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b1fe0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480a8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5d217"/>
    </style:style>
    <style:style style:name="P4" style:family="paragraph" style:parent-style-name="Standard">
      <style:paragraph-properties fo:text-align="start" style:justify-single-word="false" style:writing-mode="lr-tb"/>
      <style:text-properties officeooo:paragraph-rsid="000ccdf2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3f887e"/>
    </style:style>
    <style:style style:name="P6" style:family="paragraph" style:parent-style-name="Standard">
      <style:paragraph-properties fo:text-align="start" style:justify-single-word="false" style:writing-mode="lr-tb"/>
      <style:text-properties officeooo:paragraph-rsid="0040d44c"/>
    </style:style>
    <style:style style:name="P7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officeooo:rsid="000b1fe0" officeooo:paragraph-rsid="000b1fe0"/>
    </style:style>
    <style:style style:name="P8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fo:font-weight="bold" officeooo:rsid="000b1fe0" officeooo:paragraph-rsid="000b1fe0" style:font-weight-asian="bold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text-underline-style="none" fo:font-weight="bold" officeooo:rsid="000b1fe0" officeooo:paragraph-rsid="000b1fe0" style:font-weight-asian="bold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0b1fe0" officeooo:paragraph-rsid="000b1fe0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0ccdf2" officeooo:paragraph-rsid="000ccdf2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0e823f" officeooo:paragraph-rsid="000e823f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10f5a3" officeooo:paragraph-rsid="0010f5a3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1480a8" officeooo:paragraph-rsid="001480a8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3ea686" officeooo:paragraph-rsid="003ea686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40d44c" officeooo:paragraph-rsid="0040d44c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0e823f" officeooo:paragraph-rsid="0010f5a3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0e823f" officeooo:paragraph-rsid="000e823f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1480a8" officeooo:paragraph-rsid="001480a8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15d217" officeooo:paragraph-rsid="001824af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22aadf" officeooo:paragraph-rsid="0022aadf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ea686" officeooo:paragraph-rsid="003ea686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f887e" officeooo:paragraph-rsid="003f887e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40d44c" officeooo:paragraph-rsid="0040d44c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fo:font-style="normal" style:text-underline-style="solid" style:text-underline-width="auto" style:text-underline-color="font-color" fo:font-weight="normal" officeooo:rsid="003f887e" officeooo:paragraph-rsid="003f887e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fo:font-style="normal" style:text-underline-style="solid" style:text-underline-width="auto" style:text-underline-color="font-color" fo:font-weight="bold" officeooo:rsid="003f887e" officeooo:paragraph-rsid="003f887e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writing-mode="lr-tb"/>
      <style:text-properties fo:font-style="italic" style:text-underline-style="none" fo:font-weight="normal" officeooo:rsid="000ccdf2" officeooo:paragraph-rsid="000b1fe0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377632" officeooo:paragraph-rsid="00236653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fo:font-style="normal" style:text-underline-style="none" fo:font-weight="normal" officeooo:rsid="003ca6f8" officeooo:paragraph-rsid="003ca6f8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ea686" officeooo:paragraph-rsid="003ea686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3f887e" officeooo:paragraph-rsid="003f887e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normal" officeooo:rsid="000e823f" officeooo:paragraph-rsid="000e823f" style:font-style-asian="normal" style:font-weight-asian="normal" style:font-style-complex="normal" style:font-weight-complex="normal"/>
    </style:style>
    <style:style style:name="P33" style:family="paragraph" style:parent-style-name="Standard" style:list-style-name="L1">
      <style:paragraph-properties fo:text-align="start" style:justify-single-word="false" style:writing-mode="lr-tb"/>
      <style:text-properties fo:font-style="normal" style:text-underline-style="none" fo:font-weight="normal" officeooo:rsid="0010f5a3" officeooo:paragraph-rsid="0010f5a3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paragraph-properties fo:text-align="start" style:justify-single-word="false" style:writing-mode="lr-tb"/>
      <style:text-properties fo:font-style="normal" style:text-underline-style="none" fo:font-weight="normal" officeooo:rsid="00121af1" officeooo:paragraph-rsid="00121af1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3f887e" officeooo:paragraph-rsid="003f887e" style:font-style-asian="normal" style:font-weight-asian="bold" style:font-style-complex="normal" style:font-weight-complex="bold"/>
    </style:style>
    <style:style style:name="P36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138212" officeooo:paragraph-rsid="000e823f" style:font-style-asian="normal" style:font-weight-asian="bold" style:font-style-complex="normal" style:font-weight-complex="bold"/>
    </style:style>
    <style:style style:name="P37" style:family="paragraph" style:parent-style-name="Standard">
      <style:paragraph-properties fo:text-align="start" style:justify-single-word="false" style:writing-mode="lr-tb"/>
      <style:text-properties fo:font-style="normal" style:text-underline-style="none" fo:font-weight="bold" officeooo:rsid="000e823f" officeooo:paragraph-rsid="0040d44c" style:font-style-asian="normal" style:font-weight-asian="bold" style:font-style-complex="normal" style:font-weight-complex="bold"/>
    </style:style>
    <style:style style:name="P38" style:family="paragraph" style:parent-style-name="Standard" style:list-style-name="L1">
      <style:paragraph-properties fo:text-align="start" style:justify-single-word="false" style:writing-mode="lr-tb"/>
      <style:text-properties fo:font-style="normal" style:text-underline-style="none" fo:font-weight="bold" officeooo:rsid="0010f5a3" officeooo:paragraph-rsid="0010f5a3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fo:font-style="normal" style:text-underline-style="solid" style:text-underline-width="auto" style:text-underline-color="font-color" fo:font-weight="bold" officeooo:rsid="0040d44c" officeooo:paragraph-rsid="0040d44c" style:font-style-asian="normal" style:font-weight-asian="bold" style:font-style-complex="normal" style:font-weight-complex="bold"/>
    </style:style>
    <style:style style:name="P40" style:family="paragraph" style:parent-style-name="Standard" style:list-style-name="L1">
      <style:paragraph-properties fo:text-align="start" style:justify-single-word="false" style:writing-mode="lr-tb"/>
      <style:text-properties fo:font-style="normal" fo:font-weight="normal" officeooo:rsid="0010f5a3" officeooo:paragraph-rsid="0010f5a3" style:font-style-asian="normal" style:font-weight-asian="normal" style:font-style-complex="normal" style:font-weight-complex="normal"/>
    </style:style>
    <style:style style:name="P41" style:family="paragraph" style:parent-style-name="Standard" style:list-style-name="L1">
      <style:paragraph-properties fo:text-align="start" style:justify-single-word="false" style:writing-mode="lr-tb"/>
      <style:text-properties fo:font-style="italic" style:text-underline-style="none" fo:font-weight="normal" officeooo:rsid="0010f5a3" officeooo:paragraph-rsid="0010f5a3" style:font-style-asian="italic" style:font-weight-asian="normal" style:font-style-complex="italic" style:font-weight-complex="normal"/>
    </style:style>
    <style:style style:name="P42" style:family="paragraph" style:parent-style-name="Standard" style:list-style-name="L1">
      <style:paragraph-properties fo:text-align="start" style:justify-single-word="false" style:writing-mode="lr-tb"/>
      <style:text-properties fo:font-style="italic" style:text-underline-style="none" fo:font-weight="normal" officeooo:rsid="00121af1" officeooo:paragraph-rsid="00121af1" style:font-style-asian="italic" style:font-weight-asian="normal" style:font-style-complex="italic" style:font-weight-complex="normal"/>
    </style:style>
    <style:style style:name="P43" style:family="paragraph" style:parent-style-name="Standard" style:list-style-name="L1">
      <style:paragraph-properties fo:text-align="start" style:justify-single-word="false" style:writing-mode="lr-tb"/>
      <style:text-properties officeooo:paragraph-rsid="0010f5a3"/>
    </style:style>
    <style:style style:name="P44" style:family="paragraph" style:parent-style-name="Standard" style:list-style-name="L1">
      <style:paragraph-properties fo:text-align="start" style:justify-single-word="false" style:writing-mode="lr-tb"/>
      <style:text-properties officeooo:paragraph-rsid="00121af1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officeooo:rsid="000b1fe0" style:font-weight-asian="normal" style:font-weight-complex="normal"/>
    </style:style>
    <style:style style:name="T3" style:family="text">
      <style:text-properties style:text-underline-style="none" fo:font-weight="normal" officeooo:rsid="0019abff" style:font-weight-asian="normal" style:font-weight-complex="normal"/>
    </style:style>
    <style:style style:name="T4" style:family="text">
      <style:text-properties style:text-underline-style="none" officeooo:rsid="00121af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officeooo:rsid="000b1fe0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officeooo:rsid="000ccdf2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officeooo:rsid="0019abff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204eb0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officeooo:rsid="001824af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officeooo:rsid="0015d217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none" fo:font-weight="bold" officeooo:rsid="000e823f" style:font-style-asian="italic" style:font-weight-asian="bold" style:font-style-complex="italic" style:font-weight-complex="bold"/>
    </style:style>
    <style:style style:name="T13" style:family="text">
      <style:text-properties fo:font-style="normal" style:text-underline-style="none" fo:font-weight="normal" officeooo:rsid="000b1fe0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480a8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5d217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72a15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1824af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9abff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officeooo:rsid="0010f5a3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officeooo:rsid="001fff44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officeooo:rsid="00121af1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fo:font-weight="normal" officeooo:rsid="00204eb0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bold" officeooo:rsid="000e823f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solid" style:text-underline-width="auto" style:text-underline-color="font-color" fo:font-weight="bold" officeooo:rsid="0040d44c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solid" style:text-underline-width="auto" style:text-underline-color="font-color" fo:font-weight="bold" officeooo:rsid="003f887e" style:font-style-asian="normal" style:font-weight-asian="bold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f887e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fo:font-weight="normal" style:font-weight-asian="normal" style:font-weight-complex="normal"/>
    </style:style>
    <style:style style:name="T31" style:family="text">
      <style:text-properties style:text-position="super 58%" style:text-underline-style="none"/>
    </style:style>
    <style:style style:name="T32" style:family="text">
      <style:text-properties style:text-position="super 58%" fo:font-style="normal" style:text-underline-style="solid" style:text-underline-width="auto" style:text-underline-color="font-color" fo:font-weight="bold" officeooo:rsid="0040d44c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ook Outline:</text:p>
      <text:p text:style-name="P8">Working Title: <text:span text:style-name="T5">The Difference Between an Idiot and a Moron</text:span></text:p>
      <text:p text:style-name="P9"/>
      <text:p text:style-name="P9">Step I – the ‘Big Idea’:</text:p>
      <text:p text:style-name="P1"><text:span text:style-name="T2">‘</text:span><text:span text:style-name="T3">Adir</text:span><text:span text:style-name="T2">’s spectacularly mediocre lifestyle is unsurprisingly jeopardized when he’s drafted into </text:span><text:span text:style-name="T6">nature’s dumbest animal – </text:span><text:span text:style-name="T13">the military</text:span><text:span text:style-name="T2">’</text:span></text:p>
      <text:p text:style-name="P10"/>
      <text:p text:style-name="P9">Step II – Plot Outline:</text:p>
      <text:p text:style-name="P9">I. The Big Idea</text:p>
      <text:p text:style-name="P1"><text:span text:style-name="T6">"</text:span><text:span text:style-name="T8">Adir</text:span><text:span text:style-name="T6"> proudly leads a nice, cushioned life: he’s chosen his future profession, he hangs out at his friend’s house every now and then, and he kinda likes serving coffee to nice strangers.</text:span><text:span text:style-name="T7"> Obviously ready for an outstanding grown-up life, he’s drafted into the military like everyone else his age, perfectly prepared to complete his civil duty </text:span><text:span text:style-name="T8">and achieve the ‘Meaningful Service’</text:span><text:span text:style-name="T7">.”</text:span></text:p>
      <text:p text:style-name="P27"/>
      <text:p text:style-name="P11">II. Structure:</text:p>
      <text:p text:style-name="P22">The story will be told using location-based storytelling.</text:p>
      <text:p text:style-name="P22">The plot will be through the ‘eyes’ of a place – the (major) places being:</text:p>
      <text:p text:style-name="P22">* <text:span text:style-name="T28">Defense Forces Academy Of Computer Professions And Cyberspace Defense (DFACP)</text:span></text:p>
      <text:p text:style-name="P22">- a place of great hopes from young soldiers who will never reach the greatness they are led to believe they deserve. (False Hope)</text:p>
      <text:p text:style-name="P22">* <text:span text:style-name="T28">Hutspace Base Complex- </text:span>And old place reeking of despair, and the endgame of all hopes from previous training. (Apathy)</text:p>
      <text:p text:style-name="P15">* The Boroughs, Airforce HQ – <text:span text:style-name="T26">A proud place full of false substance, the false pinnacle (Pride, </text:span><text:span text:style-name="T27">Despair</text:span><text:span text:style-name="T26">)</text:span></text:p>
      <text:p text:style-name="P15">* 15<text:span text:style-name="T29">th</text:span> AFB and Wing –<text:span text:style-name="T26"> Representing the common air force base, a place that is a mix of all the army’s faults – the false hope, the apathy, the pride – and as a first, of rage. (Rage)</text:span></text:p>
      <text:p text:style-name="P22"/>
      <text:p text:style-name="P22">Told through these places, the protagonist (Adir) and all he knows are shown for what they are – fleeting moments in places of old, almost insurmountable wrongs, which will stay long past them despite all efforts.</text:p>
      <text:p text:style-name="P15"><text:span text:style-name="T26">The only exception is the 15</text:span><text:span text:style-name="T30">th</text:span><text:span text:style-name="T26"> AFB, Job Field – which despite being the very worst is miraculously torn down – no thanks to our protagonists but to their great joy. </text:span></text:p>
      <text:p text:style-name="P22"/>
      <text:p text:style-name="P23">The story will progress linearly through each of these places – four different starting points and four different personalities, which will merge at the ends – the first place’s end will be the second’s much earlier start, etc. Character differences will unify and only then will a full picture be acquired by the reader.</text:p>
      <text:p text:style-name="P23"/>
      <text:p text:style-name="P23">Also featured are the minor places, which serve as glue to the story:</text:p>
      <text:p text:style-name="P23"/>
      <text:p text:style-name="P23">* Spring Buds rookie base – the blatant introduction to the military</text:p>
      <text:p text:style-name="P23">* The University – a glimpse into what could have been outside the army, a source of great salvation and the source of a great rage at its’ loss</text:p>
      <text:p text:style-name="P23">* Small connecting scenarios – AFB 30, South Plains Reserve Base, AF Tech School. These are satellites to their main locations.</text:p>
      <text:p text:style-name="P23">* Small glimpses of pre-draft life.</text:p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5"><text:span text:style-name="T24">1</text:span><text:span text:style-name="T25">. Defense Force Academy of Computer Professions and Cyberspace Defense</text:span></text:p>
      <text:p text:style-name="P11">The Naivete</text:p>
      <text:p text:style-name="P23">Adir believes he will lead a great role, and works hard to achieve it, despite warning signs to this belief’s falseness – which he ignores and agonizes over.</text:p>
      <text:p text:style-name="P23">(False Hope)</text:p>
      <text:p text:style-name="P26"/>
      <text:p text:style-name="P5"><text:span text:style-name="T24">2</text:span><text:span text:style-name="T25">. Hutspace Base Complex Base 108</text:span></text:p>
      <text:p text:style-name="P4"><text:span text:style-name="T23">Big Things </text:span><text:span text:style-name="T12">Are </text:span><text:span text:style-name="T23">Coming, Right?</text:span></text:p>
      <text:p text:style-name="P23">Adir is stationed in a reality unlike what he had believed, and desperately clings to hope of his great role, despite all signs suggesting otherwise.</text:p>
      <text:p text:style-name="P23">(Apathy)</text:p>
      <text:p text:style-name="P23"><text:s/></text:p>
      <text:p text:style-name="P5"><text:span text:style-name="T24">3</text:span><text:span text:style-name="T25">. The Boroughs, Air Force Headquarters</text:span></text:p>
      <text:p text:style-name="P12">Of Course I Have A Say!</text:p>
      <text:p text:style-name="P23">Adir is restationed again, this time aware of the faults in his new station – but powerless to prevent or face them, he grows proud and distant – a facade that comes crashing down and leads to depression.</text:p>
      <text:p text:style-name="P23"/>
      <text:p text:style-name="P5"><text:span text:style-name="T24">4</text:span><text:span text:style-name="T25">. University</text:span></text:p>
      <text:p text:style-name="P35">It’s So Nice To Feel Human Again</text:p>
      <text:p text:style-name="P25"><text:span text:style-name="T1">An offshoot and a break from the four places narrative, Adir defects (something only suggested beforehand on 15</text:span><text:span text:style-name="T31">th</text:span><text:span text:style-name="T1"> AFB chapters)* and enters university – the bleakest moment. Adir reaches the height of his service and regains his self worth and dignity – which leads to a painful loss, and the conversion of depression to rage on his next stationing. </text:span></text:p>
      <text:p text:style-name="P36"/>
      <text:p text:style-name="P6"><text:span text:style-name="T24">5. 15</text:span><text:span text:style-name="T32">th</text:span><text:span text:style-name="T24"> AFB -Job Field Airbase</text:span></text:p>
      <text:p text:style-name="P37"><text:s/>Nature’s Dumbest Animal</text:p>
      <text:p text:style-name="P24">The story reaches its’ climax at Adir’s final stationing, where all faults are magnified, and all lessons are applied. Adir is friendlier, more assertive and much happier – but prouder, angrier, and with fits of bad depression and recklessness. <text:s/></text:p>
      <text:p text:style-name="P24">Despite learning and maturing, Adir at times shows himself worse than those he now fiercely hates.</text:p>
      <text:p text:style-name="P18"/>
      <text:p text:style-name="P39">6. Release</text:p>
      <text:p text:style-name="P24">Though greatly anticipated, Adir is released at once and without ceremony. The base closes down, leaving Adir alone to cope with a place now gone – with all his pains and hopes.</text:p>
      <text:p text:style-name="P18"/>
      <text:p text:style-name="P17"/>
      <text:p text:style-name="P13">III. Characters:</text:p>
      <text:list xml:id="list652792974" text:style-name="L1">
        <text:list-item>
          <text:p text:style-name="P38">The Protagonist:</text:p>
          <text:p text:style-name="P41">What does the character want/need? Why?</text:p>
          <text:p text:style-name="P43"><text:span text:style-name="T19">Just like everyone twice his age, </text:span><text:span text:style-name="T18">Adir</text:span><text:span text:style-name="T19"> just wants things to line up nicely, and to be left in relative peace in his comfort zone.</text:span></text:p>
          <text:p text:style-name="P41">What/Who is preventing that?</text:p>
          <text:p text:style-name="P33"><text:s/>The country’s sacred tax that all citizens go through three years of stupid, and it’s enforcers insistence that you see how awesome it is, too.</text:p>
          <text:p text:style-name="P41">What personal flaws does this reveal? How does it hinder?</text:p>
          <text:p text:style-name="P43"><text:span text:style-name="T19">Apparently, </text:span><text:span text:style-name="T18">Adir</text:span><text:span text:style-name="T19">’s gentle mediocre soul is of an idealist mule, and </text:span><text:span text:style-name="T18">Adir</text:span><text:span text:style-name="T19"> is a smug, selfish idiot.</text:span></text:p>
          <text:p text:style-name="P41">What will be done to accomplish the goals?</text:p>
          <text:p text:style-name="P40"><text:span text:style-name="T1">Every loop hole, mental shortcut, </text:span><text:span text:style-name="T4">and all stages of depression will desperately attempt to seize control of the situation.</text:span></text:p>
          <text:p text:style-name="P42"><text:soft-page-break/>What qualities emerge?</text:p>
          <text:p text:style-name="P44"><text:span text:style-name="T21">The smug, selfish idiot idealist mule becomes a</text:span><text:span text:style-name="T20">n extremely</text:span><text:span text:style-name="T21"> smug, passively selfish, sobered up idiot idealist. </text:span></text:p>
          <text:p text:style-name="P34"/>
        </text:list-item>
      </text:list>
      <text:p text:style-name="P14">IV. Plot:</text:p>
      <text:p text:style-name="P2"><text:span text:style-name="T18">Adir</text:span><text:span text:style-name="T14"> is quite the standard, mild </text:span><text:span text:style-name="T16">and boring </text:span><text:span text:style-name="T14">teenager/young adult – he’s just finished high school, awaiting his drafting into the military, just like everyone else. He’s lined up a surprisingly good role in the military because he eagerly told the Human Resources Commander Who Is Not An Officer he likes assembling computers to play video games on, </text:span><text:span text:style-name="T16">and because he went to those prep things</text:span><text:span text:style-name="T14">. </text:span><text:span text:style-name="T15">He </text:span><text:span text:style-name="T17">won’t have as much time to play it now, b</text:span><text:span text:style-name="T15">ut it’s okay, because </text:span><text:span text:style-name="T14">after</text:span><text:span text:style-name="T15">wards he’s scheduled <text:s/>himself to</text:span><text:span text:style-name="T14"> go forth, earn lots of money, fund his Biotech degree and go about saving the world.</text:span></text:p>
      <text:p text:style-name="P19"/>
      <text:p text:style-name="P3"><text:span text:style-name="T22">Here comes the Sacred Cow, and that</text:span><text:span text:style-name="T9"> ‘Meaningful Service’</text:span><text:span text:style-name="T22"> everyone’s on about. What could go wrong?</text:span><text:span text:style-name="T10"> </text:span><text:span text:style-name="T11"><text:s/></text:span></text:p>
      <text:p text:style-name="P20"/>
      <text:p text:style-name="P16">V. Point Of View:</text:p>
      <text:p text:style-name="P24">The story will be told alternating between a narrator and Adir’s view – trying to show how distorted his view becomes.</text:p>
      <text:p text:style-name="P21"/>
      <text:p text:style-name="P21"/>
      <text:p text:style-name="P28"/>
      <text:p text:style-name="P2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2" style:font-family-complex="'Liberation Serif'" style:font-family-generic-complex="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3T20:38:17.752147167</meta:creation-date>
    <dc:date>2020-11-10T19:19:39.154805104</dc:date>
    <meta:editing-duration>PT3H29M24S</meta:editing-duration>
    <meta:editing-cycles>31</meta:editing-cycles>
    <meta:generator>LibreOffice/7.0.3.1$Linux_X86_64 LibreOffice_project/00$Build-1</meta:generator>
    <meta:document-statistic meta:table-count="0" meta:image-count="0" meta:object-count="0" meta:page-count="3" meta:paragraph-count="62" meta:word-count="1007" meta:character-count="5925" meta:non-whitespace-character-count="4954"/>
  </office:meta>
</office:document-meta>
</file>