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rsid="0004aa4b" officeooo:paragraph-rsid="0004aa4b"/>
    </style:style>
    <style:style style:name="P2" style:family="paragraph" style:parent-style-name="Standard">
      <style:paragraph-properties fo:text-align="start" style:justify-single-word="false" style:writing-mode="lr-tb"/>
      <style:text-properties style:text-underline-style="none" officeooo:rsid="0005cad5" officeooo:paragraph-rsid="0005cad5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4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4aa4b" officeooo:paragraph-rsid="0004aa4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5cad5" officeooo:paragraph-rsid="0005cad5"/>
    </style:style>
    <style:style style:name="P6" style:family="paragraph" style:parent-style-name="Standard" style:list-style-name="L1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7" style:family="paragraph" style:parent-style-name="Standard" style:list-style-name="L2">
      <style:paragraph-properties fo:text-align="start" style:justify-single-word="false" style:writing-mode="lr-tb"/>
      <style:text-properties style:text-underline-style="none" officeooo:rsid="000763bf" officeooo:paragraph-rsid="000763bf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officeooo:rsid="0004aa4b" officeooo:paragraph-rsid="0005cad5"/>
    </style:style>
    <style:style style:name="P9" style:family="paragraph" style:parent-style-name="Standard" style:list-style-name="L1">
      <style:paragraph-properties fo:text-align="start" style:justify-single-word="false" style:writing-mode="lr-tb"/>
      <style:text-properties officeooo:rsid="0004aa4b" officeooo:paragraph-rsid="0004aa4b"/>
    </style:style>
    <style:style style:name="P10" style:family="paragraph" style:parent-style-name="Standard" style:list-style-name="L1" style:master-page-name="">
      <loext:graphic-properties draw:fill="none"/>
      <style:paragraph-properties fo:margin-left="0.5118in" fo:margin-right="0in" fo:text-align="start" style:justify-single-word="false" fo:text-indent="-0.2756in" style:auto-text-indent="false" style:page-number="auto" fo:background-color="transparent" style:writing-mode="lr-tb">
        <style:tab-stops>
          <style:tab-stop style:position="0.0854in"/>
        </style:tab-stops>
      </style:paragraph-properties>
      <style:text-properties style:text-underline-style="none" officeooo:rsid="000763bf" officeooo:paragraph-rsid="000763bf"/>
    </style:style>
    <style:style style:name="P11" style:family="paragraph" style:parent-style-name="Standard" style:list-style-name="L1">
      <loext:graphic-properties draw:fill="none"/>
      <style:paragraph-properties fo:margin-left="0.5118in" fo:margin-right="0in" fo:text-align="start" style:justify-single-word="false" fo:text-indent="-0.2756in" style:auto-text-indent="false" fo:background-color="transparent" style:writing-mode="lr-tb">
        <style:tab-stops>
          <style:tab-stop style:position="0.0854in"/>
        </style:tab-stops>
      </style:paragraph-properties>
      <style:text-properties style:text-underline-style="none" officeooo:rsid="000763bf" officeooo:paragraph-rsid="000763b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cad5"/>
    </style:style>
    <style:style style:name="T3" style:family="text">
      <style:text-properties officeooo:rsid="000b483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ps to write a book:</text:p>
      <text:p text:style-name="P1"/>
      <text:list xml:id="list3468384362" text:style-name="L1">
        <text:list-item>
          <text:p text:style-name="P4">Distill the ‘Big Idea’ – a single sentence. (‘Elevator Pitch’).</text:p>
        </text:list-item>
        <text:list-item>
          <text:p text:style-name="P4">Create a one page outline of the plot:</text:p>
          <text:list>
            <text:list-header>
              <text:p text:style-name="P8"><text:span text:style-name="T1">I. </text:span><text:span text:style-name="T2">Yes, the Big Idea.</text:span></text:p>
              <text:p text:style-name="P5">II. Decide on a structure.</text:p>
              <text:p text:style-name="P5">III. Map out the (main) characters:</text:p>
              <text:list>
                <text:list-header>
                  <text:p text:style-name="P5">- What does your character want/need? Why?</text:p>
                  <text:p text:style-name="P5">- What/who is preventing that?</text:p>
                  <text:p text:style-name="P5">- What personal flaws does this reveal? How does it hinder?</text:p>
                  <text:p text:style-name="P5">- What will be done to accomplish the goals?</text:p>
                  <text:p text:style-name="P5">- What qualities emerge?</text:p>
                </text:list-header>
              </text:list>
            </text:list-header>
          </text:list>
        </text:list-item>
      </text:list>
      <text:p text:style-name="P2"><text:tab/> <text:s text:c="5"/>IV. Grow the plot, and decide its’ general type (Adventure/Change/Mistake/Lure/Race...)</text:p>
      <text:list xml:id="list204517198721872" text:continue-numbering="true" text:style-name="L1">
        <text:list-header>
          <text:p text:style-name="P9"><text:span text:style-name="T1"><text:s text:c="6"/></text:span><text:span text:style-name="T2">V. Choose a setting. Treat it as ‘seasoning’ – the story must stand by itself.</text:span></text:p>
          <text:list text:continue-numbering="true">
            <text:list-header>
              <text:p text:style-name="P5">VI. Synopsize the main characters with a short paragraph/sentence.</text:p>
            </text:list-header>
          </text:list>
        </text:list-header>
        <text:list-item>
          <text:p text:style-name="P6">Decide on a schedule. <text:span text:style-name="T3">[300 words a day]</text:span></text:p>
        </text:list-item>
        <text:list-item>
          <text:p text:style-name="P6">Set deadlines. Treat them as ultimate. <text:span text:style-name="T3">[Opener by Monday]</text:span></text:p>
        </text:list-item>
        <text:list-item>
          <text:p text:style-name="P6">Set time for ‘Diffused Mode’.</text:p>
        </text:list-item>
        <text:list-item>
          <text:p text:style-name="P6">Write an ‘Opener’. (Dramatic/Philosophical/Suprising/Poetic/Humouros) [famous openers]</text:p>
        </text:list-item>
        <text:list-item>
          <text:p text:style-name="P10"><text:s/>Write, then critique – whatever the chunk size. Not both. </text:p>
        </text:list-item>
        <text:list-item>
          <text:p text:style-name="P11">Brave the ‘Marathon of the Middle’.</text:p>
        </text:list-item>
        <text:list-item>
          <text:p text:style-name="P11">Resounding ending. Slowly.</text:p>
          <text:p text:style-name="P6"/>
        </text:list-item>
      </text:list>
      <text:p text:style-name="P3"/>
      <text:p text:style-name="P3">Important principles:</text:p>
      <text:list xml:id="list2642369518" text:style-name="L2">
        <text:list-item>
          <text:p text:style-name="P7">Think ‘Reader First’ at all times. When in doubt, you’re the reader.</text:p>
        </text:list-item>
        <text:list-item>
          <text:p text:style-name="P7">Find your ‘Voice’. (What’s the coolest thing that ever happened to you? Who did you tell it to, and how?)</text:p>
        </text:list-item>
        <text:list-item>
          <text:p text:style-name="P7">Constantly throw in conflict, and tension.</text:p>
        </text:list-item>
        <text:list-item>
          <text:p text:style-name="P7">Be a fierce editor.</text:p>
          <text:p text:style-name="P7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3T17:10:13.321305464</meta:creation-date>
    <dc:date>2020-07-14T22:51:53.074106154</dc:date>
    <meta:editing-duration>PT1H7M7S</meta:editing-duration>
    <meta:editing-cycles>2</meta:editing-cycles>
    <meta:generator>LibreOffice/7.0.2.2$Linux_X86_64 LibreOffice_project/00$Build-2</meta:generator>
    <meta:document-statistic meta:table-count="0" meta:image-count="0" meta:object-count="0" meta:page-count="1" meta:paragraph-count="27" meta:word-count="211" meta:character-count="1268" meta:non-whitespace-character-count="1079"/>
  </office:meta>
</office:document-meta>
</file>