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2" svg:font-family="'Liberation Serif'" style:font-family-generic="roman"/>
    <style:font-face style:name="Source Code Pro" svg:font-family="'Source Code Pro'" style:font-pitch="fixed"/>
    <style:font-face style:name="Source Code Pro ExtraLight" svg:font-family="'Source Code Pro ExtraLigh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Text_20_body">
      <style:paragraph-properties fo:text-align="start" style:justify-single-word="false" style:writing-mode="lr-tb"/>
      <style:text-properties fo:font-style="normal" style:text-underline-style="none" fo:font-weight="normal" officeooo:rsid="00486c41" officeooo:paragraph-rsid="001bb942" style:font-style-asian="normal" style:font-weight-asian="normal" style:font-style-complex="normal" style:font-weight-complex="normal"/>
    </style:style>
    <style:style style:name="P2" style:family="paragraph" style:parent-style-name="Text_20_body">
      <style:paragraph-properties fo:text-align="start" style:justify-single-word="false" style:writing-mode="lr-tb"/>
      <style:text-properties fo:font-style="normal" style:text-underline-style="none" fo:font-weight="normal" officeooo:rsid="004a4cea" officeooo:paragraph-rsid="001bb942" style:font-style-asian="normal" style:font-weight-asian="normal" style:font-style-complex="normal" style:font-weight-complex="normal"/>
    </style:style>
    <style:style style:name="P3" style:family="paragraph" style:parent-style-name="Text_20_body">
      <style:paragraph-properties fo:text-align="start" style:justify-single-word="false" style:writing-mode="lr-tb"/>
      <style:text-properties fo:font-style="normal" style:text-underline-style="none" fo:font-weight="normal" officeooo:rsid="004a4cea" officeooo:paragraph-rsid="001ed657" style:font-style-asian="normal" style:font-weight-asian="normal" style:font-style-complex="normal" style:font-weight-complex="normal"/>
    </style:style>
    <style:style style:name="P4" style:family="paragraph" style:parent-style-name="Text_20_body">
      <style:paragraph-properties fo:text-align="start" style:justify-single-word="false" style:writing-mode="lr-tb"/>
      <style:text-properties fo:font-style="normal" style:text-underline-style="none" fo:font-weight="normal" officeooo:rsid="004a4cea" officeooo:paragraph-rsid="00253699" style:font-style-asian="normal" style:font-weight-asian="normal" style:font-style-complex="normal" style:font-weight-complex="normal"/>
    </style:style>
    <style:style style:name="P5" style:family="paragraph" style:parent-style-name="Text_20_body">
      <style:paragraph-properties fo:text-align="start" style:justify-single-word="false" style:writing-mode="lr-tb"/>
      <style:text-properties fo:font-style="normal" style:text-underline-style="none" fo:font-weight="normal" officeooo:rsid="004a4cea" officeooo:paragraph-rsid="002632d0" style:font-style-asian="normal" style:font-weight-asian="normal" style:font-style-complex="normal" style:font-weight-complex="normal"/>
    </style:style>
    <style:style style:name="P6" style:family="paragraph" style:parent-style-name="Text_20_body">
      <style:paragraph-properties fo:text-align="start" style:justify-single-word="false" style:writing-mode="lr-tb"/>
      <style:text-properties fo:font-style="normal" style:text-underline-style="none" fo:font-weight="normal" officeooo:rsid="001d3c6a" officeooo:paragraph-rsid="001ed657" style:font-style-asian="normal" style:font-weight-asian="normal" style:font-style-complex="normal" style:font-weight-complex="normal"/>
    </style:style>
    <style:style style:name="P7" style:family="paragraph" style:parent-style-name="Text_20_body">
      <style:paragraph-properties fo:text-align="start" style:justify-single-word="false" style:writing-mode="lr-tb"/>
      <style:text-properties fo:font-style="normal" style:text-underline-style="none" fo:font-weight="normal" officeooo:rsid="002632d0" officeooo:paragraph-rsid="002632d0" style:font-style-asian="normal" style:font-weight-asian="normal" style:font-style-complex="normal" style:font-weight-complex="normal"/>
    </style:style>
    <style:style style:name="P8" style:family="paragraph" style:parent-style-name="Text_20_body">
      <style:paragraph-properties fo:text-align="start" style:justify-single-word="false" style:writing-mode="lr-tb"/>
      <style:text-properties fo:font-size="12pt" fo:font-style="normal" style:text-underline-style="none" fo:font-weight="normal" officeooo:rsid="001ed657" officeooo:paragraph-rsid="001ed657" style:font-size-asian="10.5pt" style:font-style-asian="normal" style:font-weight-asian="normal" style:font-size-complex="12pt" style:font-style-complex="normal" style:font-weight-complex="normal"/>
    </style:style>
    <style:style style:name="P9" style:family="paragraph" style:parent-style-name="Text_20_body">
      <style:paragraph-properties fo:text-align="start" style:justify-single-word="false" style:writing-mode="lr-tb"/>
      <style:text-properties officeooo:paragraph-rsid="001f90e0"/>
    </style:style>
    <style:style style:name="P10" style:family="paragraph" style:parent-style-name="Text_20_body">
      <style:paragraph-properties fo:text-align="center" style:justify-single-word="false" style:writing-mode="lr-tb"/>
      <style:text-properties fo:font-size="20pt" fo:font-weight="bold" officeooo:rsid="001f90e0" officeooo:paragraph-rsid="001f90e0" style:font-size-asian="17.5pt" style:font-weight-asian="bold" style:font-size-complex="20pt" style:font-weight-complex="bold"/>
    </style:style>
    <style:style style:name="P11" style:family="paragraph" style:parent-style-name="Text_20_body">
      <style:paragraph-properties fo:text-align="center" style:justify-single-word="false" style:writing-mode="lr-tb"/>
      <style:text-properties fo:font-size="24pt" fo:font-weight="bold" officeooo:rsid="001f90e0" officeooo:paragraph-rsid="001f90e0" style:font-size-asian="24pt" style:font-weight-asian="bold" style:font-size-complex="24pt" style:font-weight-complex="bold"/>
    </style:style>
    <style:style style:name="P12" style:family="paragraph" style:parent-style-name="Text_20_body">
      <style:paragraph-properties fo:text-align="start" style:justify-single-word="false" style:writing-mode="lr-tb"/>
      <style:text-properties fo:font-style="italic" officeooo:paragraph-rsid="002632d0" style:font-style-asian="italic" style:font-style-complex="italic"/>
    </style:style>
    <style:style style:name="P13" style:family="paragraph" style:parent-style-name="Text_20_body">
      <style:paragraph-properties fo:text-align="start" style:justify-single-word="false" style:writing-mode="lr-tb"/>
      <style:text-properties fo:font-style="italic" officeooo:rsid="002632d0" officeooo:paragraph-rsid="002632d0" style:font-style-asian="italic" style:font-style-complex="italic"/>
    </style:style>
    <style:style style:name="P14" style:family="paragraph" style:parent-style-name="Text_20_body">
      <style:paragraph-properties fo:text-align="start" style:justify-single-word="false" style:writing-mode="lr-tb"/>
      <style:text-properties fo:font-style="italic" officeooo:rsid="00276d88" officeooo:paragraph-rsid="00276d88" style:font-style-asian="italic" style:font-style-complex="italic"/>
    </style:style>
    <style:style style:name="P15" style:family="paragraph" style:parent-style-name="Standard">
      <style:paragraph-properties fo:text-align="start" style:justify-single-word="false" style:writing-mode="lr-tb"/>
      <style:text-properties fo:font-size="12pt" fo:font-weight="normal" officeooo:rsid="0019c6f9" officeooo:paragraph-rsid="001ed657" style:font-size-asian="10.5pt" style:font-weight-asian="normal" style:font-size-complex="12pt" style:font-weight-complex="normal"/>
    </style:style>
    <style:style style:name="P16" style:family="paragraph" style:parent-style-name="Standard">
      <style:paragraph-properties fo:text-align="start" style:justify-single-word="false" style:writing-mode="lr-tb"/>
      <style:text-properties fo:font-size="12pt" fo:font-weight="normal" officeooo:rsid="0001395a" officeooo:paragraph-rsid="001ed657" style:font-size-asian="10.5pt" style:font-weight-asian="normal" style:font-size-complex="12pt" style:font-weight-complex="normal"/>
    </style:style>
    <style:style style:name="P17" style:family="paragraph" style:parent-style-name="Standard">
      <style:paragraph-properties fo:text-align="start" style:justify-single-word="false" style:writing-mode="lr-tb"/>
      <style:text-properties fo:font-size="12pt" fo:font-weight="normal" officeooo:rsid="005ff6e9" officeooo:paragraph-rsid="001ed657" style:font-size-asian="10.5pt" style:font-weight-asian="normal" style:font-size-complex="12pt" style:font-weight-complex="normal"/>
    </style:style>
    <style:style style:name="P18" style:family="paragraph" style:parent-style-name="Standard">
      <style:paragraph-properties fo:text-align="start" style:justify-single-word="false" style:writing-mode="lr-tb"/>
      <style:text-properties fo:font-size="12pt" fo:font-weight="normal" officeooo:rsid="00618bc2" officeooo:paragraph-rsid="001ed657" style:font-size-asian="10.5pt" style:font-weight-asian="normal" style:font-size-complex="12pt" style:font-weight-complex="normal"/>
    </style:style>
    <style:style style:name="P19" style:family="paragraph" style:parent-style-name="Standard">
      <style:paragraph-properties fo:text-align="start" style:justify-single-word="false" style:writing-mode="lr-tb"/>
      <style:text-properties fo:font-size="12pt" fo:font-weight="normal" officeooo:rsid="00ca9847" officeooo:paragraph-rsid="001ed657" style:font-size-asian="10.5pt" style:font-weight-asian="normal" style:font-size-complex="12pt" style:font-weight-complex="normal"/>
    </style:style>
    <style:style style:name="P20" style:family="paragraph" style:parent-style-name="Standard">
      <style:paragraph-properties fo:text-align="start" style:justify-single-word="false" style:writing-mode="lr-tb"/>
      <style:text-properties fo:font-size="12pt" fo:font-weight="normal" officeooo:rsid="00cc6c78" officeooo:paragraph-rsid="001ed657" style:font-size-asian="10.5pt" style:font-weight-asian="normal" style:font-size-complex="12pt" style:font-weight-complex="normal"/>
    </style:style>
    <style:style style:name="P21" style:family="paragraph" style:parent-style-name="Standard">
      <style:paragraph-properties fo:text-align="start" style:justify-single-word="false" style:writing-mode="lr-tb"/>
      <style:text-properties fo:font-size="12pt" fo:font-weight="normal" officeooo:rsid="006448ca" officeooo:paragraph-rsid="001ed657" style:font-size-asian="10.5pt" style:font-weight-asian="normal" style:font-size-complex="12pt" style:font-weight-complex="normal"/>
    </style:style>
    <style:style style:name="P22" style:family="paragraph" style:parent-style-name="Standard">
      <style:paragraph-properties fo:text-align="start" style:justify-single-word="false" style:writing-mode="lr-tb"/>
      <style:text-properties fo:font-size="12pt" fo:font-weight="normal" officeooo:rsid="00629d0b" officeooo:paragraph-rsid="001ed657" style:font-size-asian="10.5pt" style:font-weight-asian="normal" style:font-size-complex="12pt" style:font-weight-complex="normal"/>
    </style:style>
    <style:style style:name="P23" style:family="paragraph" style:parent-style-name="Standard">
      <style:paragraph-properties fo:text-align="start" style:justify-single-word="false" style:writing-mode="lr-tb"/>
      <style:text-properties fo:font-size="12pt" fo:font-weight="normal" officeooo:rsid="0062af8e" officeooo:paragraph-rsid="001ed657" style:font-size-asian="10.5pt" style:font-weight-asian="normal" style:font-size-complex="12pt" style:font-weight-complex="normal"/>
    </style:style>
    <style:style style:name="P24" style:family="paragraph" style:parent-style-name="Standard">
      <style:paragraph-properties fo:text-align="start" style:justify-single-word="false" style:writing-mode="lr-tb"/>
      <style:text-properties fo:font-size="12pt" fo:font-weight="normal" officeooo:rsid="00636382" officeooo:paragraph-rsid="001ed657" style:font-size-asian="10.5pt" style:font-weight-asian="normal" style:font-size-complex="12pt" style:font-weight-complex="normal"/>
    </style:style>
    <style:style style:name="P25"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5594e2" officeooo:paragraph-rsid="001ed657" style:font-size-asian="10.5pt" style:font-weight-asian="bold" style:font-size-complex="12pt" style:font-weight-complex="bold"/>
    </style:style>
    <style:style style:name="P26"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5e4d0d" officeooo:paragraph-rsid="001ed657" style:font-size-asian="10.5pt" style:font-weight-asian="bold" style:font-size-complex="12pt" style:font-weight-complex="bold"/>
    </style:style>
    <style:style style:name="P27" style:family="paragraph" style:parent-style-name="Standard">
      <style:paragraph-properties fo:text-align="start" style:justify-single-word="false" style:writing-mode="lr-tb"/>
      <style:text-properties fo:font-size="12pt" style:text-underline-style="none" fo:font-weight="normal" officeooo:rsid="005594e2" officeooo:paragraph-rsid="001ed657" style:font-size-asian="10.5pt" style:font-weight-asian="normal" style:font-size-complex="12pt" style:font-weight-complex="normal"/>
    </style:style>
    <style:style style:name="P28" style:family="paragraph" style:parent-style-name="Standard">
      <style:paragraph-properties fo:text-align="start" style:justify-single-word="false" style:writing-mode="lr-tb"/>
      <style:text-properties fo:font-size="12pt" style:text-underline-style="none" fo:font-weight="normal" officeooo:rsid="001bc5ad" officeooo:paragraph-rsid="001ed657" style:font-size-asian="10.5pt" style:font-weight-asian="normal" style:font-size-complex="12pt" style:font-weight-complex="normal"/>
    </style:style>
    <style:style style:name="P29" style:family="paragraph" style:parent-style-name="Standard">
      <style:paragraph-properties fo:text-align="start" style:justify-single-word="false" style:writing-mode="lr-tb"/>
      <style:text-properties fo:font-size="12pt" style:text-underline-style="none" fo:font-weight="normal" officeooo:rsid="005e4d0d" officeooo:paragraph-rsid="001ed657" style:font-size-asian="10.5pt" style:font-weight-asian="normal" style:font-size-complex="12pt" style:font-weight-complex="normal"/>
    </style:style>
    <style:style style:name="P30" style:family="paragraph" style:parent-style-name="Standard">
      <style:paragraph-properties fo:text-align="start" style:justify-single-word="false" style:writing-mode="lr-tb"/>
      <style:text-properties fo:font-size="12pt" style:text-underline-style="none" fo:font-weight="normal" officeooo:rsid="005f3953" officeooo:paragraph-rsid="001ed657" style:font-size-asian="10.5pt" style:font-weight-asian="normal" style:font-size-complex="12pt" style:font-weight-complex="normal"/>
    </style:style>
    <style:style style:name="P31" style:family="paragraph" style:parent-style-name="Standard">
      <style:paragraph-properties fo:text-align="start" style:justify-single-word="false" style:writing-mode="lr-tb"/>
      <style:text-properties fo:font-size="12pt" style:text-underline-style="none" fo:font-weight="normal" officeooo:rsid="00217337" officeooo:paragraph-rsid="00217337" style:font-size-asian="10.5pt" style:font-weight-asian="normal" style:font-size-complex="12pt" style:font-weight-complex="normal"/>
    </style:style>
    <style:style style:name="P32" style:family="paragraph" style:parent-style-name="Standard">
      <style:paragraph-properties fo:text-align="start" style:justify-single-word="false" style:writing-mode="lr-tb"/>
      <style:text-properties fo:font-size="12pt" style:text-underline-style="none" fo:font-weight="bold" officeooo:rsid="00217337" officeooo:paragraph-rsid="00217337" style:font-size-asian="10.5pt" style:font-weight-asian="bold" style:font-size-complex="12pt" style:font-weight-complex="bold"/>
    </style:style>
    <style:style style:name="P33" style:family="paragraph" style:parent-style-name="Standard">
      <style:paragraph-properties fo:text-align="start" style:justify-single-word="false" style:writing-mode="lr-tb"/>
      <style:text-properties fo:font-size="12pt" fo:font-style="normal" style:text-underline-style="none" fo:font-weight="normal" officeooo:rsid="005594e2" officeooo:paragraph-rsid="001ed657"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writing-mode="lr-tb"/>
      <style:text-properties fo:font-size="12pt" fo:font-style="normal" style:text-underline-style="none" fo:font-weight="normal" officeooo:rsid="00577951" officeooo:paragraph-rsid="001ed657"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writing-mode="lr-tb"/>
      <style:text-properties fo:font-size="12pt" fo:font-style="normal" style:text-underline-style="none" fo:font-weight="normal" officeooo:rsid="00595dbd" officeooo:paragraph-rsid="001ed657"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writing-mode="lr-tb"/>
      <style:text-properties fo:font-size="12pt" fo:font-style="normal" style:text-underline-style="none" fo:font-weight="normal" officeooo:rsid="00240dcc" officeooo:paragraph-rsid="001ed657"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writing-mode="lr-tb"/>
      <style:text-properties fo:font-size="12pt" fo:font-style="normal" style:text-underline-style="none" fo:font-weight="normal" officeooo:rsid="005b1807" officeooo:paragraph-rsid="001ed657"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writing-mode="lr-tb"/>
      <style:text-properties fo:font-size="12pt" fo:font-style="normal" style:text-underline-style="none" fo:font-weight="normal" officeooo:rsid="00217337" officeooo:paragraph-rsid="00217337" style:font-size-asian="10.5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writing-mode="lr-tb"/>
      <style:text-properties fo:font-size="12pt" fo:font-style="normal" style:text-underline-style="none" fo:font-weight="normal" officeooo:rsid="0022b4ad" officeooo:paragraph-rsid="0022b4ad"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writing-mode="lr-tb"/>
      <style:text-properties fo:font-size="12pt" fo:font-style="normal" style:text-underline-style="none" fo:font-weight="normal" officeooo:rsid="0022fe21" officeooo:paragraph-rsid="0022fe21"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writing-mode="lr-tb"/>
      <style:text-properties fo:font-size="12pt" fo:font-style="normal" style:text-underline-style="none" fo:font-weight="normal" officeooo:rsid="00243a99" officeooo:paragraph-rsid="0022fe21"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writing-mode="lr-tb"/>
      <style:text-properties fo:font-size="12pt" fo:font-style="normal" style:text-underline-style="none" fo:font-weight="normal" officeooo:rsid="00243a99" officeooo:paragraph-rsid="00243a99"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writing-mode="lr-tb"/>
      <style:text-properties fo:font-size="12pt" fo:font-style="normal" style:text-underline-style="none" fo:font-weight="normal" officeooo:rsid="00245b60" officeooo:paragraph-rsid="00245b60"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writing-mode="lr-tb"/>
      <style:text-properties fo:font-size="12pt" fo:font-style="normal" fo:font-weight="normal" officeooo:rsid="0062af8e" officeooo:paragraph-rsid="001ed657"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writing-mode="lr-tb"/>
      <style:text-properties fo:font-size="12pt" fo:font-style="normal" fo:font-weight="normal" officeooo:rsid="00636382" officeooo:paragraph-rsid="001ed657"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writing-mode="lr-tb"/>
      <style:text-properties fo:font-size="12pt" fo:font-style="normal" fo:font-weight="normal" officeooo:rsid="0076fbef" officeooo:paragraph-rsid="001ed657"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writing-mode="lr-tb"/>
      <style:text-properties fo:font-size="12pt" fo:font-style="normal" fo:font-weight="normal" officeooo:rsid="007cfe2b" officeooo:paragraph-rsid="001ed657"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writing-mode="lr-tb"/>
      <style:text-properties fo:font-size="12pt" fo:font-style="normal" fo:font-weight="normal" officeooo:rsid="00d89293" officeooo:paragraph-rsid="001ed657"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writing-mode="lr-tb"/>
      <style:text-properties fo:font-size="12pt" fo:font-style="normal" fo:font-weight="normal" officeooo:rsid="006448ca" officeooo:paragraph-rsid="001ed657"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writing-mode="lr-tb"/>
      <style:text-properties fo:font-size="12pt" fo:font-style="italic" style:text-underline-style="none" fo:font-weight="normal" officeooo:rsid="00217337" officeooo:paragraph-rsid="00217337" style:font-size-asian="10.5pt" style:font-style-asian="italic" style:font-weight-asian="normal" style:font-size-complex="12pt" style:font-style-complex="italic" style:font-weight-complex="normal"/>
    </style:style>
    <style:style style:name="P51" style:family="paragraph" style:parent-style-name="Standard">
      <style:paragraph-properties fo:text-align="start" style:justify-single-word="false" style:writing-mode="lr-tb"/>
      <style:text-properties fo:font-size="12pt" fo:font-style="italic" style:text-underline-style="none" fo:font-weight="normal" officeooo:rsid="00217337" officeooo:paragraph-rsid="0022b4ad" style:font-size-asian="10.5pt" style:font-style-asian="italic" style:font-weight-asian="normal" style:font-size-complex="12pt" style:font-style-complex="italic" style:font-weight-complex="normal"/>
    </style:style>
    <style:style style:name="P52" style:family="paragraph" style:parent-style-name="Standard">
      <style:paragraph-properties fo:text-align="start" style:justify-single-word="false" style:writing-mode="lr-tb"/>
      <style:text-properties fo:font-size="12pt" fo:font-style="italic" style:text-underline-style="none" fo:font-weight="normal" officeooo:rsid="0022b4ad" officeooo:paragraph-rsid="0022b4ad" style:font-size-asian="10.5pt" style:font-style-asian="italic" style:font-weight-asian="normal" style:font-size-complex="12pt" style:font-style-complex="italic" style:font-weight-complex="normal"/>
    </style:style>
    <style:style style:name="P53" style:family="paragraph" style:parent-style-name="Standard">
      <style:paragraph-properties fo:text-align="start" style:justify-single-word="false" style:writing-mode="lr-tb"/>
      <style:text-properties officeooo:paragraph-rsid="001ed657"/>
    </style:style>
    <style:style style:name="P54" style:family="paragraph" style:parent-style-name="Standard">
      <style:paragraph-properties fo:text-align="start" style:justify-single-word="false" style:writing-mode="lr-tb"/>
      <style:text-properties style:font-name="Source Code Pro ExtraLight" fo:font-size="9pt" fo:font-style="normal" style:text-underline-style="none" fo:font-weight="normal" officeooo:rsid="005b1807" officeooo:paragraph-rsid="001ed657" style:font-size-asian="9pt" style:font-style-asian="normal" style:font-weight-asian="normal" style:font-name-complex="Source Code Pro" style:font-size-complex="9pt" style:font-style-complex="normal" style:font-weight-complex="normal"/>
    </style:style>
    <style:style style:name="P55" style:family="paragraph" style:parent-style-name="Standard">
      <style:paragraph-properties fo:text-align="start" style:justify-single-word="false" style:writing-mode="lr-tb"/>
      <style:text-properties style:font-name="Source Code Pro ExtraLight" fo:font-size="9pt" fo:font-style="normal" style:text-underline-style="none" fo:font-weight="normal" officeooo:rsid="005c711e" officeooo:paragraph-rsid="001ed657" style:font-size-asian="9pt" style:font-style-asian="normal" style:font-weight-asian="normal" style:font-name-complex="Source Code Pro" style:font-size-complex="9pt" style:font-style-complex="normal" style:font-weight-complex="normal"/>
    </style:style>
    <style:style style:name="P56" style:family="paragraph" style:parent-style-name="Standard">
      <style:paragraph-properties fo:text-align="start" style:justify-single-word="false" style:writing-mode="lr-tb"/>
      <style:text-properties officeooo:rsid="005c711e" officeooo:paragraph-rsid="001ed657"/>
    </style:style>
    <style:style style:name="P57" style:family="paragraph" style:parent-style-name="Standard">
      <style:paragraph-properties fo:text-align="start" style:justify-single-word="false" style:writing-mode="lr-tb"/>
      <style:text-properties style:font-name="Liberation Serif" officeooo:rsid="005c711e" officeooo:paragraph-rsid="001ed657" style:font-name-complex="Liberation Serif"/>
    </style:style>
    <style:style style:name="P58" style:family="paragraph" style:parent-style-name="Standard">
      <style:paragraph-properties fo:text-align="start" style:justify-single-word="false" style:writing-mode="lr-tb"/>
      <style:text-properties style:font-name="Liberation Serif" fo:font-size="12pt" fo:font-style="normal" style:text-underline-style="none" fo:font-weight="normal" officeooo:rsid="005c711e" officeooo:paragraph-rsid="001ed657" style:font-size-asian="10.5pt" style:font-style-asian="normal" style:font-weight-asian="normal" style:font-name-complex="Liberation Serif" style:font-size-complex="12pt" style:font-style-complex="normal" style:font-weight-complex="normal"/>
    </style:style>
    <style:style style:name="P59" style:family="paragraph" style:parent-style-name="Standard">
      <style:paragraph-properties fo:text-align="start" style:justify-single-word="false" style:writing-mode="lr-tb"/>
      <style:text-properties officeooo:rsid="0022fe21" officeooo:paragraph-rsid="0022fe21"/>
    </style:style>
    <style:style style:name="P60" style:family="paragraph" style:parent-style-name="Standard">
      <style:paragraph-properties fo:text-align="start" style:justify-single-word="false"/>
      <style:text-properties fo:font-size="12pt" fo:font-weight="normal" officeooo:rsid="0001395a" officeooo:paragraph-rsid="001ed657" style:font-size-asian="10.5pt" style:font-weight-asian="normal" style:font-size-complex="12pt" style:font-weight-complex="normal"/>
    </style:style>
    <style:style style:name="P61" style:family="paragraph" style:parent-style-name="Text_20_body">
      <style:paragraph-properties fo:text-align="center" style:justify-single-word="false"/>
      <style:text-properties fo:font-size="32pt" fo:font-weight="bold" officeooo:paragraph-rsid="001f90e0" style:font-size-asian="32pt" style:font-weight-asian="bold" style:font-size-complex="32pt" style:font-weight-complex="bold"/>
    </style:style>
    <style:style style:name="P62" style:family="paragraph" style:parent-style-name="Text_20_body">
      <style:paragraph-properties fo:text-align="center" style:justify-single-word="false"/>
      <style:text-properties fo:font-size="12pt" fo:font-style="normal" style:text-underline-style="solid" style:text-underline-width="auto" style:text-underline-color="font-color" fo:font-weight="bold" officeooo:rsid="00486c41" officeooo:paragraph-rsid="001f90e0" style:font-size-asian="10.5pt" style:font-style-asian="normal" style:font-weight-asian="bold" style:font-size-complex="12pt" style:font-style-complex="normal" style:font-weight-complex="bold"/>
    </style:style>
    <style:style style:name="P63" style:family="paragraph" style:parent-style-name="Standard">
      <style:paragraph-properties fo:text-align="start" style:justify-single-word="false"/>
      <style:text-properties fo:font-size="12pt" fo:font-weight="normal" officeooo:rsid="0001395a" officeooo:paragraph-rsid="003448e2" style:font-size-asian="10.5pt" style:font-weight-asian="normal" style:font-size-complex="12pt" style:font-weight-complex="normal"/>
    </style:style>
    <style:style style:name="P64" style:family="paragraph" style:parent-style-name="Standard">
      <style:paragraph-properties fo:text-align="start" style:justify-single-word="false"/>
      <style:text-properties fo:font-size="12pt" fo:font-weight="normal" officeooo:rsid="01081c5b" officeooo:paragraph-rsid="003448e2" style:font-size-asian="10.5pt" style:font-weight-asian="normal" style:font-size-complex="12pt" style:font-weight-complex="normal"/>
    </style:style>
    <style:style style:name="P65" style:family="paragraph" style:parent-style-name="Standard">
      <style:paragraph-properties fo:text-align="center" style:justify-single-word="false"/>
      <style:text-properties fo:font-size="12pt" style:text-underline-style="solid" style:text-underline-width="auto" style:text-underline-color="font-color" fo:font-weight="bold" officeooo:rsid="00f6ce7a" officeooo:paragraph-rsid="003448e2" style:font-size-asian="10.5pt" style:font-weight-asian="bold" style:font-size-complex="12pt" style:font-weight-complex="bold"/>
    </style:style>
    <style:style style:name="P66"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f6ce7a" officeooo:paragraph-rsid="003448e2" style:font-size-asian="10.5pt" style:font-weight-asian="normal" style:font-size-complex="12pt" style:font-weight-complex="normal"/>
    </style:style>
    <style:style style:name="P67"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df2842" officeooo:paragraph-rsid="003448e2" style:font-size-asian="10.5pt" style:font-weight-asian="bold" style:font-size-complex="12pt" style:font-weight-complex="bold"/>
    </style:style>
    <style:style style:name="P68"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1081c5b" officeooo:paragraph-rsid="003448e2" style:font-size-asian="10.5pt" style:font-weight-asian="bold" style:font-size-complex="12pt" style:font-weight-complex="bold"/>
    </style:style>
    <style:style style:name="P69" style:family="paragraph" style:parent-style-name="Standard">
      <style:paragraph-properties fo:text-align="start" style:justify-single-word="false" style:writing-mode="lr-tb"/>
      <style:text-properties fo:font-size="12pt" style:text-underline-style="solid" style:text-underline-width="auto" style:text-underline-color="font-color" fo:font-weight="bold" officeooo:rsid="00217337" officeooo:paragraph-rsid="003448e2" style:font-size-asian="10.5pt" style:font-weight-asian="bold" style:font-size-complex="12pt" style:font-weight-complex="bold"/>
    </style:style>
    <style:style style:name="P70" style:family="paragraph" style:parent-style-name="Standard">
      <style:paragraph-properties fo:text-align="start" style:justify-single-word="false" style:writing-mode="lr-tb"/>
      <style:text-properties fo:font-size="12pt" style:text-underline-style="none" fo:font-weight="normal" officeooo:rsid="00df2842" officeooo:paragraph-rsid="003448e2" style:font-size-asian="10.5pt" style:font-weight-asian="normal" style:font-size-complex="12pt" style:font-weight-complex="normal"/>
    </style:style>
    <style:style style:name="P71" style:family="paragraph" style:parent-style-name="Standard">
      <style:paragraph-properties fo:text-align="start" style:justify-single-word="false" style:writing-mode="lr-tb"/>
      <style:text-properties fo:font-size="12pt" style:text-underline-style="none" fo:font-weight="normal" officeooo:rsid="01081c5b" officeooo:paragraph-rsid="003448e2" style:font-size-asian="10.5pt" style:font-weight-asian="normal" style:font-size-complex="12pt" style:font-weight-complex="normal"/>
    </style:style>
    <style:style style:name="P72" style:family="paragraph" style:parent-style-name="Standard">
      <style:paragraph-properties fo:text-align="start" style:justify-single-word="false" style:writing-mode="lr-tb"/>
      <style:text-properties fo:font-size="12pt" fo:font-style="italic" style:text-underline-style="none" fo:font-weight="normal" officeooo:rsid="00e150e0" officeooo:paragraph-rsid="003448e2" style:font-size-asian="10.5pt" style:font-style-asian="italic" style:font-weight-asian="normal" style:font-size-complex="12pt" style:font-style-complex="italic" style:font-weight-complex="normal"/>
    </style:style>
    <style:style style:name="P73" style:family="paragraph" style:parent-style-name="Standard">
      <style:paragraph-properties fo:text-align="start" style:justify-single-word="false" style:writing-mode="lr-tb"/>
      <style:text-properties fo:font-size="12pt" fo:font-style="italic" style:text-underline-style="none" fo:font-weight="bold" officeooo:rsid="00e150e0" officeooo:paragraph-rsid="003448e2" style:font-size-asian="10.5pt" style:font-style-asian="italic" style:font-weight-asian="bold" style:font-size-complex="12pt" style:font-style-complex="italic" style:font-weight-complex="bold"/>
    </style:style>
    <style:style style:name="P74" style:family="paragraph" style:parent-style-name="Standard">
      <style:paragraph-properties fo:text-align="start" style:justify-single-word="false" style:writing-mode="lr-tb"/>
      <style:text-properties fo:font-size="12pt" fo:font-style="italic" fo:font-weight="normal" officeooo:rsid="00f7d8da" officeooo:paragraph-rsid="003448e2" style:font-size-asian="10.5pt" style:font-style-asian="italic" style:font-weight-asian="normal" style:font-size-complex="12pt" style:font-style-complex="italic" style:font-weight-complex="normal"/>
    </style:style>
    <style:style style:name="P75" style:family="paragraph" style:parent-style-name="Standard">
      <style:paragraph-properties fo:text-align="start" style:justify-single-word="false" style:writing-mode="lr-tb"/>
      <style:text-properties fo:font-size="12pt" fo:font-style="italic" fo:font-weight="normal" officeooo:rsid="00f8d5f1" officeooo:paragraph-rsid="003448e2" style:font-size-asian="10.5pt" style:font-style-asian="italic" style:font-weight-asian="normal" style:font-size-complex="12pt" style:font-style-complex="italic" style:font-weight-complex="normal"/>
    </style:style>
    <style:style style:name="P76" style:family="paragraph" style:parent-style-name="Standard">
      <style:paragraph-properties fo:text-align="start" style:justify-single-word="false" style:writing-mode="lr-tb"/>
      <style:text-properties fo:font-size="12pt" fo:font-style="normal" style:text-underline-style="none" fo:font-weight="normal" officeooo:rsid="00e150e0" officeooo:paragraph-rsid="003448e2" style:font-size-asian="10.5pt" style:font-style-asian="normal" style:font-weight-asian="normal" style:font-size-complex="12pt" style:font-style-complex="normal" style:font-weight-complex="normal"/>
    </style:style>
    <style:style style:name="P77" style:family="paragraph" style:parent-style-name="Standard">
      <style:paragraph-properties fo:text-align="start" style:justify-single-word="false" style:writing-mode="lr-tb"/>
      <style:text-properties fo:font-size="12pt" fo:font-style="normal" fo:font-weight="normal" officeooo:rsid="00e2fdfd" officeooo:paragraph-rsid="003448e2" style:font-size-asian="10.5pt" style:font-style-asian="normal" style:font-weight-asian="normal" style:font-size-complex="12pt" style:font-style-complex="normal" style:font-weight-complex="normal"/>
    </style:style>
    <style:style style:name="P78" style:family="paragraph" style:parent-style-name="Standard">
      <style:paragraph-properties fo:text-align="start" style:justify-single-word="false" style:writing-mode="lr-tb"/>
      <style:text-properties fo:font-size="12pt" fo:font-style="normal" fo:font-weight="normal" officeooo:rsid="00e5c3eb" officeooo:paragraph-rsid="003448e2" style:font-size-asian="10.5pt" style:font-style-asian="normal" style:font-weight-asian="normal" style:font-size-complex="12pt" style:font-style-complex="normal" style:font-weight-complex="normal"/>
    </style:style>
    <style:style style:name="P79" style:family="paragraph" style:parent-style-name="Standard">
      <style:paragraph-properties fo:text-align="start" style:justify-single-word="false" style:writing-mode="lr-tb"/>
      <style:text-properties fo:font-size="12pt" fo:font-style="normal" fo:font-weight="normal" officeooo:rsid="00f3c9e7" officeooo:paragraph-rsid="003448e2" style:font-size-asian="10.5pt" style:font-style-asian="normal" style:font-weight-asian="normal" style:font-size-complex="12pt" style:font-style-complex="normal" style:font-weight-complex="normal"/>
    </style:style>
    <style:style style:name="P80" style:family="paragraph" style:parent-style-name="Standard">
      <style:paragraph-properties fo:text-align="start" style:justify-single-word="false" style:writing-mode="lr-tb"/>
      <style:text-properties fo:font-size="12pt" fo:font-style="normal" fo:font-weight="normal" officeooo:rsid="00e3acad" officeooo:paragraph-rsid="003448e2" style:font-size-asian="10.5pt" style:font-style-asian="normal" style:font-weight-asian="normal" style:font-size-complex="12pt" style:font-style-complex="normal" style:font-weight-complex="normal"/>
    </style:style>
    <style:style style:name="P81" style:family="paragraph" style:parent-style-name="Standard">
      <style:paragraph-properties fo:text-align="start" style:justify-single-word="false" style:writing-mode="lr-tb"/>
      <style:text-properties fo:font-size="12pt" fo:font-style="normal" fo:font-weight="normal" officeooo:rsid="00e5f8a3" officeooo:paragraph-rsid="003448e2" style:font-size-asian="10.5pt" style:font-style-asian="normal" style:font-weight-asian="normal" style:font-size-complex="12pt" style:font-style-complex="normal" style:font-weight-complex="normal"/>
    </style:style>
    <style:style style:name="P82" style:family="paragraph" style:parent-style-name="Standard">
      <style:paragraph-properties fo:text-align="start" style:justify-single-word="false" style:writing-mode="lr-tb"/>
      <style:text-properties fo:font-size="12pt" fo:font-style="normal" fo:font-weight="normal" officeooo:rsid="00e4811b" officeooo:paragraph-rsid="003448e2" style:font-size-asian="10.5pt" style:font-style-asian="normal" style:font-weight-asian="normal" style:font-size-complex="12pt" style:font-style-complex="normal" style:font-weight-complex="normal"/>
    </style:style>
    <style:style style:name="P83" style:family="paragraph" style:parent-style-name="Standard">
      <style:paragraph-properties fo:text-align="start" style:justify-single-word="false" style:writing-mode="lr-tb"/>
      <style:text-properties fo:font-size="12pt" fo:font-style="normal" fo:font-weight="normal" officeooo:rsid="005e0f72" officeooo:paragraph-rsid="003448e2" style:font-size-asian="10.5pt" style:font-style-asian="normal" style:font-weight-asian="normal" style:font-size-complex="12pt" style:font-style-complex="normal" style:font-weight-complex="normal"/>
    </style:style>
    <style:style style:name="P84" style:family="paragraph" style:parent-style-name="Standard">
      <style:paragraph-properties fo:text-align="start" style:justify-single-word="false" style:writing-mode="lr-tb"/>
      <style:text-properties fo:font-size="12pt" fo:font-style="normal" fo:font-weight="normal" officeooo:rsid="00f3f064" officeooo:paragraph-rsid="003448e2" style:font-size-asian="10.5pt" style:font-style-asian="normal" style:font-weight-asian="normal" style:font-size-complex="12pt" style:font-style-complex="normal" style:font-weight-complex="normal"/>
    </style:style>
    <style:style style:name="P85" style:family="paragraph" style:parent-style-name="Standard">
      <style:paragraph-properties fo:text-align="start" style:justify-single-word="false" style:writing-mode="lr-tb"/>
      <style:text-properties fo:font-size="12pt" fo:font-style="normal" fo:font-weight="normal" officeooo:rsid="00f4f95a" officeooo:paragraph-rsid="003448e2" style:font-size-asian="10.5pt" style:font-style-asian="normal" style:font-weight-asian="normal" style:font-size-complex="12pt" style:font-style-complex="normal" style:font-weight-complex="normal"/>
    </style:style>
    <style:style style:name="P86" style:family="paragraph" style:parent-style-name="Standard">
      <style:paragraph-properties fo:text-align="start" style:justify-single-word="false" style:writing-mode="lr-tb"/>
      <style:text-properties fo:font-size="12pt" fo:font-style="normal" fo:font-weight="normal" officeooo:rsid="00f8d5f1" officeooo:paragraph-rsid="003448e2" style:font-size-asian="10.5pt" style:font-style-asian="normal" style:font-weight-asian="normal" style:font-size-complex="12pt" style:font-style-complex="normal" style:font-weight-complex="normal"/>
    </style:style>
    <style:style style:name="P87" style:family="paragraph" style:parent-style-name="Standard">
      <style:paragraph-properties fo:text-align="start" style:justify-single-word="false" style:writing-mode="lr-tb"/>
      <style:text-properties fo:font-size="12pt" fo:font-style="normal" fo:font-weight="normal" officeooo:rsid="006c000c" officeooo:paragraph-rsid="003448e2" style:font-size-asian="10.5pt" style:font-style-asian="normal" style:font-weight-asian="normal" style:font-size-complex="12pt" style:font-style-complex="normal" style:font-weight-complex="normal"/>
    </style:style>
    <style:style style:name="P88" style:family="paragraph" style:parent-style-name="Standard">
      <style:paragraph-properties fo:text-align="start" style:justify-single-word="false" style:writing-mode="lr-tb"/>
      <style:text-properties fo:font-size="12pt" fo:font-style="normal" fo:font-weight="normal" officeooo:rsid="00fad10b" officeooo:paragraph-rsid="003448e2" style:font-size-asian="10.5pt" style:font-style-asian="normal" style:font-weight-asian="normal" style:font-size-complex="12pt" style:font-style-complex="normal" style:font-weight-complex="normal"/>
    </style:style>
    <style:style style:name="P89" style:family="paragraph" style:parent-style-name="Standard">
      <style:paragraph-properties fo:text-align="start" style:justify-single-word="false" style:writing-mode="lr-tb"/>
      <style:text-properties fo:font-size="12pt" fo:font-style="normal" fo:font-weight="normal" officeooo:rsid="00fbb014" officeooo:paragraph-rsid="003448e2" style:font-size-asian="10.5pt" style:font-style-asian="normal" style:font-weight-asian="normal" style:font-size-complex="12pt" style:font-style-complex="normal" style:font-weight-complex="normal"/>
    </style:style>
    <style:style style:name="P90" style:family="paragraph" style:parent-style-name="Standard">
      <style:paragraph-properties fo:text-align="start" style:justify-single-word="false" style:writing-mode="lr-tb"/>
      <style:text-properties fo:font-size="12pt" fo:font-style="normal" fo:font-weight="normal" officeooo:rsid="00fbd2dc" officeooo:paragraph-rsid="003448e2" style:font-size-asian="10.5pt" style:font-style-asian="normal" style:font-weight-asian="normal" style:font-size-complex="12pt" style:font-style-complex="normal" style:font-weight-complex="normal"/>
    </style:style>
    <style:style style:name="P91" style:family="paragraph" style:parent-style-name="Standard">
      <style:paragraph-properties fo:text-align="start" style:justify-single-word="false" style:writing-mode="lr-tb"/>
      <style:text-properties fo:font-size="12pt" fo:font-style="normal" fo:font-weight="normal" officeooo:rsid="010868a4" officeooo:paragraph-rsid="003448e2" style:font-size-asian="10.5pt" style:font-style-asian="normal" style:font-weight-asian="normal" style:font-size-complex="12pt" style:font-style-complex="normal" style:font-weight-complex="normal"/>
    </style:style>
    <style:style style:name="P92" style:family="paragraph" style:parent-style-name="Standard">
      <style:paragraph-properties fo:text-align="start" style:justify-single-word="false" style:writing-mode="lr-tb"/>
      <style:text-properties fo:font-size="12pt" fo:font-style="normal" fo:font-weight="bold" officeooo:rsid="00fad10b" officeooo:paragraph-rsid="003448e2" style:font-size-asian="10.5pt" style:font-style-asian="normal" style:font-weight-asian="bold" style:font-size-complex="12pt" style:font-style-complex="normal" style:font-weight-complex="bold"/>
    </style:style>
    <style:style style:name="P93" style:family="paragraph" style:parent-style-name="Standard">
      <style:paragraph-properties fo:text-align="start" style:justify-single-word="false" style:writing-mode="lr-tb"/>
      <style:text-properties fo:font-size="12pt" fo:font-weight="normal" officeooo:rsid="0001395a" officeooo:paragraph-rsid="003448e2" style:font-size-asian="10.5pt" style:font-weight-asian="normal" style:font-size-complex="12pt" style:font-weight-complex="normal"/>
    </style:style>
    <style:style style:name="P94" style:family="paragraph" style:parent-style-name="Standard">
      <style:paragraph-properties fo:text-align="start" style:justify-single-word="false" style:writing-mode="lr-tb"/>
      <style:text-properties fo:font-size="12pt" fo:font-weight="normal" officeooo:rsid="00e2fdfd" officeooo:paragraph-rsid="003448e2" style:font-size-asian="10.5pt" style:font-weight-asian="normal" style:font-size-complex="12pt" style:font-weight-complex="normal"/>
    </style:style>
    <style:style style:name="P95" style:family="paragraph" style:parent-style-name="Standard">
      <style:paragraph-properties fo:text-align="start" style:justify-single-word="false" style:writing-mode="lr-tb"/>
      <style:text-properties fo:font-size="12pt" fo:font-weight="normal" officeooo:rsid="00e3acad" officeooo:paragraph-rsid="003448e2" style:font-size-asian="10.5pt" style:font-weight-asian="normal" style:font-size-complex="12pt" style:font-weight-complex="normal"/>
    </style:style>
    <style:style style:name="P96" style:family="paragraph" style:parent-style-name="Standard">
      <style:paragraph-properties fo:text-align="start" style:justify-single-word="false" style:writing-mode="lr-tb"/>
      <style:text-properties fo:font-size="12pt" fo:font-weight="normal" officeooo:rsid="00e4811b" officeooo:paragraph-rsid="003448e2" style:font-size-asian="10.5pt" style:font-weight-asian="normal" style:font-size-complex="12pt" style:font-weight-complex="normal"/>
    </style:style>
    <style:style style:name="P97" style:family="paragraph" style:parent-style-name="Standard">
      <style:paragraph-properties fo:text-align="start" style:justify-single-word="false" style:writing-mode="lr-tb"/>
      <style:text-properties fo:font-size="12pt" fo:font-weight="normal" officeooo:rsid="00f7d8da" officeooo:paragraph-rsid="003448e2" style:font-size-asian="10.5pt" style:font-weight-asian="normal" style:font-size-complex="12pt" style:font-weight-complex="normal"/>
    </style:style>
    <style:style style:name="P98" style:family="paragraph" style:parent-style-name="Standard">
      <style:paragraph-properties fo:text-align="start" style:justify-single-word="false" style:writing-mode="lr-tb"/>
      <style:text-properties fo:font-size="12pt" fo:font-weight="normal" officeooo:rsid="01081c5b" officeooo:paragraph-rsid="003448e2" style:font-size-asian="10.5pt" style:font-weight-asian="normal" style:font-size-complex="12pt" style:font-weight-complex="normal"/>
    </style:style>
    <style:style style:name="P99" style:family="paragraph" style:parent-style-name="Standard">
      <style:paragraph-properties fo:text-align="start" style:justify-single-word="false" style:writing-mode="lr-tb"/>
      <style:text-properties fo:font-size="12pt" fo:font-weight="normal" officeooo:rsid="010868a4" officeooo:paragraph-rsid="003448e2" style:font-size-asian="10.5pt" style:font-weight-asian="normal" style:font-size-complex="12pt" style:font-weight-complex="normal"/>
    </style:style>
    <style:style style:name="P100" style:family="paragraph" style:parent-style-name="Standard">
      <style:paragraph-properties fo:text-align="start" style:justify-single-word="false" style:writing-mode="lr-tb"/>
      <style:text-properties officeooo:paragraph-rsid="003448e2"/>
    </style:style>
    <style:style style:name="P101" style:family="paragraph" style:parent-style-name="Standard">
      <style:paragraph-properties fo:text-align="start" style:justify-single-word="false" style:writing-mode="lr-tb"/>
      <style:text-properties fo:font-style="italic" fo:font-weight="bold" officeooo:paragraph-rsid="003448e2" style:font-style-asian="italic" style:font-weight-asian="bold" style:font-style-complex="italic" style:font-weight-complex="bold"/>
    </style:style>
    <style:style style:name="P102" style:family="paragraph" style:parent-style-name="Standard">
      <style:paragraph-properties fo:text-align="start" style:justify-single-word="false" style:writing-mode="lr-tb"/>
      <style:text-properties fo:font-style="italic" fo:font-weight="bold" officeooo:rsid="00f8d5f1" officeooo:paragraph-rsid="003448e2" style:font-style-asian="italic" style:font-weight-asian="bold" style:font-style-complex="italic" style:font-weight-complex="bold"/>
    </style:style>
    <style:style style:name="P103" style:family="paragraph" style:parent-style-name="Standard">
      <style:paragraph-properties fo:text-align="start" style:justify-single-word="false" style:writing-mode="lr-tb"/>
      <style:text-properties fo:font-style="normal" fo:font-weight="bold" officeooo:rsid="00f8d5f1" officeooo:paragraph-rsid="003448e2" style:font-style-asian="normal" style:font-weight-asian="bold" style:font-style-complex="normal" style:font-weight-complex="bold"/>
    </style:style>
    <style:style style:name="P104" style:family="paragraph" style:parent-style-name="Standard">
      <style:paragraph-properties fo:text-align="start" style:justify-single-word="false" style:writing-mode="lr-tb"/>
      <style:text-properties fo:font-style="normal" fo:font-weight="bold" officeooo:rsid="00fad10b" officeooo:paragraph-rsid="003448e2" style:font-style-asian="normal" style:font-weight-asian="bold" style:font-style-complex="normal" style:font-weight-complex="bold"/>
    </style:style>
    <style:style style:name="P105" style:family="paragraph" style:parent-style-name="Standard">
      <style:paragraph-properties fo:text-align="start" style:justify-single-word="false" style:writing-mode="lr-tb"/>
      <style:text-properties fo:font-style="normal" fo:font-weight="normal" officeooo:rsid="00f8d5f1" officeooo:paragraph-rsid="003448e2" style:font-style-asian="normal" style:font-weight-asian="normal" style:font-style-complex="normal" style:font-weight-complex="normal"/>
    </style:style>
    <style:style style:name="P106" style:family="paragraph" style:parent-style-name="Standard">
      <style:paragraph-properties fo:text-align="start" style:justify-single-word="false" style:writing-mode="lr-tb"/>
      <style:text-properties officeooo:rsid="00fbb014" officeooo:paragraph-rsid="003448e2"/>
    </style:style>
    <style:style style:name="P107" style:family="paragraph" style:parent-style-name="Standard">
      <style:paragraph-properties fo:text-align="start" style:justify-single-word="false" style:writing-mode="lr-tb"/>
      <style:text-properties officeooo:rsid="00fbd2dc" officeooo:paragraph-rsid="003448e2"/>
    </style:style>
    <style:style style:name="P108" style:family="paragraph" style:parent-style-name="Text_20_body">
      <style:paragraph-properties fo:text-align="start" style:justify-single-word="false" style:writing-mode="lr-tb"/>
      <style:text-properties fo:font-style="normal" style:text-underline-style="none" fo:font-weight="normal" officeooo:rsid="00253699" officeooo:paragraph-rsid="00253699" style:font-style-asian="normal" style:font-weight-asian="normal" style:font-style-complex="normal" style:font-weight-complex="normal"/>
    </style:style>
    <style:style style:name="P109" style:family="paragraph" style:parent-style-name="Text_20_body">
      <style:paragraph-properties fo:text-align="start" style:justify-single-word="false" style:writing-mode="lr-tb"/>
      <style:text-properties fo:font-style="normal" style:text-underline-style="none" fo:font-weight="normal" officeooo:rsid="00254829" officeooo:paragraph-rsid="00254829" style:font-style-asian="normal" style:font-weight-asian="normal" style:font-style-complex="normal" style:font-weight-complex="normal"/>
    </style:style>
    <style:style style:name="P110" style:family="paragraph" style:parent-style-name="Text_20_body">
      <style:paragraph-properties fo:text-align="start" style:justify-single-word="false" style:writing-mode="lr-tb"/>
      <style:text-properties fo:font-style="normal" style:text-underline-style="none" fo:font-weight="normal" officeooo:rsid="002632d0" officeooo:paragraph-rsid="002632d0" style:font-style-asian="normal" style:font-weight-asian="normal" style:font-style-complex="normal" style:font-weight-complex="normal"/>
    </style:style>
    <style:style style:name="P111" style:family="paragraph" style:parent-style-name="Text_20_body">
      <style:paragraph-properties fo:text-align="start" style:justify-single-word="false" style:writing-mode="lr-tb"/>
      <style:text-properties fo:font-style="normal" style:text-underline-style="none" fo:font-weight="normal" officeooo:rsid="00276d88" officeooo:paragraph-rsid="002632d0" style:font-style-asian="normal" style:font-weight-asian="normal" style:font-style-complex="normal" style:font-weight-complex="normal"/>
    </style:style>
    <style:style style:name="P112" style:family="paragraph" style:parent-style-name="Text_20_body">
      <style:paragraph-properties fo:text-align="start" style:justify-single-word="false" style:writing-mode="lr-tb"/>
      <style:text-properties fo:font-style="normal" style:text-underline-style="none" fo:font-weight="normal" officeooo:rsid="00276d88" officeooo:paragraph-rsid="00276d88" style:font-style-asian="normal" style:font-weight-asian="normal" style:font-style-complex="normal" style:font-weight-complex="normal"/>
    </style:style>
    <style:style style:name="P113" style:family="paragraph" style:parent-style-name="Text_20_body">
      <style:paragraph-properties fo:text-align="start" style:justify-single-word="false" style:writing-mode="lr-tb"/>
      <style:text-properties fo:font-style="normal" style:text-underline-style="none" fo:font-weight="normal" officeooo:rsid="0027ec3b" officeooo:paragraph-rsid="0027ec3b" style:font-style-asian="normal" style:font-weight-asian="normal" style:font-style-complex="normal" style:font-weight-complex="normal"/>
    </style:style>
    <style:style style:name="P114" style:family="paragraph" style:parent-style-name="Text_20_body">
      <style:paragraph-properties fo:text-align="start" style:justify-single-word="false" style:writing-mode="lr-tb"/>
      <style:text-properties fo:font-size="12pt" fo:font-style="normal" style:text-underline-style="solid" style:text-underline-width="auto" style:text-underline-color="font-color" fo:font-weight="bold" officeooo:rsid="0029a01d" officeooo:paragraph-rsid="0029a01d" style:font-size-asian="10.5pt" style:font-style-asian="normal" style:font-weight-asian="bold" style:font-size-complex="12pt" style:font-style-complex="normal" style:font-weight-complex="bold"/>
    </style:style>
    <style:style style:name="P115" style:family="paragraph" style:parent-style-name="Text_20_body">
      <style:paragraph-properties fo:text-align="start" style:justify-single-word="false" style:writing-mode="lr-tb"/>
      <style:text-properties fo:font-size="12pt" fo:font-style="normal" style:text-underline-style="none" fo:font-weight="normal" officeooo:rsid="0029a01d" officeooo:paragraph-rsid="0029a01d" style:font-size-asian="10.5pt" style:font-style-asian="normal" style:font-weight-asian="normal" style:font-size-complex="12pt" style:font-style-complex="normal" style:font-weight-complex="normal"/>
    </style:style>
    <style:style style:name="P116" style:family="paragraph" style:parent-style-name="Text_20_body">
      <style:paragraph-properties fo:text-align="start" style:justify-single-word="false" style:writing-mode="lr-tb"/>
      <style:text-properties fo:font-size="12pt" fo:font-style="normal" style:text-underline-style="none" fo:font-weight="normal" officeooo:rsid="002a0c3c" officeooo:paragraph-rsid="002a0c3c" style:font-size-asian="10.5pt" style:font-style-asian="normal" style:font-weight-asian="normal" style:font-size-complex="12pt" style:font-style-complex="normal" style:font-weight-complex="normal"/>
    </style:style>
    <style:style style:name="P117" style:family="paragraph" style:parent-style-name="Text_20_body">
      <style:paragraph-properties fo:text-align="start" style:justify-single-word="false" style:writing-mode="lr-tb"/>
      <style:text-properties fo:font-size="12pt" fo:font-style="normal" style:text-underline-style="none" fo:font-weight="normal" officeooo:rsid="002a76f3" officeooo:paragraph-rsid="002a76f3" style:font-size-asian="10.5pt" style:font-style-asian="normal" style:font-weight-asian="normal" style:font-size-complex="12pt" style:font-style-complex="normal" style:font-weight-complex="normal"/>
    </style:style>
    <style:style style:name="P118" style:family="paragraph" style:parent-style-name="Text_20_body">
      <style:paragraph-properties fo:text-align="start" style:justify-single-word="false" style:writing-mode="lr-tb"/>
      <style:text-properties fo:font-size="12pt" fo:font-style="italic" style:text-underline-style="none" fo:font-weight="normal" officeooo:rsid="002a76f3" officeooo:paragraph-rsid="002a76f3" style:font-size-asian="10.5pt" style:font-style-asian="italic" style:font-weight-asian="normal" style:font-size-complex="12pt" style:font-style-complex="italic" style:font-weight-complex="normal"/>
    </style:style>
    <style:style style:name="P119" style:family="paragraph" style:parent-style-name="Text_20_body">
      <style:paragraph-properties fo:text-align="start" style:justify-single-word="false" style:writing-mode="lr-tb"/>
      <style:text-properties fo:font-size="12pt" fo:font-style="italic" style:text-underline-style="none" fo:font-weight="normal" officeooo:rsid="002c29f3" officeooo:paragraph-rsid="002c29f3" style:font-size-asian="10.5pt" style:font-style-asian="italic" style:font-weight-asian="normal" style:font-size-complex="12pt" style:font-style-complex="italic" style:font-weight-complex="normal"/>
    </style:style>
    <style:style style:name="P120" style:family="paragraph" style:parent-style-name="Text_20_body">
      <style:paragraph-properties fo:text-align="start" style:justify-single-word="false" style:writing-mode="lr-tb"/>
      <style:text-properties fo:font-size="12pt" fo:font-style="italic" style:text-underline-style="none" fo:font-weight="normal" officeooo:rsid="0033974d" officeooo:paragraph-rsid="0033974d" style:font-size-asian="10.5pt" style:font-style-asian="italic" style:font-weight-asian="normal" style:font-size-complex="12pt" style:font-style-complex="italic" style:font-weight-complex="normal"/>
    </style:style>
    <style:style style:name="P121" style:family="paragraph" style:parent-style-name="Text_20_body">
      <style:paragraph-properties fo:text-align="start" style:justify-single-word="false" style:writing-mode="lr-tb"/>
      <style:text-properties officeooo:paragraph-rsid="002a76f3"/>
    </style:style>
    <style:style style:name="T1" style:family="text">
      <style:text-properties fo:font-style="italic" style:font-style-asian="italic" style:font-style-complex="italic"/>
    </style:style>
    <style:style style:name="T2" style:family="text">
      <style:text-properties fo:font-style="italic" officeooo:rsid="00bbbfd1" style:font-style-asian="italic" style:font-style-complex="italic"/>
    </style:style>
    <style:style style:name="T3" style:family="text">
      <style:text-properties fo:font-style="italic" officeooo:rsid="004a4cea" style:font-style-asian="italic" style:font-style-complex="italic"/>
    </style:style>
    <style:style style:name="T4" style:family="text">
      <style:text-properties fo:font-style="italic" officeooo:rsid="00e150e0" style:font-style-asian="italic" style:font-style-complex="italic"/>
    </style:style>
    <style:style style:name="T5" style:family="text">
      <style:text-properties fo:font-style="italic" officeooo:rsid="00ef5a10" style:font-style-asian="italic" style:font-style-complex="italic"/>
    </style:style>
    <style:style style:name="T6" style:family="text">
      <style:text-properties fo:font-style="italic" officeooo:rsid="00e5c3eb" style:font-style-asian="italic" style:font-style-complex="italic"/>
    </style:style>
    <style:style style:name="T7" style:family="text">
      <style:text-properties fo:font-style="italic" officeooo:rsid="00f31a6c" style:font-style-asian="italic" style:font-style-complex="italic"/>
    </style:style>
    <style:style style:name="T8" style:family="text">
      <style:text-properties fo:font-style="italic" officeooo:rsid="005e12e5" style:font-style-asian="italic" style:font-style-complex="italic"/>
    </style:style>
    <style:style style:name="T9" style:family="text">
      <style:text-properties fo:font-style="italic" officeooo:rsid="00f4f95a" style:font-style-asian="italic" style:font-style-complex="italic"/>
    </style:style>
    <style:style style:name="T10" style:family="text">
      <style:text-properties fo:font-style="italic" officeooo:rsid="005f1665" style:font-style-asian="italic" style:font-style-complex="italic"/>
    </style:style>
    <style:style style:name="T11" style:family="text">
      <style:text-properties fo:font-style="italic" fo:font-weight="bold" officeooo:rsid="00e150e0" style:font-style-asian="italic" style:font-weight-asian="bold" style:font-style-complex="italic" style:font-weight-complex="bold"/>
    </style:style>
    <style:style style:name="T12" style:family="text">
      <style:text-properties fo:font-style="normal" style:font-style-asian="normal" style:font-style-complex="normal"/>
    </style:style>
    <style:style style:name="T13" style:family="text">
      <style:text-properties fo:font-style="normal" officeooo:rsid="0074c02f" style:font-style-asian="normal" style:font-style-complex="normal"/>
    </style:style>
    <style:style style:name="T14" style:family="text">
      <style:text-properties fo:font-style="normal" officeooo:rsid="00762d4d" style:font-style-asian="normal" style:font-style-complex="normal"/>
    </style:style>
    <style:style style:name="T15" style:family="text">
      <style:text-properties fo:font-style="normal" officeooo:rsid="0076fbef" style:font-style-asian="normal" style:font-style-complex="normal"/>
    </style:style>
    <style:style style:name="T16" style:family="text">
      <style:text-properties fo:font-style="normal" officeooo:rsid="00781099" style:font-style-asian="normal" style:font-style-complex="normal"/>
    </style:style>
    <style:style style:name="T17" style:family="text">
      <style:text-properties fo:font-style="normal" officeooo:rsid="0079df81" style:font-style-asian="normal" style:font-style-complex="normal"/>
    </style:style>
    <style:style style:name="T18" style:family="text">
      <style:text-properties fo:font-style="normal" officeooo:rsid="007b4768" style:font-style-asian="normal" style:font-style-complex="normal"/>
    </style:style>
    <style:style style:name="T19" style:family="text">
      <style:text-properties fo:font-style="normal" officeooo:rsid="007cfe2b" style:font-style-asian="normal" style:font-style-complex="normal"/>
    </style:style>
    <style:style style:name="T20" style:family="text">
      <style:text-properties fo:font-style="normal" officeooo:rsid="00390bb3" style:font-style-asian="normal" style:font-style-complex="normal"/>
    </style:style>
    <style:style style:name="T21" style:family="text">
      <style:text-properties fo:font-style="normal" officeooo:rsid="0022b4ad" style:font-style-asian="normal" style:font-style-complex="normal"/>
    </style:style>
    <style:style style:name="T22" style:family="text">
      <style:text-properties fo:font-style="normal" officeooo:rsid="002c29f3" style:font-style-asian="normal" style:font-style-complex="normal"/>
    </style:style>
    <style:style style:name="T23" style:family="text">
      <style:text-properties fo:font-style="normal" officeooo:rsid="002f0cf0" style:font-style-asian="normal" style:font-style-complex="normal"/>
    </style:style>
    <style:style style:name="T24" style:family="text">
      <style:text-properties fo:font-style="normal" officeooo:rsid="0032d086" style:font-style-asian="normal" style:font-style-complex="normal"/>
    </style:style>
    <style:style style:name="T25" style:family="text">
      <style:text-properties fo:font-style="normal" officeooo:rsid="0033974d" style:font-style-asian="normal" style:font-style-complex="normal"/>
    </style:style>
    <style:style style:name="T26" style:family="text">
      <style:text-properties fo:font-style="normal" officeooo:rsid="00e150e0" style:font-style-asian="normal" style:font-style-complex="normal"/>
    </style:style>
    <style:style style:name="T27" style:family="text">
      <style:text-properties fo:font-style="normal" officeooo:rsid="00ef5a10" style:font-style-asian="normal" style:font-style-complex="normal"/>
    </style:style>
    <style:style style:name="T28" style:family="text">
      <style:text-properties fo:font-style="normal" officeooo:rsid="00f31a6c" style:font-style-asian="normal" style:font-style-complex="normal"/>
    </style:style>
    <style:style style:name="T29" style:family="text">
      <style:text-properties fo:font-style="normal" officeooo:rsid="00e2fdfd" style:font-style-asian="normal" style:font-style-complex="normal"/>
    </style:style>
    <style:style style:name="T30" style:family="text">
      <style:text-properties fo:font-style="normal" officeooo:rsid="004bdb73" style:font-style-asian="normal" style:font-style-complex="normal"/>
    </style:style>
    <style:style style:name="T31" style:family="text">
      <style:text-properties fo:font-style="normal" officeooo:rsid="00e5c3eb" style:font-style-asian="normal" style:font-style-complex="normal"/>
    </style:style>
    <style:style style:name="T32" style:family="text">
      <style:text-properties fo:font-style="normal" officeooo:rsid="00f3c9e7" style:font-style-asian="normal" style:font-style-complex="normal"/>
    </style:style>
    <style:style style:name="T33" style:family="text">
      <style:text-properties fo:font-style="normal" officeooo:rsid="00e3acad" style:font-style-asian="normal" style:font-style-complex="normal"/>
    </style:style>
    <style:style style:name="T34" style:family="text">
      <style:text-properties fo:font-style="normal" officeooo:rsid="00e5f8a3" style:font-style-asian="normal" style:font-style-complex="normal"/>
    </style:style>
    <style:style style:name="T35" style:family="text">
      <style:text-properties fo:font-style="normal" officeooo:rsid="00568916" style:font-style-asian="normal" style:font-style-complex="normal"/>
    </style:style>
    <style:style style:name="T36" style:family="text">
      <style:text-properties fo:font-style="normal" officeooo:rsid="005c02c9" style:font-style-asian="normal" style:font-style-complex="normal"/>
    </style:style>
    <style:style style:name="T37" style:family="text">
      <style:text-properties fo:font-style="normal" officeooo:rsid="00e4811b" style:font-style-asian="normal" style:font-style-complex="normal"/>
    </style:style>
    <style:style style:name="T38" style:family="text">
      <style:text-properties fo:font-style="normal" officeooo:rsid="00ea56a9" style:font-style-asian="normal" style:font-style-complex="normal"/>
    </style:style>
    <style:style style:name="T39" style:family="text">
      <style:text-properties fo:font-style="normal" officeooo:rsid="00f8d5f1" style:font-style-asian="normal" style:font-style-complex="normal"/>
    </style:style>
    <style:style style:name="T40" style:family="text">
      <style:text-properties fo:font-style="normal" officeooo:rsid="0069a2b6" style:font-style-asian="normal" style:font-style-complex="normal"/>
    </style:style>
    <style:style style:name="T41" style:family="text">
      <style:text-properties fo:font-style="normal" officeooo:rsid="010a6bbb" style:font-style-asian="normal" style:font-style-complex="normal"/>
    </style:style>
    <style:style style:name="T42" style:family="text">
      <style:text-properties fo:font-style="normal" officeooo:rsid="010d6e6e" style:font-style-asian="normal" style:font-style-complex="normal"/>
    </style:style>
    <style:style style:name="T43" style:family="text">
      <style:text-properties fo:font-style="normal" style:text-underline-style="solid" style:text-underline-width="auto" style:text-underline-color="font-color" fo:font-weight="bold" officeooo:rsid="00486c41" style:font-style-asian="normal" style:font-weight-asian="bold" style:font-style-complex="normal" style:font-weight-complex="bold"/>
    </style:style>
    <style:style style:name="T44" style:family="text">
      <style:text-properties fo:font-style="normal" style:text-underline-style="solid" style:text-underline-width="auto" style:text-underline-color="font-color" fo:font-weight="bold" officeooo:rsid="004b5876" style:font-style-asian="normal" style:font-weight-asian="bold" style:font-style-complex="normal" style:font-weight-complex="bold"/>
    </style:style>
    <style:style style:name="T45" style:family="text">
      <style:text-properties fo:font-style="normal" style:text-underline-style="solid" style:text-underline-width="auto" style:text-underline-color="font-color" fo:font-weight="bold" officeooo:rsid="004b9073" style:font-style-asian="normal" style:font-weight-asian="bold" style:font-style-complex="normal" style:font-weight-complex="bold"/>
    </style:style>
    <style:style style:name="T46" style:family="text">
      <style:text-properties fo:font-style="normal" style:text-underline-style="none" fo:font-weight="normal" style:font-style-asian="normal" style:font-weight-asian="normal" style:font-style-complex="normal" style:font-weight-complex="normal"/>
    </style:style>
    <style:style style:name="T47" style:family="text">
      <style:text-properties fo:font-style="normal" style:text-underline-style="none" fo:font-weight="normal" officeooo:rsid="002632d0" style:font-style-asian="normal" style:font-weight-asian="normal" style:font-style-complex="normal" style:font-weight-complex="normal"/>
    </style:style>
    <style:style style:name="T48" style:family="text">
      <style:text-properties fo:font-style="normal" style:text-underline-style="none" fo:font-weight="normal" officeooo:rsid="00276d88" style:font-style-asian="normal" style:font-weight-asian="normal" style:font-style-complex="normal" style:font-weight-complex="normal"/>
    </style:style>
    <style:style style:name="T49" style:family="text">
      <style:text-properties fo:font-style="normal" fo:font-weight="bold" officeooo:rsid="00e150e0" style:font-style-asian="normal" style:font-weight-asian="bold" style:font-style-complex="normal" style:font-weight-complex="bold"/>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fo:font-weight="normal" officeooo:rsid="00ed7d2e" style:font-style-asian="normal" style:font-weight-asian="normal" style:font-style-complex="normal" style:font-weight-complex="normal"/>
    </style:style>
    <style:style style:name="T52"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53" style:family="text">
      <style:text-properties fo:font-size="12pt" fo:font-style="normal" style:text-underline-style="none" fo:font-weight="normal" officeooo:rsid="005594e2" style:font-size-asian="10.5pt" style:font-style-asian="normal" style:font-weight-asian="normal" style:font-size-complex="12pt" style:font-style-complex="normal" style:font-weight-complex="normal"/>
    </style:style>
    <style:style style:name="T54" style:family="text">
      <style:text-properties fo:font-size="12pt" fo:font-style="normal" style:text-underline-style="none" fo:font-weight="normal" officeooo:rsid="00577951" style:font-size-asian="10.5pt" style:font-style-asian="normal" style:font-weight-asian="normal" style:font-size-complex="12pt" style:font-style-complex="normal" style:font-weight-complex="normal"/>
    </style:style>
    <style:style style:name="T55" style:family="text">
      <style:text-properties fo:font-size="12pt" fo:font-style="normal" style:text-underline-style="none" fo:font-weight="normal" officeooo:rsid="00595dbd" style:font-size-asian="10.5pt" style:font-style-asian="normal" style:font-weight-asian="normal" style:font-size-complex="12pt" style:font-style-complex="normal" style:font-weight-complex="normal"/>
    </style:style>
    <style:style style:name="T56" style:family="text">
      <style:text-properties fo:font-size="12pt" fo:font-style="normal" style:text-underline-style="none" fo:font-weight="normal" officeooo:rsid="005b1807" style:font-size-asian="10.5pt" style:font-style-asian="normal" style:font-weight-asian="normal" style:font-size-complex="12pt" style:font-style-complex="normal" style:font-weight-complex="normal"/>
    </style:style>
    <style:style style:name="T57" style:family="text">
      <style:text-properties fo:font-size="12pt" fo:font-style="normal" style:text-underline-style="none" fo:font-weight="normal" officeooo:rsid="001dacaa" style:font-size-asian="10.5pt" style:font-style-asian="normal" style:font-weight-asian="normal" style:font-size-complex="12pt" style:font-style-complex="normal" style:font-weight-complex="normal"/>
    </style:style>
    <style:style style:name="T58" style:family="text">
      <style:text-properties fo:font-size="12pt" fo:font-style="normal" style:text-underline-style="none" fo:font-weight="normal" officeooo:rsid="001f965d" style:font-size-asian="10.5pt" style:font-style-asian="normal" style:font-weight-asian="normal" style:font-size-complex="12pt" style:font-style-complex="normal" style:font-weight-complex="normal"/>
    </style:style>
    <style:style style:name="T59" style:family="text">
      <style:text-properties fo:font-size="12pt" fo:font-style="normal" style:text-underline-style="none" fo:font-weight="normal" officeooo:rsid="002174fd" style:font-size-asian="10.5pt" style:font-style-asian="normal" style:font-weight-asian="normal" style:font-size-complex="12pt" style:font-style-complex="normal" style:font-weight-complex="normal"/>
    </style:style>
    <style:style style:name="T60" style:family="text">
      <style:text-properties fo:font-size="12pt" fo:font-style="normal" style:text-underline-style="none" fo:font-weight="normal" officeooo:rsid="00217686" style:font-size-asian="10.5pt" style:font-style-asian="normal" style:font-weight-asian="normal" style:font-size-complex="12pt" style:font-style-complex="normal" style:font-weight-complex="normal"/>
    </style:style>
    <style:style style:name="T61" style:family="text">
      <style:text-properties fo:font-size="12pt" fo:font-style="normal" style:text-underline-style="none" fo:font-weight="normal" officeooo:rsid="00221dee" style:font-size-asian="10.5pt" style:font-style-asian="normal" style:font-weight-asian="normal" style:font-size-complex="12pt" style:font-style-complex="normal" style:font-weight-complex="normal"/>
    </style:style>
    <style:style style:name="T62" style:family="text">
      <style:text-properties fo:font-size="12pt" fo:font-style="normal" style:text-underline-style="none" fo:font-weight="normal" officeooo:rsid="00243a99" style:font-size-asian="10.5pt" style:font-style-asian="normal" style:font-weight-asian="normal" style:font-size-complex="12pt" style:font-style-complex="normal" style:font-weight-complex="normal"/>
    </style:style>
    <style:style style:name="T63" style:family="text">
      <style:text-properties fo:font-size="12pt" fo:font-style="normal" style:text-underline-style="none" fo:font-weight="normal" officeooo:rsid="002a76f3" style:font-size-asian="10.5pt" style:font-style-asian="normal" style:font-weight-asian="normal" style:font-size-complex="12pt" style:font-style-complex="normal" style:font-weight-complex="normal"/>
    </style:style>
    <style:style style:name="T64" style:family="text">
      <style:text-properties fo:font-size="12pt" fo:font-style="normal" style:text-underline-style="none" fo:font-weight="normal" officeooo:rsid="0031ae15" style:font-size-asian="10.5pt" style:font-style-asian="normal" style:font-weight-asian="normal" style:font-size-complex="12pt" style:font-style-complex="normal" style:font-weight-complex="normal"/>
    </style:style>
    <style:style style:name="T65" style:family="text">
      <style:text-properties fo:font-size="12pt" fo:font-style="normal" style:text-underline-style="none" fo:font-weight="normal" officeooo:rsid="002c29f3" style:font-size-asian="10.5pt" style:font-style-asian="normal" style:font-weight-asian="normal" style:font-size-complex="12pt" style:font-style-complex="normal" style:font-weight-complex="normal"/>
    </style:style>
    <style:style style:name="T66" style:family="text">
      <style:text-properties fo:font-size="12pt" fo:font-style="normal" style:text-underline-style="none" fo:font-weight="normal" officeooo:rsid="00e150e0" style:font-size-asian="10.5pt" style:font-style-asian="normal" style:font-weight-asian="normal" style:font-size-complex="12pt" style:font-style-complex="normal" style:font-weight-complex="normal"/>
    </style:style>
    <style:style style:name="T67" style:family="text">
      <style:text-properties fo:font-size="12pt" fo:font-style="normal" style:text-underline-style="none" fo:font-weight="normal" officeooo:rsid="00e4918e" style:font-size-asian="10.5pt" style:font-style-asian="normal" style:font-weight-asian="normal" style:font-size-complex="12pt" style:font-style-complex="normal" style:font-weight-complex="normal"/>
    </style:style>
    <style:style style:name="T68" style:family="text">
      <style:text-properties fo:font-size="12pt" fo:font-style="normal" style:text-underline-style="none" fo:font-weight="normal" officeooo:rsid="00f31a6c" style:font-size-asian="10.5pt" style:font-style-asian="normal" style:font-weight-asian="normal" style:font-size-complex="12pt" style:font-style-complex="normal" style:font-weight-complex="normal"/>
    </style:style>
    <style:style style:name="T69" style:family="text">
      <style:text-properties fo:font-size="12pt" fo:font-style="normal" style:text-underline-style="none" fo:font-weight="normal" officeooo:rsid="00ed1a6d" style:font-size-asian="10.5pt" style:font-style-asian="normal" style:font-weight-asian="normal" style:font-size-complex="12pt" style:font-style-complex="normal" style:font-weight-complex="normal"/>
    </style:style>
    <style:style style:name="T70" style:family="text">
      <style:text-properties fo:font-size="12pt" fo:font-style="normal" style:text-underline-style="none" fo:font-weight="normal" officeooo:rsid="00e5c3eb" style:font-size-asian="10.5pt" style:font-style-asian="normal" style:font-weight-asian="normal" style:font-size-complex="12pt" style:font-style-complex="normal" style:font-weight-complex="normal"/>
    </style:style>
    <style:style style:name="T71"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72" style:family="text">
      <style:text-properties fo:font-size="12pt" fo:font-style="normal" fo:font-weight="normal" officeooo:rsid="0062af8e" style:font-size-asian="10.5pt" style:font-style-asian="normal" style:font-weight-asian="normal" style:font-size-complex="12pt" style:font-style-complex="normal" style:font-weight-complex="normal"/>
    </style:style>
    <style:style style:name="T73" style:family="text">
      <style:text-properties fo:font-size="12pt" fo:font-style="normal" fo:font-weight="normal" officeooo:rsid="00636382" style:font-size-asian="10.5pt" style:font-style-asian="normal" style:font-weight-asian="normal" style:font-size-complex="12pt" style:font-style-complex="normal" style:font-weight-complex="normal"/>
    </style:style>
    <style:style style:name="T74" style:family="text">
      <style:text-properties fo:font-size="12pt" fo:font-style="normal" fo:font-weight="normal" officeooo:rsid="00d297ea" style:font-size-asian="10.5pt" style:font-style-asian="normal" style:font-weight-asian="normal" style:font-size-complex="12pt" style:font-style-complex="normal" style:font-weight-complex="normal"/>
    </style:style>
    <style:style style:name="T75" style:family="text">
      <style:text-properties fo:font-size="12pt" fo:font-style="normal" fo:font-weight="normal" officeooo:rsid="00d3d3c9" style:font-size-asian="10.5pt" style:font-style-asian="normal" style:font-weight-asian="normal" style:font-size-complex="12pt" style:font-style-complex="normal" style:font-weight-complex="normal"/>
    </style:style>
    <style:style style:name="T76" style:family="text">
      <style:text-properties fo:font-size="12pt" fo:font-style="normal" fo:font-weight="normal" officeooo:rsid="006448ca" style:font-size-asian="10.5pt" style:font-style-asian="normal" style:font-weight-asian="normal" style:font-size-complex="12pt" style:font-style-complex="normal" style:font-weight-complex="normal"/>
    </style:style>
    <style:style style:name="T77" style:family="text">
      <style:text-properties fo:font-size="12pt" fo:font-style="normal" fo:font-weight="normal" officeooo:rsid="008081b4" style:font-size-asian="10.5pt" style:font-style-asian="normal" style:font-weight-asian="normal" style:font-size-complex="12pt" style:font-style-complex="normal" style:font-weight-complex="normal"/>
    </style:style>
    <style:style style:name="T78" style:family="text">
      <style:text-properties fo:font-size="12pt" fo:font-style="normal" fo:font-weight="normal" officeooo:rsid="003c6e0e" style:font-size-asian="10.5pt" style:font-style-asian="normal" style:font-weight-asian="normal" style:font-size-complex="12pt" style:font-style-complex="normal" style:font-weight-complex="normal"/>
    </style:style>
    <style:style style:name="T79" style:family="text">
      <style:text-properties fo:font-size="12pt" fo:font-style="normal" fo:font-weight="normal" officeooo:rsid="003e858e" style:font-size-asian="10.5pt" style:font-style-asian="normal" style:font-weight-asian="normal" style:font-size-complex="12pt" style:font-style-complex="normal" style:font-weight-complex="normal"/>
    </style:style>
    <style:style style:name="T80" style:family="text">
      <style:text-properties fo:font-size="12pt" fo:font-style="normal" fo:font-weight="normal" officeooo:rsid="010868a4" style:font-size-asian="10.5pt" style:font-style-asian="normal" style:font-weight-asian="normal" style:font-size-complex="12pt" style:font-style-complex="normal" style:font-weight-complex="normal"/>
    </style:style>
    <style:style style:name="T81" style:family="text">
      <style:text-properties fo:font-size="12pt" fo:font-style="normal" fo:font-weight="normal" officeooo:rsid="00e2fdfd" style:font-size-asian="10.5pt" style:font-style-asian="normal" style:font-weight-asian="normal" style:font-size-complex="12pt" style:font-style-complex="normal" style:font-weight-complex="normal"/>
    </style:style>
    <style:style style:name="T82" style:family="text">
      <style:text-properties fo:font-size="12pt" fo:font-style="normal" fo:font-weight="normal" officeooo:rsid="00ef5a10" style:font-size-asian="10.5pt" style:font-style-asian="normal" style:font-weight-asian="normal" style:font-size-complex="12pt" style:font-style-complex="normal" style:font-weight-complex="normal"/>
    </style:style>
    <style:style style:name="T83" style:family="text">
      <style:text-properties fo:font-size="12pt" fo:font-style="normal" fo:font-weight="normal" officeooo:rsid="00e5c3eb" style:font-size-asian="10.5pt" style:font-style-asian="normal" style:font-weight-asian="normal" style:font-size-complex="12pt" style:font-style-complex="normal" style:font-weight-complex="normal"/>
    </style:style>
    <style:style style:name="T84" style:family="text">
      <style:text-properties fo:font-size="12pt" fo:font-style="normal" fo:font-weight="normal" officeooo:rsid="004c457f" style:font-size-asian="10.5pt" style:font-style-asian="normal" style:font-weight-asian="normal" style:font-size-complex="12pt" style:font-style-complex="normal" style:font-weight-complex="normal"/>
    </style:style>
    <style:style style:name="T85" style:family="text">
      <style:text-properties fo:font-size="12pt" fo:font-style="normal" fo:font-weight="normal" officeooo:rsid="00e5f8a3" style:font-size-asian="10.5pt" style:font-style-asian="normal" style:font-weight-asian="normal" style:font-size-complex="12pt" style:font-style-complex="normal" style:font-weight-complex="normal"/>
    </style:style>
    <style:style style:name="T86" style:family="text">
      <style:text-properties fo:font-size="12pt" fo:font-style="normal" fo:font-weight="normal" officeooo:rsid="00e3acad" style:font-size-asian="10.5pt" style:font-style-asian="normal" style:font-weight-asian="normal" style:font-size-complex="12pt" style:font-style-complex="normal" style:font-weight-complex="normal"/>
    </style:style>
    <style:style style:name="T87" style:family="text">
      <style:text-properties fo:font-size="12pt" fo:font-style="normal" fo:font-weight="normal" officeooo:rsid="00f3c9e7" style:font-size-asian="10.5pt" style:font-style-asian="normal" style:font-weight-asian="normal" style:font-size-complex="12pt" style:font-style-complex="normal" style:font-weight-complex="normal"/>
    </style:style>
    <style:style style:name="T88" style:family="text">
      <style:text-properties fo:font-size="12pt" fo:font-style="normal" fo:font-weight="normal" officeooo:rsid="0056b2c2" style:font-size-asian="10.5pt" style:font-style-asian="normal" style:font-weight-asian="normal" style:font-size-complex="12pt" style:font-style-complex="normal" style:font-weight-complex="normal"/>
    </style:style>
    <style:style style:name="T89" style:family="text">
      <style:text-properties fo:font-size="12pt" fo:font-style="normal" fo:font-weight="normal" officeooo:rsid="005811e3" style:font-size-asian="10.5pt" style:font-style-asian="normal" style:font-weight-asian="normal" style:font-size-complex="12pt" style:font-style-complex="normal" style:font-weight-complex="normal"/>
    </style:style>
    <style:style style:name="T90" style:family="text">
      <style:text-properties fo:font-size="12pt" fo:font-style="normal" fo:font-weight="normal" officeooo:rsid="00e6be3c" style:font-size-asian="10.5pt" style:font-style-asian="normal" style:font-weight-asian="normal" style:font-size-complex="12pt" style:font-style-complex="normal" style:font-weight-complex="normal"/>
    </style:style>
    <style:style style:name="T91" style:family="text">
      <style:text-properties fo:font-size="12pt" fo:font-style="normal" fo:font-weight="normal" officeooo:rsid="00e862e6" style:font-size-asian="10.5pt" style:font-style-asian="normal" style:font-weight-asian="normal" style:font-size-complex="12pt" style:font-style-complex="normal" style:font-weight-complex="normal"/>
    </style:style>
    <style:style style:name="T92" style:family="text">
      <style:text-properties fo:font-size="12pt" fo:font-style="normal" fo:font-weight="normal" officeooo:rsid="005c02c9" style:font-size-asian="10.5pt" style:font-style-asian="normal" style:font-weight-asian="normal" style:font-size-complex="12pt" style:font-style-complex="normal" style:font-weight-complex="normal"/>
    </style:style>
    <style:style style:name="T93" style:family="text">
      <style:text-properties fo:font-size="12pt" fo:font-style="normal" fo:font-weight="normal" officeooo:rsid="00e9ca0b" style:font-size-asian="10.5pt" style:font-style-asian="normal" style:font-weight-asian="normal" style:font-size-complex="12pt" style:font-style-complex="normal" style:font-weight-complex="normal"/>
    </style:style>
    <style:style style:name="T94" style:family="text">
      <style:text-properties fo:font-size="12pt" fo:font-style="normal" fo:font-weight="normal" officeooo:rsid="00f8d5f1" style:font-size-asian="10.5pt" style:font-style-asian="normal" style:font-weight-asian="normal" style:font-size-complex="12pt" style:font-style-complex="normal" style:font-weight-complex="normal"/>
    </style:style>
    <style:style style:name="T95" style:family="text">
      <style:text-properties fo:font-size="12pt" fo:font-style="normal" fo:font-weight="normal" officeooo:rsid="00fd3a7d" style:font-size-asian="10.5pt" style:font-style-asian="normal" style:font-weight-asian="normal" style:font-size-complex="12pt" style:font-style-complex="normal" style:font-weight-complex="normal"/>
    </style:style>
    <style:style style:name="T96" style:family="text">
      <style:text-properties fo:font-size="12pt" fo:font-style="normal" fo:font-weight="normal" officeooo:rsid="00fad10b" style:font-size-asian="10.5pt" style:font-style-asian="normal" style:font-weight-asian="normal" style:font-size-complex="12pt" style:font-style-complex="normal" style:font-weight-complex="normal"/>
    </style:style>
    <style:style style:name="T97" style:family="text">
      <style:text-properties fo:font-size="12pt" fo:font-style="normal" fo:font-weight="normal" officeooo:rsid="00fda17f" style:font-size-asian="10.5pt" style:font-style-asian="normal" style:font-weight-asian="normal" style:font-size-complex="12pt" style:font-style-complex="normal" style:font-weight-complex="normal"/>
    </style:style>
    <style:style style:name="T98" style:family="text">
      <style:text-properties fo:font-size="12pt" fo:font-style="normal" fo:font-weight="normal" officeooo:rsid="00fdf349" style:font-size-asian="10.5pt" style:font-style-asian="normal" style:font-weight-asian="normal" style:font-size-complex="12pt" style:font-style-complex="normal" style:font-weight-complex="normal"/>
    </style:style>
    <style:style style:name="T99" style:family="text">
      <style:text-properties fo:font-size="12pt" fo:font-style="normal" fo:font-weight="normal" officeooo:rsid="00ff8738" style:font-size-asian="10.5pt" style:font-style-asian="normal" style:font-weight-asian="normal" style:font-size-complex="12pt" style:font-style-complex="normal" style:font-weight-complex="normal"/>
    </style:style>
    <style:style style:name="T100" style:family="text">
      <style:text-properties fo:font-size="12pt" fo:font-style="normal" fo:font-weight="normal" officeooo:rsid="01007c39" style:font-size-asian="10.5pt" style:font-style-asian="normal" style:font-weight-asian="normal" style:font-size-complex="12pt" style:font-style-complex="normal" style:font-weight-complex="normal"/>
    </style:style>
    <style:style style:name="T101" style:family="text">
      <style:text-properties fo:font-size="12pt" fo:font-style="normal" fo:font-weight="normal" officeooo:rsid="0100e721" style:font-size-asian="10.5pt" style:font-style-asian="normal" style:font-weight-asian="normal" style:font-size-complex="12pt" style:font-style-complex="normal" style:font-weight-complex="normal"/>
    </style:style>
    <style:style style:name="T102" style:family="text">
      <style:text-properties fo:font-size="12pt" fo:font-style="normal" fo:font-weight="normal" officeooo:rsid="00fbd2dc" style:font-size-asian="10.5pt" style:font-style-asian="normal" style:font-weight-asian="normal" style:font-size-complex="12pt" style:font-style-complex="normal" style:font-weight-complex="normal"/>
    </style:style>
    <style:style style:name="T103" style:family="text">
      <style:text-properties fo:font-size="12pt" fo:font-style="normal" fo:font-weight="normal" officeooo:rsid="0102db08" style:font-size-asian="10.5pt" style:font-style-asian="normal" style:font-weight-asian="normal" style:font-size-complex="12pt" style:font-style-complex="normal" style:font-weight-complex="normal"/>
    </style:style>
    <style:style style:name="T104" style:family="text">
      <style:text-properties fo:font-size="12pt" fo:font-style="normal" fo:font-weight="normal" officeooo:rsid="006c000c" style:font-size-asian="10.5pt" style:font-style-asian="normal" style:font-weight-asian="normal" style:font-size-complex="12pt" style:font-style-complex="normal" style:font-weight-complex="normal"/>
    </style:style>
    <style:style style:name="T105" style:family="text">
      <style:text-properties fo:font-size="12pt" fo:font-style="normal" fo:font-weight="normal" officeooo:rsid="0104f2fd" style:font-size-asian="10.5pt" style:font-style-asian="normal" style:font-weight-asian="normal" style:font-size-complex="12pt" style:font-style-complex="normal" style:font-weight-complex="normal"/>
    </style:style>
    <style:style style:name="T106" style:family="text">
      <style:text-properties fo:font-size="12pt" fo:font-style="normal" fo:font-weight="normal" officeooo:rsid="010bfbdc" style:font-size-asian="10.5pt" style:font-style-asian="normal" style:font-weight-asian="normal" style:font-size-complex="12pt" style:font-style-complex="normal" style:font-weight-complex="normal"/>
    </style:style>
    <style:style style:name="T107" style:family="text">
      <style:text-properties fo:font-size="12pt" fo:font-style="normal" fo:font-weight="normal" officeooo:rsid="010f1560" style:font-size-asian="10.5pt" style:font-style-asian="normal" style:font-weight-asian="normal" style:font-size-complex="12pt" style:font-style-complex="normal" style:font-weight-complex="normal"/>
    </style:style>
    <style:style style:name="T108" style:family="text">
      <style:text-properties fo:font-size="12pt" fo:font-style="normal" fo:font-weight="normal" officeooo:rsid="010fec60" style:font-size-asian="10.5pt" style:font-style-asian="normal" style:font-weight-asian="normal" style:font-size-complex="12pt" style:font-style-complex="normal" style:font-weight-complex="normal"/>
    </style:style>
    <style:style style:name="T109" style:family="text">
      <style:text-properties fo:font-size="12pt" fo:font-weight="normal" style:font-size-asian="10.5pt" style:font-weight-asian="normal" style:font-size-complex="12pt" style:font-weight-complex="normal"/>
    </style:style>
    <style:style style:name="T110" style:family="text">
      <style:text-properties fo:font-size="12pt" fo:font-weight="normal" officeooo:rsid="0001395a" style:font-size-asian="10.5pt" style:font-weight-asian="normal" style:font-size-complex="12pt" style:font-weight-complex="normal"/>
    </style:style>
    <style:style style:name="T111" style:family="text">
      <style:text-properties fo:font-size="12pt" fo:font-weight="normal" officeooo:rsid="00bf22ee" style:font-size-asian="10.5pt" style:font-weight-asian="normal" style:font-size-complex="12pt" style:font-weight-complex="normal"/>
    </style:style>
    <style:style style:name="T112" style:family="text">
      <style:text-properties fo:font-size="12pt" fo:font-weight="normal" officeooo:rsid="005ff6e9" style:font-size-asian="10.5pt" style:font-weight-asian="normal" style:font-size-complex="12pt" style:font-weight-complex="normal"/>
    </style:style>
    <style:style style:name="T113" style:family="text">
      <style:text-properties fo:font-size="12pt" fo:font-weight="normal" officeooo:rsid="00618bc2" style:font-size-asian="10.5pt" style:font-weight-asian="normal" style:font-size-complex="12pt" style:font-weight-complex="normal"/>
    </style:style>
    <style:style style:name="T114" style:family="text">
      <style:text-properties fo:font-size="12pt" fo:font-weight="normal" officeooo:rsid="0066a969" style:font-size-asian="10.5pt" style:font-weight-asian="normal" style:font-size-complex="12pt" style:font-weight-complex="normal"/>
    </style:style>
    <style:style style:name="T115" style:family="text">
      <style:text-properties fo:font-size="12pt" fo:font-weight="normal" officeooo:rsid="00678b3c" style:font-size-asian="10.5pt" style:font-weight-asian="normal" style:font-size-complex="12pt" style:font-weight-complex="normal"/>
    </style:style>
    <style:style style:name="T116" style:family="text">
      <style:text-properties fo:font-size="12pt" fo:font-weight="normal" officeooo:rsid="00c77446" style:font-size-asian="10.5pt" style:font-weight-asian="normal" style:font-size-complex="12pt" style:font-weight-complex="normal"/>
    </style:style>
    <style:style style:name="T117" style:family="text">
      <style:text-properties fo:font-size="12pt" fo:font-weight="normal" officeooo:rsid="00ca9847" style:font-size-asian="10.5pt" style:font-weight-asian="normal" style:font-size-complex="12pt" style:font-weight-complex="normal"/>
    </style:style>
    <style:style style:name="T118" style:family="text">
      <style:text-properties fo:font-size="12pt" fo:font-weight="normal" officeooo:rsid="006acd2b" style:font-size-asian="10.5pt" style:font-weight-asian="normal" style:font-size-complex="12pt" style:font-weight-complex="normal"/>
    </style:style>
    <style:style style:name="T119" style:family="text">
      <style:text-properties fo:font-size="12pt" fo:font-weight="normal" officeooo:rsid="00cc6c78" style:font-size-asian="10.5pt" style:font-weight-asian="normal" style:font-size-complex="12pt" style:font-weight-complex="normal"/>
    </style:style>
    <style:style style:name="T120" style:family="text">
      <style:text-properties fo:font-size="12pt" fo:font-weight="normal" officeooo:rsid="00629d0b" style:font-size-asian="10.5pt" style:font-weight-asian="normal" style:font-size-complex="12pt" style:font-weight-complex="normal"/>
    </style:style>
    <style:style style:name="T121" style:family="text">
      <style:text-properties fo:font-size="12pt" fo:font-weight="normal" officeooo:rsid="00cda99e" style:font-size-asian="10.5pt" style:font-weight-asian="normal" style:font-size-complex="12pt" style:font-weight-complex="normal"/>
    </style:style>
    <style:style style:name="T122" style:family="text">
      <style:text-properties fo:font-size="12pt" fo:font-weight="normal" officeooo:rsid="00cebca2" style:font-size-asian="10.5pt" style:font-weight-asian="normal" style:font-size-complex="12pt" style:font-weight-complex="normal"/>
    </style:style>
    <style:style style:name="T123" style:family="text">
      <style:text-properties fo:font-size="12pt" fo:font-weight="normal" officeooo:rsid="006448ca" style:font-size-asian="10.5pt" style:font-weight-asian="normal" style:font-size-complex="12pt" style:font-weight-complex="normal"/>
    </style:style>
    <style:style style:name="T124" style:family="text">
      <style:text-properties fo:font-size="12pt" fo:font-weight="normal" officeooo:rsid="006f5aad" style:font-size-asian="10.5pt" style:font-weight-asian="normal" style:font-size-complex="12pt" style:font-weight-complex="normal"/>
    </style:style>
    <style:style style:name="T125" style:family="text">
      <style:text-properties fo:font-size="12pt" fo:font-weight="normal" officeooo:rsid="00713f22" style:font-size-asian="10.5pt" style:font-weight-asian="normal" style:font-size-complex="12pt" style:font-weight-complex="normal"/>
    </style:style>
    <style:style style:name="T126" style:family="text">
      <style:text-properties fo:font-size="12pt" fo:font-weight="normal" officeooo:rsid="00cf2651" style:font-size-asian="10.5pt" style:font-weight-asian="normal" style:font-size-complex="12pt" style:font-weight-complex="normal"/>
    </style:style>
    <style:style style:name="T127" style:family="text">
      <style:text-properties fo:font-size="12pt" fo:font-weight="normal" officeooo:rsid="00732b08" style:font-size-asian="10.5pt" style:font-weight-asian="normal" style:font-size-complex="12pt" style:font-weight-complex="normal"/>
    </style:style>
    <style:style style:name="T128" style:family="text">
      <style:text-properties fo:font-size="12pt" fo:font-weight="normal" officeooo:rsid="0073d287" style:font-size-asian="10.5pt" style:font-weight-asian="normal" style:font-size-complex="12pt" style:font-weight-complex="normal"/>
    </style:style>
    <style:style style:name="T129" style:family="text">
      <style:text-properties fo:font-size="12pt" fo:font-weight="normal" officeooo:rsid="0062af8e" style:font-size-asian="10.5pt" style:font-weight-asian="normal" style:font-size-complex="12pt" style:font-weight-complex="normal"/>
    </style:style>
    <style:style style:name="T130" style:family="text">
      <style:text-properties fo:font-size="12pt" fo:font-weight="normal" officeooo:rsid="007455f9" style:font-size-asian="10.5pt" style:font-weight-asian="normal" style:font-size-complex="12pt" style:font-weight-complex="normal"/>
    </style:style>
    <style:style style:name="T131" style:family="text">
      <style:text-properties fo:font-size="12pt" fo:font-weight="normal" officeooo:rsid="0027d322" style:font-size-asian="10.5pt" style:font-weight-asian="normal" style:font-size-complex="12pt" style:font-weight-complex="normal"/>
    </style:style>
    <style:style style:name="T132" style:family="text">
      <style:text-properties fo:font-size="12pt" fo:font-weight="normal" officeooo:rsid="00432412" style:font-size-asian="10.5pt" style:font-weight-asian="normal" style:font-size-complex="12pt" style:font-weight-complex="normal"/>
    </style:style>
    <style:style style:name="T133" style:family="text">
      <style:text-properties fo:font-size="12pt" fo:font-weight="normal" officeooo:rsid="002dc255" style:font-size-asian="10.5pt" style:font-weight-asian="normal" style:font-size-complex="12pt" style:font-weight-complex="normal"/>
    </style:style>
    <style:style style:name="T134" style:family="text">
      <style:text-properties fo:font-size="12pt" fo:font-weight="normal" officeooo:rsid="003183eb" style:font-size-asian="10.5pt" style:font-weight-asian="normal" style:font-size-complex="12pt" style:font-weight-complex="normal"/>
    </style:style>
    <style:style style:name="T135" style:family="text">
      <style:text-properties fo:font-size="12pt" fo:font-weight="normal" officeooo:rsid="00f31a6c" style:font-size-asian="10.5pt" style:font-weight-asian="normal" style:font-size-complex="12pt" style:font-weight-complex="normal"/>
    </style:style>
    <style:style style:name="T136" style:family="text">
      <style:text-properties fo:font-size="12pt" fo:font-weight="normal" officeooo:rsid="00e2fdfd" style:font-size-asian="10.5pt" style:font-weight-asian="normal" style:font-size-complex="12pt" style:font-weight-complex="normal"/>
    </style:style>
    <style:style style:name="T137" style:family="text">
      <style:text-properties fo:font-size="12pt" fo:font-weight="normal" officeooo:rsid="00f8d5f1" style:font-size-asian="10.5pt" style:font-weight-asian="normal" style:font-size-complex="12pt" style:font-weight-complex="normal"/>
    </style:style>
    <style:style style:name="T138" style:family="text">
      <style:text-properties fo:font-size="12pt" fo:font-weight="normal" officeooo:rsid="00fbb014" style:font-size-asian="10.5pt" style:font-weight-asian="normal" style:font-size-complex="12pt" style:font-weight-complex="normal"/>
    </style:style>
    <style:style style:name="T139" style:family="text">
      <style:text-properties fo:font-size="12pt" fo:font-style="italic" fo:font-weight="normal" officeooo:rsid="0062af8e" style:font-size-asian="10.5pt" style:font-style-asian="italic" style:font-weight-asian="normal" style:font-size-complex="12pt" style:font-style-complex="italic" style:font-weight-complex="normal"/>
    </style:style>
    <style:style style:name="T140" style:family="text">
      <style:text-properties fo:font-size="12pt" fo:font-style="italic" fo:font-weight="normal" officeooo:rsid="00e2fdfd" style:font-size-asian="10.5pt" style:font-style-asian="italic" style:font-weight-asian="normal" style:font-size-complex="12pt" style:font-style-complex="italic" style:font-weight-complex="normal"/>
    </style:style>
    <style:style style:name="T141" style:family="text">
      <style:text-properties fo:font-size="12pt" fo:font-style="italic" fo:font-weight="normal" officeooo:rsid="004fc965" style:font-size-asian="10.5pt" style:font-style-asian="italic" style:font-weight-asian="normal" style:font-size-complex="12pt" style:font-style-complex="italic" style:font-weight-complex="normal"/>
    </style:style>
    <style:style style:name="T142" style:family="text">
      <style:text-properties fo:font-size="12pt" fo:font-style="italic" fo:font-weight="normal" officeooo:rsid="00e3acad" style:font-size-asian="10.5pt" style:font-style-asian="italic" style:font-weight-asian="normal" style:font-size-complex="12pt" style:font-style-complex="italic" style:font-weight-complex="normal"/>
    </style:style>
    <style:style style:name="T143" style:family="text">
      <style:text-properties fo:font-size="12pt" fo:font-style="italic" fo:font-weight="normal" officeooo:rsid="00f8d5f1" style:font-size-asian="10.5pt" style:font-style-asian="italic" style:font-weight-asian="normal" style:font-size-complex="12pt" style:font-style-complex="italic" style:font-weight-complex="normal"/>
    </style:style>
    <style:style style:name="T144" style:family="text">
      <style:text-properties fo:font-size="12pt" fo:font-style="italic" style:text-underline-style="none" fo:font-weight="bold" officeooo:rsid="00e150e0" style:font-size-asian="10.5pt" style:font-style-asian="italic" style:font-weight-asian="bold" style:font-size-complex="12pt" style:font-style-complex="italic" style:font-weight-complex="bold"/>
    </style:style>
    <style:style style:name="T145" style:family="text">
      <style:text-properties fo:font-size="12pt" fo:font-style="italic" style:text-underline-style="none" fo:font-weight="normal" officeooo:rsid="00e150e0" style:font-size-asian="10.5pt" style:font-style-asian="italic" style:font-weight-asian="normal" style:font-size-complex="12pt" style:font-style-complex="italic" style:font-weight-complex="normal"/>
    </style:style>
    <style:style style:name="T146" style:family="text">
      <style:text-properties fo:font-size="12pt" fo:font-style="italic" fo:font-weight="bold" officeooo:rsid="00e2fdfd" style:font-size-asian="10.5pt" style:font-style-asian="italic" style:font-weight-asian="bold" style:font-size-complex="12pt" style:font-style-complex="italic" style:font-weight-complex="bold"/>
    </style:style>
    <style:style style:name="T147" style:family="text">
      <style:text-properties fo:font-size="12pt" fo:font-style="italic" fo:font-weight="bold" officeooo:rsid="00f8d5f1" style:font-size-asian="10.5pt" style:font-style-asian="italic" style:font-weight-asian="bold" style:font-size-complex="12pt" style:font-style-complex="italic" style:font-weight-complex="bold"/>
    </style:style>
    <style:style style:name="T148" style:family="text">
      <style:text-properties fo:font-size="12pt" style:text-underline-style="none" fo:font-weight="normal" officeooo:rsid="005e4d0d" style:font-size-asian="10.5pt" style:font-weight-asian="normal" style:font-size-complex="12pt" style:font-weight-complex="normal"/>
    </style:style>
    <style:style style:name="T149" style:family="text">
      <style:text-properties fo:font-size="12pt" style:text-underline-style="none" fo:font-weight="normal" officeooo:rsid="005f3953" style:font-size-asian="10.5pt" style:font-weight-asian="normal" style:font-size-complex="12pt" style:font-weight-complex="normal"/>
    </style:style>
    <style:style style:name="T150" style:family="text">
      <style:text-properties fo:font-size="12pt" style:text-underline-style="none" fo:font-weight="normal" officeooo:rsid="00b79e42" style:font-size-asian="10.5pt" style:font-weight-asian="normal" style:font-size-complex="12pt" style:font-weight-complex="normal"/>
    </style:style>
    <style:style style:name="T151" style:family="text">
      <style:text-properties fo:font-size="12pt" style:text-underline-style="none" fo:font-weight="normal" officeooo:rsid="00618bc2" style:font-size-asian="10.5pt" style:font-weight-asian="normal" style:font-size-complex="12pt" style:font-weight-complex="normal"/>
    </style:style>
    <style:style style:name="T152" style:family="text">
      <style:text-properties fo:font-size="12pt" style:text-underline-style="none" fo:font-weight="normal" officeooo:rsid="00ba808a" style:font-size-asian="10.5pt" style:font-weight-asian="normal" style:font-size-complex="12pt" style:font-weight-complex="normal"/>
    </style:style>
    <style:style style:name="T153" style:family="text">
      <style:text-properties fo:font-size="12pt" style:text-underline-style="none" fo:font-weight="normal" officeooo:rsid="005ff6e9" style:font-size-asian="10.5pt" style:font-weight-asian="normal" style:font-size-complex="12pt" style:font-weight-complex="normal"/>
    </style:style>
    <style:style style:name="T154" style:family="text">
      <style:text-properties fo:font-size="12pt" style:text-underline-style="none" fo:font-weight="normal" officeooo:rsid="0029a6e9" style:font-size-asian="10.5pt" style:font-weight-asian="normal" style:font-size-complex="12pt" style:font-weight-complex="normal"/>
    </style:style>
    <style:style style:name="T155" style:family="text">
      <style:text-properties fo:font-size="12pt" style:text-underline-style="none" fo:font-weight="normal" officeooo:rsid="01081c5b" style:font-size-asian="10.5pt" style:font-weight-asian="normal" style:font-size-complex="12pt" style:font-weight-complex="normal"/>
    </style:style>
    <style:style style:name="T156" style:family="text">
      <style:text-properties fo:font-size="12pt" style:text-underline-style="none" fo:font-weight="normal" officeooo:rsid="010887a7" style:font-size-asian="10.5pt" style:font-weight-asian="normal" style:font-size-complex="12pt" style:font-weight-complex="normal"/>
    </style:style>
    <style:style style:name="T157" style:family="text">
      <style:text-properties fo:font-size="12pt" style:text-underline-style="none" fo:font-weight="normal" officeooo:rsid="0066e03c" style:font-size-asian="10.5pt" style:font-weight-asian="normal" style:font-size-complex="12pt" style:font-weight-complex="normal"/>
    </style:style>
    <style:style style:name="T158" style:family="text">
      <style:text-properties fo:font-size="12pt" style:font-size-asian="10.5pt" style:font-size-complex="12pt"/>
    </style:style>
    <style:style style:name="T159" style:family="text">
      <style:text-properties fo:font-size="12pt" officeooo:rsid="0001395a" style:font-size-asian="10.5pt" style:font-size-complex="12pt"/>
    </style:style>
    <style:style style:name="T160" style:family="text">
      <style:text-properties fo:font-size="12pt" officeooo:rsid="0027d322" style:font-size-asian="10.5pt" style:font-size-complex="12pt"/>
    </style:style>
    <style:style style:name="T161" style:family="text">
      <style:text-properties fo:font-size="12pt" officeooo:rsid="00f8d5f1" style:font-size-asian="10.5pt" style:font-size-complex="12pt"/>
    </style:style>
    <style:style style:name="T162" style:family="text">
      <style:text-properties fo:font-size="12pt" officeooo:rsid="00fad10b" style:font-size-asian="10.5pt" style:font-size-complex="12pt"/>
    </style:style>
    <style:style style:name="T163" style:family="text">
      <style:text-properties fo:font-size="12pt" officeooo:rsid="00fd3a7d" style:font-size-asian="10.5pt" style:font-size-complex="12pt"/>
    </style:style>
    <style:style style:name="T164" style:family="text">
      <style:text-properties fo:font-size="12pt" officeooo:rsid="00fbb014" style:font-size-asian="10.5pt" style:font-size-complex="12pt"/>
    </style:style>
    <style:style style:name="T165" style:family="text">
      <style:text-properties fo:font-size="12pt" fo:font-weight="bold" officeooo:rsid="00fad10b" style:font-size-asian="10.5pt" style:font-weight-asian="bold" style:font-size-complex="12pt" style:font-weight-complex="bold"/>
    </style:style>
    <style:style style:name="T166" style:family="text">
      <style:text-properties fo:font-size="12pt" fo:font-weight="bold" officeooo:rsid="00fd3a7d" style:font-size-asian="10.5pt" style:font-weight-asian="bold" style:font-size-complex="12pt" style:font-weight-complex="bold"/>
    </style:style>
    <style:style style:name="T167" style:family="text">
      <style:text-properties officeooo:rsid="005e4d0d"/>
    </style:style>
    <style:style style:name="T168" style:family="text">
      <style:text-properties style:font-name="Source Code Pro ExtraLight" fo:font-size="9pt" fo:font-style="normal" style:text-underline-style="none" fo:font-weight="normal" style:font-size-asian="9pt" style:font-style-asian="normal" style:font-weight-asian="normal" style:font-name-complex="Source Code Pro" style:font-size-complex="9pt" style:font-style-complex="normal" style:font-weight-complex="normal"/>
    </style:style>
    <style:style style:name="T169" style:family="text">
      <style:text-properties style:font-name="Source Code Pro ExtraLight" fo:font-size="9pt" fo:font-style="normal" style:text-underline-style="none" fo:font-weight="normal" officeooo:rsid="005b1807" style:font-size-asian="9pt" style:font-style-asian="normal" style:font-weight-asian="normal" style:font-name-complex="Source Code Pro" style:font-size-complex="9pt" style:font-style-complex="normal" style:font-weight-complex="normal"/>
    </style:style>
    <style:style style:name="T170" style:family="text">
      <style:text-properties fo:font-size="9pt" fo:font-style="normal" style:text-underline-style="none" fo:font-weight="normal" officeooo:rsid="005b1807" style:font-size-asian="9pt" style:font-style-asian="normal" style:font-weight-asian="normal" style:font-name-complex="Source Code Pro" style:font-size-complex="9pt" style:font-style-complex="normal" style:font-weight-complex="normal"/>
    </style:style>
    <style:style style:name="T171" style:family="text">
      <style:text-properties officeooo:rsid="005ff6e9"/>
    </style:style>
    <style:style style:name="T172" style:family="text">
      <style:text-properties officeooo:rsid="00618bc2"/>
    </style:style>
    <style:style style:name="T173" style:family="text">
      <style:text-properties officeooo:rsid="005f3953"/>
    </style:style>
    <style:style style:name="T174" style:family="text">
      <style:text-properties officeooo:rsid="00b97d5f"/>
    </style:style>
    <style:style style:name="T175" style:family="text">
      <style:text-properties officeooo:rsid="0066405e"/>
    </style:style>
    <style:style style:name="T176" style:family="text">
      <style:text-properties officeooo:rsid="00c0e86e"/>
    </style:style>
    <style:style style:name="T177" style:family="text">
      <style:text-properties officeooo:rsid="00678b3c"/>
    </style:style>
    <style:style style:name="T178" style:family="text">
      <style:text-properties officeooo:rsid="00c2ac80"/>
    </style:style>
    <style:style style:name="T179" style:family="text">
      <style:text-properties officeooo:rsid="00c5fdd0"/>
    </style:style>
    <style:style style:name="T180" style:family="text">
      <style:text-properties officeooo:rsid="00cc6c78"/>
    </style:style>
    <style:style style:name="T181" style:family="text">
      <style:text-properties officeooo:rsid="00629d0b"/>
    </style:style>
    <style:style style:name="T182" style:family="text">
      <style:text-properties officeooo:rsid="006448ca"/>
    </style:style>
    <style:style style:name="T183" style:family="text">
      <style:text-properties officeooo:rsid="00cf2651"/>
    </style:style>
    <style:style style:name="T184" style:family="text">
      <style:text-properties officeooo:rsid="0073d287"/>
    </style:style>
    <style:style style:name="T185" style:family="text">
      <style:text-properties officeooo:rsid="0062af8e"/>
    </style:style>
    <style:style style:name="T186" style:family="text">
      <style:text-properties officeooo:rsid="00d1d910"/>
    </style:style>
    <style:style style:name="T187" style:family="text">
      <style:text-properties officeooo:rsid="00d48aff"/>
    </style:style>
    <style:style style:name="T188" style:family="text">
      <style:text-properties officeooo:rsid="00d61d84"/>
    </style:style>
    <style:style style:name="T189" style:family="text">
      <style:text-properties officeooo:rsid="00da8679"/>
    </style:style>
    <style:style style:name="T190" style:family="text">
      <style:text-properties officeooo:rsid="004a4cea"/>
    </style:style>
    <style:style style:name="T191" style:family="text">
      <style:text-properties style:text-position="super 58%"/>
    </style:style>
    <style:style style:name="T192" style:family="text">
      <style:text-properties officeooo:rsid="001c8bbd"/>
    </style:style>
    <style:style style:name="T193" style:family="text">
      <style:text-properties officeooo:rsid="001dc287"/>
    </style:style>
    <style:style style:name="T194" style:family="text">
      <style:text-properties officeooo:rsid="001f1b62"/>
    </style:style>
    <style:style style:name="T195" style:family="text">
      <style:text-properties officeooo:rsid="001f7e90"/>
    </style:style>
    <style:style style:name="T196" style:family="text">
      <style:text-properties officeooo:rsid="002555b3"/>
    </style:style>
    <style:style style:name="T197" style:family="text">
      <style:text-properties officeooo:rsid="00267578"/>
    </style:style>
    <style:style style:name="T198" style:family="text">
      <style:text-properties officeooo:rsid="0027877c"/>
    </style:style>
    <style:style style:name="T199" style:family="text">
      <style:text-properties officeooo:rsid="002bebec"/>
    </style:style>
    <style:style style:name="T200" style:family="text">
      <style:text-properties officeooo:rsid="002f45bc"/>
    </style:style>
    <style:style style:name="T201" style:family="text">
      <style:text-properties officeooo:rsid="00307edc"/>
    </style:style>
    <style:style style:name="T202" style:family="text">
      <style:text-properties officeooo:rsid="00345399"/>
    </style:style>
    <style:style style:name="T203" style:family="text">
      <style:text-properties officeooo:rsid="00351fe6"/>
    </style:style>
    <style:style style:name="T204" style:family="text">
      <style:text-properties officeooo:rsid="00367e3a"/>
    </style:style>
    <style:style style:name="T205" style:family="text">
      <style:text-properties officeooo:rsid="0036bbfc"/>
    </style:style>
    <style:style style:name="T206" style:family="text">
      <style:text-properties officeooo:rsid="00371aef"/>
    </style:style>
    <style:style style:name="T207" style:family="text">
      <style:text-properties officeooo:rsid="0039d342"/>
    </style:style>
    <style:style style:name="T208" style:family="text">
      <style:text-properties officeooo:rsid="003b150d"/>
    </style:style>
    <style:style style:name="T209" style:family="text">
      <style:text-properties officeooo:rsid="003dda7c"/>
    </style:style>
    <style:style style:name="T210" style:family="text">
      <style:text-properties officeooo:rsid="00402b6c"/>
    </style:style>
    <style:style style:name="T211" style:family="text">
      <style:text-properties officeooo:rsid="0040b1db"/>
    </style:style>
    <style:style style:name="T212" style:family="text">
      <style:text-properties officeooo:rsid="004198aa"/>
    </style:style>
    <style:style style:name="T213" style:family="text">
      <style:text-properties officeooo:rsid="00253699"/>
    </style:style>
    <style:style style:name="T214" style:family="text">
      <style:text-properties officeooo:rsid="00254829"/>
    </style:style>
    <style:style style:name="T215" style:family="text">
      <style:text-properties officeooo:rsid="002632d0"/>
    </style:style>
    <style:style style:name="T216" style:family="text">
      <style:text-properties style:text-underline-style="none" fo:font-weight="normal" style:font-weight-asian="normal" style:font-weight-complex="normal"/>
    </style:style>
    <style:style style:name="T217" style:family="text">
      <style:text-properties style:text-underline-style="none" fo:font-weight="normal" officeooo:rsid="002632d0" style:font-weight-asian="normal" style:font-weight-complex="normal"/>
    </style:style>
    <style:style style:name="T218" style:family="text">
      <style:text-properties style:text-underline-style="none" fo:font-weight="bold" style:font-weight-asian="bold" style:font-weight-complex="bold"/>
    </style:style>
    <style:style style:name="T219" style:family="text">
      <style:text-properties officeooo:rsid="002a76f3"/>
    </style:style>
    <style:style style:name="T220" style:family="text">
      <style:text-properties officeooo:rsid="002c29f3"/>
    </style:style>
    <style:style style:name="T221" style:family="text">
      <style:text-properties officeooo:rsid="002e7c93"/>
    </style:style>
    <style:style style:name="T222" style:family="text">
      <style:text-properties officeooo:rsid="0033974d"/>
    </style:style>
    <style:style style:name="T223" style:family="text">
      <style:text-properties officeooo:rsid="00e150e0"/>
    </style:style>
    <style:style style:name="T224" style:family="text">
      <style:text-properties officeooo:rsid="00e4918e"/>
    </style:style>
    <style:style style:name="T225" style:family="text">
      <style:text-properties fo:font-weight="normal" style:font-weight-asian="normal" style:font-weight-complex="normal"/>
    </style:style>
    <style:style style:name="T226" style:family="text">
      <style:text-properties officeooo:rsid="0049eee7"/>
    </style:style>
    <style:style style:name="T227" style:family="text">
      <style:text-properties officeooo:rsid="00f31a6c"/>
    </style:style>
    <style:style style:name="T228" style:family="text">
      <style:text-properties officeooo:rsid="00e5c3eb"/>
    </style:style>
    <style:style style:name="T229" style:family="text">
      <style:text-properties officeooo:rsid="00ef5a10"/>
    </style:style>
    <style:style style:name="T230" style:family="text">
      <style:text-properties officeooo:rsid="00e2fdfd"/>
    </style:style>
    <style:style style:name="T231" style:family="text">
      <style:text-properties officeooo:rsid="004cb47c"/>
    </style:style>
    <style:style style:name="T232" style:family="text">
      <style:text-properties officeooo:rsid="004cb5a8"/>
    </style:style>
    <style:style style:name="T233" style:family="text">
      <style:text-properties officeooo:rsid="004d0fec"/>
    </style:style>
    <style:style style:name="T234" style:family="text">
      <style:text-properties officeooo:rsid="00f3c9e7"/>
    </style:style>
    <style:style style:name="T235" style:family="text">
      <style:text-properties officeooo:rsid="00539220"/>
    </style:style>
    <style:style style:name="T236" style:family="text">
      <style:text-properties officeooo:rsid="005cfb41"/>
    </style:style>
    <style:style style:name="T237" style:family="text">
      <style:text-properties officeooo:rsid="005df885"/>
    </style:style>
    <style:style style:name="T238" style:family="text">
      <style:text-properties officeooo:rsid="00f3f064"/>
    </style:style>
    <style:style style:name="T239" style:family="text">
      <style:text-properties officeooo:rsid="00f4f95a"/>
    </style:style>
    <style:style style:name="T240" style:family="text">
      <style:text-properties officeooo:rsid="00fd3a7d"/>
    </style:style>
    <style:style style:name="T241" style:family="text">
      <style:text-properties officeooo:rsid="00687aa8"/>
    </style:style>
    <style:style style:name="T242" style:family="text">
      <style:text-properties officeooo:rsid="00f8d5f1"/>
    </style:style>
    <style:style style:name="T243" style:family="text">
      <style:text-properties officeooo:rsid="01178045"/>
    </style:style>
    <style:style style:name="T244" style:family="text">
      <style:text-properties officeooo:rsid="010887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he Difference Between an Idiot </text:p>
      <text:p text:style-name="P61">and a Moron</text:p>
      <text:p text:style-name="P10"/>
      <text:p text:style-name="P10"/>
      <text:p text:style-name="P11">General Chapters</text:p>
      <text:p text:style-name="P10">To be Incorporated</text:p>
      <text:p text:style-name="P61"/>
      <text:p text:style-name="P61"/>
      <text:p text:style-name="P61"/>
      <text:p text:style-name="P61"/>
      <text:p text:style-name="P61"/>
      <text:p text:style-name="P61"/>
      <text:p text:style-name="P61"/>
      <text:p text:style-name="P61"/>
      <text:p text:style-name="P61"/>
      <text:p text:style-name="P62"/>
      <text:p text:style-name="P62"/>
      <text:p text:style-name="P9"><text:soft-page-break/><text:span text:style-name="T43">Chapter </text:span><text:span text:style-name="T44">[</text:span><text:span text:style-name="T45">]</text:span><text:span text:style-name="T43">– Corporal Adir Levin</text:span></text:p>
      <text:p text:style-name="P1">“Says here you’re a, uhm, corporal?” said the NCO sitting across from Adir.</text:p>
      <text:p text:style-name="P1">“Yeah, I-” Adir began answering before being rudely interrupted by a takeoff. They were sitting in the Technical Division part of Air Base 10, in the far north of the country. The building was absolutely disgusting, and unfortunately situated a spitting distance from the massive runway. </text:p>
      <text:p text:style-name="P1">Both sat there stupidly waiting for the plane to take off. Adir assumed it was big because it took much longer than usual. The NCO motioned him to continue with the booming sound of the engine still hung back, but Adir waited a bit longer. At last, the last wisps of the jet faded out.</text:p>
      <text:p text:style-name="P1">“Yeah, I’ve long lost track of whatever’s written there. I have no idea what it says – only that it’s wildly inaccurate at this point.”</text:p>
      <text:p text:style-name="P1">“That doesn’t sound right to me. We air force guys, we keep track of things, don’t we? Now, it says here you’re from the headquarters.”</text:p>
      <text:p text:style-name="P1">“I haven’t been in months.”</text:p>
      <text:p text:style-name="P1">The NCO cast a doubtful look at first, but seeing how Adir did not flinch he continued.</text:p>
      <text:p text:style-name="P1">“Before that, you were in, uh… Hm. Air base 30. You’ve gone around, haven’t you?”</text:p>
      <text:p text:style-name="P1">“I’ve been there a grand total of six hours. Never stationed there.”</text:p>
      <text:p text:style-name="P1">“Look, it says right here in your file…”</text:p>
      <text:p text:style-name="P1">“It also says I’m a first sergeant at that station, doesn’t it?”</text:p>
      <text:p text:style-name="P1">The NCO chuckled. “Now, don’t be – What? How did you know?”</text:p>
      <text:p text:style-name="P1">“I told you so.”</text:p>
      <text:p text:style-name="P1">“You’ve been serving just under 18 months at that point. That doesn’t make any sense. No promotion could get you in this early.”</text:p>
      <text:p text:style-name="P1">Adir eyed him smugly.</text:p>
      <text:p text:style-name="P1">“Where did you get this?” the NCO demanded, waving Adir’s Ground Personnel file.</text:p>
      <text:p text:style-name="P1">“Where did <text:span text:style-name="T1">you</text:span> get <text:span text:style-name="T1">this</text:span>?”</text:p>
      <text:p text:style-name="P1">“<text:span text:style-name="T190">What??”</text:span></text:p>
      <text:p text:style-name="P1">“<text:span text:style-name="T190">I left mine in Hutspace. Well over a year ago. Whatever it is </text:span><text:span text:style-name="T3">you’re </text:span><text:span text:style-name="T190">holding I’ve never seen in my life.”</text:span></text:p>
      <text:p text:style-name="P2">The NCO sighed deeply. </text:p>
      <text:p text:style-name="P2">“This is some mess of paperwork for your commanders. Never mind. I’ll send you back with the documents and your commanders can sort it out. HQ loves this stuff.”</text:p>
      <text:p text:style-name="P2">Adir began to protest but was cut short. “But wait, you’re not HQ now, you said?”</text:p>
      <text:p text:style-name="P2">“Nope. 15<text:span text:style-name="T191">th</text:span> wing.”</text:p>
      <text:p text:style-name="P2">“Fine. You’ll give them the papers.”</text:p>
      <text:p text:style-name="P2">The room fell silent.</text:p>
      <text:p text:style-name="P2"><text:soft-page-break/>“Anyways, you’re here for a Computer Network Manager course – but I was told you came over from a computer profession already, something from the greens. Is that right?”</text:p>
      <text:p text:style-name="P2">“Yes. I’m a Computer Systems Infrastructure Manager.”</text:p>
      <text:p text:style-name="P2">“Never heard of it.”</text:p>
      <text:p text:style-name="P2">“It’s from Communication Corps”</text:p>
      <text:p text:style-name="P2">“That explains it. Is that it’s brooch pin?”, he asked, pointing to the insignia on Adir’s left breast pocket. </text:p>
      <text:p text:style-name="P2">“Yeah.”</text:p>
      <text:p text:style-name="P2">“What’s going on there? What is it?”</text:p>
      <text:p text:style-name="P2">“It’s a computer in the middle. Around it is the radioactive sign, for some reason. All Computer Academy courses have it for some reason. And it’s split in three for the three arms of the army we get assigned in – the green part for ground forces, the blue for navy and white for air force. And there’s a square root, for some reason.”</text:p>
      <text:p text:style-name="P2">“It’s too busy.”</text:p>
      <text:p text:style-name="P2">“It is.”</text:p>
      <text:p text:style-name="P2">“So basically, you have to go through the whole course again. It’s two months in here, Air base 10, and you’d be assigned alongside the privates. However, seeing as you’re already familiar, we decided to offer you the same test they get at the end of the course – if you know your stuff, it could save us all the trouble. How does that sound?”</text:p>
      <text:p text:style-name="P2">“Sounds great. I wouldn’t have come up here otherwise.”</text:p>
      <text:p text:style-name="P2">“Up to the building?”</text:p>
      <text:p text:style-name="P2">“No, up north.”</text:p>
      <text:p text:style-name="P2">“You’re a handful, aren’t you?” the NCO remarked fondly. “But that’s someone else’s problem. Look, I’ve asked Idan – my most senior course instructor, to swing by and ask you a few questions. If you’re reasonably familiar, you can take the test. He should be here any moment.”</text:p>
      <text:p text:style-name="P2">“Sure.”</text:p>
      <text:p text:style-name="P2">“Would you like anything to drink in the meantime? Cold water? <text:s/>It’s a hot day”</text:p>
      <text:p text:style-name="P2">“No, thank you kindly. I’m all good.”</text:p>
      <text:p text:style-name="P2">“There’s some disgusting coffee too, if that’s your thing”</text:p>
      <text:p text:style-name="P2">“Not many other options in the military, are there? But thank you, I’m all fixed. Nice of you to offer.”</text:p>
      <text:p text:style-name="P2">“Of course. It’s common courtesy. Ah, that must be Idan! Come in!”</text:p>
      <text:p text:style-name="P6">~~~</text:p>
      <text:p text:style-name="P3"/>
      <text:p text:style-name="P3"/>
      <text:p text:style-name="P15"><text:soft-page-break/></text:p>
      <text:p text:style-name="P25">Chapter II – The New Cyber Kids</text:p>
      <text:p text:style-name="P27"/>
      <text:p text:style-name="P27">‘So, I’m standing there like an utter idiot, and all of a sudden the syringe flies across the room and into my shoulder!’ Adir was telling several of his new coursemates, all huddled excitedly.</text:p>
      <text:p text:style-name="P27">‘Into your<text:span text:style-name="T1"> shoulder?</text:span><text:span text:style-name="T12">’ Karin asked with silent awe. She always spoke silently.</text:span></text:p>
      <text:p text:style-name="P33">‘Still have a nasty mark,’ he answered, ‘Look’. He lowered the thick green uniform to reveal a blackened old bruise. ‘This is where it went in’, he gestured just below the neck.</text:p>
      <text:p text:style-name="P33"/>
      <text:p text:style-name="P33">‘And I though I had it bad’, said Dennis. ‘I still think I had it bad. Bastards wouldn’t let me out for a smoke. We sat there for hours’. </text:p>
      <text:p text:style-name="P33">‘Well, you got in front of me in line. You have the bigger Personal Number.’</text:p>
      <text:p text:style-name="P33">‘That’s Time Length!’ Sharon excitedly pitched in. ‘Nothing’s more important!’</text:p>
      <text:p text:style-name="P27"><text:span text:style-name="T12">Adir found the whole concept of ‘Time Length’</text:span><text:span text:style-name="T1"> incredibly</text:span><text:span text:style-name="T12"> stupid.</text:span></text:p>
      <text:p text:style-name="P33"/>
      <text:p text:style-name="P33">‘Alright, line up’, Shani said from the now open classroom door, just enough for them to hear. Adir has yet to decide his stance on the whole constant shouting business, now that’s it’s over with. </text:p>
      <text:p text:style-name="P33">They lined up in front of the classroom, all forty two of them. </text:p>
      <text:p text:style-name="P53"><text:span text:style-name="T53">‘</text:span><text:span text:style-name="T54">One minute to attention’, Shani said coldly. ‘Look nice for the Course Commander’.</text:span></text:p>
      <text:p text:style-name="P34">‘ONE MINUTE TO ATTENTION!’ bellowed Roi. Well, maybe not entirely over with.</text:p>
      <text:p text:style-name="P34">After much more than a minute, the CC showed up.</text:p>
      <text:p text:style-name="P34"/>
      <text:p text:style-name="P34">‘Alright, alright’, he chuckled. ‘Come on, get inside’.</text:p>
      <text:p text:style-name="P34">It was 11AM and Adir was fiercely struggling to stay awake. The CC was vigorously instructing them on Operating System Internals, and Adir realized that for the first time in all these months he is in real jeopardy of dozing off. He stood up – joining most of his coursemates at this point. </text:p>
      <text:p text:style-name="P34">Much to his surprise, Re’em nudged his shoulder. He had fallen asleep. </text:p>
      <text:p text:style-name="P34">Adir suddenly felt a wave of despair. What else is he supposed to do?</text:p>
      <text:p text:style-name="P34">‘Could I go?’ he suddenly blurted out to the CC.</text:p>
      <text:p text:style-name="P34">The CC stopped mid-sentence, and everyone turned their fragile attention to him. The officer was so surprised he did not even seem about to scold him.</text:p>
      <text:p text:style-name="P34">‘Go?’ he asked, frowning. </text:p>
      <text:p text:style-name="P34">‘Yea’.</text:p>
      <text:p text:style-name="P34">Silence fell, and eventually Adir realized the CC was expecting him to say something else.</text:p>
      <text:p text:style-name="P34">‘Pee, I mean’.</text:p>
      <text:p text:style-name="P34">Yotam, <text:span text:style-name="T192">the course commander,</text:span> did not expect this from Adir, who had never piped up before.</text:p>
      <text:p text:style-name="P34">‘Be a bit more, <text:span text:style-name="T192">er, </text:span><text:s/>professional next time, please’, he said, and gestured at the door. Adir fuddled out with elation.</text:p>
      <text:p text:style-name="P34">‘The key,’ Yotam added. </text:p>
      <text:p text:style-name="P53"><text:span text:style-name="T54">‘Here man’, mumbled </text:span><text:span text:style-name="T55">Bar and tossed the keys at him. They hit </text:span><text:span text:style-name="T57">him right in the face</text:span><text:span text:style-name="T55"> and fell to his hands.</text:span></text:p>
      <text:p text:style-name="P35"/>
      <text:p text:style-name="P35">The heavy metal door closed behind him. He stood at the small, empty space outside, overlooking the muddy nothing with the few benches in between. <text:span text:style-name="T193">The other coursees in the other classrooms</text:span> w<text:span text:style-name="T193">ere all</text:span> still studying.</text:p>
      <text:p text:style-name="P35">He took a deep, exhausted breath. He felt the warm sun on his uniform. He stretched lazily, <text:span text:style-name="T194">joints cracking softly,</text:span> feeling some strength returning.</text:p>
      <text:p text:style-name="P35"><text:span text:style-name="T195">He began</text:span> round<text:span text:style-name="T195">ing</text:span> the small classroom towards the restrooms, very slowly, humming to himself.</text:p>
      <text:p text:style-name="P35"/>
      <text:p text:style-name="P35">He inserted the key in the door – to his surprise, it was unlocked.</text:p>
      <text:p text:style-name="P53"><text:span text:style-name="T55">A tall, red headed coursee opened the door. </text:span><text:span text:style-name="T56">Behind him was another squat, dark haired soldier.</text:span></text:p>
      <text:p text:style-name="P35">‘What?’ he demanded.</text:p>
      <text:p text:style-name="P35"><text:soft-page-break/>Adir saw his stripithings. Black and white. These must be the new Cyber coursees.</text:p>
      <text:p text:style-name="P53"><text:span text:style-name="T58">Socially handicapped</text:span><text:span text:style-name="T55"> as he was, even Adir <text:s/></text:span><text:span text:style-name="T59">had managed to </text:span><text:span text:style-name="T55">pick up on the long lasting rivalry between the Computer Systems Infastructure Managers and the Cyber Security Defense Specialists. He could not understand why – they do pretty much the same thing – </text:span><text:span text:style-name="T60">though he dared not utter this aloud.</text:span><text:span text:style-name="T55"> </text:span><text:span text:style-name="T60">T</text:span><text:span text:style-name="T55">his was a fact of this place, inherited one course cycle at a time, </text:span><text:span text:style-name="T60">and like everything else in his life right now he accepted it offhandedly</text:span><text:span text:style-name="T55">. </text:span></text:p>
      <text:p text:style-name="P35"/>
      <text:p text:style-name="P53"><text:span text:style-name="T55">He </text:span><text:span text:style-name="T61">would</text:span><text:span text:style-name="T55"> not buy into </text:span><text:span text:style-name="T61">this foolish affair</text:span><text:span text:style-name="T55">, though.</text:span></text:p>
      <text:p text:style-name="P35">He would treat this person with utmost respect.</text:p>
      <text:p text:style-name="P35"/>
      <text:p text:style-name="P35">‘Pee’, he answered diplomatically.</text:p>
      <text:p text:style-name="P35"/>
      <text:p text:style-name="P35">The Cyberer sighed.</text:p>
      <text:p text:style-name="P35">‘Don’t make a mess’, he reprimanded. ‘We clean this up later’.</text:p>
      <text:p text:style-name="P35">‘Everyone cleans this up later’, he said. The Cyberer looked at him as one might a deranged, fuming chimpanzee.</text:p>
      <text:p text:style-name="P35">He ‘ugh’d and left.</text:p>
      <text:p text:style-name="P35">By the time he got back around the classroom, everyone was outside. How long has it been?</text:p>
      <text:p text:style-name="P35">Naturally, he went to his desk for his three minutes of intense sleep.</text:p>
      <text:p text:style-name="P35">When he sat down in front of the computer, however, he did something else – and was not quite sure why.</text:p>
      <text:p text:style-name="P35"/>
      <text:p text:style-name="P36">~~~~~~~~~~~~~~~~~~~~~~~~~~~~~~~~~~~~~~~~~~~~~~~~~~~~~~~~~~~~~~~~~~~~~~~~~~</text:p>
      <text:p text:style-name="P35"/>
      <text:p text:style-name="P53"><text:span text:style-name="T55">‘</text:span><text:span text:style-name="T56">I don’t understand why you would act like this’, Commander Dan told him. ‘You’ve been a good soldier so far. Where is this coming from?’</text:span></text:p>
      <text:p text:style-name="P37">Adir was vaguely aware of the situation. They were sitting around one of the tables outside, after Dan pulled him out from class. He suddenly felt cold.</text:p>
      <text:p text:style-name="P37">Adir did not answer, because he genuinely did not know what this is about. Why can’t he hold on to thoughts lately?</text:p>
      <text:p text:style-name="P37">Dan did that thing where he sits and stares until Adir blurts something out to break the silence. Every single soldier ever trained for command used this tactic liberally, certain all the enlisted would break under their steely gaze. </text:p>
      <text:p text:style-name="P37">It never worked on Adir, and he quite liked seeing confusion creeping up their faces.</text:p>
      <text:p text:style-name="P37"/>
      <text:p text:style-name="P37">Dan was a bit proud for that, though. ‘You skipped out on the CC’s lesson,’ he continued, ‘And now you write this nonsense on the course forum. You’re one of the better soldiers here. Why? <text:span text:style-name="T196">Why would you spoil it by acting out like that?</text:span>’</text:p>
      <text:p text:style-name="P37">Adir’s poem burst out from the <text:span text:style-name="T197">great </text:span>nothing, and he was supremely proud of it. It read thus:</text:p>
      <text:p text:style-name="P37"/>
      <text:p text:style-name="P54">The New Cyberers / Pooshellu</text:p>
      <text:p text:style-name="P54"/>
      <text:p text:style-name="P54">The Man Bar hands me <text:span text:style-name="T167">the</text:span> key,</text:p>
      <text:p text:style-name="P54"><text:span text:style-name="T167">Me</text:span>think<text:span text:style-name="T167">s</text:span> to m<text:span text:style-name="T167">e</text:span>self, make water <text:span text:style-name="T167">I shall</text:span></text:p>
      <text:p text:style-name="P54">And just when <text:span text:style-name="T167">the </text:span>hand reaches out for the <text:span text:style-name="T167">trousers</text:span></text:p>
      <text:p text:style-name="P54">Into the room enter the new Cyberees.</text:p>
      <text:p text:style-name="P54"/>
      <text:p text:style-name="P54">The first’s eyes fall to my stripthings</text:p>
      <text:p text:style-name="P54">Purple is great, yet he did not see it thus</text:p>
      <text:p text:style-name="P54">His nose rising just shy of his brows</text:p>
      <text:p text:style-name="P54">‘What, do you have a bathroom key too?’ he asks</text:p>
      <text:p text:style-name="P54"/>
      <text:p text:style-name="P54">The restrooms are for all coursees, says I </text:p>
      <text:p text:style-name="P54">Yet Cybereeno remains unimpressed</text:p>
      <text:p text:style-name="P56"><text:span text:style-name="T169">D</text:span><text:span text:style-name="T168">o me a favor, he begs with a look of plea</text:span></text:p>
      <text:p text:style-name="P55"><text:soft-page-break/></text:p>
      <text:p text:style-name="P55">Don’t thrash the bathroom</text:p>
      <text:p text:style-name="P55">Wer’e cleaning <text:span text:style-name="T198">it</text:span> later.</text:p>
      <text:p text:style-name="P55"/>
      <text:p text:style-name="P55"/>
      <text:p text:style-name="P55"/>
      <text:p text:style-name="P55"/>
      <text:p text:style-name="P57"><text:span text:style-name="T56">‘I </text:span><text:span text:style-name="T52">thought it was funny’, he stated.</text:span></text:p>
      <text:p text:style-name="P58">‘And you came here to laugh?’, Dan inquired.</text:p>
      <text:p text:style-name="P58">He stared Adir down again. Adir mulled the question over.</text:p>
      <text:p text:style-name="P58">‘I know things are difficult’, Dan finally gave out, ‘But get a grip. You’ve been given a great privilege. Act like it’. He left.</text:p>
      <text:p text:style-name="P58"/>
      <text:p text:style-name="P58">The others were just pouring out, and as soon as Dan was out of sight many they flocked to Adir.</text:p>
      <text:p text:style-name="P53"><text:span text:style-name="T169"><text:s/></text:span><text:span text:style-name="T170"><text:s/></text:span><text:span text:style-name="T56"><text:s/></text:span><text:span text:style-name="T53"><text:s text:c="2"/></text:span></text:p>
      <text:p text:style-name="P60"/>
      <text:p text:style-name="P53"><text:span text:style-name="T110">‘</text:span><text:span text:style-name="T131">You’re an idiot,’ </text:span><text:span text:style-name="T132">Yogev thoughtfully stated.</text:span><text:span text:style-name="T131"> Even Karin seemed to agree.</text:span></text:p>
      <text:p text:style-name="P3"><text:span text:style-name="T159">‘</text:span><text:span text:style-name="T160">What else is there to be?</text:span><text:span text:style-name="T159">’</text:span></text:p>
      <text:p text:style-name="P8">~~~~~~~~~~~~~~~~~~~~~~~~~~~~~~~~~~~~~~~~~~~~~~~~~~~~~~~~~~~~~~~~~~~~~~~~~~</text:p>
      <text:p text:style-name="P28"/>
      <text:p text:style-name="P28"/>
      <text:p text:style-name="P28"/>
      <text:p text:style-name="P26">Chapter II – The Feline, Or The Language?</text:p>
      <text:p text:style-name="P29"/>
      <text:p text:style-name="P29">Commander Kim gracefully turned away from the blackboard. He surveyed the class calmly with a <text:span text:style-name="T171">proud smirk</text:span>, and was content to see no confused faces.</text:p>
      <text:p text:style-name="P29">‘And that is it,’ he said. ‘That <text:span text:style-name="T172">wa</text:span>s a good introduction to <text:span text:style-name="T173">case statements. Does anyone have any further questions?’</text:span></text:p>
      <text:p text:style-name="P53"><text:span text:style-name="T148">‘</text:span><text:span text:style-name="T149">No’, </text:span><text:span text:style-name="T150">the other</text:span><text:span text:style-name="T154">s </text:span><text:span text:style-name="T149">piped smugly, which Adir found kind of annoying.</text:span></text:p>
      <text:p text:style-name="P30">He raised his hand. Commander Kim looked at him, <text:span text:style-name="T174">offended and bewildered</text:span>. ‘Yes?’</text:p>
      <text:p text:style-name="P30">‘Permission to speak, commander’.</text:p>
      <text:p text:style-name="P30">‘Adir,’ he said, ‘You don’t need to ask for permission to speak anymore. This is not boot camp’.</text:p>
      <text:p text:style-name="P30">‘I understand, commander’.</text:p>
      <text:p text:style-name="P30">‘And you don’t have to call me commander’, he added benevolently. ‘This is not boot camp’.</text:p>
      <text:p text:style-name="P30">‘I understand, Kim’.</text:p>
      <text:p text:style-name="P53"><text:span text:style-name="T149">‘Adir,’ he </text:span><text:span text:style-name="T151">admonished</text:span><text:span text:style-name="T149">, ‘You can’t just call me by my name. I’m not your mate from boot camp’.</text:span></text:p>
      <text:p text:style-name="P30">‘I understand, commander’.</text:p>
      <text:p text:style-name="P30">‘And you don’t have to call me commander’, he said ste<text:span text:style-name="T175">r</text:span>nly. ‘This is not boot camp’.</text:p>
      <text:p text:style-name="P53"><text:span text:style-name="T149">Adir simply stared at him, </text:span><text:span text:style-name="T152">relinquishing control of the situation. </text:span><text:span text:style-name="T149">Kim stared back </text:span><text:span text:style-name="T152">with futile anticipation of a response</text:span><text:span text:style-name="T149">.</text:span></text:p>
      <text:p text:style-name="P30"/>
      <text:p text:style-name="P53"><text:span text:style-name="T149">‘You had a question,’ he </text:span><text:span text:style-name="T153">prompted</text:span><text:span text:style-name="T149"> after a billion years.</text:span></text:p>
      <text:p text:style-name="P30">‘Yes…’</text:p>
      <text:p text:style-name="P30">‘…’</text:p>
      <text:p text:style-name="P30">‘…’</text:p>
      <text:p text:style-name="P30">‘Commander Kim,’ said Commander Kim.</text:p>
      <text:p text:style-name="P30">‘Commander Kim,’ said Adir.</text:p>
      <text:p text:style-name="P30">‘I have a question about case statements, Commander Kim’</text:p>
      <text:p text:style-name="P30">‘Yes, Adir – you had a question about case statements’</text:p>
      <text:p text:style-name="P30">‘Yes’</text:p>
      <text:p text:style-name="P30">‘Well?’</text:p>
      <text:p text:style-name="P30"><text:soft-page-break/>The guy did not even twitch. It’s almost midnight, for god’s sake. What do they do to these people? <text:span text:style-name="T2">What happens in INBA city?</text:span></text:p>
      <text:p text:style-name="P30">‘I don’t understand’.</text:p>
      <text:p text:style-name="P30">‘...You don’t understand?’ asked Commander Kim</text:p>
      <text:p text:style-name="P30">‘I don’t understand’, said Adir. <text:s/></text:p>
      <text:p text:style-name="P16">‘<text:span text:style-name="T171">You don’t understand case statements?’ Commander Kim cleverly deducted.</text:span></text:p>
      <text:p text:style-name="P16">‘<text:span text:style-name="T171">Commander Kim, I think Adir does not understand case statements’, Re’em, Adir’</text:span><text:span text:style-name="T172">s desk mate,</text:span><text:span text:style-name="T171"> helpfully </text:span><text:span text:style-name="T172">pitched in</text:span><text:span text:style-name="T171">. </text:span></text:p>
      <text:p text:style-name="P53"><text:span text:style-name="T110">‘</text:span><text:span text:style-name="T111">Commander, </text:span><text:span text:style-name="T112">I don’t think I understand case statements’, Adir </text:span><text:span text:style-name="T113">a</text:span><text:span text:style-name="T112">d</text:span><text:span text:style-name="T113">mitted</text:span><text:span text:style-name="T112">.</text:span></text:p>
      <text:p text:style-name="P53"><text:span text:style-name="T110">‘</text:span><text:span text:style-name="T112">What,’ </text:span><text:span text:style-name="T114">inquired</text:span><text:span text:style-name="T112"> Commander Kim, ‘About case statements don’t you understand?’</text:span></text:p>
      <text:p text:style-name="P16">‘<text:span text:style-name="T171">The case statements, </text:span><text:span text:style-name="T176">commander</text:span><text:span text:style-name="T171">’, Adir stated. ‘I lost you a good 50 minutes ago’.</text:span></text:p>
      <text:p text:style-name="P16">‘<text:span text:style-name="T171">We’ve only been on case statements for the last 30 minutes’</text:span></text:p>
      <text:p text:style-name="P16">‘<text:span text:style-name="T171">Yes.’</text:span></text:p>
      <text:p text:style-name="P16">‘<text:span text:style-name="T171">Well, then, why didn’t you say anything earlier?’</text:span></text:p>
      <text:p text:style-name="P16">‘<text:span text:style-name="T172">Commander Kim, Adir</text:span><text:span text:style-name="T171"> did say something earlier’, Re’em pitched in.</text:span></text:p>
      <text:p text:style-name="P53"><text:span text:style-name="T110">‘</text:span><text:span text:style-name="T112">I did say something earlier, </text:span><text:span text:style-name="T113">Commander Kim</text:span><text:span text:style-name="T112">’, </text:span><text:span text:style-name="T113">confirmed</text:span><text:span text:style-name="T112"> Adir.</text:span></text:p>
      <text:p text:style-name="P16">‘<text:span text:style-name="T171">I’m sorry,’ said Commander Kim, </text:span><text:span text:style-name="T172">who was not at all sorry</text:span><text:span text:style-name="T171">. ‘I can’t quite recall. Could you repeat your question?’</text:span></text:p>
      <text:p text:style-name="P53"><text:span text:style-name="T110">‘</text:span><text:span text:style-name="T112">When we just started,’ he said, ‘You explained what case statements were, and I said I d</text:span><text:span text:style-name="T113">id </text:span><text:span text:style-name="T112">n</text:span><text:span text:style-name="T113">o</text:span><text:span text:style-name="T112">t understand’.</text:span></text:p>
      <text:p text:style-name="P16">‘<text:span text:style-name="T171">I told you to see me after class if you don’t understand’, Commander Kim recalled.</text:span></text:p>
      <text:p text:style-name="P16">‘<text:span text:style-name="T171">Yes.’</text:span></text:p>
      <text:p text:style-name="P16">‘<text:span text:style-name="T171">I answered your question, </text:span><text:span text:style-name="T172">then</text:span><text:span text:style-name="T171">’</text:span></text:p>
      <text:p text:style-name="P16">‘<text:span text:style-name="T171">I suppose you did </text:span><text:span text:style-name="T172">at that</text:span><text:span text:style-name="T171">’</text:span></text:p>
      <text:p text:style-name="P16">‘<text:span text:style-name="T171">But you did not come to me after class’</text:span></text:p>
      <text:p text:style-name="P16">‘<text:span text:style-name="T171">Class has </text:span><text:span text:style-name="T177">yet to end. </text:span><text:span text:style-name="T178">Commander.</text:span><text:span text:style-name="T171">’</text:span></text:p>
      <text:p text:style-name="P16">‘<text:span text:style-name="T199">Commander Kim.’</text:span></text:p>
      <text:p text:style-name="P16">‘<text:span text:style-name="T199">Commander Kim.’</text:span></text:p>
      <text:p text:style-name="P16">‘<text:span text:style-name="T171">Okay,’ </text:span><text:span text:style-name="T179">said Kim, who was clearly going for something else.</text:span><text:span text:style-name="T171"> ‘What else don’t you understand?’</text:span></text:p>
      <text:p text:style-name="P16">‘<text:span text:style-name="T171">The whole thing – you were talking about case statements’</text:span></text:p>
      <text:p text:style-name="P16">‘<text:span text:style-name="T171">And?’</text:span></text:p>
      <text:p text:style-name="P17">‘I do n<text:span text:style-name="T172">o</text:span>t understand case statements’</text:p>
      <text:p text:style-name="P53"><text:span text:style-name="T112">‘Come </text:span><text:span text:style-name="T113">see</text:span><text:span text:style-name="T112"> me after class’, </text:span><text:span text:style-name="T115">Commander Kim </text:span><text:span text:style-name="T116">commanded</text:span><text:span text:style-name="T112">.</text:span></text:p>
      <text:p text:style-name="P17">‘Does anyone have any further questions?’</text:p>
      <text:p text:style-name="P17">‘No’, everyone else piped smugly</text:p>
      <text:p text:style-name="P17">‘Good. Class is over. Adir, will you come see me, please?’</text:p>
      <text:p text:style-name="P17"/>
      <text:p text:style-name="P18">Adir came to see him. Everyone else left besides Re’em, who was never tired because he eats so many coffee beans. Re’em left when Commander Kim demanded that he leave.</text:p>
      <text:p text:style-name="P18">‘Do I really have to leave, Commander Kim?’ he insisted. ‘I kinda wanna see this’.</text:p>
      <text:p text:style-name="P18">‘You can go back to the hostel with the other soldiers,’ Commander Kim said.</text:p>
      <text:p text:style-name="P18">‘Yes, but -’</text:p>
      <text:p text:style-name="P53"><text:span text:style-name="T113">‘</text:span><text:span text:style-name="T117">Don’t you ever </text:span><text:span text:style-name="T133">yes</text:span><text:span text:style-name="T117">but me. I’m not your mate from boot camp</text:span><text:span text:style-name="T113">’. </text:span><text:span text:style-name="T117">Re’em sulkily crunched a coffee bean.</text:span></text:p>
      <text:p text:style-name="P19">‘Now go’.</text:p>
      <text:p text:style-name="P18"/>
      <text:p text:style-name="P18">With that, they were two.</text:p>
      <text:p text:style-name="P18">‘Adir,’ Commander Kim said with everlasting patience, ‘What don’t you understand about case statements?’</text:p>
      <text:p text:style-name="P18">‘Well-’</text:p>
      <text:p text:style-name="P53"><text:span text:style-name="T113">‘If you don’t understand case statements,’ </text:span><text:span text:style-name="T118">demanded</text:span><text:span text:style-name="T113"> Commander Kim, ‘Why don’t you stay after class to study it?’</text:span></text:p>
      <text:p text:style-name="P18"><text:soft-page-break/>‘Because it is 11P.M. <text:span text:style-name="T200">C</text:span><text:span text:style-name="T180">ommander</text:span>’</text:p>
      <text:p text:style-name="P53"><text:span text:style-name="T113">‘</text:span><text:span text:style-name="T119">Stop calling me commander’</text:span></text:p>
      <text:p text:style-name="P20">‘I’m sorry, commander’</text:p>
      <text:p text:style-name="P20">‘Why don’t you stay after class?’</text:p>
      <text:p text:style-name="P18">‘We start at 7AM’</text:p>
      <text:p text:style-name="P18">‘That you do’</text:p>
      <text:p text:style-name="P18">‘You must see some fault here’</text:p>
      <text:p text:style-name="P18">‘I do,’ he said <text:span text:style-name="T200">poignantly. </text:span>‘ <text:span text:style-name="T200">I do see a fault here. </text:span>You’re giving up on yourself’.</text:p>
      <text:p text:style-name="P18">Adir thought that was a rather exaggerate<text:span text:style-name="T181">d statement. ‘I think that is a rather exaggerated statement’, he said.</text:span></text:p>
      <text:p text:style-name="P53"><text:span text:style-name="T113">‘</text:span><text:span text:style-name="T120">When I was a coursee here,’ Kim </text:span><text:span text:style-name="T121">lectured</text:span><text:span text:style-name="T120"> him, ‘I did not understand case statements. So I stayed late every day, until I understood case statements. Do you understand?’</text:span></text:p>
      <text:p text:style-name="P18">‘<text:span text:style-name="T181">You ha</text:span><text:span text:style-name="T201">d also </text:span><text:span text:style-name="T181">stud</text:span><text:span text:style-name="T201">ied</text:span><text:span text:style-name="T181"> programming throughout highschool with excellence’, Adir said. He knew this because Commander Kim often told them he had stud</text:span><text:span text:style-name="T201">ied</text:span><text:span text:style-name="T181"> programming throughout highschool, with excellence.</text:span></text:p>
      <text:p text:style-name="P18">‘<text:span text:style-name="T181">The course requires no prior programming knowledge’, Kim reiterated yet again.</text:span></text:p>
      <text:p text:style-name="P53"><text:span text:style-name="T113">‘</text:span><text:span text:style-name="T120">And yet, </text:span><text:span text:style-name="T134">Everyone here has</text:span><text:span text:style-name="T120"> extensive prior programming knowledge’</text:span></text:p>
      <text:p text:style-name="P18">‘Pele<text:span text:style-name="T182"> does not, either’</text:span></text:p>
      <text:p text:style-name="P18">‘<text:span text:style-name="T182">It doesn’t matter, because Pele is getting released in a month’</text:span></text:p>
      <text:p text:style-name="P53"><text:span text:style-name="T113">‘</text:span><text:span text:style-name="T122">How did you come to that conclusion?</text:span><text:span text:style-name="T123">’</text:span></text:p>
      <text:p text:style-name="P53"><text:span text:style-name="T113">‘</text:span><text:span text:style-name="T122">It’s true</text:span><text:span text:style-name="T123">,’ Adir insisted, ‘he told me.’</text:span></text:p>
      <text:p text:style-name="P18"/>
      <text:p text:style-name="P53"><text:span text:style-name="T123">They sat at their tent together, in </text:span><text:span text:style-name="T124">the Spring Buds Rookie Base Har’el Division Tent Area B</text:span><text:span text:style-name="T123">. It was cold and damp and there was fuel on the floor as always. </text:span></text:p>
      <text:p text:style-name="P53"><text:span text:style-name="T123">‘You mark my words, Adir’, said Pele, who says very little. This sudden outburst alarmed </text:span><text:span text:style-name="T125">Adir</text:span><text:span text:style-name="T123">. ‘I</text:span><text:span text:style-name="T126">f <text:s/>I am still in the military in three months</text:span><text:span text:style-name="T123">’, </text:span><text:span text:style-name="T126">he proudly intoned, ‘then I am a god damned whoreson’.</text:span></text:p>
      <text:p text:style-name="P21">‘Don’t be silly’, Adir had told him. ‘We just got in’</text:p>
      <text:p text:style-name="P21">‘I’m not going through <text:span text:style-name="T183">with </text:span>this. <text:span text:style-name="T183">It’s just not for me.</text:span></text:p>
      <text:p text:style-name="P53"><text:span text:style-name="T123">You mark my words, Adir. </text:span><text:span text:style-name="T126">Should I still be drafted three months from now, I am a stupid, spineless whoreson.</text:span><text:span text:style-name="T123">’ </text:span><text:span text:style-name="T127">Adir did mark his words, and could not help but admire his perseverance. There’s a man who knows what he’s after.</text:span></text:p>
      <text:p text:style-name="P18"/>
      <text:p text:style-name="P18">‘<text:span text:style-name="T182">What are you on about?’ asked Kim.</text:span></text:p>
      <text:p text:style-name="P18"/>
      <text:p text:style-name="P22">‘Look,’ he said. ‘I could obviously sit here and grind water for many sleepless nights until I understand case statements’</text:p>
      <text:p text:style-name="P22">‘Good,’ Kim said, ‘<text:span text:style-name="T202">We’ve reached a solution.</text:span>’</text:p>
      <text:p text:style-name="P22">‘However’, Adir <text:span text:style-name="T203">put in</text:span>, ‘We study for 15 hours everyday’</text:p>
      <text:p text:style-name="P22">‘And?’</text:p>
      <text:p text:style-name="P22">‘And <text:span text:style-name="T204">I am a smooth brain. My brain is smooth.</text:span>’</text:p>
      <text:p text:style-name="P22">‘You’re getting off track here.’</text:p>
      <text:p text:style-name="P22">‘<text:span text:style-name="T204">I cannot study any more than 15 hours.’</text:span></text:p>
      <text:p text:style-name="P22">‘<text:span text:style-name="T204">See? You’re giving up on yourself.”</text:span></text:p>
      <text:p text:style-name="P22">‘I do just dandy at everything else, and I need to work very hard to do so, because I’m not supposed to be here. I have only so many hours, and I choose to use them to surmount the challenges I can’</text:p>
      <text:p text:style-name="P22">‘You can do whatever you want if you study hard enough.’</text:p>
      <text:p text:style-name="P22">‘I have limited time and energy and I choose to spend them thus. If you’d like to help, Commander, I’d be grateful. But I just don’t have the patience to grind through this alone’</text:p>
      <text:p text:style-name="P22">‘Ask your coursemates.’</text:p>
      <text:p text:style-name="P22"/>
      <text:p text:style-name="P22">‘Hey, can you help me with variable type declaration?’ Adir had asked Tom, who was the best programmer in the course.</text:p>
      <text:p text:style-name="P22"><text:soft-page-break/>‘Sure Adir,’ said Tom, ‘I’m the best programmer in the course. <text:span text:style-name="T184">What don’t you understand about variable declarations?</text:span>’</text:p>
      <text:p text:style-name="P22">‘<text:span text:style-name="T184">The variable declarations’, said Adir.</text:span></text:p>
      <text:p text:style-name="P53"><text:span text:style-name="T120">Tom had gathered the course’s finest </text:span><text:span text:style-name="T128">with a solemn mission – to teach Adir variable declarations. They</text:span><text:span text:style-name="T120"> sat with Adir for about four late nights before declaring him unteachable.</text:span></text:p>
      <text:p text:style-name="P22">‘We’re sorry, Adir’, they had told him, ‘But maybe you should ask Commander Kim’.</text:p>
      <text:p text:style-name="P22">‘Do you guys wanna get ice cream or something?’</text:p>
      <text:p text:style-name="P22">‘It’s midnight’, said <text:span text:style-name="T185">Nitzan.</text:span></text:p>
      <text:p text:style-name="P22">‘<text:span text:style-name="T185">Oh, right,’ Adir replied.</text:span></text:p>
      <text:p text:style-name="P22"/>
      <text:p text:style-name="P53"><text:span text:style-name="T120">‘</text:span><text:span text:style-name="T129">Wh</text:span><text:span text:style-name="T130">at are you on about</text:span><text:span text:style-name="T129">?’ said Kim, finally losing his patience. ‘You know what? When you put in some </text:span><text:span text:style-name="T139">real</text:span><text:span text:style-name="T72"> effort, I may consider helping you. I’ll see you tomorrow’ he said and left.</text:span></text:p>
      <text:p text:style-name="P23"><text:span text:style-name="T12">Adir left the cold, dead class</text:span><text:span text:style-name="T13">room</text:span><text:span text:style-name="T12"> and sat outside, even though he could go home. </text:span><text:span text:style-name="T14">He wished he had some coffee beans.</text:span><text:span text:style-name="T12"> Programming, the feline cat, jumped to his lap. They were best buds, even though he was allergic to feline cats. And they say he can’t pull through.</text:span></text:p>
      <text:p text:style-name="P44"/>
      <text:p text:style-name="P44"/>
      <text:p text:style-name="P45">The next day, Commander Idan spoke to him just before lunch, robbing his precious free minutes. <text:span text:style-name="T205">Adir mentally bade his sweet, sweet desk goodbye, and silently mourned the three minutes he had lost.</text:span></text:p>
      <text:p text:style-name="P45"><text:s/>They sat outside just within sight and out of earshot of everyone else. Commander Idan, while a <text:span text:style-name="T186">skilled adversary at military mind chess</text:span>, still fell short of Adir, who has learned to anticipate his moves quite easily. First, the admonishment.</text:p>
      <text:p text:style-name="P45">‘Adir, why were you late this morning?’</text:p>
      <text:p text:style-name="P45">‘Life <text:span text:style-name="T206">finds a</text:span> way, Commander’.</text:p>
      <text:p text:style-name="P24"><text:span text:style-name="T12">‘</text:span><text:span text:style-name="T15">Do you think,’ he said, ‘When you’re on duty, life will </text:span><text:span text:style-name="T20">find a</text:span><text:span text:style-name="T15"> way?’</text:span></text:p>
      <text:p text:style-name="P46">‘That is very much a possibility, I’m afraid’.</text:p>
      <text:p text:style-name="P24"><text:span text:style-name="T12">Then, the</text:span><text:span text:style-name="T16">re is the</text:span><text:span text:style-name="T12"> steely gaze.</text:span></text:p>
      <text:p text:style-name="P53"><text:span text:style-name="T73">Commander Idan </text:span><text:span text:style-name="T74">gazed at him, steely</text:span><text:span text:style-name="T73">. Adir did nothing in response because he was so tired.</text:span></text:p>
      <text:p text:style-name="P24"><text:span text:style-name="T12">Then, the merciful </text:span><text:span text:style-name="T17">change of </text:span><text:span text:style-name="T12">subject.</text:span></text:p>
      <text:p text:style-name="P45">‘Commander Kim told me you’ve been struggling with case statements’, he said.</text:p>
      <text:p text:style-name="P24"><text:span text:style-name="T12">‘I </text:span><text:span text:style-name="T18">have been</text:span><text:span text:style-name="T12">, commander’</text:span></text:p>
      <text:p text:style-name="P45">‘Yet you do not stay late and ask for help from your coursemates’</text:p>
      <text:p text:style-name="P45">‘I do not, commander’</text:p>
      <text:p text:style-name="P53"><text:span text:style-name="T73">‘Why are you giving up on yourself?’ Idan </text:span><text:span text:style-name="T75">demanded </text:span><text:span text:style-name="T73">fiercely.</text:span></text:p>
      <text:p text:style-name="P45">‘I think that <text:s/>is a rather exaggerated statement.’</text:p>
      <text:p text:style-name="P45">‘Look, you’ve got it in you.’ <text:span text:style-name="T187">Idan said, inspired.</text:span> ‘Otherwise you would not have been here’</text:p>
      <text:p text:style-name="P45">‘I am not supposed to be here’, <text:span text:style-name="T188">Adir stated.</text:span></text:p>
      <text:p text:style-name="P45">‘How are you so certain?’</text:p>
      <text:p text:style-name="P45">‘<text:span text:style-name="T207">Because I am a smooth brain. My brain is smooth.”</text:span></text:p>
      <text:p text:style-name="P45">‘<text:span text:style-name="T208">Why do you think you are a smooth brain? How do you know your brain is smooth?’</text:span></text:p>
      <text:p text:style-name="P45">‘I turned half my test in empty’</text:p>
      <text:p text:style-name="P53"><text:span text:style-name="T73">‘If you are here’, Idan intoned </text:span><text:span text:style-name="T78">poignantly</text:span><text:span text:style-name="T73">, ‘You should be here. Look, you got it in you. Wouldn’t you like to be a Computer Systems Infrastructure Manager?’</text:span></text:p>
      <text:p text:style-name="P45">‘That would be nice’, he said</text:p>
      <text:p text:style-name="P45">‘Don’t you feel it burning in your soul?’</text:p>
      <text:p text:style-name="P45">‘I think that <text:s/>is a rather exaggerated statement.’</text:p>
      <text:p text:style-name="P45">‘Look, you’ve got it in you, Adir. What happens if you fail Programming?’</text:p>
      <text:p text:style-name="P45">‘The feline, or the language?’</text:p>
      <text:p text:style-name="P45">‘What <text:span text:style-name="T209">are you on about</text:span>?’</text:p>
      <text:p text:style-name="P45">‘The feline, or the language?’</text:p>
      <text:p text:style-name="P45">‘What if you fail the feline, Programming?’ Idan asked, dumbstruck.</text:p>
      <text:p text:style-name="P45"><text:soft-page-break/>‘I would be greatly upset. We have a special bond’</text:p>
      <text:p text:style-name="P45">‘So why do you struggle with case statements?’</text:p>
      <text:p text:style-name="P45">‘What does that have anything to do with the cat?’</text:p>
      <text:p text:style-name="P45">‘What cat?’</text:p>
      <text:p text:style-name="P45">‘So the language’</text:p>
      <text:p text:style-name="P45">‘The programming language, yes’</text:p>
      <text:p text:style-name="P45">‘Oh. Not the feline cat’</text:p>
      <text:p text:style-name="P45">‘Don’t joke around with me,’ said Commander Idan. ‘I’m not your mate from boot camp. You know, you shouldn’t even touch it’.</text:p>
      <text:p text:style-name="P45">‘The language?’</text:p>
      <text:p text:style-name="P45">‘No, the feline cat. It’s prohibited by martial law’</text:p>
      <text:p text:style-name="P24"><text:span text:style-name="T12">‘</text:span><text:span text:style-name="T19">Because I think I shouldn’t touch the language either’. </text:span></text:p>
      <text:p text:style-name="P47">There was silence.</text:p>
      <text:p text:style-name="P48">‘The language should also be prohibited by martial law’.</text:p>
      <text:p text:style-name="P48">‘...’</text:p>
      <text:p text:style-name="P45">‘I’m also severely allergic’</text:p>
      <text:p text:style-name="P45">Idan tried the steely gaze again. <text:span text:style-name="T189">It was ineffective.</text:span></text:p>
      <text:p text:style-name="P45">‘If I touch my face now,’ Adir mused, petting Programming, ‘It will be so, so bad’.</text:p>
      <text:p text:style-name="P24"><text:span text:style-name="T12">‘If you fail Programming – </text:span><text:span text:style-name="T1">the language</text:span><text:span text:style-name="T12">, you will fail the course. What will you do if you fail the course?’</text:span></text:p>
      <text:p text:style-name="P53"><text:span text:style-name="T73">‘</text:span><text:span text:style-name="T79">Whatever the country needs me to!</text:span><text:span text:style-name="T73">’ </text:span><text:span text:style-name="T79">Adir declared patriotically.</text:span></text:p>
      <text:p text:style-name="P45">‘Wouldn’t you like to be a Computer Systems Infrastructure Manager?’</text:p>
      <text:p text:style-name="P45">‘That would be nice’</text:p>
      <text:p text:style-name="P45">‘Don’t you feel it burning in your soul?’</text:p>
      <text:p text:style-name="P45">Adir was not listening, because he was so tired, and Programming’s fur was so<text:span text:style-name="T210">oooo</text:span> soft.</text:p>
      <text:p text:style-name="P45">‘Don’t give up on your self,’ Commander Idan preached, ‘It says a lot about character’.</text:p>
      <text:p text:style-name="P45"/>
      <text:p text:style-name="P45">That got to him. ‘I honestly don’t understand,’ he said, ‘Why is it considered so awful when I set my own priorities. I’m good at a few of the other fields. An hour spent there will help me much, much more that an hour of futile programming. I could grind away coding, sure – but I’d like to be good at a few things I already have a grip on, rather than a mediocre programmer. Is that so bad?’</text:p>
      <text:p text:style-name="P45">‘Don’t make excuses. We’re good at everything’.</text:p>
      <text:p text:style-name="P45">‘It doesn’t work like that’</text:p>
      <text:p text:style-name="P45">‘<text:span text:style-name="T211">Life finds a way. </text:span>Don’t give up on yourself,’ he said. ‘Now go eat lunch. I don’t want to be having this conversation again’.</text:p>
      <text:p text:style-name="P45"/>
      <text:p text:style-name="P49">Yogev walked up to him. ‘I think you’re absolutely amazing with Programming,’ he said in his usual cold, cynicism soaked drone. </text:p>
      <text:p text:style-name="P49">‘The language?’</text:p>
      <text:p text:style-name="P49">‘Don’t be an idiot’, Yogev said. ‘The feline cat, of course. Things that matter’.</text:p>
      <text:p text:style-name="P49"/>
      <text:p text:style-name="P53"><text:span text:style-name="T76">Commander Shilo swung by from somewhere. ‘Go! Run!’ he told them. ‘</text:span><text:span text:style-name="T77">There’s</text:span><text:span text:style-name="T76"> PE! </text:span><text:span text:style-name="T77">The Communications commander is here!</text:span><text:span text:style-name="T76">’</text:span></text:p>
      <text:p text:style-name="P49">‘Yes Commander!’ Yogev spat back and took of<text:span text:style-name="T212">f</text:span> with a frenzy.</text:p>
      <text:p text:style-name="P49">‘You too, Adir! Get up! <text:span text:style-name="T1">Why</text:span> are you giving up on yourself?’</text:p>
      <text:p text:style-name="P49">Adir was so, so tired, and Programming was purring softly, which Adir loved because he’d never had a cat before, much less a feline cat.</text:p>
      <text:p text:style-name="P49">‘I’m not running’, he tossed back, annoyed.</text:p>
      <text:p text:style-name="P60"/>
      <text:p text:style-name="P60"/>
      <text:p text:style-name="P60"/>
      <text:p text:style-name="P60"/>
      <text:p text:style-name="P67"><text:soft-page-break/>Chapter III – The Grand Computing Conference Room</text:p>
      <text:p text:style-name="P67"/>
      <text:p text:style-name="P70">‘I’m not running!’ Adir spat back outraged.</text:p>
      <text:p text:style-name="P70">Around them lay pandemonium, <text:span text:style-name="T223">with officers, technicians, and the other soldiers from Adir’s department </text:span><text:span text:style-name="T224">scattering randomly in every direction.</text:span></text:p>
      <text:p text:style-name="P70"><text:span text:style-name="T223">‘What do you mean you’re not running!?’ roared Henesee, loud enough to slow the scattering around them, if momentarily. ‘I am your </text:span><text:span text:style-name="T4">Department Commander!, </text:span><text:span text:style-name="T26">and as your </text:span><text:span text:style-name="T11">Department Commander! </text:span><text:span text:style-name="T4">I demand that </text:span><text:span text:style-name="T26">-</text:span><text:span text:style-name="T49">’</text:span></text:p>
      <text:p text:style-name="P70"><text:span text:style-name="T26">‘</text:span><text:span text:style-name="T4">How are we still having this conversation??’ </text:span><text:span text:style-name="T26">Adir shouted back at the top of his lungs. </text:span><text:span text:style-name="T4">‘I could have gotten there </text:span><text:span text:style-name="T11">TEN TIMES </text:span><text:span text:style-name="T4">by now!’</text:span></text:p>
      <text:p text:style-name="P70"><text:span text:style-name="T26">‘</text:span><text:span text:style-name="T4">IF I TELL YOU TO GO THAT WAY, THEN -’</text:span></text:p>
      <text:p text:style-name="P72">‘I WENT TO PICK UP THE TOOLS!’</text:p>
      <text:p text:style-name="P100"><text:span text:style-name="T144">‘YOU DIDN’T SIGN OFF THE TOOLS?!’</text:span><text:span text:style-name="T66"> Henesse screeched at him, outraged. </text:span><text:span text:style-name="T67">Adir thought </text:span><text:span text:style-name="T68">him</text:span><text:span text:style-name="T67"> moments from fuming with spittle.</text:span></text:p>
      <text:p text:style-name="P100"><text:span text:style-name="T68">He took a deep breath</text:span><text:span text:style-name="T66">. </text:span></text:p>
      <text:p text:style-name="P76">‘I have finished our little talk, commander, please and thank you’, he said.</text:p>
      <text:p text:style-name="P100"><text:span text:style-name="T145">‘</text:span><text:span text:style-name="T66">Well </text:span><text:span text:style-name="T145">I</text:span><text:span text:style-name="T66"> have been running like crazy here all morning, </text:span><text:span text:style-name="T69">while </text:span><text:span text:style-name="T145">you -</text:span><text:span text:style-name="T66">’ </text:span></text:p>
      <text:p text:style-name="P76">‘And that is your business, commander, and I wish you best of luck with it.’</text:p>
      <text:p text:style-name="P73"><text:span text:style-name="T50">‘Maybe </text:span><text:span text:style-name="T12">I</text:span><text:span text:style-name="T50"> will be busy preparing your </text:span><text:span text:style-name="T12">trial</text:span><text:span text:style-name="T50">, </text:span><text:span text:style-name="T51">so </text:span><text:span text:style-name="T225">you</text:span><text:span text:style-name="T50">’</text:span></text:p>
      <text:p text:style-name="P76">‘Getting tools. Buh-bye now’, Adir announced, already pacing back.</text:p>
      <text:p text:style-name="P76"/>
      <text:p text:style-name="P73"><text:span text:style-name="T50">Gilad waited around the corner. ‘You’re an idiot, you know?’</text:span><text:span text:style-name="T225">, </text:span><text:span text:style-name="T50">he said</text:span></text:p>
      <text:p text:style-name="P76">‘I am aware, yes’.</text:p>
      <text:p text:style-name="P76">‘You drove them crazy this morning’</text:p>
      <text:p text:style-name="P76">‘That’s not very hard to do’</text:p>
      <text:p text:style-name="P76">‘They’ve been searching for you like crazy people. Couldn’t find you at the Trainer’</text:p>
      <text:p text:style-name="P76">‘I was behind the Igloo’</text:p>
      <text:p text:style-name="P76">‘Of course’, he said. ‘Looking at memes’</text:p>
      <text:p text:style-name="P76">‘Yes.’</text:p>
      <text:p text:style-name="P76">His mistake was caving in and going back to prepare the coffee.</text:p>
      <text:p text:style-name="P100"><text:span text:style-name="T66">‘My mistake was caving in and going back to prepare the coffee’, he </text:span><text:span text:style-name="T70">explained to</text:span><text:span text:style-name="T66"> Gilad. ‘As soon as I opened the doors David stood there staring at me like a deer in the headlights, and I knew I’m in for it’.</text:span></text:p>
      <text:p text:style-name="P76">‘You poor thing’, Gilad said <text:span text:style-name="T226">un</text:span>enthused. </text:p>
      <text:p text:style-name="P93">‘<text:span text:style-name="T223">Ronen was there within the minute, lecturing about our responsibility to be constantly vigilant, </text:span><text:span text:style-name="T227">and carry out the drill so that we shall be prepared in the event of war</text:span><text:span text:style-name="T223">’.</text:span></text:p>
      <text:p text:style-name="P93">‘<text:span text:style-name="T223">The guy just won’t take a hint,’ Gilad stated, irritated. ‘He’s a good man but he just won’t take a hint. What did you tell him?’</text:span></text:p>
      <text:p text:style-name="P93"/>
      <text:p text:style-name="P93"/>
      <text:p text:style-name="P93">‘<text:span text:style-name="T228">Look, we’ve been over this. I will not </text:span><text:span text:style-name="T229">keep</text:span><text:span text:style-name="T228"> ‘unde</text:span><text:span text:style-name="T229">rgarments’</text:span><text:span text:style-name="T228"> here. </text:span><text:span text:style-name="T229">I will</text:span><text:span text:style-name="T5"> never</text:span><text:span text:style-name="T27"> keep ‘undergarments’ here.</text:span><text:span text:style-name="T6"> </text:span><text:span text:style-name="T228">Not </text:span><text:span text:style-name="T229">for</text:span><text:span text:style-name="T228"> two weeks, not </text:span><text:span text:style-name="T229">for </text:span><text:span text:style-name="T228">two hours!’</text:span></text:p>
      <text:p text:style-name="P100"><text:span text:style-name="T110">‘</text:span><text:span text:style-name="T135">Not even for the war?’ asked Ronen with an air of triumph</text:span></text:p>
      <text:p text:style-name="P93">‘<text:span text:style-name="T7">Especially</text:span><text:span text:style-name="T28"> not for the war!’ Adir proclaimed.</text:span></text:p>
      <text:p text:style-name="P93">‘<text:span text:style-name="T228">What if a rocket falls on you?!’ cried Ronen</text:span></text:p>
      <text:p text:style-name="P93">‘<text:span text:style-name="T230">I </text:span><text:span text:style-name="T228">should hope so</text:span><text:span text:style-name="T230">’, </text:span><text:span text:style-name="T228">he said to Ronen, who was stunned despite them being over this a million times</text:span><text:span text:style-name="T230">.</text:span></text:p>
      <text:p text:style-name="P100"><text:span text:style-name="T110">‘</text:span><text:span text:style-name="T136">What do you </text:span><text:span text:style-name="T140">mean</text:span><text:span text:style-name="T81"> you hope one lands on you?’ Ronen demanded. ‘Have you ever had a rocket land on you? </text:span><text:span text:style-name="T82">Oh, i</text:span><text:span text:style-name="T81">t’s not pleasant!”</text:span></text:p>
      <text:p text:style-name="P93"><text:span text:style-name="T29">‘</text:span><text:span text:style-name="T28">Because</text:span><text:span text:style-name="T29"> now I’m having a blast! </text:span><text:span text:style-name="T30">Get it? A blast?</text:span><text:span text:style-name="T29">’</text:span></text:p>
      <text:p text:style-name="P100"><text:span text:style-name="T81">‘What am I going to tell your parents?’ Ronen </text:span><text:span text:style-name="T83">confronted him</text:span><text:span text:style-name="T81"> sharply. ‘Your son just stood there and got blasted apart?’</text:span></text:p>
      <text:p text:style-name="P100"><text:span text:style-name="T81">‘</text:span><text:span text:style-name="T84">He had a blast’, Gilad piped in despite himself</text:span></text:p>
      <text:p text:style-name="P77"><text:soft-page-break/>‘You can tell them their son is an idiot,’ <text:span text:style-name="T231">Adir</text:span> said. ‘Mum already knows. Dad, I’m not so sure’.</text:p>
      <text:p text:style-name="P93"><text:span text:style-name="T29">‘Just go to the bunker,’ </text:span><text:span text:style-name="T28">Ronen spat back with visible disgust. </text:span><text:span text:style-name="T29"><text:s/>‘</text:span><text:span text:style-name="T31">You’ve done enough</text:span><text:span text:style-name="T29">’.</text:span></text:p>
      <text:p text:style-name="P77">‘<text:span text:style-name="T232">What if a rocket </text:span><text:span text:style-name="T233">falls on me?</text:span>’.</text:p>
      <text:p text:style-name="P77">‘Could you lay off for five minutes? We’ll discuss this later’</text:p>
      <text:p text:style-name="P77">‘Can’t wait. <text:span text:style-name="T227">I’ll schedule an appointment.</text:span>’</text:p>
      <text:p text:style-name="P77">‘<text:span text:style-name="T7">Go.</text:span><text:span text:style-name="T227">’</text:span></text:p>
      <text:p text:style-name="P77"/>
      <text:p text:style-name="P77">‘You’re an idiot’, Ana told him back at the smoking area, where they sat with Gilad and Max about thirty minutes later. ‘Why do you bother bickering with them?’</text:p>
      <text:p text:style-name="P77">‘It pisses me off!’</text:p>
      <text:p text:style-name="P100"><text:span text:style-name="T81">‘Do you think </text:span><text:span text:style-name="T140">nature’s dumbest animal</text:span><text:span text:style-name="T81"> cares?’ Gilad </text:span><text:span text:style-name="T83">rounded on him</text:span><text:span text:style-name="T81">. ‘Do you think a guy like Henesee stops after this and thinks, </text:span><text:span text:style-name="T140">man, that </text:span><text:span text:style-name="T141">friggin’ </text:span><text:span text:style-name="T140"><text:s/>P.F.C is right! I </text:span><text:span text:style-name="T146">am</text:span><text:span text:style-name="T140"> being a jerk!</text:span><text:span text:style-name="T81"> Do you think this happens, in a place like this?’</text:span></text:p>
      <text:p text:style-name="P100"><text:span text:style-name="T81">‘</text:span><text:span text:style-name="T83">I’m not a P.F.C for a while. And it d</text:span><text:span text:style-name="T81">oesn’t mean I have to take it’</text:span></text:p>
      <text:p text:style-name="P93"><text:span text:style-name="T29">‘Kinda does’, Max piped in. ‘Kinda does. </text:span><text:span text:style-name="T31">So shut up, youngster</text:span><text:span text:style-name="T29">’.</text:span></text:p>
      <text:p text:style-name="P93"><text:span text:style-name="T29">‘</text:span><text:span text:style-name="T31">I have a day over you! </text:span><text:span text:style-name="T32">One extra day in the army!</text:span><text:span text:style-name="T31">’</text:span></text:p>
      <text:p text:style-name="P78">‘Sure, young’un. Sure you do. <text:span text:style-name="T234">But you’ll be released later.</text:span>’</text:p>
      <text:p text:style-name="P78">‘<text:span text:style-name="T234">Over my cold, dead body’</text:span></text:p>
      <text:p text:style-name="P78">‘<text:span text:style-name="T234">Maybe. Who knows?’</text:span></text:p>
      <text:p text:style-name="P79">‘Shut up,’ said Gilad. ‘You’ve given me a headache.’</text:p>
      <text:p text:style-name="P94"><text:span text:style-name="T12">They fell silent until </text:span><text:span text:style-name="T31">yet another</text:span><text:span text:style-name="T12"> air siren died out. Eitan burst </text:span><text:span text:style-name="T31">from inside through the door</text:span><text:span text:style-name="T12">.</text:span></text:p>
      <text:p text:style-name="P100"><text:span text:style-name="T81">‘You finished your coffee?’ he </text:span><text:span text:style-name="T85">queried</text:span><text:span text:style-name="T86"> Ana and Max </text:span><text:span text:style-name="T85">sarcastically.</text:span></text:p>
      <text:p text:style-name="P80">‘Yeah, ok’, Max replied neutrally.</text:p>
      <text:p text:style-name="P80">‘Just finishing a cig,’ Ana said.</text:p>
      <text:p text:style-name="P80">‘<text:span text:style-name="T235">Alright</text:span>. Come soon’, he told them. ‘Gilad, Adir’. With that he left.</text:p>
      <text:p text:style-name="P80">‘Come,’ said Gilad. ‘We have to rescue Yoav. They probably got to him as well. <text:span text:style-name="T234">Crazy people.</text:span>’</text:p>
      <text:p text:style-name="P94"><text:span text:style-name="T33">‘</text:span><text:span text:style-name="T34">Do you think </text:span><text:span text:style-name="T32">Eitan will</text:span><text:span text:style-name="T34"> snitch?’</text:span></text:p>
      <text:p text:style-name="P81">‘Of course. Not like he’s got anything better to do’, Ana blurt out grumpily.</text:p>
      <text:p text:style-name="P80">‘I’ll be dead right inside, per usual’, remarked Max.</text:p>
      <text:p text:style-name="P94"><text:span text:style-name="T33">‘I’ll go scream into my pillow and change my </text:span><text:span text:style-name="T35">e</text:span><text:span text:style-name="T33">mail signature,’ Ana </text:span><text:span text:style-name="T34">said</text:span><text:span text:style-name="T33">. ‘See you at lunch’.</text:span></text:p>
      <text:p text:style-name="P80">‘Give me some credit,’ Adir told them. ‘I’ll swing by much sooner’.</text:p>
      <text:p text:style-name="P80">‘Your problem’, Max said and let the door slam behind them.</text:p>
      <text:p text:style-name="P80"/>
      <text:p text:style-name="P80">‘Come on, enough bullshit’, Gilad told him. ‘We’re going to gather as a squad and discuss your problem, you idiot. Let’s fetch Yoav’</text:p>
      <text:p text:style-name="P80">‘Do you think he can help?’</text:p>
      <text:p text:style-name="P80">‘Not even you can help. Come on’</text:p>
      <text:p text:style-name="P80">‘Like you’re not an idiot’</text:p>
      <text:p text:style-name="P100"><text:span text:style-name="T86">‘</text:span><text:span text:style-name="T87">How dare you</text:span><text:span text:style-name="T86">’, Gilad </text:span><text:span text:style-name="T88">stopped and turned to confront</text:span><text:span text:style-name="T85"> him</text:span><text:span text:style-name="T86">. ‘I’</text:span><text:span text:style-name="T85">ve been </text:span><text:span text:style-name="T86">stuck here</text:span><text:span text:style-name="T85"> f</text:span><text:span text:style-name="T87">o</text:span><text:span text:style-name="T85">r </text:span><text:span text:style-name="T142">two years</text:span><text:span text:style-name="T86"> with these </text:span><text:span text:style-name="T89">people</text:span><text:span text:style-name="T86">. </text:span><text:span text:style-name="T85">Do you think an idiot like you could have pulled two years like that?</text:span><text:span text:style-name="T86">’</text:span></text:p>
      <text:p text:style-name="P100"><text:span text:style-name="T86">‘</text:span><text:span text:style-name="T87">Over my cold, dead body</text:span><text:span text:style-name="T85">’</text:span></text:p>
      <text:p text:style-name="P100"><text:span text:style-name="T85">‘</text:span><text:span text:style-name="T87">You’ve died like a dozen times the last two hours. Calm down, princess.</text:span><text:span text:style-name="T85">’</text:span></text:p>
      <text:p text:style-name="P80"/>
      <text:p text:style-name="P80">Unsurprisingly, they found Yoav in the department alone with David, who was on with six phones at once.</text:p>
      <text:p text:style-name="P100"><text:span text:style-name="T86">‘Yes, Gilad, I’m still working through the operations log,’ he </text:span><text:span text:style-name="T87">proudly told commander </text:span><text:span text:style-name="T86">Henesee over the phone. ‘Yoav, how’s it going with the operations log?’ he frantically asked. ‘</text:span><text:span text:style-name="T85">Well, there’s the -’</text:span><text:span text:style-name="T86"> ‘</text:span><text:span text:style-name="T85">Yoav, hang on. </text:span><text:span text:style-name="T86">No, Ronen, the operation log is incomplete. I can’t find Adir anywhere. Sent Gilad out to fetch him,</text:span><text:span text:style-name="T85"> and -</text:span><text:span text:style-name="T86">’</text:span></text:p>
      <text:p text:style-name="P80">‘I’m right here, dude’ Adir said. ‘You’re not looking very hard. <text:span text:style-name="T234">It’s like I don’t mean anything to you, man</text:span>’</text:p>
      <text:p text:style-name="P100"><text:soft-page-break/><text:span text:style-name="T86">‘</text:span><text:span text:style-name="T87">No! Adir, you kind soul, of course you - </text:span><text:span text:style-name="T86">Ronen, I’ll call you right back!, just wanted to report, </text:span><text:span text:style-name="T90">okay? I, uh, </text:span><text:span text:style-name="T86"><text:s/>I have found Adir – I will </text:span><text:span text:style-name="T87">add him to the </text:span><text:span text:style-name="T86">task force, with him and, </text:span><text:span text:style-name="T91">and uh,</text:span><text:span text:style-name="T86"> Yo</text:span><text:span text:style-name="T92">av</text:span><text:span text:style-name="T86">, to handle the operations log, quickly. Can you </text:span><text:span text:style-name="T93">please </text:span><text:span text:style-name="T86">keep Gilad</text:span><text:span text:style-name="T87"> </text:span><text:span text:style-name="T86">up to date? No? Okay, I’ll tell him. Just hang on a second, Adir, don’t go anywhere. Yes, Gilad, I have Adir here, an- to your office? At 18:00? well, now, </text:span><text:span text:style-name="T87">look,</text:span><text:span text:style-name="T86"> there’s a task forc-’</text:span></text:p>
      <text:p text:style-name="P80"/>
      <text:p text:style-name="P95"><text:span text:style-name="T12">‘Thank god,’ Yo</text:span><text:span text:style-name="T36">av</text:span><text:span text:style-name="T12"> </text:span><text:span text:style-name="T36">exclaimed</text:span><text:span text:style-name="T12"> as the door slammed on David alone in the </text:span><text:span text:style-name="T37">platoon. ‘The guy really needs <text:s/>a break! They won’ t stop calling’.</text:span></text:p>
      <text:p text:style-name="P82">‘Really?’ Adir asked <text:span text:style-name="T234">innocently</text:span>. ‘It’s been a slow day’.</text:p>
      <text:p text:style-name="P95"><text:span text:style-name="T37">‘Ronen just sits upstairs and constantly calls Gilad, who constantly calls David, who constantly calls Dor, who is constantly called by Johnny – how does anything get done? They just </text:span><text:span text:style-name="T38">sit around and </text:span><text:span text:style-name="T37">call each other. </text:span><text:span text:style-name="T38">No one ever gets up!</text:span><text:span text:style-name="T37">’</text:span></text:p>
      <text:p text:style-name="P82">‘You have a call’, <text:span text:style-name="T236">said </text:span>Gilad.</text:p>
      <text:p text:style-name="P82">Adir snatched the phone. ‘We’re at Operations, David’, he said quickly and out of breath. ‘The new server fell! Yoav helped set it up so he can help’</text:p>
      <text:p text:style-name="P82">‘Look, I need Yoa-’</text:p>
      <text:p text:style-name="P82">‘I’m sorry, I’m being bombarded with calls. Call you from inside’, he said and hung up.</text:p>
      <text:p text:style-name="P82">‘Poor David’, Yoav said.</text:p>
      <text:p text:style-name="P82">‘He chose this’, Adir said. ‘Part of the job, dealing with pricks like me’.</text:p>
      <text:p text:style-name="P96"><text:span text:style-name="T12">‘Shut up,’ said Gilad. ‘My head hurts, because of you </text:span><text:span text:style-name="T32">two</text:span><text:span text:style-name="T12">.’</text:span></text:p>
      <text:p text:style-name="P96"><text:span text:style-name="T12">‘</text:span><text:span text:style-name="T32">I didn’t say any-’ </text:span></text:p>
      <text:p text:style-name="P96"><text:span text:style-name="T12"><text:s/>‘</text:span><text:span text:style-name="T32">You too. </text:span><text:span text:style-name="T12">Off to the Great Computing Conference Room.’</text:span></text:p>
      <text:p text:style-name="P82"/>
      <text:p text:style-name="P82">Another siren blared, and everyone <text:span text:style-name="T234">else </text:span>conveniently rushed in the opposite direction. The <text:span text:style-name="T234">three</text:span> naturally assumed a stance of great importance and strode with purpose until everyone was holed up again.</text:p>
      <text:p text:style-name="P82"/>
      <text:p text:style-name="P79">And there they were: The Great Computing Conference Room, the Computing Department’s pride and joy.</text:p>
      <text:p text:style-name="P79">The other departments in the platoon all had their spots - <text:span text:style-name="T237">Networking</text:span> had the smoking area, and even Comms – cursed as they were – could sit around in their spacious room and never talk to each ever, as they often do, because nobody cares what Comms do, including Comms. </text:p>
      <text:p text:style-name="P79">Yet Computing had been deprived of that joy – besieged by the department (the room) a few steps down the road <text:span text:style-name="T238">next to the airfield</text:span>, Communications Platoon command <text:span text:style-name="T238">a bit further inward</text:span> and the Base Command right across, they stood no chance. Until Gilad, tired and greatly depraved of the silence he so desired, had <text:s/>come to a decision.</text:p>
      <text:p text:style-name="P79"/>
      <text:p text:style-name="P79">‘<text:span text:style-name="T238">This is the Great Computing Conference Room’, he had told Yoav and Adir one day when they arrived out back of the Tradition Room, further away from the airstrip just before Construction. ‘Look at the luxury! There is this nice ledge, here, and we can shelter at Construction if it rains, and no one comes here ever’.</text:span></text:p>
      <text:p text:style-name="P83">It was brilliant. Only a few steps further down from Base Command, with a clear line of sight to the department. It was so bold, so audacious, that no one could even think to find them there.</text:p>
      <text:p text:style-name="P79">‘<text:span text:style-name="T238">Yes, I guess no one does’, mused Adir, who stared even further away towards the Igloo with sudden interest, as no one had ever done before.</text:span></text:p>
      <text:p text:style-name="P79">‘<text:span text:style-name="T238">What are we going to do here?’ Yoav asked, skeptical. ‘We’re just going to sit here with our coffee and discuss events of the day?</text:span></text:p>
      <text:p text:style-name="P79">‘<text:span text:style-name="T238">We are going to sit here with our coffee,’ Gilad curtly explained, ‘And discuss events of the day’.</text:span></text:p>
      <text:p text:style-name="P84">The three sank in deep thought.</text:p>
      <text:p text:style-name="P84">‘You know,’ Adir told them, ‘There really is way too much going on.’</text:p>
      <text:p text:style-name="P84">‘There’s no such thing as too much for the sons and daughters of Job Field Airbase!’ Yoav proudly proclaimed, giggling.</text:p>
      <text:p text:style-name="P84"><text:soft-page-break/>‘Shut up,’ Gilad said.</text:p>
      <text:p text:style-name="P84">‘Shut up,’ Adir said.</text:p>
      <text:p text:style-name="P84">‘No, I mean, every day here can be a damned soap opera. Something happens every single day’</text:p>
      <text:p text:style-name="P84">‘You know,’ admitted Gilad, ‘It’s true.’</text:p>
      <text:p text:style-name="P84">‘A real<text:span text:style-name="T1"> Computanovella</text:span>’, said Yoav</text:p>
      <text:p text:style-name="P84"><text:span text:style-name="T1">‘</text:span>Shut u- no, wait. That’s actually brilliant’, said Gilad. ‘<text:span text:style-name="T1">Computanovella, chapter 3253: Opal configures the squadron’s </text:span><text:span text:style-name="T8">e</text:span><text:span text:style-name="T1">mails</text:span>’</text:p>
      <text:p text:style-name="P84"><text:span text:style-name="T1">‘</text:span>God, that was a disaster’, said Adir<text:span text:style-name="T1">.</text:span></text:p>
      <text:p text:style-name="P84"><text:span text:style-name="T1">‘Computanovella, episode 6386: </text:span><text:span text:style-name="T9">David fixes a keyboard’</text:span><text:span text:style-name="T239">, Yoav continued</text:span></text:p>
      <text:p text:style-name="P84">‘<text:span text:style-name="T239">The motherboard!’ cried Adir. ‘We ended up replacing the motherboard! The guy wouldn’t listen!’</text:span></text:p>
      <text:p text:style-name="P84">‘<text:span text:style-name="T239">He’s a good guy, but he just can’t take a hint!’</text:span></text:p>
      <text:p text:style-name="P84">‘<text:span text:style-name="T9">Computanovella, episode </text:span><text:span text:style-name="T10">6</text:span><text:span text:style-name="T9">972: Adir discovers Igloo meme-haven’</text:span><text:span text:style-name="T239">, Adir added, excited.</text:span></text:p>
      <text:p text:style-name="P84">‘<text:span text:style-name="T239">When was that?’ asked Yoav</text:span></text:p>
      <text:p text:style-name="P84">‘<text:span text:style-name="T239">Why, today’, Adir replied, looking further off with newfound greed.</text:span></text:p>
      <text:p text:style-name="P84">‘<text:span text:style-name="T239">You’re an idiot’, said Gilad. ‘As well as a co-founder of the Great Computing Conference Room, where we have just proven the system works’</text:span></text:p>
      <text:p text:style-name="P84">‘<text:span text:style-name="T239">Our system’, stated Yoav</text:span></text:p>
      <text:p text:style-name="P84">‘<text:span text:style-name="T239">Of course’, Adir retorted. ‘Who else’s? Those animals?’</text:span></text:p>
      <text:p text:style-name="P84"/>
      <text:p text:style-name="P84">‘<text:span text:style-name="T239">What are you doing here?!’ barked some officer they’d never seen at them.</text:span></text:p>
      <text:p text:style-name="P84">‘<text:span text:style-name="T239">What are </text:span><text:span text:style-name="T9">we</text:span><text:span text:style-name="T239"> doing here??’ Adir shot up and confronted him. ‘What are </text:span><text:span text:style-name="T9">you</text:span><text:span text:style-name="T239"> doing here?!’</text:span></text:p>
      <text:p text:style-name="P84">‘<text:span text:style-name="T239">Me?! How dare you! While you loiter an-’</text:span></text:p>
      <text:p text:style-name="P84">‘<text:span text:style-name="T9">Loiter!? </text:span><text:span text:style-name="T239">You come waltzing in from headquarters and think you know it all? Can’t you see we’re discussing strategy?’</text:span></text:p>
      <text:p text:style-name="P84">‘<text:span text:style-name="T9">Out in the open?</text:span><text:span text:style-name="T239">’ the officer demanded. ‘That’s against information security regulations!’</text:span></text:p>
      <text:p text:style-name="P84">‘<text:span text:style-name="T239">It is!’ Adir cried. ‘This is a confidential zone! You trespass and run off to complain about us? Wait until your commander hears this!’</text:span></text:p>
      <text:p text:style-name="P84">‘<text:span text:style-name="T239">What?? I-’</text:span></text:p>
      <text:p text:style-name="P84">‘<text:span text:style-name="T239">You’re leaving’, said Adir, ‘and we part as friends’.</text:span></text:p>
      <text:p text:style-name="P85">The officer checked the time on his iPhone. ‘I don’t have time for this,’ he muttered and strode off.</text:p>
      <text:p text:style-name="P85"/>
      <text:p text:style-name="P85"/>
      <text:p text:style-name="P82"/>
      <text:p text:style-name="P82"/>
      <text:p text:style-name="P80"/>
      <text:p text:style-name="P80"/>
      <text:p text:style-name="P77"/>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5"><text:soft-page-break/>Chapter IV – The Machine Is Perfect</text:p>
      <text:p text:style-name="P66"/>
      <text:p text:style-name="P97">Delicate, smooth waves of sandy motes gently blew past the virgin, desolate sands of Firing Range Six. Unbelievably tall hill<text:span text:style-name="T240">s</text:span>, the tallest Adir had ever seen, masked the source of the harsh salty wind spray, turbulent <text:span text:style-name="T240">ocean </text:span>water<text:span text:style-name="T240">s</text:span> a <text:s/>rich shade of deep blue in the day’s furnace. He thought it a terrible waste to designate such a place to the <text:span text:style-name="T241">likes of the </text:span>military.</text:p>
      <text:p text:style-name="P97">He took a deep breath, feeling the warmth of the baked, <text:span text:style-name="T240">tainted earth </text:span>filling him completely. <text:span text:style-name="T242">The warmth even took away some of the cold indifference in the muffled shouts he could hear.</text:span></text:p>
      <text:p text:style-name="P74">“<text:span text:style-name="T242">Fire!”</text:span><text:span text:style-name="T39">, he just made out </text:span><text:span text:style-name="T40">through spongy plugs</text:span><text:span text:style-name="T39">, and pulled the trigger. The shockwave met rough, dirty green linen as it coarsed through him without resistance.</text:span></text:p>
      <text:p text:style-name="P86">Even through the earplugs, the roar of gunpowder was deafening. The media never gets it right – it’s such a raw, explosive noise, such a vicious boom of hate and violence <text:s/>ready to pierce both flesh and soul.</text:p>
      <text:p text:style-name="P100"><text:span text:style-name="T143">“</text:span><text:span text:style-name="T147">Fire!</text:span><text:span text:style-name="T94">”, the cry came again, and Adir smoothly fell to a crouch with accustomed movement. Six more rounds, the ritual uninterrupted – a little nudge to position the butt of the rifle, squeezing the cheek against the <text:s/>disgusting, sweat-sodden stock, </text:span><text:span text:style-name="T95">making contact around the dirty plastic barrel, pulling it close, closer. </text:span><text:span text:style-name="T94">closing an eye, holding breath, and finally – the mental leap to pull the trigger, and embrace the violence about to surge past you.</text:span></text:p>
      <text:p text:style-name="P101"><text:span text:style-name="T161">“Fire!</text:span><text:span text:style-name="T137">”, </text:span><text:span text:style-name="T94">and Adir dropped to the ground and fired ten more bullets </text:span><text:span text:style-name="T95">with a clean, timed rhythm</text:span><text:span text:style-name="T94">. He hated how he found it both therapeutic and awesome at the same time, like some dumb middle schooler.</text:span></text:p>
      <text:p text:style-name="P75">“Cease fire! Cease fire!”</text:p>
      <text:p text:style-name="P87">They all rose.</text:p>
      <text:p text:style-name="P86">Adir lowered Karl and took out his earplugs.</text:p>
      <text:p text:style-name="P92">“CHECK SAFETY!”</text:p>
      <text:p text:style-name="P88">“CHECK SAFETY!” they all shouted back.</text:p>
      <text:p text:style-name="P103"><text:span text:style-name="T109">“</text:span><text:span text:style-name="T162">RIFLE – SIXTY DEGREES!”</text:span></text:p>
      <text:p text:style-name="P88">“RIFLE – SIXTY DEGREES!”</text:p>
      <text:p text:style-name="P92">“MAGAZINE – PULL OUT!”</text:p>
      <text:p text:style-name="P88">“MAGAZINE – PULL OUT!”</text:p>
      <text:p text:style-name="P105"><text:span text:style-name="T162">“</text:span><text:span text:style-name="T165">RIFLE – DISCHARGE </text:span><text:span text:style-name="T166">FOR EXAMINATION</text:span><text:span text:style-name="T165">!”</text:span></text:p>
      <text:p text:style-name="P105"><text:span text:style-name="T162">“RIFLE, DISCHARGE </text:span><text:span text:style-name="T163">FOR EXAMINATION</text:span><text:span text:style-name="T162">!”</text:span></text:p>
      <text:p text:style-name="P88">Adir quickly discharged his rifle and kept it up. He found this part harder than the actual gunfire.</text:p>
      <text:p text:style-name="P88">The company commander made the usual scurry behind them.</text:p>
      <text:p text:style-name="P88">“Discharge indicator,” she spat at Ran at the edge of the line and tapped his shoulder.</text:p>
      <text:p text:style-name="P88">“Discharge indicator! Discharge indicator!”</text:p>
      <text:p text:style-name="P88">She tapped his shoulder as well. “Discharge indicator!”</text:p>
      <text:p text:style-name="P88">Adir put in his discharge indicator. The company commander finished the survey.</text:p>
      <text:p text:style-name="P104"><text:span text:style-name="T158">“RIFLE, </text:span><text:span text:style-name="T164">DISARM!</text:span><text:span text:style-name="T138">” she roared. Adir pressed the thingy and disarmed Karl.</text:span></text:p>
      <text:p text:style-name="P89">“You may lower your rifles,” said the company commander.</text:p>
      <text:p text:style-name="P103"><text:span text:style-name="T109">“</text:span><text:span text:style-name="T158">SHOOTERS, CROSS THE LINE OF FIRE!”</text:span><text:span text:style-name="T109"> Commander #5 </text:span><text:span text:style-name="T138">took back charge and</text:span><text:span text:style-name="T109"> lashed at them, perfectly conveying his deep displeasure of the situation. Disgusting prick.</text:span></text:p>
      <text:p text:style-name="P86">Everyone slung their blistering rifles aside carefully, and began running across the slosh of sand and old military gunk to the cardboard targets afoot the great wall of sand.</text:p>
      <text:p text:style-name="P86">He somehow got to his first. He looked up, fascinated to the shrubs hanging of the hill’s side. How can it grow in such a hostile place?</text:p>
      <text:p text:style-name="P102"><text:span text:style-name="T109">“Adir</text:span><text:span text:style-name="T71">”, said commander Gal. Adir shot her a surprised glanced – he did not see her running with them. Commander Gal, in turn, seemed surprised by his surprise. </text:span></text:p>
      <text:p text:style-name="P102"><text:span text:style-name="T71">“</text:span><text:span text:style-name="T96">Let’s take a look. How do you think you did?”</text:span></text:p>
      <text:p text:style-name="P88">“How I did?”</text:p>
      <text:p text:style-name="P88">“Yes. Do you think you hit?”</text:p>
      <text:p text:style-name="P88">“Hit? Hit what? We’re not supposed to hit anything”</text:p>
      <text:p text:style-name="P102"><text:soft-page-break/><text:span text:style-name="T96">“The targets”, she said, </text:span><text:span text:style-name="T97">masking</text:span><text:span text:style-name="T96"> a confident smile.</text:span></text:p>
      <text:p text:style-name="P88">“Oh! The targets!”</text:p>
      <text:p text:style-name="P88">“Yes! Do you think you hit?”</text:p>
      <text:p text:style-name="P88">“Well of course I hit the targets. That’s what we’re supposed to hit, isn’t it?”</text:p>
      <text:p text:style-name="P88">“You know, not everyone hits at all.”</text:p>
      <text:p text:style-name="P88">“Kind of funny for a soldier”</text:p>
      <text:p text:style-name="P88">Gal was already inspecting the battered cardboard cutout. Adir thought shaping it like a person is quite distasteful, considering his battalion of computer guys, university students and general staff.</text:p>
      <text:p text:style-name="P100"><text:span text:style-name="T96">“Come </text:span><text:span text:style-name="T97">with me</text:span><text:span text:style-name="T96">. The next round is coming up.”</text:span></text:p>
      <text:p text:style-name="P88">She started jogging back, and he took it as an excuse to avoid another sprint as well.</text:p>
      <text:p text:style-name="P89">They crossed the line, and she motioned him further on, past the crumbling concrete wall. They were out of the range.</text:p>
      <text:p text:style-name="P89"/>
      <text:p text:style-name="P89">“What side did you end up firing on?”</text:p>
      <text:p text:style-name="P89">“I think it was right <text:s/>this time.”</text:p>
      <text:p text:style-name="P89">“Is this your rifle?”</text:p>
      <text:p text:style-name="P89">“Yes, this is Karl.”</text:p>
      <text:p text:style-name="P89">She gave him a distasteful look. He didn’t argue. That lot doesn’t get it.</text:p>
      <text:p text:style-name="P89">“And you have yours with you, commander”</text:p>
      <text:p text:style-name="P89">“Yes, of course,” Gal said, flustered. She had lent him her rifle on the previous shootout so they could determine on which side he shoots.</text:p>
      <text:p text:style-name="P89">“Do you think you did any better?”</text:p>
      <text:p text:style-name="P89">“I honestly don’t remember how it went last time.”</text:p>
      <text:p text:style-name="P89">“Adir, didn’t you shoot about ten minutes ago?”</text:p>
      <text:p text:style-name="P89">He stared blankly.</text:p>
      <text:p text:style-name="P89">“Well, let’s see”, she browsed her dusty notepad, flipping back and fourth between the pages.</text:p>
      <text:p text:style-name="P89">“How strange.”</text:p>
      <text:p text:style-name="P89">“Yea.”</text:p>
      <text:p text:style-name="P89">“I didn’t tell you anything yet.”</text:p>
      <text:p text:style-name="P89">“Yea.”</text:p>
      <text:p text:style-name="P89">Gal gave him a somewhat concerned look and gave a small sigh. “You hit all but two dead center,” she said. “If no one this round hits it all, you’re first in the company and second in the battalion.”</text:p>
      <text:p text:style-name="P89">Adir continued staring blankly, not registering at all.</text:p>
      <text:p text:style-name="P89">“You had the exact same score on both hands. Never seen it before.”</text:p>
      <text:p text:style-name="P89">“So I can go akimbo?”</text:p>
      <text:p text:style-name="P89">“Could you what?”</text:p>
      <text:p text:style-name="P89">“Can I go akimbo, commander?”</text:p>
      <text:p text:style-name="P89">“Explain yourself, please, Adir”</text:p>
      <text:p text:style-name="P89">“Two rifles, one on each hand, commander”, he curtly explained.</text:p>
      <text:p text:style-name="P106"><text:span text:style-name="T71"><text:s/>“Every soldier gets one rifle, Adir”. </text:span><text:span text:style-name="T97">That lot doesn’t get it.</text:span></text:p>
      <text:p text:style-name="P89">“But I have two”</text:p>
      <text:p text:style-name="P89">“That’s because Yuval is sick today.”</text:p>
      <text:p text:style-name="P89">“Oh, he is? Is that why I have his rifle?”</text:p>
      <text:p text:style-name="P89">“You can’t go akimbo.”</text:p>
      <text:p text:style-name="P89">“Damn shame. Knew I should have gone to combat. I’m wasted talent at communications”</text:p>
      <text:p text:style-name="P106"><text:span text:style-name="T71">“That’s enough. </text:span><text:span text:style-name="T98">You’re out of line. </text:span><text:span text:style-name="T71">Go rejoin the squad”</text:span></text:p>
      <text:p text:style-name="P89">“Yes, commander”.</text:p>
      <text:p text:style-name="P89"/>
      <text:p text:style-name="P89">Adir could feel the vibrations in the earth as he kindly waited for Gal to turn her back and head away from the squad into the smallest bit of shade. He awarded her this great courtesy because she was both a commander and a human, a rare gem in Spring Buds Rookie Base.</text:p>
      <text:p text:style-name="P89"/>
      <text:p text:style-name="P89"><text:soft-page-break/></text:p>
      <text:p text:style-name="P90">Commander Gal later found him in the <text:s/>ruins of the old ammunition bunker with a few <text:s/>drifters <text:s/>from other companies. </text:p>
      <text:p text:style-name="P107"><text:span text:style-name="T71">“Where are your commanders?!” she shouted as they scrammed back outside. Adir looked up and was </text:span><text:span text:style-name="T99">once again </text:span><text:span text:style-name="T71">surprised to see her.</text:span></text:p>
      <text:p text:style-name="P90"/>
      <text:p text:style-name="P90">“Why were you staring like that?”</text:p>
      <text:p text:style-name="P107"><text:span text:style-name="T71">Adir was even further </text:span><text:span text:style-name="T100">surprised</text:span><text:span text:style-name="T71"> by her lack of antagonism. Commander #5 would have fried him alive. Disgusting prick.</text:span></text:p>
      <text:p text:style-name="P90">“I’m sorry, commander. I don’t follow”.</text:p>
      <text:p text:style-name="P90">“You were staring at your rifle.”</text:p>
      <text:p text:style-name="P90">“Karl?”</text:p>
      <text:p text:style-name="P90">Commander Gal gave another resigned sigh. “You were staring at your rifle, Karl”.</text:p>
      <text:p text:style-name="P107"><text:span text:style-name="T71">“Was I? </text:span><text:span text:style-name="T101">I...</text:span><text:span text:style-name="T71">I’ve been trying to stop it. Keeps happening.”</text:span></text:p>
      <text:p text:style-name="P90">They locked eyes for a few seconds. </text:p>
      <text:p text:style-name="P90">“Is everything okay?”</text:p>
      <text:p text:style-name="P90">He hesitated. </text:p>
      <text:p text:style-name="P100"><text:span text:style-name="T102">“There was.. an incident. Shortly before I was drafted”. Should he really state that? It ha</text:span><text:span text:style-name="T101">s</text:span><text:span text:style-name="T102">n’t even been a month. And yet, it seems so far off.</text:span></text:p>
      <text:p text:style-name="P107"><text:span text:style-name="T71">“The machine is perfect”, she said </text:span><text:span text:style-name="T103">suddenly </text:span><text:span text:style-name="T71">with cold determination.</text:span></text:p>
      <text:p text:style-name="P90">Adir frowned.</text:p>
      <text:p text:style-name="P90">“The rifle”, she said, moving her own around and inspecting it reverently, “Is a perfect machine. It is a simple mechanism, executed to perfection.</text:p>
      <text:p text:style-name="P100"><text:span text:style-name="T102">The flaw,” she added, “Is always </text:span><text:span text:style-name="T104">behind</text:span><text:span text:style-name="T102"> the trigger”.</text:span></text:p>
      <text:p text:style-name="P107"><text:span text:style-name="T71">With that, she stood up and walked away, leaving Adir </text:span><text:span text:style-name="T105">with a rare quiet moment </text:span><text:span text:style-name="T71">to steam gazing at the sands, weak mind racing with new thought.</text:span></text:p>
      <text:p text:style-name="P88"/>
      <text:p text:style-name="P86"/>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8"><text:soft-page-break/>Chapter V [Unordered] – <text:span text:style-name="T243">Air Force Headquarters</text:span></text:p>
      <text:p text:style-name="P68"/>
      <text:p text:style-name="P100"><text:span text:style-name="T155">Above all, it was silent. The grand, modern sky</text:span><text:span text:style-name="T156">sc</text:span><text:span text:style-name="T155">raper, always bust</text:span><text:span text:style-name="T157">l</text:span><text:span text:style-name="T155">ing with activity, stood as a monument </text:span><text:span text:style-name="T156">to the advancement</text:span><text:span text:style-name="T155">, </text:span><text:span text:style-name="T156">the brashness,</text:span><text:span text:style-name="T155"> standing in defiance of the comforting spring sun.</text:span></text:p>
      <text:p text:style-name="P71">Soft white rays of light made their lazy way to the grey brick path littered with remnants of old cigarettes, the wooden benches crumbling, not a hand tapping against the white tin sealing the narrow passageway. On, the silence went, to the grand space afoot the scraper, the curves brutally leading your eyes up, up so high, the distance not only physical but mental as well, so high you could not bear to look. It draws you into the guts, the cold marble floors and the metallic high ceilings, looking ahead towards the way up to the towers.</text:p>
      <text:p text:style-name="P71"/>
      <text:p text:style-name="P71">One can almost miss <text:s/>the small passageway aside, the chrome gates barring you out and caging you in, and you stand alone with the massive metal door flung aside, and yet hanging there menacingly. Beyond the doorstep lies an older era, not unlike an old <text:span text:style-name="T244">hospital</text:span>, checkered tiles worn and bright wooden railing leading your descent. To him, it felt a descent into madness, watching the officers run up and down in a frenzy, enlisted men slunking up, all professional, and nothing echoes but the sound of heavy boots. Further and further down, each stop a different realm of the same kingdom – the operators, the intelligence guys, co-ordinators, and you’re at the bottom. You’re home.</text:p>
      <text:p text:style-name="P71"/>
      <text:p text:style-name="P71">The creak of the floating tiles sear<text:span text:style-name="T244">s</text:span> into your very soul, so repulsive you tread lightly. You know where to step – often blamed for sowing fear and deceit in the banging and crashing that never follow your path like the rest. <text:span text:style-name="T244">The effort</text:span> is unnecessary today – today is cold, even colder than usual, because the beast is dead and the facade is finished for now. The silence follows, out of habit, further up the passageway and away from the storage area, the crypt of many bright ideals and long, successful careers, gone and forgotten. On and on, to the very source of the seeping cold – the wide blank doors.</text:p>
      <text:p text:style-name="P71"/>
      <text:p text:style-name="P71">You have nothing to do there, you are seldom wanted there, but there lies your promise, your right, your legacy. None watch behind the cameras today, and so you take a deep breath, hear the faint metallic <text:span text:style-name="T1">clunk</text:span><text:span text:style-name="T12"> and step inside.</text:span></text:p>
      <text:p text:style-name="P71"><text:span text:style-name="T12">Rows upon rows upon rows of the very best, as good as it gets, fill this cramped white cavern to the brim, wires running up the causeways just over your head as thick as a man or two. Here, you tread with even more care – below the soft floors lie more and more wires, delicate strands of life, a life that should have been yours, that </text:span><text:span text:style-name="T1">are</text:span><text:span text:style-name="T12"> yours, a life that inside yourself, and surfacing, you know you will never live. You browse the rows, back and fourth, watching the text fly on unclosed consoles, hearing the hum of electricity, the screech of a false warm gale your only solace this deep.</text:span></text:p>
      <text:p text:style-name="P64"/>
      <text:p text:style-name="P98">You know each and every cabinet – what it does, why it’s there, how to handle it – at least you think you do, but that doesn’t matter – you are not needed. You are not wanted. </text:p>
      <text:p text:style-name="P99">You consider going back inside, with what few <text:span text:style-name="T1">elders</text:span><text:span text:style-name="T12"> remain, if only to find something warm to wear, and as revolting as the thought is, you head back out the blank doors, sealing them – as you know – for the very last time – thought none other know yet. </text:span></text:p>
      <text:p text:style-name="P91">Of its own will, your hand reaches out to the searing metal, and pulls – to a muted clunk. Nothing.</text:p>
      <text:p text:style-name="P99"><text:span text:style-name="T12">You are shunned. You are alone. You are relieved, and </text:span><text:span text:style-name="T41">you are</text:span><text:span text:style-name="T12"> hurt. </text:span></text:p>
      <text:p text:style-name="P91"/>
      <text:p text:style-name="P100"><text:span text:style-name="T80">The only other way is back, back to the small room with </text:span><text:span text:style-name="T106">a</text:span><text:span text:style-name="T80"> small blanket, to dose off yet again and let this strange dream pass by </text:span><text:span text:style-name="T106">as you drift aimlessly towards the warmth</text:span><text:span text:style-name="T80">. The creaking metal door swings in <text:s/>with a hiss, and an old breeze wafts by, the stench of sweat, dust, and despair. The metal slams with a bang, the first real noise in ages, and darkness leaps into you and envelopes <text:s/>you completely. </text:span></text:p>
      <text:p text:style-name="P99"><text:soft-page-break/><text:span text:style-name="T12">The only sound your ragged breath. The only scent ashes of those who have long since left. </text:span><text:span text:style-name="T42">The only sensation your blood pulsing in delicate veins behind strained ears, aimlessly seeking a sing of life. </text:span><text:span text:style-name="T12"><text:s/></text:span></text:p>
      <text:p text:style-name="P91"/>
      <text:p text:style-name="P100"><text:span text:style-name="T80">You cannot stand this a second longer. There is nothing for you here. The</text:span><text:span text:style-name="T107">r</text:span><text:span text:style-name="T80">e is nothing for you there. There is nothing for you up. Up, at least, you trade the lying wind </text:span><text:span text:style-name="T108">for</text:span><text:span text:style-name="T80"> the spring sun. You begin your ascent again. You know it to be one of your last – so you dream, so you will, but where will you go? Anywhere but here. There must be someplace better. Or is there?</text:span></text:p>
      <text:p text:style-name="P91">Out, out past the checkered tiles and thudding boots, past the fearsome metal door, past the chrome gates and through that massive hall, small and alone. Out to the foothills of this monster, a speck across the grand entryway, drifting with the soft light to the crumbling benches, lowering with a gentle croak of old wood.</text:p>
      <text:p text:style-name="P91">Outside, just a hand above your head and a small plunge, you can hear the happy chatter of people, the heavy engines of buses, impatient screeches of cars loaded with families and friends on with their day, blissfully unaware of this. </text:p>
      <text:p text:style-name="P91"/>
      <text:p text:style-name="P91">His eyes drawn up, and he could finally see the top of the building.</text:p>
      <text:p text:style-name="P91">Adir spread out his arms, crossed his legs, and with his head tilted upwards he closed his eyes and soaked up every last bit of warmth he could gather.</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69">Chapter III – Corporal Adir Levin</text:p>
      <text:p text:style-name="P32"/>
      <text:p text:style-name="P31">Adir was woken up with a jolt by Ariel, who towered over him seeming mildly upset. </text:p>
      <text:p text:style-name="P31">The first thing he felt was a sharp pain in his temples, and he shuddered back with disgruntled revulsion. </text:p>
      <text:p text:style-name="P31"/>
      <text:p text:style-name="P31">Everything came crashing back at once – he had spent another night in the Pit, and was now paying the price for it. The headaches hurt him very often lately, which was understandable – yet it was the worst when waking up in here. <text:span text:style-name="T1">No one should have to wake up without sunlight, without wind and fresh air</text:span><text:span text:style-name="T12">, he thought. But that didn’t explain why Ariel was towering over him – he was deemed problematic, and she had shunned him ever since. He didn’t mind, of course, as he was shunning everyone else as well. What a bunch of bastards.</text:span></text:p>
      <text:p text:style-name="P31"><text:span text:style-name="T12">But that </text:span><text:span text:style-name="T1">still</text:span><text:span text:style-name="T12"> didn’t explain why Ariel was towering over him. He sought answers.</text:span></text:p>
      <text:p text:style-name="P38"/>
      <text:p text:style-name="P38">“Huh?” he asked eloquently.</text:p>
      <text:p text:style-name="P38">“Huh,” Ariel replied with visible disgust. “Good morning.”</text:p>
      <text:p text:style-name="P38">“I’ve had better.”</text:p>
      <text:p text:style-name="P38">“Everyone else is cleaning.”</text:p>
      <text:p text:style-name="P50">Great,<text:span text:style-name="T12"> he thought, </text:span>Passive aggression for breakfast again<text:span text:style-name="T12">.</text:span></text:p>
      <text:p text:style-name="P38">“OK”</text:p>
      <text:p text:style-name="P38">“Go help.”</text:p>
      <text:p text:style-name="P38">“I’m really in pain.”</text:p>
      <text:p text:style-name="P38">“Can’t you even help?”</text:p>
      <text:p text:style-name="P38">“I don’t know.”</text:p>
      <text:p text:style-name="P38">Ariel kept staring him down, which was unusually aggressive for her. She was always quite cheerful and accepting, which Adir absolutely hated. Is he really that bad?</text:p>
      <text:p text:style-name="P38">“Go wash your face or something. You’re a mess.”</text:p>
      <text:p text:style-name="P38">“If you’d had a night like I had,” he answered, “You’d be a mess too.”</text:p>
      <text:p text:style-name="P38">“I’ve had plenty.”</text:p>
      <text:p text:style-name="P38">“Good for you.”</text:p>
      <text:p text:style-name="P38">Ariel finally disengaged. Adir rose from his office chair – how he ever fell asleep in that thing he could not tell for the life of him – put away his book, tossed aside his coat and went towards the bathroom. Looking around, he was dumbstruck by the amount of people in the room. There were well over four dozen people in Operation today, which was significant, and they were all running around with great vigor. </text:p>
      <text:p text:style-name="P38"/>
      <text:p text:style-name="P38">He had to dodge several officers on the way out, all of which eyed him suspiciously – some with open animosity, though he did not know them. </text:p>
      <text:p text:style-name="P38">He was glad to put Operation’s big metal doors behind him, and started the endless trek through the hall to the bathrooms, praying no one else was there. He creeped on the floating tiles with hard won mastery – if even one of them bangs again today his head would literally explode – and reached the bathroom. </text:p>
      <text:p text:style-name="P38"/>
      <text:p text:style-name="P51"><text:soft-page-break/><text:span text:style-name="T12">He stood in front of one of the sinks in the long, disgusting row, keeping his eyes lowered and doing his utmost to ignore his surroundings. He reached in his pockets and was glad to find his toothbrush, toothpaste and a bar of soap each wrapped neatly in plastic sandwich bags – </text:span><text:span text:style-name="T21">at last a success in these troubling times. He brushed his teeth, lathered the soap and carefully washed his face with frigid, mildly yellow water. When he felt mildly more refreshed, he finally gathered some loose wisps of courage and met his image on the mirror.</text:span></text:p>
      <text:p text:style-name="P39"/>
      <text:p text:style-name="P52"><text:span text:style-name="T21">H</text:span><text:span text:style-name="T12">is reflection gazed <text:s/>back, amazed and horrified.</text:span></text:p>
      <text:p text:style-name="P39">The image he saw was very far from how he remembered himself, and the dissonance jarred him. </text:p>
      <text:p text:style-name="P39">He was gaunt, and there were great dark gray circles around his eyes. He had far too much stubble for a single night, and his faced looked wrinkled and greasy even after washing. And the eyes… the eyes felt… wrong. Too cold. Too lifeless. He quickly looked away, realizing he was breathing uneasily. <text:s/></text:p>
      <text:p text:style-name="P39"/>
      <text:p text:style-name="P40">Slinking back he found everyone putting away the cleaning supplies, but against his expectations the frenzy did not slow down – it even magnified, which was disconcerting. Nothing good can come out of this.</text:p>
      <text:p text:style-name="P40">Unhelpfully, the first person he ran into was Keren.</text:p>
      <text:p text:style-name="P40">From the second he stepped into Headquarters, Keren absolutely despised Adir – and this time, he could not figure out why. It was something else – a raw, seething hatred, a hatred of great velocity, intensified with each time they met. In a way, it was refreshing to be hated so intensely – and while Adir did mildly dislike her for it, he did not hate her back nearly as much, which sort of made him the winner in this transaction.</text:p>
      <text:p text:style-name="P40"/>
      <text:p text:style-name="P40">“Ariel, he finally bothered showing up”, she muttered back into the Operations Chamber staring at him yet never addressing him. To her, he was some animal unworthy of engaging in conversation, and if that was a mean to attain the peace Adir so desperately sought he took it without hesitation.</text:p>
      <text:p text:style-name="P40"/>
      <text:p text:style-name="P40">Ariel scurried towards them from much further back in the chamber with a speed that greatly concerned him. This was not good.</text:p>
      <text:p text:style-name="P40">“Where have you been?? it’s been <text:s/>twenty minutes!”</text:p>
      <text:p text:style-name="P40">“I-”</text:p>
      <text:p text:style-name="P40">“Ugh, never mind. Just go back and get in line.” She surveyed him carefully. “And put on all of your badges, Why would you even take them off?”</text:p>
      <text:p text:style-name="P40">“I-”</text:p>
      <text:p text:style-name="P40">“Never mind. Your problem. Model yourself and get in line. The commander’s coming any minute.”</text:p>
      <text:p text:style-name="P40">With that, they both scattered. Adir stood there dazed and confused for a few seconds until Karin passed nearby.</text:p>
      <text:p text:style-name="P40">“Hi, Adir”</text:p>
      <text:p text:style-name="P40">Adir admired Karin greatly. She always seemed peaceful, and always treated him with respect.</text:p>
      <text:p text:style-name="P40">“Hi, Karin. What’s happening?”</text:p>
      <text:p text:style-name="P40">“The unit commander is coming any second to grant our ranks.” she replied without a hint of judgment. “The grant is scheduled for 10:00”</text:p>
      <text:p text:style-name="P40">“The grant?”</text:p>
      <text:p text:style-name="P40">“Yes, we’re getting our corporals!” Karin told, beaming. “You didn’t know?”</text:p>
      <text:p text:style-name="P40">“I had no idea. It’s been ten months already?”</text:p>
      <text:p text:style-name="P40">“Would you believe it?” Dennis chimed in from behind. “We’ve been stuck here a while!”</text:p>
      <text:p text:style-name="P40">“See you,” said Karin and went further into the chamber.</text:p>
      <text:p text:style-name="P40"/>
      <text:p text:style-name="P40">Adir sat down in his spot and pondered all these new findings when officers flooded the room, put on their berets and rose suddenly. A bunch of random people stood around Adir, all with eyes <text:s/><text:soft-page-break/>towards the back of the room where Adir’s eight coursemates stood proud and motionless. Grateful for the anonymity, Adir stood like the rest and gazed ahead with purpose.</text:p>
      <text:p text:style-name="P40"/>
      <text:p text:style-name="P59"><text:span text:style-name="T52">The Horizon commander, </text:span><text:span text:style-name="T62">Secondary Champion Ram Halabi, stepped into the room after an escort of officers from PR. He walked around the room casually greeting anyone he came across with an easygoing, friendly manner as he made his way towards the back. Adir was again grateful for his tactical remote location, far away from the passageway. The department commander, John, quickly appeared at his side.</text:span></text:p>
      <text:p text:style-name="P41"/>
      <text:p text:style-name="P41"/>
      <text:p text:style-name="P41">“Hello, everyone. Officers, NCO’s, soldiers. How happy I am to be here! What a happy day!”</text:p>
      <text:p text:style-name="P42">A murmur of agreement came from the crowd.</text:p>
      <text:p text:style-name="P42"/>
      <text:p text:style-name="P42">“Hello, Ram, happy to have you here as always”, said John with atypical enthusiasm. “So, as you may or may not know”, he said cheerfully, “We’ve gathered to grant these great soldiers, cycle 38 of Computing Systems Infrastructure Management, the rank of Corporals. In the Greens, and in other units of the force, it’s not the custom to make it a ceremony; Certainly not with the unit commander – When I was a corporal a million years ago, I was handed the rank and told to sow it on!”</text:p>
      <text:p text:style-name="P42">That was a killer, apparently; An audible chuckle went through the crowd.</text:p>
      <text:p text:style-name="P42">“But here, in the Horizon unit, we treat our people with the respect they deserve. The are skilled professionals, devoted soldiers, and they’ve worked hard to earn their rank. Corporal is said to be an automatic rank – stay ten months, and you have it, but that’s not true. A rank is earned, not bestowed! I’ve seen people remain Privates throughout their service, some even rookies, and I hope never to come across that again! Here are people who worked hard, and so we wanted to do them the honors, bring Ram here to show them how much we appreciate them – and grant their rank from the unit commander, personally. Ram?”</text:p>
      <text:p text:style-name="P42"/>
      <text:p text:style-name="P43">~~~~~~~~~~~~~~~~~~~~~~~~~~~~~~~~~~~~~~~~~~~~~~~~~~~~~~~~~~~~~~~~~~~~~~~~~~</text:p>
      <text:p text:style-name="P40"/>
      <text:p text:style-name="P108">Ram spread his arms and looked about the room with ecstasy.</text:p>
      <text:p text:style-name="P108">“How great it is to gather with good news for a change!” he declared proudly, and a wave of clapping went through the room. </text:p>
      <text:p text:style-name="P108">“Ah, there’s no need for much introduction, is there? We all know each other. We all work together. And we all watched these fine young men and women, standing here before us, grow empowered as they shape the next generation of the defense of our country. Those on the outside may be mistaken as to think these are quiet times, but if only I could tell you what goes on in the shadows! The threats nowadays are much more severe than most care to think. It is only via our…”</text:p>
      <text:p text:style-name="P108">At this point, the Horizon commander went into the omnipresent rant about the air force’s crucial air superiority, the threats from the north, the technological advantage which the air force has gathered and the increasing reliance on it, all delivered with a confident, deliberate speech.</text:p>
      <text:p text:style-name="P108">Adir, who had heard this speech dozens of times since joining the air force (do they gather monthly and rehearse these things? They're so alike!), naturally drifted away skillfully. <text:s/>He was a person of incredible mental will, <text:s/>a trait which manifested itself very helpfully in these situations – once he decided he does not want to hear, then he will not commit so much as a syllable further into memory, and looking into his rigid stance and attentive eyes you would never see it.</text:p>
      <text:p text:style-name="P4"/>
      <text:p text:style-name="P109"><text:soft-page-break/>Now, however, he was exhausted – and in his fatigued mentality, something managed to slip through the cracks.</text:p>
      <text:p text:style-name="P109">Ram approached each of his coursemates in order. As if through a haze, he could see each receiving their rank. Daniel, ever the happy-go-lucky, saluted each of the commanders proudly and stood facing the crowd as they sewn in his rank, one sleeve each. Each gave him a loud pat on the back, and he thanked them with his clear, ringing voice.</text:p>
      <text:p text:style-name="P5"><text:span text:style-name="T214">Dennis stood casually, but with a smug air, and received his after respectfully shaking the commander’s hands rather than going for the pat. Karin thanked them each in her quiet, shy voice, with eyes downcast as her rank was sown. </text:span><text:span text:style-name="T215">Roni, ever the energy blast, often blurted out amazed excerpts <text:s/>- ‘I can’t believe this is finally happening!’, ‘Thanks so much for this! That’s awesome’. Arrogant as ever, Tom gave each commanders a strong handshake after a small, satisfied chuckle, and then of course prompted them to give him a ‘worthwhile’ pat on the back. Omer, always in neutral, merely went with a ‘yeah, cool’, and shook hands as if with buddies from highschool. Dana screeched with excitement and giggled with glee, never managing to gather her feelings into a coherent word, let alone a sentence. Reasonable Chen addressed the two commanders as of dealing with two respected colleagues, </text:span><text:span text:style-name="T214"><text:s/></text:span><text:span text:style-name="T215">Thanking them humbly with an official, reserved greeting and a friendly air. </text:span><text:span text:style-name="T213"><text:s/></text:span></text:p>
      <text:p text:style-name="P5"/>
      <text:p text:style-name="P7">Each of them were praised as they received their rank – how they had solved this and that malfunction, how funny it was when this and that happened to them, <text:s/>how much so and so trait help the team and make everyone happy. Adir had not been there for nearly all of the events described, recent arrival as he was, and could not relate – yet even through the haze, the words hurt him. He felt envious of the standing his coursemates made for themselves – knowing full well from their own words they were unhappy. It was a facade, he know, but he could not help but feel strong misgivings, pangs of regret and solitude – perhaps if he had powered through at Hutspace, he could attain that ever-off acclimation he so desired, and be left alone in peace. </text:p>
      <text:p text:style-name="P7"/>
      <text:p text:style-name="P12"><text:span text:style-name="T217">But why should I wait to be left alone in peace, if I can force the others to acknowledge I am alone, in peace? </text:span><text:span text:style-name="T47">He thought, and with that took a deep breath, feeling himself washed away, and shut himself down from the rest of the room through sheer determination. It always works.</text:span></text:p>
      <text:p text:style-name="P7"/>
      <text:p text:style-name="P13"><text:span text:style-name="T46">This time, however, it backfired </text:span><text:span text:style-name="T216">magnificently</text:span><text:span text:style-name="T46">.</text:span></text:p>
      <text:p text:style-name="P7"/>
      <text:p text:style-name="P13"><text:span text:style-name="T46">When he next opened his eyes, every single person in the room was staring at him – some with unveiled curiosity, some with open contempt, others with confusion and some even with a shred of pity. He had no idea what was going on, and was suddenly growing aware of his sorry state. He felt his eyelids droop, the heavy black circles around the eyes throbbing, the wrinkles around </text:span><text:span text:style-name="T48">his eyes and forehead dry and stiff, the skin greasy. </text:span></text:p>
      <text:p text:style-name="P111"/>
      <text:p text:style-name="P112">Amit was suddenly at his side. </text:p>
      <text:p text:style-name="P112"><text:soft-page-break/>“Come up, Adir. Why did you even stand out here? Come on!”</text:p>
      <text:p text:style-name="P112">Adir furrowed his brow, and stared Amit down for an answer. </text:p>
      <text:p text:style-name="P112">“You’re getting your rank, Adir! It’s your turn. Come up! Everyone’s waiting”</text:p>
      <text:p text:style-name="P112"/>
      <text:p text:style-name="P112">Then it suddenly registered. </text:p>
      <text:p text:style-name="P112"/>
      <text:p text:style-name="P14"><text:span text:style-name="T216">They’re granting</text:span><text:span text:style-name="T218"> me</text:span><text:span text:style-name="T216"> a rank?</text:span><text:span text:style-name="T46"> He wondered, stunned.</text:span></text:p>
      <text:p text:style-name="P14"><text:span text:style-name="T216">They’re granting </text:span><text:span text:style-name="T218">ME</text:span><text:span text:style-name="T216"> a rank!?</text:span><text:span text:style-name="T46"> He thought, indignant. </text:span><text:span text:style-name="T216">What a fucking charade!</text:span></text:p>
      <text:p text:style-name="P112">Amit motioned John to come over, and he promptly surged through the crowd parting for him until he was at Adir’s side as well. He grasped his arm, trying to lead him up, eyes towards Ram. Amit put a hand between his shoulder blades. “Go on, it’s okay. Go and receive your rank like the rest of your friends.”</text:p>
      <text:p text:style-name="P112"/>
      <text:p text:style-name="P112">What happened next was profoundly idiotic, on Adir’s part, and he was well aware of it beforehand. Adir realized very early on he could not fight every affront thrown his way by the military – hell, he could not consider even 5% of them. He had to pick his battles, so he may have the strength to stand his ground where it mattered. These stupid affronts, he would have to take. He would have to stand there like an idiot, no one knowing him, no one saying one positive thing about him, and receive these two stupid stripes that declared him as slightly less a piece of shit than everyone else. </text:p>
      <text:p text:style-name="P112"/>
      <text:p text:style-name="P112">“No,” he said. His voice rang surprisingly loud in the silence.</text:p>
      <text:p text:style-name="P112">John turned to stare at him, alarmed.</text:p>
      <text:p text:style-name="P112">“Are you missing your markings?” Amit asked. “It’s okay – I had some brought for you. Here -” he handed Adir a set of two Corporal markings. “You’ll need to bring the other sets afterwards from HQ. Now -”</text:p>
      <text:p text:style-name="P112">“I’m not going”, he said again, and was surprised to hear how feeble his voice sounded. He was shaking, he realized suddenly – with fear, anger, stress or sadness he could not even tell.</text:p>
      <text:p text:style-name="P112"/>
      <text:p text:style-name="P112">In the Pit, things stay very constant. The lights are always on, and the temperature is always fifteen degrees Celsius. There’s always the hum of servers and fans in the background, and every ten minutes or so a short alarm or announcement is sound. Under such static conditions, Adir’s emotions stabilized as well – growing more timid with each passing day until, finally, dying out completely. He had felt nearly nothing for well other two months now; nothing upset him greatly. Nothing brought him joy. Nothing went beyond irritating him, and being tired was just another state of being.</text:p>
      <text:p text:style-name="P112"/>
      <text:p text:style-name="P112"><text:soft-page-break/>But now, now he was flooded. He was quivering with anger, tearful with sadness, breath heaving with stress and panic coursing through every vein in his body. He was proud, he was assertive, and he was deeply hurt. </text:p>
      <text:p text:style-name="P113">He could see Ram, from the corner of his eye, considering the situation awkwardly. The man who’d just been so eloquent and precise now seemed at a loss for words. </text:p>
      <text:p text:style-name="P113">John stared him down severely. Adir thought he could see a brief flash of sympathy in his eyes, which was quickly gone.</text:p>
      <text:p text:style-name="P113">‘We’ll talk about this later’, he said quietly, and motioned Ram to continue.</text:p>
      <text:p text:style-name="P114">Chapter [] - The Second Trial</text:p>
      <text:p text:style-name="P115">Dor burst in on Adir while he was eating one of the <text:span text:style-name="T1">fabulous</text:span> oranges from the dining room, in <text:span text:style-name="T1">the room</text:span> with the rest of the squad. Adir had expected this, as this was one of his few moments of respite, therefore bound to be interrupted. That, and Henesee’s threat to take him to trial. </text:p>
      <text:p text:style-name="P115"/>
      <text:p text:style-name="P115">‘Adir, come outside for a moment’, said Dor in his subdued yet very clearly arrogant manner. It was a subtle rivalry, of those two; Dor always acted fine on paper, but when you read into the subtleties, be was very clearly hostile. Take the phrasing of that very sentence: <text:span text:style-name="T1">Come outside</text:span>, not <text:span text:style-name="T1">could you please come outside,</text:span> or <text:span text:style-name="T1">can I see you outside a moment,</text:span> or even <text:span text:style-name="T1">come here for a second</text:span>. It was very clearly a command, issued from a superior to an inferior. Just because he was a commander doesn’t mean he has that right, Adir thought, and conveyed this often to Dor, who respectfully answered with an ‘I see’.</text:p>
      <text:p text:style-name="P115"/>
      <text:p text:style-name="P115">‘I’m eating an orange,’ said Adir.</text:p>
      <text:p text:style-name="P115">‘I can see,’ said Dor and continued no further, still standing in the doorway. Adir in turn continued eating his orange.</text:p>
      <text:p text:style-name="P115">‘I’m waiting,’ Dor remarked after another twenty seconds or so.</text:p>
      <text:p text:style-name="P115">‘I can see,’ said Adir and continued no further, still eating his orange.</text:p>
      <text:p text:style-name="P115">‘Adir, when people are called upon,’ Dor curtly explained, ‘They usually answer to whomever called them.</text:p>
      <text:p text:style-name="P115">‘Dor, for me to fit that definition,’ said Adir, ‘I would have to qualify as people, which I currently do not’.</text:p>
      <text:p text:style-name="P115">As usual, Dor was flabbergasted. ‘Not people? Why not? Surely you’re a person!’</text:p>
      <text:p text:style-name="P115">‘You’re being annoying,’ Gilad helpfully tossed in.</text:p>
      <text:p text:style-name="P115">‘No, he’s just enjoying a ripe, juicy orange. Is that right, Adir?’</text:p>
      <text:p text:style-name="P115">‘Not currently, but I certainly mean to try.’</text:p>
      <text:p text:style-name="P115">‘As much as I like our banters, Adir, you need to come outside.’</text:p>
      <text:p text:style-name="P115"><text:soft-page-break/>‘Okay’. Adir stared at his watch. ‘We went for lunch in 12:00. Therefore, I am entitled to another full thirteen minutes of lunchtime, after which I must be physically present at the department. Is that not so?’</text:p>
      <text:p text:style-name="P115">‘It is,’ said Dor, finally losing some patience, ‘But I called you now’.</text:p>
      <text:p text:style-name="P115">‘And now is my central-command assigned lunch break, which entitles me under martial law to do as I please within the confines of the base and human rights to do as I please. I choose to eat this ripe, juicy orange.’</text:p>
      <text:p text:style-name="P115">‘We’ll take care of you afterwards. Don’t you worry,’ Dor said in his clever double-meaning way.</text:p>
      <text:p text:style-name="P115">‘Oh, no need. I feel very taken care of.’</text:p>
      <text:p text:style-name="P116">Dor sighed deeply. ‘Okay then. Since you refuse to come, we’ll do it here in front of everybody. Last chance…’</text:p>
      <text:p text:style-name="P116">Adir stared him down, his nerves getting the better of him.</text:p>
      <text:p text:style-name="P116">‘The department commander has set your trial for 13:15. Be there on A-type uniform, in time. Shined shoes. No funny business.’</text:p>
      <text:p text:style-name="P116">‘You’re taking away from my break time,’ Adir answered, ‘Hence I’ll be there at 13:18’.</text:p>
      <text:p text:style-name="P116">‘That kind of knitpicking won’t work with the commander.’</text:p>
      <text:p text:style-name="P116">‘Speaking from experience?’</text:p>
      <text:p text:style-name="P116">Dor sighed irritably and left.</text:p>
      <text:p text:style-name="P116">‘You’re an ass’, said Gilad.</text:p>
      <text:p text:style-name="P116">‘A real ass,’ Ana agreed.</text:p>
      <text:p text:style-name="P116">‘See? When can agree’, said Gilad.</text:p>
      <text:p text:style-name="P116">‘We don’t agree on anything.’</text:p>
      <text:p text:style-name="P116">‘Don’t you think he’s being an idiot?’</text:p>
      <text:p text:style-name="P116">‘No.’</text:p>
      <text:p text:style-name="P116">‘Why?’</text:p>
      <text:p text:style-name="P116">‘Because you think he’s an idiot.’</text:p>
      <text:p text:style-name="P116">‘I’ve had it with you people,’ Gilad said, ‘and would have left now had I cared. Goodbye. I am not in the room.’</text:p>
      <text:p text:style-name="P116">‘Ciao,’ Max threw in.</text:p>
      <text:p text:style-name="P116"/>
      <text:p text:style-name="P116">So the bastard wants another go. This time, however, Adir felt smug rather than angry.</text:p>
      <text:p text:style-name="P116">‘You get used to it pretty quickly’, said Ana, who’d been trialed countless times. At that point, Micha walked in.</text:p>
      <text:p text:style-name="P116">‘Trialed again?’ he asked Adir in his concise, no frills manner. </text:p>
      <text:p text:style-name="P116"><text:soft-page-break/>‘Yup’</text:p>
      <text:p text:style-name="P116">‘Oh, he’s pissed. You’re gonna have a blasted.’</text:p>
      <text:p text:style-name="P116">‘How do you know?’</text:p>
      <text:p text:style-name="P116">‘Where do you think I just came from?’</text:p>
      <text:p text:style-name="P116">‘Anything good?’</text:p>
      <text:p text:style-name="P116">‘5 days in base. Per usual.’ </text:p>
      <text:p text:style-name="P116">‘That’s peanuts. See ya at dinner.’ Micha left off for his business.</text:p>
      <text:p text:style-name="P116">The remaining 9 minutes were spent in speculation on the trial’s outcome – all present spelt doom for Adir, who adamantly insisted he had a plan, yet refused to divulge it. </text:p>
      <text:p text:style-name="P116">‘Hope you got those two weeks of underpants ready,’ said Max.</text:p>
      <text:p text:style-name="P116">‘I will change my underpants at home tonight, after coming home and hugging my mother. You cynical brats will all see.’</text:p>
      <text:p text:style-name="P116">‘Of course, honey, of course’, said Ana. ‘See ya at dinner’</text:p>
      <text:p text:style-name="P116">‘Absolutely not’.</text:p>
      <text:p text:style-name="P116"/>
      <text:p text:style-name="P116">Adir knew he managed to frustrate Dor when David showed up at 13:12 to pick him up. He never quite understood why he must be picked up considering the office was across the road. </text:p>
      <text:p text:style-name="P116">‘Adir! You’re late for your trial! You’re not dressed yet? Oh, Henesee is going to be pissed! Wait, I’ll call him, I- ‘</text:p>
      <text:p text:style-name="P116">‘My trial is at 13:18. I have a full 5 minutes to get dressed! We’re all good, David’</text:p>
      <text:p text:style-name="P116">‘But Dor told me 13:15, and now I-’</text:p>
      <text:p text:style-name="P116">‘It’s okay. You can go on your business. I’ll be there.’</text:p>
      <text:p text:style-name="P116">‘Henesee told me to escort you – but he told me not to say, I’m saying this for you, because I ca-’</text:p>
      <text:p text:style-name="P116">‘Fine, fine, I’m getting dressed,’ he said and slammed the door.</text:p>
      <text:p text:style-name="P116"/>
      <text:p text:style-name="P116">Two minutes later they stood outside the door waiting to be called in.</text:p>
      <text:p text:style-name="P116">‘You enter with your head bowed down, beret on your head, you only answer with ‘yes commander’ or ‘no commander’, clean uniform, only speak when spoken to, only-’</text:p>
      <text:p text:style-name="P116">‘I’ll manage, David. I’m sure you’re very busy.’</text:p>
      <text:p text:style-name="P116">Those were the magic words. ‘Of course! Okay. I’m going. Promise me you’ll go in! I told Henesee I’ll send you in’</text:p>
      <text:p text:style-name="P116">‘I don’t make promises. But you did your part’</text:p>
      <text:p text:style-name="P116">‘It’s always so difficult with you,’ David offered compassionately and left.</text:p>
      <text:p text:style-name="P116"/>
      <text:p text:style-name="P116"><text:soft-page-break/>‘Adir!’ Henesee roared in his coarse, disgusting voice. Adir waited a few seconds in defiance before waltzing in.</text:p>
      <text:p text:style-name="P116">‘You wanna start of like that already? What’s all that? Where’s the beret!? And you look me in the eye!’</text:p>
      <text:p text:style-name="P116">‘We’re a pair of human beings, not silverback gorillas. I’m sure you’ll manage.’</text:p>
      <text:p text:style-name="P116">‘No, no. Scram. We’ll do it a thousand times, until you get it right. Go outside. Now!’</text:p>
      <text:p text:style-name="P116">Rather than prolong this fight throughout the day, Adir decided to get it over with. He stepped outside, put on the stupid beret and stepped in again. </text:p>
      <text:p text:style-name="P116">He looked Henesee right in eye, of course – that much he won’t give the bastard – but seeing him sitting at the edge of that stupid room wearing that <text:span text:style-name="T1">stupid </text:span>officer’s cap defused Adir completely, and he started laughing before quickly supressing it. </text:p>
      <text:p text:style-name="P116">‘What is it?’ Henesee asked, furious.</text:p>
      <text:p text:style-name="P116">‘No no, it’s just, I - ‘</text:p>
      <text:p text:style-name="P116">‘Do you think now’s the appropriate time? Again!’</text:p>
      <text:p text:style-name="P116">‘Fine, fine.’</text:p>
      <text:p text:style-name="P116">Adir did the whole loop again.</text:p>
      <text:p text:style-name="P116"/>
      <text:p text:style-name="P116">‘I see that’s the best I’ll get out of you. Very well. We’ll see how that affects <text:span text:style-name="T219">my conclusion.’</text:span></text:p>
      <text:p text:style-name="P117">Had Adir not come in with an agenda, he would have made some nasty remark – but fueled by spite, he managed to hold back.</text:p>
      <text:p text:style-name="P117">‘Adir, you stand on trial for a desertion of one whole day of service, after refusing to stay and man the operational department, leaving home without leave from your commander. Stand up straight, come on!’</text:p>
      <text:p text:style-name="P117">‘Do you agree to be judged by me, your commander, over the charge of this offence?’</text:p>
      <text:p text:style-name="P117">‘No.’</text:p>
      <text:p text:style-name="P117">‘It’s <text:span text:style-name="T1">No, Commande-</text:span>’ Henesee spat out before registering the response. ‘No? Refusing me means the case to be taken up to the squadron commander. You know that?’</text:p>
      <text:p text:style-name="P117">‘Yes.’</text:p>
      <text:p text:style-name="P117">‘Yes, commander,’</text:p>
      <text:p text:style-name="P117">Adir did not break his gaze and added nothing.</text:p>
      <text:p text:style-name="P117">‘I- You know what that means, right? The Commander can give much heavier penalties. You cannot take the request back. Let’s try again. Do you agree to be judged by me, your commander, over the charge of this offence?’</text:p>
      <text:p text:style-name="P117">Adir took a small step towards him. ‘No,’ he said, smirking arrogantly, ‘<text:span text:style-name="T1">Commander</text:span>’.</text:p>
      <text:p text:style-name="P117">Henesee exhaled with deep, furious malice.</text:p>
      <text:p text:style-name="P117"><text:soft-page-break/></text:p>
      <text:p text:style-name="P117">‘You know what? Let’s talk off the record here. I wanna get to the bottom of this. Why <text:span text:style-name="T221">the hell </text:span>would you want to go to the squadron commander?’</text:p>
      <text:p text:style-name="P117">Adir <text:span text:style-name="T1">guffawed</text:span>. ‘Are you joking?’</text:p>
      <text:p text:style-name="P117">‘Not at all!’ Henesee said, suddenly offended. ‘Do you not trust my impartiality?’</text:p>
      <text:p text:style-name="P118">‘Your impartiality?<text:span text:style-name="T12"> You’d send me off to the firing squad, if you had the means! Is this some kind of sick joke?’</text:span></text:p>
      <text:p text:style-name="P118"><text:span text:style-name="T12">‘I don’t know why you’d say something so distasteful, really. After we took you in and treated you so fairly.’</text:span></text:p>
      <text:p text:style-name="P118"><text:span text:style-name="T12">‘If that’s your definition of fair, I suggest you start looking for a new base for me, because this won’t end well.’</text:span></text:p>
      <text:p text:style-name="P118"><text:span text:style-name="T12">‘</text:span><text:span text:style-name="T23">Oh, </text:span><text:span text:style-name="T12">It will – I’ll make a soldier out of you, one trial at a time! But first, I want to understand. Answer me this – did you or did you not go home on Thursday?’</text:span></text:p>
      <text:p text:style-name="P118"><text:span text:style-name="T12">‘I did.’</text:span></text:p>
      <text:p text:style-name="P118"><text:span text:style-name="T12">‘So you plead guilty’</text:span></text:p>
      <text:p text:style-name="P118"><text:span text:style-name="T12">‘I don’t plead anything, particularly since I’m not on trial.’</text:span></text:p>
      <text:p text:style-name="P118"><text:span text:style-name="T12">‘You are, but we’re pausing that for a moment, of fairness to you. You’re charged with having left before the time, and you say you left, and Dor says he never released you. So you plead guilty.’</text:span></text:p>
      <text:p text:style-name="P118"><text:span text:style-name="T12">‘First, I don’t plead anything. I don’t plead – I’m telling you what happened. Dor never said anything. We were all told to go home. And everyone went home.’</text:span></text:p>
      <text:p text:style-name="P118"><text:span text:style-name="T12">‘He didn’t tell you </text:span><text:span text:style-name="T23">to go</text:span><text:span text:style-name="T12">, thought’</text:span></text:p>
      <text:p text:style-name="P118"><text:span text:style-name="T12">‘He never told anyone by name. We were all together and he said ‘go home’, so we did’.</text:span></text:p>
      <text:p text:style-name="P118"><text:span text:style-name="T12">Henesee frowned in thought. ‘Dor says he told you specifically not to go.’</text:span></text:p>
      <text:p text:style-name="P118"><text:span text:style-name="T12">‘Bullshit.’</text:span></text:p>
      <text:p text:style-name="P118"><text:span text:style-name="T12">‘Watch your language’</text:span></text:p>
      <text:p text:style-name="P118"><text:span text:style-name="T12">‘Tell Dor to watch his. No such thing was ever said.’</text:span></text:p>
      <text:p text:style-name="P118"><text:span text:style-name="T12"/></text:p>
      <text:p text:style-name="P121"><text:span text:style-name="T63">Such a thing was, in fact, said – Dor brazenly past them by and added, almost whispering, to Adir – ‘not you’ – after telling them to go, </text:span><text:span text:style-name="T64">in his usual smug, correct manner</text:span><text:span text:style-name="T63">. Adir was so pissed – especially after being held up last time – he </text:span><text:span text:style-name="T64">decided</text:span><text:span text:style-name="T63"> to go, and take the case </text:span><text:span text:style-name="T65">to the squadron commander and show these fucks he’s not scared of them. </text:span></text:p>
      <text:p text:style-name="P118"><text:span text:style-name="T22">‘So you plead innocent.’</text:span></text:p>
      <text:p text:style-name="P118"><text:span text:style-name="T22">‘I don’t </text:span><text:span text:style-name="T220">plead</text:span><text:span text:style-name="T22"> anything. I didn’t do it.’</text:span></text:p>
      <text:p text:style-name="P118"><text:soft-page-break/><text:span text:style-name="T22">‘Look, you can either plead innocent or plead guilty. You either plead guilty – ‘I went home despite Dor’s orders’ – and acknowledge your fault and perhaps soften your punishment – or you plead innocent, saying ‘I didn’t go home’’.</text:span></text:p>
      <text:p text:style-name="P118"><text:span text:style-name="T22">‘I did go home’.</text:span></text:p>
      <text:p text:style-name="P118"><text:span text:style-name="T22">‘So you plead guilty’.</text:span></text:p>
      <text:p text:style-name="P118"><text:span text:style-name="T22">‘I don’t plead anything! And I’m not guilty!’</text:span></text:p>
      <text:p text:style-name="P118"><text:span text:style-name="T22">‘Did you or didn’t you go home??’</text:span></text:p>
      <text:p text:style-name="P118"><text:span text:style-name="T22">‘I did, because he told me to go home!’</text:span></text:p>
      <text:p text:style-name="P118"><text:span text:style-name="T22">‘You see,’ said Henesee, ‘That’s pleading guilty, but contesting the circumstances.’</text:span></text:p>
      <text:p text:style-name="P118"><text:span text:style-name="T22">‘What circumstances? What are you on about? No one told me anything!’</text:span></text:p>
      <text:p text:style-name="P118"><text:span text:style-name="T22">‘You say, ‘I went home’ – therefore you are guilty – </text:span><text:span text:style-name="T220">but</text:span><text:span text:style-name="T22"> the offence is incorrect – you weren’t told to go home – therefore </text:span><text:span text:style-name="T24">contesting the circumstances, your feedback </text:span><text:span text:style-name="T22">to be considered in your punishment.’</text:span></text:p>
      <text:p text:style-name="P119"><text:span text:style-name="T12">Adir stood dumbstruck.</text:span></text:p>
      <text:p text:style-name="P119"><text:span text:style-name="T12"/></text:p>
      <text:p text:style-name="P119"><text:span text:style-name="T12">‘Listen,’ he said, barely keeping himself from shouting – ‘I have not the slightest idea as to whatever you want from me. I truly don’t. Name it whatever </text:span><text:span text:style-name="T25">military jibberish</text:span><text:span text:style-name="T12">. I didn’t do it. That’s what I claim.’</text:span></text:p>
      <text:p text:style-name="P119"><text:span text:style-name="T12">“</text:span><text:span text:style-name="T25">How can you not know this? Weren’t you judged before?’’</text:span></text:p>
      <text:p text:style-name="P119"><text:span text:style-name="T25">‘No,’ said Adir, ‘I did not’.</text:span></text:p>
      <text:p text:style-name="P120"><text:span text:style-name="T12">Henesee was stunned. ‘You mean to tell me you’ve been acting like this for two years, and never stood trials? Those headquarters guys are soft!’</text:span></text:p>
      <text:p text:style-name="P120"><text:span text:style-name="T12">‘Or,’ Adir added, ‘Radical idea – I’m not the problem.’ </text:span></text:p>
      <text:p text:style-name="P119"><text:span text:style-name="T12">‘</text:span><text:span text:style-name="T25">Whatever. Adir, y</text:span><text:span text:style-name="T12">ou can’t </text:span>claim <text:span text:style-name="T25">anything</text:span>’, <text:span text:style-name="T12">he said, ‘you can </text:span>plead<text:span text:style-name="T12">, and your judge – me or the commander- determine what happened’</text:span></text:p>
      <text:p text:style-name="P119"><text:span text:style-name="T12">‘How on earth can you determine what happened? You weren’t there!’</text:span></text:p>
      <text:p text:style-name="P119"><text:span text:style-name="T12">‘I hear your statement, and Dor’s, and decide.’</text:span></text:p>
      <text:p text:style-name="P119"><text:span text:style-name="T12">‘How impartial!’</text:span></text:p>
      <text:p text:style-name="P119"><text:span text:style-name="T12">‘How is that not impartial? That’s the martial law!’</text:span></text:p>
      <text:p text:style-name="P119"><text:span text:style-name="T12">‘Oh, sure! Who are you two going to believe – Dor, the commander, who you’re chumming with every day and would not want to offend because you need his talents, or me – the piece of shit mistfit </text:span>corporal<text:span text:style-name="T12"> - as you </text:span>plead<text:span text:style-name="T12">. Now do you understand?’</text:span></text:p>
      <text:p text:style-name="P119"><text:span text:style-name="T12">‘Alright, I’m done’ said Henesee. ‘Scram. You wanna go to the commander? Fine. You’ll go to the commander. And you’ll see how impartial we are! Then you’d wish you trusted me’</text:span></text:p>
      <text:p text:style-name="P119"><text:span text:style-name="T12">‘And how could I not after that <text:s/>lovely speech?’</text:span></text:p>
      <text:p text:style-name="P119"><text:soft-page-break/><text:span text:style-name="T12">‘Scram! Go back to work!’</text:span></text:p>
      <text:p text:style-name="P119"><text:span text:style-name="T12"/></text:p>
      <text:p text:style-name="P119"><text:span text:style-name="T12">And Adir did scram, furious, but content – his goal had been achieved.</text:span></text:p>
      <text:p text:style-name="P119"><text:span text:style-name="T12"/></text:p>
      <text:p text:style-name="P119"><text:span text:style-name="T12">‘You just made everything a billion times worse’, Yoav cried in despair and frustration. ‘What exactly did you achieve?’</text:span></text:p>
      <text:p text:style-name="P119"><text:span text:style-name="T12"/></text:p>
      <text:p text:style-name="P119"><text:span text:style-name="T12">‘I want to hurt them just as bad as they hurt me,’ said Adir. ‘Every time that buffon wants to throw me a gut punch, I’ll make sure he takes one as well.</text:span></text:p>
      <text:p text:style-name="P119"><text:span text:style-name="T12">‘And what if you’re sentenced to two weeks of base confinement now, because of that stupid trick?’ asked Gilad.</text:span></text:p>
      <text:p text:style-name="P119"><text:span text:style-name="T12">‘Then I’ll gladly stay knowing I didn’t give that smug bastard power over me.’</text:span></text:p>
      <text:p text:style-name="P119">The Room<text:span text:style-name="T12"> went quiet. Ana nodded silently.</text:span></text:p>
      <text:p text:style-name="P119"><text:span text:style-name="T12"/></text:p>
      <text:p text:style-name="P119"><text:span text:style-name="T12">‘Honestly,’ said Gilad, ‘I can respect that’.</text:span></text:p>
      <text:p text:style-name="P117"/>
      <text:p text:style-name="P117"/>
      <text:p text:style-name="P117"/>
      <text:p text:style-name="P117"/>
      <text:p text:style-name="P116"/>
      <text:p text:style-name="P11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2" svg:font-family="'Liberation Serif'" style:font-family-generic="roman"/>
    <style:font-face style:name="Source Code Pro" svg:font-family="'Source Code Pro'" style:font-pitch="fixed"/>
    <style:font-face style:name="Source Code Pro ExtraLight" svg:font-family="'Source Code Pro ExtraLigh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iberation Serif2" style:font-family-complex="'Liberation Serif'"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iberation Serif2"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2" style:font-family-complex="'Liberation Serif'" style:font-family-generic-complex="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25T13:37:58.700174296</meta:creation-date>
    <dc:date>2020-12-17T23:27:39.692400634</dc:date>
    <meta:editing-duration>PT1H37M44S</meta:editing-duration>
    <meta:editing-cycles>18</meta:editing-cycles>
    <meta:generator>LibreOffice/7.0.3.1$Linux_X86_64 LibreOffice_project/00$Build-1</meta:generator>
    <meta:document-statistic meta:table-count="0" meta:image-count="0" meta:object-count="0" meta:page-count="31" meta:paragraph-count="766" meta:word-count="12666" meta:character-count="71732" meta:non-whitespace-character-count="59627"/>
  </office:meta>
</office:document-meta>
</file>