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Text_20_body">
      <style:paragraph-properties fo:text-align="start" style:justify-single-word="false" style:writing-mode="lr-tb"/>
      <style:text-properties fo:font-style="normal" style:text-underline-style="none" fo:font-weight="normal" officeooo:rsid="00486c41" officeooo:paragraph-rsid="001bb942" style:font-style-asian="normal" style:font-weight-asian="normal" style:font-style-complex="normal" style:font-weight-complex="normal"/>
    </style:style>
    <style:style style:name="P2" style:family="paragraph" style:parent-style-name="Text_20_body">
      <style:paragraph-properties fo:text-align="start" style:justify-single-word="false" style:writing-mode="lr-tb"/>
      <style:text-properties fo:font-style="normal" style:text-underline-style="none" fo:font-weight="normal" officeooo:rsid="004a4cea" officeooo:paragraph-rsid="001bb942" style:font-style-asian="normal" style:font-weight-asian="normal" style:font-style-complex="normal" style:font-weight-complex="normal"/>
    </style:style>
    <style:style style:name="P3" style:family="paragraph" style:parent-style-name="Text_20_body">
      <style:paragraph-properties fo:text-align="start" style:justify-single-word="false" style:writing-mode="lr-tb"/>
      <style:text-properties fo:font-style="normal" style:text-underline-style="none" fo:font-weight="normal" officeooo:rsid="004a4cea" officeooo:paragraph-rsid="001ed657" style:font-style-asian="normal" style:font-weight-asian="normal" style:font-style-complex="normal" style:font-weight-complex="normal"/>
    </style:style>
    <style:style style:name="P4" style:family="paragraph" style:parent-style-name="Text_20_body">
      <style:paragraph-properties fo:text-align="start" style:justify-single-word="false" style:writing-mode="lr-tb"/>
      <style:text-properties fo:font-style="normal" style:text-underline-style="none" fo:font-weight="normal" officeooo:rsid="001d3c6a" officeooo:paragraph-rsid="001ed657" style:font-style-asian="normal" style:font-weight-asian="normal" style:font-style-complex="normal" style:font-weight-complex="normal"/>
    </style:style>
    <style:style style:name="P5" style:family="paragraph" style:parent-style-name="Text_20_body">
      <style:paragraph-properties fo:text-align="start" style:justify-single-word="false" style:writing-mode="lr-tb"/>
      <style:text-properties fo:font-size="12pt" fo:font-style="normal" style:text-underline-style="solid" style:text-underline-width="auto" style:text-underline-color="font-color" fo:font-weight="bold" officeooo:rsid="00486c41" officeooo:paragraph-rsid="001bb942" style:font-size-asian="10.5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writing-mode="lr-tb"/>
      <style:text-properties fo:font-size="12pt" fo:font-style="normal" style:text-underline-style="none" fo:font-weight="normal" officeooo:rsid="001ed657" officeooo:paragraph-rsid="001ed657" style:font-size-asian="10.5pt" style:font-style-asian="normal" style:font-weight-asian="normal" style:font-size-complex="12pt" style:font-style-complex="normal" style:font-weight-complex="normal"/>
    </style:style>
    <style:style style:name="P7" style:family="paragraph" style:parent-style-name="Text_20_body">
      <style:paragraph-properties fo:text-align="start" style:justify-single-word="false" style:writing-mode="lr-tb"/>
      <style:text-properties officeooo:paragraph-rsid="001f90e0"/>
    </style:style>
    <style:style style:name="P8" style:family="paragraph" style:parent-style-name="Text_20_body">
      <style:paragraph-properties fo:text-align="center" style:justify-single-word="false" style:writing-mode="lr-tb"/>
      <style:text-properties fo:font-size="20pt" fo:font-weight="bold" officeooo:rsid="001f90e0" officeooo:paragraph-rsid="001f90e0" style:font-size-asian="17.5pt" style:font-weight-asian="bold" style:font-size-complex="20pt" style:font-weight-complex="bold"/>
    </style:style>
    <style:style style:name="P9" style:family="paragraph" style:parent-style-name="Text_20_body">
      <style:paragraph-properties fo:text-align="center" style:justify-single-word="false" style:writing-mode="lr-tb"/>
      <style:text-properties fo:font-size="24pt" fo:font-weight="bold" officeooo:rsid="001f90e0" officeooo:paragraph-rsid="001f90e0" style:font-size-asian="24pt" style:font-weight-asian="bold" style:font-size-complex="24pt" style:font-weight-complex="bold"/>
    </style:style>
    <style:style style:name="P10" style:family="paragraph" style:parent-style-name="Standard">
      <style:paragraph-properties fo:text-align="start" style:justify-single-word="false" style:writing-mode="lr-tb"/>
      <style:text-properties fo:font-size="12pt" fo:font-weight="normal" officeooo:rsid="0019c6f9" officeooo:paragraph-rsid="001ed657" style:font-size-asian="10.5pt" style:font-weight-asian="normal" style:font-size-complex="12pt" style:font-weight-complex="normal"/>
    </style:style>
    <style:style style:name="P11" style:family="paragraph" style:parent-style-name="Standard">
      <style:paragraph-properties fo:text-align="start" style:justify-single-word="false" style:writing-mode="lr-tb"/>
      <style:text-properties fo:font-size="12pt" fo:font-weight="normal" officeooo:rsid="0001395a" officeooo:paragraph-rsid="001ed657" style:font-size-asian="10.5pt" style:font-weight-asian="normal" style:font-size-complex="12pt" style:font-weight-complex="normal"/>
    </style:style>
    <style:style style:name="P12" style:family="paragraph" style:parent-style-name="Standard">
      <style:paragraph-properties fo:text-align="start" style:justify-single-word="false" style:writing-mode="lr-tb"/>
      <style:text-properties fo:font-size="12pt" fo:font-weight="normal" officeooo:rsid="005ff6e9" officeooo:paragraph-rsid="001ed657" style:font-size-asian="10.5pt" style:font-weight-asian="normal" style:font-size-complex="12pt" style:font-weight-complex="normal"/>
    </style:style>
    <style:style style:name="P13" style:family="paragraph" style:parent-style-name="Standard">
      <style:paragraph-properties fo:text-align="start" style:justify-single-word="false" style:writing-mode="lr-tb"/>
      <style:text-properties fo:font-size="12pt" fo:font-weight="normal" officeooo:rsid="00618bc2" officeooo:paragraph-rsid="001ed657" style:font-size-asian="10.5pt" style:font-weight-asian="normal" style:font-size-complex="12pt" style:font-weight-complex="normal"/>
    </style:style>
    <style:style style:name="P14" style:family="paragraph" style:parent-style-name="Standard">
      <style:paragraph-properties fo:text-align="start" style:justify-single-word="false" style:writing-mode="lr-tb"/>
      <style:text-properties fo:font-size="12pt" fo:font-weight="normal" officeooo:rsid="00ca9847" officeooo:paragraph-rsid="001ed657" style:font-size-asian="10.5pt" style:font-weight-asian="normal" style:font-size-complex="12pt" style:font-weight-complex="normal"/>
    </style:style>
    <style:style style:name="P15" style:family="paragraph" style:parent-style-name="Standard">
      <style:paragraph-properties fo:text-align="start" style:justify-single-word="false" style:writing-mode="lr-tb"/>
      <style:text-properties fo:font-size="12pt" fo:font-weight="normal" officeooo:rsid="00cc6c78" officeooo:paragraph-rsid="001ed657" style:font-size-asian="10.5pt" style:font-weight-asian="normal" style:font-size-complex="12pt" style:font-weight-complex="normal"/>
    </style:style>
    <style:style style:name="P16" style:family="paragraph" style:parent-style-name="Standard">
      <style:paragraph-properties fo:text-align="start" style:justify-single-word="false" style:writing-mode="lr-tb"/>
      <style:text-properties fo:font-size="12pt" fo:font-weight="normal" officeooo:rsid="006448ca" officeooo:paragraph-rsid="001ed657" style:font-size-asian="10.5pt" style:font-weight-asian="normal" style:font-size-complex="12pt" style:font-weight-complex="normal"/>
    </style:style>
    <style:style style:name="P17" style:family="paragraph" style:parent-style-name="Standard">
      <style:paragraph-properties fo:text-align="start" style:justify-single-word="false" style:writing-mode="lr-tb"/>
      <style:text-properties fo:font-size="12pt" fo:font-weight="normal" officeooo:rsid="00629d0b" officeooo:paragraph-rsid="001ed657" style:font-size-asian="10.5pt" style:font-weight-asian="normal" style:font-size-complex="12pt" style:font-weight-complex="normal"/>
    </style:style>
    <style:style style:name="P18" style:family="paragraph" style:parent-style-name="Standard">
      <style:paragraph-properties fo:text-align="start" style:justify-single-word="false" style:writing-mode="lr-tb"/>
      <style:text-properties fo:font-size="12pt" fo:font-weight="normal" officeooo:rsid="0062af8e" officeooo:paragraph-rsid="001ed657"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weight="normal" officeooo:rsid="00636382" officeooo:paragraph-rsid="001ed657" style:font-size-asian="10.5pt" style:font-weight-asian="normal" style:font-size-complex="12pt" style:font-weight-complex="normal"/>
    </style:style>
    <style:style style:name="P20"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ed657" style:font-size-asian="10.5pt" style:font-weight-asian="bold" style:font-size-complex="12pt" style:font-weight-complex="bold"/>
    </style:style>
    <style:style style:name="P21"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1ed657" style:font-size-asian="10.5pt" style:font-weight-asian="bold" style:font-size-complex="12pt" style:font-weight-complex="bold"/>
    </style:style>
    <style:style style:name="P22" style:family="paragraph" style:parent-style-name="Standard">
      <style:paragraph-properties fo:text-align="start" style:justify-single-word="false" style:writing-mode="lr-tb"/>
      <style:text-properties fo:font-size="12pt" style:text-underline-style="none" fo:font-weight="normal" officeooo:rsid="005594e2" officeooo:paragraph-rsid="001ed657" style:font-size-asian="10.5pt" style:font-weight-asian="normal" style:font-size-complex="12pt" style:font-weight-complex="normal"/>
    </style:style>
    <style:style style:name="P23" style:family="paragraph" style:parent-style-name="Standard">
      <style:paragraph-properties fo:text-align="start" style:justify-single-word="false" style:writing-mode="lr-tb"/>
      <style:text-properties fo:font-size="12pt" style:text-underline-style="none" fo:font-weight="normal" officeooo:rsid="001bc5ad" officeooo:paragraph-rsid="001ed657" style:font-size-asian="10.5pt" style:font-weight-asian="normal" style:font-size-complex="12pt" style:font-weight-complex="normal"/>
    </style:style>
    <style:style style:name="P24" style:family="paragraph" style:parent-style-name="Standard">
      <style:paragraph-properties fo:text-align="start" style:justify-single-word="false" style:writing-mode="lr-tb"/>
      <style:text-properties fo:font-size="12pt" style:text-underline-style="none" fo:font-weight="normal" officeooo:rsid="005e4d0d" officeooo:paragraph-rsid="001ed657" style:font-size-asian="10.5pt" style:font-weight-asian="normal" style:font-size-complex="12pt" style:font-weight-complex="normal"/>
    </style:style>
    <style:style style:name="P25" style:family="paragraph" style:parent-style-name="Standard">
      <style:paragraph-properties fo:text-align="start" style:justify-single-word="false" style:writing-mode="lr-tb"/>
      <style:text-properties fo:font-size="12pt" style:text-underline-style="none" fo:font-weight="normal" officeooo:rsid="005f3953" officeooo:paragraph-rsid="001ed657" style:font-size-asian="10.5pt" style:font-weight-asian="normal" style:font-size-complex="12pt" style:font-weight-complex="normal"/>
    </style:style>
    <style:style style:name="P26"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ed657"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ed657"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ed657"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writing-mode="lr-tb"/>
      <style:text-properties fo:font-size="12pt" fo:font-style="normal" style:text-underline-style="none" fo:font-weight="normal" officeooo:rsid="00240dcc" officeooo:paragraph-rsid="001ed657"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ed657"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fo:font-weight="normal" officeooo:rsid="0062af8e" officeooo:paragraph-rsid="001ed657"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fo:font-size="12pt" fo:font-style="normal" fo:font-weight="normal" officeooo:rsid="00636382" officeooo:paragraph-rsid="001ed657"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ext-properties fo:font-size="12pt" fo:font-style="normal" fo:font-weight="normal" officeooo:rsid="0076fbef" officeooo:paragraph-rsid="001ed657"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fo:font-weight="normal" officeooo:rsid="007cfe2b" officeooo:paragraph-rsid="001ed657"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fo:font-weight="normal" officeooo:rsid="00d89293" officeooo:paragraph-rsid="001ed657"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fo:font-weight="normal" officeooo:rsid="006448ca" officeooo:paragraph-rsid="001ed657"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officeooo:paragraph-rsid="001ed657"/>
    </style:style>
    <style:style style:name="P38"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ed657" style:font-size-asian="9pt" style:font-style-asian="normal" style:font-weight-asian="normal" style:font-name-complex="Source Code Pro" style:font-size-complex="9pt" style:font-style-complex="normal" style:font-weight-complex="normal"/>
    </style:style>
    <style:style style:name="P39"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ed657" style:font-size-asian="9pt" style:font-style-asian="normal" style:font-weight-asian="normal" style:font-name-complex="Source Code Pro" style:font-size-complex="9pt" style:font-style-complex="normal" style:font-weight-complex="normal"/>
    </style:style>
    <style:style style:name="P40" style:family="paragraph" style:parent-style-name="Standard">
      <style:paragraph-properties fo:text-align="start" style:justify-single-word="false" style:writing-mode="lr-tb"/>
      <style:text-properties officeooo:rsid="005c711e" officeooo:paragraph-rsid="001ed657"/>
    </style:style>
    <style:style style:name="P41" style:family="paragraph" style:parent-style-name="Standard">
      <style:paragraph-properties fo:text-align="start" style:justify-single-word="false" style:writing-mode="lr-tb"/>
      <style:text-properties style:font-name="Liberation Serif" officeooo:rsid="005c711e" officeooo:paragraph-rsid="001ed657" style:font-name-complex="Liberation Serif"/>
    </style:style>
    <style:style style:name="P42"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ed657" style:font-size-asian="10.5pt" style:font-style-asian="normal" style:font-weight-asian="normal" style:font-name-complex="Liberation Serif" style:font-size-complex="12pt" style:font-style-complex="normal" style:font-weight-complex="normal"/>
    </style:style>
    <style:style style:name="P43" style:family="paragraph" style:parent-style-name="Standard">
      <style:paragraph-properties fo:text-align="start" style:justify-single-word="false"/>
      <style:text-properties fo:font-size="12pt" fo:font-weight="normal" officeooo:rsid="0001395a" officeooo:paragraph-rsid="001ed657" style:font-size-asian="10.5pt" style:font-weight-asian="normal" style:font-size-complex="12pt" style:font-weight-complex="normal"/>
    </style:style>
    <style:style style:name="P44" style:family="paragraph" style:parent-style-name="Text_20_body">
      <style:paragraph-properties fo:text-align="center" style:justify-single-word="false"/>
      <style:text-properties fo:font-size="32pt" fo:font-weight="bold" officeooo:paragraph-rsid="001f90e0" style:font-size-asian="32pt" style:font-weight-asian="bold" style:font-size-complex="32pt" style:font-weight-complex="bold"/>
    </style:style>
    <style:style style:name="P45" style:family="paragraph" style:parent-style-name="Text_20_body">
      <style:paragraph-properties fo:text-align="center" style:justify-single-word="false"/>
      <style:text-properties fo:font-size="12pt" fo:font-style="normal" style:text-underline-style="solid" style:text-underline-width="auto" style:text-underline-color="font-color" fo:font-weight="bold" officeooo:rsid="00486c41" officeooo:paragraph-rsid="001f90e0" style:font-size-asian="10.5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writing-mode="lr-tb"/>
      <style:text-properties fo:font-size="12pt" style:text-underline-style="solid" style:text-underline-width="auto" style:text-underline-color="font-color" fo:font-weight="bold" officeooo:rsid="00217337" officeooo:paragraph-rsid="00217337" style:font-size-asian="10.5pt" style:font-weight-asian="bold" style:font-size-complex="12pt" style:font-weight-complex="bold"/>
    </style:style>
    <style:style style:name="P47" style:family="paragraph" style:parent-style-name="Standard">
      <style:paragraph-properties fo:text-align="start" style:justify-single-word="false" style:writing-mode="lr-tb"/>
      <style:text-properties fo:font-size="12pt" style:text-underline-style="none" fo:font-weight="bold" officeooo:rsid="00217337" officeooo:paragraph-rsid="00217337" style:font-size-asian="10.5pt" style:font-weight-asian="bold" style:font-size-complex="12pt" style:font-weight-complex="bold"/>
    </style:style>
    <style:style style:name="P48" style:family="paragraph" style:parent-style-name="Standard">
      <style:paragraph-properties fo:text-align="start" style:justify-single-word="false" style:writing-mode="lr-tb"/>
      <style:text-properties fo:font-size="12pt" style:text-underline-style="none" fo:font-weight="normal" officeooo:rsid="00217337" officeooo:paragraph-rsid="00217337" style:font-size-asian="10.5pt" style:font-weight-asian="normal" style:font-size-complex="12pt" style:font-weight-complex="normal"/>
    </style:style>
    <style:style style:name="P49" style:family="paragraph" style:parent-style-name="Standard">
      <style:paragraph-properties fo:text-align="start" style:justify-single-word="false" style:writing-mode="lr-tb"/>
      <style:text-properties fo:font-size="12pt" fo:font-style="italic" style:text-underline-style="none" fo:font-weight="normal" officeooo:rsid="00217337" officeooo:paragraph-rsid="00217337"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writing-mode="lr-tb"/>
      <style:text-properties fo:font-size="12pt" fo:font-style="italic" style:text-underline-style="none" fo:font-weight="normal" officeooo:rsid="00217337" officeooo:paragraph-rsid="0022b4ad"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writing-mode="lr-tb"/>
      <style:text-properties fo:font-size="12pt" fo:font-style="italic" style:text-underline-style="none" fo:font-weight="normal" officeooo:rsid="0022b4ad" officeooo:paragraph-rsid="0022b4ad"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writing-mode="lr-tb"/>
      <style:text-properties fo:font-size="12pt" fo:font-style="italic" style:text-underline-style="none" fo:font-weight="normal" officeooo:rsid="0022fe21" officeooo:paragraph-rsid="0022fe21"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writing-mode="lr-tb"/>
      <style:text-properties officeooo:paragraph-rsid="0022fe21"/>
    </style:style>
    <style:style style:name="P54" style:family="paragraph" style:parent-style-name="Standard">
      <style:paragraph-properties fo:text-align="start" style:justify-single-word="false" style:writing-mode="lr-tb"/>
      <style:text-properties officeooo:rsid="0022fe21" officeooo:paragraph-rsid="0022fe21"/>
    </style:style>
    <style:style style:name="P55" style:family="paragraph" style:parent-style-name="Standard">
      <style:paragraph-properties fo:text-align="start" style:justify-single-word="false" style:writing-mode="lr-tb"/>
      <style:text-properties officeooo:rsid="00243a99" officeooo:paragraph-rsid="00243a99"/>
    </style:style>
    <style:style style:name="P56" style:family="paragraph" style:parent-style-name="Standard">
      <style:paragraph-properties fo:text-align="start" style:justify-single-word="false" style:writing-mode="lr-tb"/>
      <style:text-properties officeooo:rsid="00245b60" officeooo:paragraph-rsid="00245b60"/>
    </style:style>
    <style:style style:name="T1" style:family="text">
      <style:text-properties fo:font-style="italic" style:font-style-asian="italic" style:font-style-complex="italic"/>
    </style:style>
    <style:style style:name="T2" style:family="text">
      <style:text-properties fo:font-style="italic" officeooo:rsid="00bbbfd1" style:font-style-asian="italic" style:font-style-complex="italic"/>
    </style:style>
    <style:style style:name="T3" style:family="text">
      <style:text-properties fo:font-style="italic" officeooo:rsid="004a4cea"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74c02f" style:font-style-asian="normal" style:font-style-complex="normal"/>
    </style:style>
    <style:style style:name="T6" style:family="text">
      <style:text-properties fo:font-style="normal" officeooo:rsid="00762d4d" style:font-style-asian="normal" style:font-style-complex="normal"/>
    </style:style>
    <style:style style:name="T7" style:family="text">
      <style:text-properties fo:font-style="normal" officeooo:rsid="0076fbef" style:font-style-asian="normal" style:font-style-complex="normal"/>
    </style:style>
    <style:style style:name="T8" style:family="text">
      <style:text-properties fo:font-style="normal" officeooo:rsid="00781099" style:font-style-asian="normal" style:font-style-complex="normal"/>
    </style:style>
    <style:style style:name="T9" style:family="text">
      <style:text-properties fo:font-style="normal" officeooo:rsid="0079df81" style:font-style-asian="normal" style:font-style-complex="normal"/>
    </style:style>
    <style:style style:name="T10" style:family="text">
      <style:text-properties fo:font-style="normal" officeooo:rsid="007b4768" style:font-style-asian="normal" style:font-style-complex="normal"/>
    </style:style>
    <style:style style:name="T11" style:family="text">
      <style:text-properties fo:font-style="normal" officeooo:rsid="007cfe2b" style:font-style-asian="normal" style:font-style-complex="normal"/>
    </style:style>
    <style:style style:name="T12" style:family="text">
      <style:text-properties fo:font-style="normal" officeooo:rsid="00390bb3" style:font-style-asian="normal" style:font-style-complex="normal"/>
    </style:style>
    <style:style style:name="T13" style:family="text">
      <style:text-properties fo:font-style="normal" officeooo:rsid="0022b4ad" style:font-style-asian="normal" style:font-style-complex="normal"/>
    </style:style>
    <style:style style:name="T14" style:family="text">
      <style:text-properties fo:font-style="normal" style:text-underline-style="solid" style:text-underline-width="auto" style:text-underline-color="font-color" fo:font-weight="bold" officeooo:rsid="00486c41" style:font-style-asian="normal" style:font-weight-asian="bold" style:font-style-complex="normal" style:font-weight-complex="bold"/>
    </style:style>
    <style:style style:name="T15" style:family="text">
      <style:text-properties fo:font-style="normal" style:text-underline-style="solid" style:text-underline-width="auto" style:text-underline-color="font-color" fo:font-weight="bold" officeooo:rsid="004b5876" style:font-style-asian="normal" style:font-weight-asian="bold" style:font-style-complex="normal" style:font-weight-complex="bold"/>
    </style:style>
    <style:style style:name="T16" style:family="text">
      <style:text-properties fo:font-style="normal" style:text-underline-style="solid" style:text-underline-width="auto" style:text-underline-color="font-color" fo:font-weight="bold" officeooo:rsid="004b9073" style:font-style-asian="normal" style:font-weight-asian="bold" style:font-style-complex="normal" style:font-weight-complex="bold"/>
    </style:style>
    <style:style style:name="T17"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18"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19"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20"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21"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22" style:family="text">
      <style:text-properties fo:font-size="12pt" fo:font-style="normal" style:text-underline-style="none" fo:font-weight="normal" officeooo:rsid="001dacaa" style:font-size-asian="10.5pt" style:font-style-asian="normal" style:font-weight-asian="normal" style:font-size-complex="12pt" style:font-style-complex="normal" style:font-weight-complex="normal"/>
    </style:style>
    <style:style style:name="T23" style:family="text">
      <style:text-properties fo:font-size="12pt" fo:font-style="normal" style:text-underline-style="none" fo:font-weight="normal" officeooo:rsid="001f965d" style:font-size-asian="10.5pt" style:font-style-asian="normal" style:font-weight-asian="normal" style:font-size-complex="12pt" style:font-style-complex="normal" style:font-weight-complex="normal"/>
    </style:style>
    <style:style style:name="T24" style:family="text">
      <style:text-properties fo:font-size="12pt" fo:font-style="normal" style:text-underline-style="none" fo:font-weight="normal" officeooo:rsid="002174fd" style:font-size-asian="10.5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normal" officeooo:rsid="00217686" style:font-size-asian="10.5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officeooo:rsid="00221dee" style:font-size-asian="10.5pt" style:font-style-asian="normal" style:font-weight-asian="normal" style:font-size-complex="12pt" style:font-style-complex="normal" style:font-weight-complex="normal"/>
    </style:style>
    <style:style style:name="T27" style:family="text">
      <style:text-properties fo:font-size="12pt" fo:font-style="normal" style:text-underline-style="none" fo:font-weight="normal" officeooo:rsid="0022fe21" style:font-size-asian="10.5pt" style:font-style-asian="normal" style:font-weight-asian="normal" style:font-size-complex="12pt" style:font-style-complex="normal" style:font-weight-complex="normal"/>
    </style:style>
    <style:style style:name="T28" style:family="text">
      <style:text-properties fo:font-size="12pt" fo:font-style="normal" style:text-underline-style="none" fo:font-weight="normal" officeooo:rsid="00243a99" style:font-size-asian="10.5pt" style:font-style-asian="normal" style:font-weight-asian="normal" style:font-size-complex="12pt" style:font-style-complex="normal" style:font-weight-complex="normal"/>
    </style:style>
    <style:style style:name="T29"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30"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31"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32"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33"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34"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35" style:family="text">
      <style:text-properties fo:font-size="12pt" fo:font-style="normal" fo:font-weight="normal" officeooo:rsid="003c6e0e" style:font-size-asian="10.5pt" style:font-style-asian="normal" style:font-weight-asian="normal" style:font-size-complex="12pt" style:font-style-complex="normal" style:font-weight-complex="normal"/>
    </style:style>
    <style:style style:name="T36" style:family="text">
      <style:text-properties fo:font-size="12pt" fo:font-style="normal" fo:font-weight="normal" officeooo:rsid="003e858e" style:font-size-asian="10.5pt" style:font-style-asian="normal" style:font-weight-asian="normal" style:font-size-complex="12pt" style:font-style-complex="normal" style:font-weight-complex="normal"/>
    </style:style>
    <style:style style:name="T37" style:family="text">
      <style:text-properties fo:font-size="12pt" fo:font-weight="normal" officeooo:rsid="0001395a" style:font-size-asian="10.5pt" style:font-weight-asian="normal" style:font-size-complex="12pt" style:font-weight-complex="normal"/>
    </style:style>
    <style:style style:name="T38" style:family="text">
      <style:text-properties fo:font-size="12pt" fo:font-weight="normal" officeooo:rsid="00bf22ee" style:font-size-asian="10.5pt" style:font-weight-asian="normal" style:font-size-complex="12pt" style:font-weight-complex="normal"/>
    </style:style>
    <style:style style:name="T39" style:family="text">
      <style:text-properties fo:font-size="12pt" fo:font-weight="normal" officeooo:rsid="005ff6e9" style:font-size-asian="10.5pt" style:font-weight-asian="normal" style:font-size-complex="12pt" style:font-weight-complex="normal"/>
    </style:style>
    <style:style style:name="T40" style:family="text">
      <style:text-properties fo:font-size="12pt" fo:font-weight="normal" officeooo:rsid="00618bc2" style:font-size-asian="10.5pt" style:font-weight-asian="normal" style:font-size-complex="12pt" style:font-weight-complex="normal"/>
    </style:style>
    <style:style style:name="T41" style:family="text">
      <style:text-properties fo:font-size="12pt" fo:font-weight="normal" officeooo:rsid="0066a969" style:font-size-asian="10.5pt" style:font-weight-asian="normal" style:font-size-complex="12pt" style:font-weight-complex="normal"/>
    </style:style>
    <style:style style:name="T42" style:family="text">
      <style:text-properties fo:font-size="12pt" fo:font-weight="normal" officeooo:rsid="00678b3c" style:font-size-asian="10.5pt" style:font-weight-asian="normal" style:font-size-complex="12pt" style:font-weight-complex="normal"/>
    </style:style>
    <style:style style:name="T43" style:family="text">
      <style:text-properties fo:font-size="12pt" fo:font-weight="normal" officeooo:rsid="00c77446" style:font-size-asian="10.5pt" style:font-weight-asian="normal" style:font-size-complex="12pt" style:font-weight-complex="normal"/>
    </style:style>
    <style:style style:name="T44" style:family="text">
      <style:text-properties fo:font-size="12pt" fo:font-weight="normal" officeooo:rsid="00ca9847" style:font-size-asian="10.5pt" style:font-weight-asian="normal" style:font-size-complex="12pt" style:font-weight-complex="normal"/>
    </style:style>
    <style:style style:name="T45" style:family="text">
      <style:text-properties fo:font-size="12pt" fo:font-weight="normal" officeooo:rsid="006acd2b" style:font-size-asian="10.5pt" style:font-weight-asian="normal" style:font-size-complex="12pt" style:font-weight-complex="normal"/>
    </style:style>
    <style:style style:name="T46" style:family="text">
      <style:text-properties fo:font-size="12pt" fo:font-weight="normal" officeooo:rsid="00cc6c78" style:font-size-asian="10.5pt" style:font-weight-asian="normal" style:font-size-complex="12pt" style:font-weight-complex="normal"/>
    </style:style>
    <style:style style:name="T47" style:family="text">
      <style:text-properties fo:font-size="12pt" fo:font-weight="normal" officeooo:rsid="00629d0b" style:font-size-asian="10.5pt" style:font-weight-asian="normal" style:font-size-complex="12pt" style:font-weight-complex="normal"/>
    </style:style>
    <style:style style:name="T48" style:family="text">
      <style:text-properties fo:font-size="12pt" fo:font-weight="normal" officeooo:rsid="00cda99e" style:font-size-asian="10.5pt" style:font-weight-asian="normal" style:font-size-complex="12pt" style:font-weight-complex="normal"/>
    </style:style>
    <style:style style:name="T49" style:family="text">
      <style:text-properties fo:font-size="12pt" fo:font-weight="normal" officeooo:rsid="00cebca2" style:font-size-asian="10.5pt" style:font-weight-asian="normal" style:font-size-complex="12pt" style:font-weight-complex="normal"/>
    </style:style>
    <style:style style:name="T50" style:family="text">
      <style:text-properties fo:font-size="12pt" fo:font-weight="normal" officeooo:rsid="006448ca" style:font-size-asian="10.5pt" style:font-weight-asian="normal" style:font-size-complex="12pt" style:font-weight-complex="normal"/>
    </style:style>
    <style:style style:name="T51" style:family="text">
      <style:text-properties fo:font-size="12pt" fo:font-weight="normal" officeooo:rsid="006f5aad" style:font-size-asian="10.5pt" style:font-weight-asian="normal" style:font-size-complex="12pt" style:font-weight-complex="normal"/>
    </style:style>
    <style:style style:name="T52" style:family="text">
      <style:text-properties fo:font-size="12pt" fo:font-weight="normal" officeooo:rsid="00713f22" style:font-size-asian="10.5pt" style:font-weight-asian="normal" style:font-size-complex="12pt" style:font-weight-complex="normal"/>
    </style:style>
    <style:style style:name="T53" style:family="text">
      <style:text-properties fo:font-size="12pt" fo:font-weight="normal" officeooo:rsid="00cf2651" style:font-size-asian="10.5pt" style:font-weight-asian="normal" style:font-size-complex="12pt" style:font-weight-complex="normal"/>
    </style:style>
    <style:style style:name="T54" style:family="text">
      <style:text-properties fo:font-size="12pt" fo:font-weight="normal" officeooo:rsid="00732b08" style:font-size-asian="10.5pt" style:font-weight-asian="normal" style:font-size-complex="12pt" style:font-weight-complex="normal"/>
    </style:style>
    <style:style style:name="T55" style:family="text">
      <style:text-properties fo:font-size="12pt" fo:font-weight="normal" officeooo:rsid="0073d287" style:font-size-asian="10.5pt" style:font-weight-asian="normal" style:font-size-complex="12pt" style:font-weight-complex="normal"/>
    </style:style>
    <style:style style:name="T56" style:family="text">
      <style:text-properties fo:font-size="12pt" fo:font-weight="normal" officeooo:rsid="0062af8e" style:font-size-asian="10.5pt" style:font-weight-asian="normal" style:font-size-complex="12pt" style:font-weight-complex="normal"/>
    </style:style>
    <style:style style:name="T57" style:family="text">
      <style:text-properties fo:font-size="12pt" fo:font-weight="normal" officeooo:rsid="007455f9" style:font-size-asian="10.5pt" style:font-weight-asian="normal" style:font-size-complex="12pt" style:font-weight-complex="normal"/>
    </style:style>
    <style:style style:name="T58" style:family="text">
      <style:text-properties fo:font-size="12pt" fo:font-weight="normal" officeooo:rsid="0027d322" style:font-size-asian="10.5pt" style:font-weight-asian="normal" style:font-size-complex="12pt" style:font-weight-complex="normal"/>
    </style:style>
    <style:style style:name="T59" style:family="text">
      <style:text-properties fo:font-size="12pt" fo:font-weight="normal" officeooo:rsid="00432412" style:font-size-asian="10.5pt" style:font-weight-asian="normal" style:font-size-complex="12pt" style:font-weight-complex="normal"/>
    </style:style>
    <style:style style:name="T60" style:family="text">
      <style:text-properties fo:font-size="12pt" fo:font-weight="normal" officeooo:rsid="002dc255" style:font-size-asian="10.5pt" style:font-weight-asian="normal" style:font-size-complex="12pt" style:font-weight-complex="normal"/>
    </style:style>
    <style:style style:name="T61" style:family="text">
      <style:text-properties fo:font-size="12pt" fo:font-weight="normal" officeooo:rsid="003183eb" style:font-size-asian="10.5pt" style:font-weight-asian="normal" style:font-size-complex="12pt" style:font-weight-complex="normal"/>
    </style:style>
    <style:style style:name="T62"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63" style:family="text">
      <style:text-properties fo:font-size="12pt" style:text-underline-style="none" fo:font-weight="normal" officeooo:rsid="005e4d0d" style:font-size-asian="10.5pt" style:font-weight-asian="normal" style:font-size-complex="12pt" style:font-weight-complex="normal"/>
    </style:style>
    <style:style style:name="T64" style:family="text">
      <style:text-properties fo:font-size="12pt" style:text-underline-style="none" fo:font-weight="normal" officeooo:rsid="005f3953" style:font-size-asian="10.5pt" style:font-weight-asian="normal" style:font-size-complex="12pt" style:font-weight-complex="normal"/>
    </style:style>
    <style:style style:name="T65" style:family="text">
      <style:text-properties fo:font-size="12pt" style:text-underline-style="none" fo:font-weight="normal" officeooo:rsid="00b79e42" style:font-size-asian="10.5pt" style:font-weight-asian="normal" style:font-size-complex="12pt" style:font-weight-complex="normal"/>
    </style:style>
    <style:style style:name="T66" style:family="text">
      <style:text-properties fo:font-size="12pt" style:text-underline-style="none" fo:font-weight="normal" officeooo:rsid="00618bc2" style:font-size-asian="10.5pt" style:font-weight-asian="normal" style:font-size-complex="12pt" style:font-weight-complex="normal"/>
    </style:style>
    <style:style style:name="T67" style:family="text">
      <style:text-properties fo:font-size="12pt" style:text-underline-style="none" fo:font-weight="normal" officeooo:rsid="00ba808a" style:font-size-asian="10.5pt" style:font-weight-asian="normal" style:font-size-complex="12pt" style:font-weight-complex="normal"/>
    </style:style>
    <style:style style:name="T68" style:family="text">
      <style:text-properties fo:font-size="12pt" style:text-underline-style="none" fo:font-weight="normal" officeooo:rsid="005ff6e9" style:font-size-asian="10.5pt" style:font-weight-asian="normal" style:font-size-complex="12pt" style:font-weight-complex="normal"/>
    </style:style>
    <style:style style:name="T69" style:family="text">
      <style:text-properties fo:font-size="12pt" style:text-underline-style="none" fo:font-weight="normal" officeooo:rsid="0029a6e9" style:font-size-asian="10.5pt" style:font-weight-asian="normal" style:font-size-complex="12pt" style:font-weight-complex="normal"/>
    </style:style>
    <style:style style:name="T70" style:family="text">
      <style:text-properties fo:font-size="12pt" officeooo:rsid="0001395a" style:font-size-asian="10.5pt" style:font-size-complex="12pt"/>
    </style:style>
    <style:style style:name="T71" style:family="text">
      <style:text-properties fo:font-size="12pt" officeooo:rsid="0027d322" style:font-size-asian="10.5pt" style:font-size-complex="12pt"/>
    </style:style>
    <style:style style:name="T72" style:family="text">
      <style:text-properties officeooo:rsid="005e4d0d"/>
    </style:style>
    <style:style style:name="T73"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74"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75"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76" style:family="text">
      <style:text-properties officeooo:rsid="005ff6e9"/>
    </style:style>
    <style:style style:name="T77" style:family="text">
      <style:text-properties officeooo:rsid="00618bc2"/>
    </style:style>
    <style:style style:name="T78" style:family="text">
      <style:text-properties officeooo:rsid="005f3953"/>
    </style:style>
    <style:style style:name="T79" style:family="text">
      <style:text-properties officeooo:rsid="00b97d5f"/>
    </style:style>
    <style:style style:name="T80" style:family="text">
      <style:text-properties officeooo:rsid="0066405e"/>
    </style:style>
    <style:style style:name="T81" style:family="text">
      <style:text-properties officeooo:rsid="00c0e86e"/>
    </style:style>
    <style:style style:name="T82" style:family="text">
      <style:text-properties officeooo:rsid="00678b3c"/>
    </style:style>
    <style:style style:name="T83" style:family="text">
      <style:text-properties officeooo:rsid="00c2ac80"/>
    </style:style>
    <style:style style:name="T84" style:family="text">
      <style:text-properties officeooo:rsid="00c5fdd0"/>
    </style:style>
    <style:style style:name="T85" style:family="text">
      <style:text-properties officeooo:rsid="00cc6c78"/>
    </style:style>
    <style:style style:name="T86" style:family="text">
      <style:text-properties officeooo:rsid="00629d0b"/>
    </style:style>
    <style:style style:name="T87" style:family="text">
      <style:text-properties officeooo:rsid="006448ca"/>
    </style:style>
    <style:style style:name="T88" style:family="text">
      <style:text-properties officeooo:rsid="00cf2651"/>
    </style:style>
    <style:style style:name="T89" style:family="text">
      <style:text-properties officeooo:rsid="0073d287"/>
    </style:style>
    <style:style style:name="T90" style:family="text">
      <style:text-properties officeooo:rsid="0062af8e"/>
    </style:style>
    <style:style style:name="T91" style:family="text">
      <style:text-properties officeooo:rsid="00d1d910"/>
    </style:style>
    <style:style style:name="T92" style:family="text">
      <style:text-properties officeooo:rsid="00d48aff"/>
    </style:style>
    <style:style style:name="T93" style:family="text">
      <style:text-properties officeooo:rsid="00d61d84"/>
    </style:style>
    <style:style style:name="T94" style:family="text">
      <style:text-properties officeooo:rsid="00da8679"/>
    </style:style>
    <style:style style:name="T95" style:family="text">
      <style:text-properties officeooo:rsid="004a4cea"/>
    </style:style>
    <style:style style:name="T96" style:family="text">
      <style:text-properties style:text-position="super 58%"/>
    </style:style>
    <style:style style:name="T97" style:family="text">
      <style:text-properties officeooo:rsid="001c8bbd"/>
    </style:style>
    <style:style style:name="T98" style:family="text">
      <style:text-properties officeooo:rsid="001dc287"/>
    </style:style>
    <style:style style:name="T99" style:family="text">
      <style:text-properties officeooo:rsid="001f1b62"/>
    </style:style>
    <style:style style:name="T100" style:family="text">
      <style:text-properties officeooo:rsid="001f7e90"/>
    </style:style>
    <style:style style:name="T101" style:family="text">
      <style:text-properties officeooo:rsid="002555b3"/>
    </style:style>
    <style:style style:name="T102" style:family="text">
      <style:text-properties officeooo:rsid="00267578"/>
    </style:style>
    <style:style style:name="T103" style:family="text">
      <style:text-properties officeooo:rsid="0027877c"/>
    </style:style>
    <style:style style:name="T104" style:family="text">
      <style:text-properties officeooo:rsid="002bebec"/>
    </style:style>
    <style:style style:name="T105" style:family="text">
      <style:text-properties officeooo:rsid="002f45bc"/>
    </style:style>
    <style:style style:name="T106" style:family="text">
      <style:text-properties officeooo:rsid="00307edc"/>
    </style:style>
    <style:style style:name="T107" style:family="text">
      <style:text-properties officeooo:rsid="00345399"/>
    </style:style>
    <style:style style:name="T108" style:family="text">
      <style:text-properties officeooo:rsid="00351fe6"/>
    </style:style>
    <style:style style:name="T109" style:family="text">
      <style:text-properties officeooo:rsid="00367e3a"/>
    </style:style>
    <style:style style:name="T110" style:family="text">
      <style:text-properties officeooo:rsid="0036bbfc"/>
    </style:style>
    <style:style style:name="T111" style:family="text">
      <style:text-properties officeooo:rsid="00371aef"/>
    </style:style>
    <style:style style:name="T112" style:family="text">
      <style:text-properties officeooo:rsid="0039d342"/>
    </style:style>
    <style:style style:name="T113" style:family="text">
      <style:text-properties officeooo:rsid="003b150d"/>
    </style:style>
    <style:style style:name="T114" style:family="text">
      <style:text-properties officeooo:rsid="003dda7c"/>
    </style:style>
    <style:style style:name="T115" style:family="text">
      <style:text-properties officeooo:rsid="00402b6c"/>
    </style:style>
    <style:style style:name="T116" style:family="text">
      <style:text-properties officeooo:rsid="0040b1db"/>
    </style:style>
    <style:style style:name="T117" style:family="text">
      <style:text-properties officeooo:rsid="004198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he Difference Between an Idiot </text:p>
      <text:p text:style-name="P44">and a Moron</text:p>
      <text:p text:style-name="P8"/>
      <text:p text:style-name="P8"/>
      <text:p text:style-name="P9">General Chapters</text:p>
      <text:p text:style-name="P8">To be Incorporated</text:p>
      <text:p text:style-name="P44"/>
      <text:p text:style-name="P44"/>
      <text:p text:style-name="P44"/>
      <text:p text:style-name="P44"/>
      <text:p text:style-name="P44"/>
      <text:p text:style-name="P44"/>
      <text:p text:style-name="P44"/>
      <text:p text:style-name="P44"/>
      <text:p text:style-name="P44"/>
      <text:p text:style-name="P45"/>
      <text:p text:style-name="P45"/>
      <text:p text:style-name="P7"><text:soft-page-break/><text:span text:style-name="T14">Chapter </text:span><text:span text:style-name="T15">[</text:span><text:span text:style-name="T16">]</text:span><text:span text:style-name="T14">– Corporal Adir Levin</text:span></text:p>
      <text:p text:style-name="P1">“Says here you’re a, uhm, corporal?” said the NCO sitting across from Adir.</text:p>
      <text:p text:style-name="P1">“Yeah, I-” Adir began answering before being rudely interrupted by a takeoff. They were sitting in the Technical Division part of Air Base 10, in the far north of the country. The building was absolutely disgusting, and unfortunately situated a spitting distance from the massive runway. </text:p>
      <text:p text:style-name="P1">Both sat there stupidly waiting for the plane to take off. Adir assumed it was big because it took much longer than usual. The NCO motioned him to continue with the booming sound of the engine still hung back, but Adir waited a bit longer. At last, the last wisps of the jet faded out.</text:p>
      <text:p text:style-name="P1">“Yeah, I’ve long lost track of whatever’s written there. I have no idea what it says – only that it’s wildly inaccurate at this point.”</text:p>
      <text:p text:style-name="P1">“That doesn’t sound right to me. We air force guys, we keep track of things, don’t we? Now, it says here you’re from the headquarters.”</text:p>
      <text:p text:style-name="P1">“I haven’t been in months.”</text:p>
      <text:p text:style-name="P1">The NCO cast a doubtful look at first, but seeing how Adir did not flinch he continued.</text:p>
      <text:p text:style-name="P1">“Before that, you were in, uh… Hm. Air base 30. You’ve gone around, haven’t you?”</text:p>
      <text:p text:style-name="P1">“I’ve been there a grand total of six hours. Never stationed there.”</text:p>
      <text:p text:style-name="P1">“Look, it says right here in your file…”</text:p>
      <text:p text:style-name="P1">“It also says I’m a first sergeant at that station, doesn’t it?”</text:p>
      <text:p text:style-name="P1">The NCO chuckled. “Now, don’t be – What? How did you know?”</text:p>
      <text:p text:style-name="P1">“I told you so.”</text:p>
      <text:p text:style-name="P1">“You’ve been serving just under 18 months at that point. That doesn’t make any sense. No promotion could get you in this early.”</text:p>
      <text:p text:style-name="P1">Adir eyed him smugly.</text:p>
      <text:p text:style-name="P1">“Where did you get this?” the NCO demanded, waving Adir’s Ground Personnel file.</text:p>
      <text:p text:style-name="P1">“Where did <text:span text:style-name="T1">you</text:span> get <text:span text:style-name="T1">this</text:span>?”</text:p>
      <text:p text:style-name="P1">“<text:span text:style-name="T95">What??”</text:span></text:p>
      <text:p text:style-name="P1">“<text:span text:style-name="T95">I left mine in Hutspace. Well over a year ago. Whatever it is </text:span><text:span text:style-name="T3">you’re </text:span><text:span text:style-name="T95">holding I’ve never seen in my life.”</text:span></text:p>
      <text:p text:style-name="P2">The NCO sighed deeply. </text:p>
      <text:p text:style-name="P2">“This is some mess of paperwork for your commanders. Never mind. I’ll send you back with the documents and your commanders can sort it out. HQ loves this stuff.”</text:p>
      <text:p text:style-name="P2">Adir began to protest but was cut short. “But wait, you’re not HQ now, you said?”</text:p>
      <text:p text:style-name="P2">“Nope. 15<text:span text:style-name="T96">th</text:span> wing.”</text:p>
      <text:p text:style-name="P2">“Fine. You’ll give them the papers.”</text:p>
      <text:p text:style-name="P2">The room fell silent.</text:p>
      <text:p text:style-name="P2"><text:soft-page-break/>“Anyways, you’re here for a Computer Network Manager course – but I was told you came over from a computer profession already, something from the greens. Is that right?”</text:p>
      <text:p text:style-name="P2">“Yes. I’m a Computer Systems Infrastructure Manager.”</text:p>
      <text:p text:style-name="P2">“Never heard of it.”</text:p>
      <text:p text:style-name="P2">“It’s from Communication Corps”</text:p>
      <text:p text:style-name="P2">“That explains it. Is that it’s brooch pin?”, he asked, pointing to the insignia on Adir’s left breast pocket. </text:p>
      <text:p text:style-name="P2">“Yeah.”</text:p>
      <text:p text:style-name="P2">“What’s going on there? What is it?”</text:p>
      <text:p text:style-name="P2">“It’s a computer in the middle. Around it is the radioactive sign, for some reason. All Computer Academy courses have it for some reason. And it’s split in three for the three arms of the army we get assigned in – the green part for ground forces, the blue for navy and white for air force. And there’s a square root, for some reason.”</text:p>
      <text:p text:style-name="P2">“It’s too busy.”</text:p>
      <text:p text:style-name="P2">“It is.”</text:p>
      <text:p text:style-name="P2">“So basically, you have to go through the whole course again. It’s two months in here, Air base 10, and you’d be assigned alongside the privates. However, seeing as you’re already familiar, we decided to offer you the same test they get at the end of the course – if you know your stuff, it could save us all the trouble. How does that sound?”</text:p>
      <text:p text:style-name="P2">“Sounds great. I wouldn’t have come up here otherwise.”</text:p>
      <text:p text:style-name="P2">“Up to the building?”</text:p>
      <text:p text:style-name="P2">“No, up north.”</text:p>
      <text:p text:style-name="P2">“You’re a handful, aren’t you?” the NCO remarked fondly. “But that’s someone else’s problem. Look, I’ve asked Idan – my most senior course instructor, to swing by and ask you a few questions. If you’re reasonably familiar, you can take the test. He should be here any moment.”</text:p>
      <text:p text:style-name="P2">“Sure.”</text:p>
      <text:p text:style-name="P2">“Would you like anything to drink in the meantime? Cold water? <text:s/>It’s a hot day”</text:p>
      <text:p text:style-name="P2">“No, thank you kindly. I’m all good.”</text:p>
      <text:p text:style-name="P2">“There’s some disgusting coffee too, if that’s your thing”</text:p>
      <text:p text:style-name="P2">“Not many other options in the military, are there? But thank you, I’m all fixed. Nice of you to offer.”</text:p>
      <text:p text:style-name="P2">“Of course. It’s common courtesy. Ah, that must be Idan! Come in!”</text:p>
      <text:p text:style-name="P4">~~~</text:p>
      <text:p text:style-name="P3"/>
      <text:p text:style-name="P3"/>
      <text:p text:style-name="P10"><text:soft-page-break/></text:p>
      <text:p text:style-name="P20">Chapter II – The New Cyber Kids</text:p>
      <text:p text:style-name="P22"/>
      <text:p text:style-name="P22">‘So, I’m standing there like an utter idiot, and all of a sudden the syringe flies across the room and into my shoulder!’ Adir was telling several of his new coursemates, all huddled excitedly.</text:p>
      <text:p text:style-name="P22">‘Into your<text:span text:style-name="T1"> shoulder?</text:span><text:span text:style-name="T4">’ Karin asked with silent awe. She always spoke silently.</text:span></text:p>
      <text:p text:style-name="P26">‘Still have a nasty mark,’ he answered, ‘Look’. He lowered the thick green uniform to reveal a blackened old bruise. ‘This is where it went in’, he gestured just below the neck.</text:p>
      <text:p text:style-name="P26"/>
      <text:p text:style-name="P26">‘And I though I had it bad’, said Dennis. ‘I still think I had it bad. Bastards wouldn’t let me out for a smoke. We sat there for hours’. </text:p>
      <text:p text:style-name="P26">‘Well, you got in front of me in line. You have the bigger Personal Number.’</text:p>
      <text:p text:style-name="P26">‘That’s Time Length!’ Sharon excitedly pitched in. ‘Nothing’s more important!’</text:p>
      <text:p text:style-name="P22"><text:span text:style-name="T4">Adir found the whole concept of ‘Time Length’</text:span><text:span text:style-name="T1"> incredibly</text:span><text:span text:style-name="T4"> stupid.</text:span></text:p>
      <text:p text:style-name="P26"/>
      <text:p text:style-name="P26">‘Alright, line up’, Shani said from the now open classroom door, just enough for them to hear. Adir has yet to decide his stance on the whole constant shouting business, now that’s it’s over with. </text:p>
      <text:p text:style-name="P26">They lined up in front of the classroom, all forty two of them. </text:p>
      <text:p text:style-name="P37"><text:span text:style-name="T18">‘</text:span><text:span text:style-name="T19">One minute to attention’, Shani said coldly. ‘Look nice for the Course Commander’.</text:span></text:p>
      <text:p text:style-name="P27">‘ONE MINUTE TO ATTENTION!’ bellowed Roi. Well, maybe not entirely over with.</text:p>
      <text:p text:style-name="P27">After much more than a minute, the CC showed up.</text:p>
      <text:p text:style-name="P27"/>
      <text:p text:style-name="P27">‘Alright, alright’, he chuckled. ‘Come on, get inside’.</text:p>
      <text:p text:style-name="P27">It was 11AM and Adir was fiercely struggling to stay awake. The CC was vigorously instructing them on Operating System Internals, and Adir realized that for the first time in all these months he is in real jeopardy of dozing off. He stood up – joining most of his coursemates at this point. </text:p>
      <text:p text:style-name="P27">Much to his surprise, Re’em nudged his shoulder. He had fallen asleep. </text:p>
      <text:p text:style-name="P27">Adir suddenly felt a wave of despair. What else is he supposed to do?</text:p>
      <text:p text:style-name="P27">‘Could I go?’ he suddenly blurted out to the CC.</text:p>
      <text:p text:style-name="P27">The CC stopped mid-sentence, and everyone turned their fragile attention to him. The officer was so surprised he did not even seem about to scold him.</text:p>
      <text:p text:style-name="P27">‘Go?’ he asked, frowning. </text:p>
      <text:p text:style-name="P27">‘Yea’.</text:p>
      <text:p text:style-name="P27">Silence fell, and eventually Adir realized the CC was expecting him to say something else.</text:p>
      <text:p text:style-name="P27">‘Pee, I mean’.</text:p>
      <text:p text:style-name="P27">Yotam, <text:span text:style-name="T97">the course commander,</text:span> did not expect this from Adir, who had never piped up before.</text:p>
      <text:p text:style-name="P27">‘Be a bit more, <text:span text:style-name="T97">er, </text:span><text:s/>professional next time, please’, he said, and gestured at the door. Adir fuddled out with elation.</text:p>
      <text:p text:style-name="P27">‘The key,’ Yotam added. </text:p>
      <text:p text:style-name="P37"><text:span text:style-name="T19">‘Here man’, mumbled </text:span><text:span text:style-name="T20">Bar and tossed the keys at him. They hit </text:span><text:span text:style-name="T22">him right in the face</text:span><text:span text:style-name="T20"> and fell to his hands.</text:span></text:p>
      <text:p text:style-name="P28"/>
      <text:p text:style-name="P28">The heavy metal door closed behind him. He stood at the small, empty space outside, overlooking the muddy nothing with the few benches in between. <text:span text:style-name="T98">The other coursees in the other classrooms</text:span> w<text:span text:style-name="T98">ere all</text:span> still studying.</text:p>
      <text:p text:style-name="P28">He took a deep, exhausted breath. He felt the warm sun on his uniform. He stretched lazily, <text:span text:style-name="T99">joints cracking softly,</text:span> feeling some strength returning.</text:p>
      <text:p text:style-name="P28"><text:span text:style-name="T100">He began</text:span> round<text:span text:style-name="T100">ing</text:span> the small classroom towards the restrooms, very slowly, humming to himself.</text:p>
      <text:p text:style-name="P28"/>
      <text:p text:style-name="P28">He inserted the key in the door – to his surprise, it was unlocked.</text:p>
      <text:p text:style-name="P37"><text:span text:style-name="T20">A tall, red headed coursee opened the door. </text:span><text:span text:style-name="T21">Behind him was another squat, dark haired soldier.</text:span></text:p>
      <text:p text:style-name="P28">‘What?’ he demanded.</text:p>
      <text:p text:style-name="P28"><text:soft-page-break/>Adir saw his stripithings. Black and white. These must be the new Cyber coursees.</text:p>
      <text:p text:style-name="P37"><text:span text:style-name="T23">Socially handicapped</text:span><text:span text:style-name="T20"> as he was, even Adir <text:s/></text:span><text:span text:style-name="T24">had managed to </text:span><text:span text:style-name="T20">pick up on the long lasting rivalry between the Computer Systems Infastructure Managers and the Cyber Security Defense Specialists. He could not understand why – they do pretty much the same thing – </text:span><text:span text:style-name="T25">though he dared not utter this aloud.</text:span><text:span text:style-name="T20"> </text:span><text:span text:style-name="T25">T</text:span><text:span text:style-name="T20">his was a fact of this place, inherited one course cycle at a time, </text:span><text:span text:style-name="T25">and like everything else in his life right now he accepted it offhandedly</text:span><text:span text:style-name="T20">. </text:span></text:p>
      <text:p text:style-name="P28"/>
      <text:p text:style-name="P37"><text:span text:style-name="T20">He </text:span><text:span text:style-name="T26">would</text:span><text:span text:style-name="T20"> not buy into </text:span><text:span text:style-name="T26">this foolish affair</text:span><text:span text:style-name="T20">, though.</text:span></text:p>
      <text:p text:style-name="P28">He would treat this person with utmost respect.</text:p>
      <text:p text:style-name="P28"/>
      <text:p text:style-name="P28">‘Pee’, he answered diplomatically.</text:p>
      <text:p text:style-name="P28"/>
      <text:p text:style-name="P28">The Cyberer sighed.</text:p>
      <text:p text:style-name="P28">‘Don’t make a mess’, he reprimanded. ‘We clean this up later’.</text:p>
      <text:p text:style-name="P28">‘Everyone cleans this up later’, he said. The Cyberer looked at him as one might a deranged, fuming chimpanzee.</text:p>
      <text:p text:style-name="P28">He ‘ugh’d and left.</text:p>
      <text:p text:style-name="P28">By the time he got back around the classroom, everyone was outside. How long has it been?</text:p>
      <text:p text:style-name="P28">Naturally, he went to his desk for his three minutes of intense sleep.</text:p>
      <text:p text:style-name="P28">When he sat down in front of the computer, however, he did something else – and was not quite sure why.</text:p>
      <text:p text:style-name="P28"/>
      <text:p text:style-name="P29">~~~~~~~~~~~~~~~~~~~~~~~~~~~~~~~~~~~~~~~~~~~~~~~~~~~~~~~~~~~~~~~~~~~~~~~~~~</text:p>
      <text:p text:style-name="P28"/>
      <text:p text:style-name="P37"><text:span text:style-name="T20">‘</text:span><text:span text:style-name="T21">I don’t understand why you would act like this’, Commander Dan told him. ‘You’ve been a good soldier so far. Where is this coming from?’</text:span></text:p>
      <text:p text:style-name="P30">Adir was vaguely aware of the situation. They were sitting around one of the tables outside, after Dan pulled him out from class. He suddenly felt cold.</text:p>
      <text:p text:style-name="P30">Adir did not answer, because he genuinely did not know what this is about. Why can’t he hold on to thoughts lately?</text:p>
      <text:p text:style-name="P30">Dan did that thing where he sits and stares until Adir blurts something out to break the silence. Every single soldier ever trained for command used this tactic liberally, certain all the enlisted would break under their steely gaze. </text:p>
      <text:p text:style-name="P30">It never worked on Adir, and he quite liked seeing confusion creeping up their faces.</text:p>
      <text:p text:style-name="P30"/>
      <text:p text:style-name="P30">Dan was a bit proud for that, though. ‘You skipped out on the CC’s lesson,’ he continued, ‘And now you write this nonsense on the course forum. You’re one of the better soldiers here. Why? <text:span text:style-name="T101">Why would you spoil it by acting out like that?</text:span>’</text:p>
      <text:p text:style-name="P30">Adir’s poem burst out from the <text:span text:style-name="T102">great </text:span>nothing, and he was supremely proud of it. It read thus:</text:p>
      <text:p text:style-name="P30"/>
      <text:p text:style-name="P38">The New Cyberers / Pooshellu</text:p>
      <text:p text:style-name="P38"/>
      <text:p text:style-name="P38">The Man Bar hands me <text:span text:style-name="T72">the</text:span> key,</text:p>
      <text:p text:style-name="P38"><text:span text:style-name="T72">Me</text:span>think<text:span text:style-name="T72">s</text:span> to m<text:span text:style-name="T72">e</text:span>self, make water <text:span text:style-name="T72">I shall</text:span></text:p>
      <text:p text:style-name="P38">And just when <text:span text:style-name="T72">the </text:span>hand reaches out for the <text:span text:style-name="T72">trousers</text:span></text:p>
      <text:p text:style-name="P38">Into the room enter the new Cyberees.</text:p>
      <text:p text:style-name="P38"/>
      <text:p text:style-name="P38">The first’s eyes fall to my stripthings</text:p>
      <text:p text:style-name="P38">Purple is great, yet he did not see it thus</text:p>
      <text:p text:style-name="P38">His nose rising just shy of his brows</text:p>
      <text:p text:style-name="P38">‘What, do you have a bathroom key too?’ he asks</text:p>
      <text:p text:style-name="P38"/>
      <text:p text:style-name="P38">The restrooms are for all coursees, says I </text:p>
      <text:p text:style-name="P38">Yet Cybereeno remains unimpressed</text:p>
      <text:p text:style-name="P40"><text:span text:style-name="T74">D</text:span><text:span text:style-name="T73">o me a favor, he begs with a look of plea</text:span></text:p>
      <text:p text:style-name="P39"><text:soft-page-break/></text:p>
      <text:p text:style-name="P39">Don’t thrash the bathroom</text:p>
      <text:p text:style-name="P39">Wer’e cleaning <text:span text:style-name="T103">it</text:span> later.</text:p>
      <text:p text:style-name="P39"/>
      <text:p text:style-name="P39"/>
      <text:p text:style-name="P39"/>
      <text:p text:style-name="P39"/>
      <text:p text:style-name="P41"><text:span text:style-name="T21">‘I </text:span><text:span text:style-name="T17">thought it was funny’, he stated.</text:span></text:p>
      <text:p text:style-name="P42">‘And you came here to laugh?’, Dan inquired.</text:p>
      <text:p text:style-name="P42">He stared Adir down again. Adir mulled the question over.</text:p>
      <text:p text:style-name="P42">‘I know things are difficult’, Dan finally gave out, ‘But get a grip. You’ve been given a great privilege. Act like it’. He left.</text:p>
      <text:p text:style-name="P42"/>
      <text:p text:style-name="P42">The others were just pouring out, and as soon as Dan was out of sight many they flocked to Adir.</text:p>
      <text:p text:style-name="P37"><text:span text:style-name="T74"><text:s/></text:span><text:span text:style-name="T75"><text:s/></text:span><text:span text:style-name="T21"><text:s/></text:span><text:span text:style-name="T18"><text:s text:c="2"/></text:span></text:p>
      <text:p text:style-name="P43"/>
      <text:p text:style-name="P37"><text:span text:style-name="T37">‘</text:span><text:span text:style-name="T58">You’re an idiot,’ </text:span><text:span text:style-name="T59">Yogev thoughtfully stated.</text:span><text:span text:style-name="T58"> Even Karin seemed to agree.</text:span></text:p>
      <text:p text:style-name="P3"><text:span text:style-name="T70">‘</text:span><text:span text:style-name="T71">What else is there to be?</text:span><text:span text:style-name="T70">’</text:span></text:p>
      <text:p text:style-name="P6">~~~~~~~~~~~~~~~~~~~~~~~~~~~~~~~~~~~~~~~~~~~~~~~~~~~~~~~~~~~~~~~~~~~~~~~~~~</text:p>
      <text:p text:style-name="P23"/>
      <text:p text:style-name="P23"/>
      <text:p text:style-name="P23"/>
      <text:p text:style-name="P21">Chapter II – The Feline, Or The Language?</text:p>
      <text:p text:style-name="P24"/>
      <text:p text:style-name="P24">Commander Kim gracefully turned away from the blackboard. He surveyed the class calmly with a <text:span text:style-name="T76">proud smirk</text:span>, and was content to see no confused faces.</text:p>
      <text:p text:style-name="P24">‘And that is it,’ he said. ‘That <text:span text:style-name="T77">wa</text:span>s a good introduction to <text:span text:style-name="T78">case statements. Does anyone have any further questions?’</text:span></text:p>
      <text:p text:style-name="P37"><text:span text:style-name="T63">‘</text:span><text:span text:style-name="T64">No’, </text:span><text:span text:style-name="T65">the other</text:span><text:span text:style-name="T69">s </text:span><text:span text:style-name="T64">piped smugly, which Adir found kind of annoying.</text:span></text:p>
      <text:p text:style-name="P25">He raised his hand. Commander Kim looked at him, <text:span text:style-name="T79">offended and bewildered</text:span>. ‘Yes?’</text:p>
      <text:p text:style-name="P25">‘Permission to speak, commander’.</text:p>
      <text:p text:style-name="P25">‘Adir,’ he said, ‘You don’t need to ask for permission to speak anymore. This is not boot camp’.</text:p>
      <text:p text:style-name="P25">‘I understand, commander’.</text:p>
      <text:p text:style-name="P25">‘And you don’t have to call me commander’, he added benevolently. ‘This is not boot camp’.</text:p>
      <text:p text:style-name="P25">‘I understand, Kim’.</text:p>
      <text:p text:style-name="P37"><text:span text:style-name="T64">‘Adir,’ he </text:span><text:span text:style-name="T66">admonished</text:span><text:span text:style-name="T64">, ‘You can’t just call me by my name. I’m not your mate from boot camp’.</text:span></text:p>
      <text:p text:style-name="P25">‘I understand, commander’.</text:p>
      <text:p text:style-name="P25">‘And you don’t have to call me commander’, he said ste<text:span text:style-name="T80">r</text:span>nly. ‘This is not boot camp’.</text:p>
      <text:p text:style-name="P37"><text:span text:style-name="T64">Adir simply stared at him, </text:span><text:span text:style-name="T67">relinquishing control of the situation. </text:span><text:span text:style-name="T64">Kim stared back </text:span><text:span text:style-name="T67">with futile anticipation of a response</text:span><text:span text:style-name="T64">.</text:span></text:p>
      <text:p text:style-name="P25"/>
      <text:p text:style-name="P37"><text:span text:style-name="T64">‘You had a question,’ he </text:span><text:span text:style-name="T68">prompted</text:span><text:span text:style-name="T64"> after a billion years.</text:span></text:p>
      <text:p text:style-name="P25">‘Yes…’</text:p>
      <text:p text:style-name="P25">‘…’</text:p>
      <text:p text:style-name="P25">‘…’</text:p>
      <text:p text:style-name="P25">‘Commander Kim,’ said Commander Kim.</text:p>
      <text:p text:style-name="P25">‘Commander Kim,’ said Adir.</text:p>
      <text:p text:style-name="P25">‘I have a question about case statements, Commander Kim’</text:p>
      <text:p text:style-name="P25">‘Yes, Adir – you had a question about case statements’</text:p>
      <text:p text:style-name="P25">‘Yes’</text:p>
      <text:p text:style-name="P25">‘Well?’</text:p>
      <text:p text:style-name="P25"><text:soft-page-break/>The guy did not even twitch. It’s almost midnight, for god’s sake. What do they do to these people? <text:span text:style-name="T2">What happens in INBA city?</text:span></text:p>
      <text:p text:style-name="P25">‘I don’t understand’.</text:p>
      <text:p text:style-name="P25">‘...You don’t understand?’ asked Commander Kim</text:p>
      <text:p text:style-name="P25">‘I don’t understand’, said Adir. <text:s/></text:p>
      <text:p text:style-name="P11">‘<text:span text:style-name="T76">You don’t understand case statements?’ Commander Kim cleverly deducted.</text:span></text:p>
      <text:p text:style-name="P11">‘<text:span text:style-name="T76">Commander Kim, I think Adir does not understand case statements’, Re’em, Adir’</text:span><text:span text:style-name="T77">s desk mate,</text:span><text:span text:style-name="T76"> helpfully </text:span><text:span text:style-name="T77">pitched in</text:span><text:span text:style-name="T76">. </text:span></text:p>
      <text:p text:style-name="P37"><text:span text:style-name="T37">‘</text:span><text:span text:style-name="T38">Commander, </text:span><text:span text:style-name="T39">I don’t think I understand case statements’, Adir </text:span><text:span text:style-name="T40">a</text:span><text:span text:style-name="T39">d</text:span><text:span text:style-name="T40">mitted</text:span><text:span text:style-name="T39">.</text:span></text:p>
      <text:p text:style-name="P37"><text:span text:style-name="T37">‘</text:span><text:span text:style-name="T39">What,’ </text:span><text:span text:style-name="T41">inquired</text:span><text:span text:style-name="T39"> Commander Kim, ‘About case statements don’t you understand?’</text:span></text:p>
      <text:p text:style-name="P11">‘<text:span text:style-name="T76">The case statements, </text:span><text:span text:style-name="T81">commander</text:span><text:span text:style-name="T76">’, Adir stated. ‘I lost you a good 50 minutes ago’.</text:span></text:p>
      <text:p text:style-name="P11">‘<text:span text:style-name="T76">We’ve only been on case statements for the last 30 minutes’</text:span></text:p>
      <text:p text:style-name="P11">‘<text:span text:style-name="T76">Yes.’</text:span></text:p>
      <text:p text:style-name="P11">‘<text:span text:style-name="T76">Well, then, why didn’t you say anything earlier?’</text:span></text:p>
      <text:p text:style-name="P11">‘<text:span text:style-name="T77">Commander Kim, Adir</text:span><text:span text:style-name="T76"> did say something earlier’, Re’em pitched in.</text:span></text:p>
      <text:p text:style-name="P37"><text:span text:style-name="T37">‘</text:span><text:span text:style-name="T39">I did say something earlier, </text:span><text:span text:style-name="T40">Commander Kim</text:span><text:span text:style-name="T39">’, </text:span><text:span text:style-name="T40">confirmed</text:span><text:span text:style-name="T39"> Adir.</text:span></text:p>
      <text:p text:style-name="P11">‘<text:span text:style-name="T76">I’m sorry,’ said Commander Kim, </text:span><text:span text:style-name="T77">who was not at all sorry</text:span><text:span text:style-name="T76">. ‘I can’t quite recall. Could you repeat your question?’</text:span></text:p>
      <text:p text:style-name="P37"><text:span text:style-name="T37">‘</text:span><text:span text:style-name="T39">When we just started,’ he said, ‘You explained what case statements were, and I said I d</text:span><text:span text:style-name="T40">id </text:span><text:span text:style-name="T39">n</text:span><text:span text:style-name="T40">o</text:span><text:span text:style-name="T39">t understand’.</text:span></text:p>
      <text:p text:style-name="P11">‘<text:span text:style-name="T76">I told you to see me after class if you don’t understand’, Commander Kim recalled.</text:span></text:p>
      <text:p text:style-name="P11">‘<text:span text:style-name="T76">Yes.’</text:span></text:p>
      <text:p text:style-name="P11">‘<text:span text:style-name="T76">I answered your question, </text:span><text:span text:style-name="T77">then</text:span><text:span text:style-name="T76">’</text:span></text:p>
      <text:p text:style-name="P11">‘<text:span text:style-name="T76">I suppose you did </text:span><text:span text:style-name="T77">at that</text:span><text:span text:style-name="T76">’</text:span></text:p>
      <text:p text:style-name="P11">‘<text:span text:style-name="T76">But you did not come to me after class’</text:span></text:p>
      <text:p text:style-name="P11">‘<text:span text:style-name="T76">Class has </text:span><text:span text:style-name="T82">yet to end. </text:span><text:span text:style-name="T83">Commander.</text:span><text:span text:style-name="T76">’</text:span></text:p>
      <text:p text:style-name="P11">‘<text:span text:style-name="T104">Commander Kim.’</text:span></text:p>
      <text:p text:style-name="P11">‘<text:span text:style-name="T104">Commander Kim.’</text:span></text:p>
      <text:p text:style-name="P11">‘<text:span text:style-name="T76">Okay,’ </text:span><text:span text:style-name="T84">said Kim, who was clearly going for something else.</text:span><text:span text:style-name="T76"> ‘What else don’t you understand?’</text:span></text:p>
      <text:p text:style-name="P11">‘<text:span text:style-name="T76">The whole thing – you were talking about case statements’</text:span></text:p>
      <text:p text:style-name="P11">‘<text:span text:style-name="T76">And?’</text:span></text:p>
      <text:p text:style-name="P12">‘I do n<text:span text:style-name="T77">o</text:span>t understand case statements’</text:p>
      <text:p text:style-name="P37"><text:span text:style-name="T39">‘Come </text:span><text:span text:style-name="T40">see</text:span><text:span text:style-name="T39"> me after class’, </text:span><text:span text:style-name="T42">Commander Kim </text:span><text:span text:style-name="T43">commanded</text:span><text:span text:style-name="T39">.</text:span></text:p>
      <text:p text:style-name="P12">‘Does anyone have any further questions?’</text:p>
      <text:p text:style-name="P12">‘No’, everyone else piped smugly</text:p>
      <text:p text:style-name="P12">‘Good. Class is over. Adir, will you come see me, please?’</text:p>
      <text:p text:style-name="P12"/>
      <text:p text:style-name="P13">Adir came to see him. Everyone else left besides Re’em, who was never tired because he eats so many coffee beans. Re’em left when Commander Kim demanded that he leave.</text:p>
      <text:p text:style-name="P13">‘Do I really have to leave, Commander Kim?’ he insisted. ‘I kinda wanna see this’.</text:p>
      <text:p text:style-name="P13">‘You can go back to the hostel with the other soldiers,’ Commander Kim said.</text:p>
      <text:p text:style-name="P13">‘Yes, but -’</text:p>
      <text:p text:style-name="P37"><text:span text:style-name="T40">‘</text:span><text:span text:style-name="T44">Don’t you ever </text:span><text:span text:style-name="T60">yes</text:span><text:span text:style-name="T44">but me. I’m not your mate from boot camp</text:span><text:span text:style-name="T40">’. </text:span><text:span text:style-name="T44">Re’em sulkily crunched a coffee bean.</text:span></text:p>
      <text:p text:style-name="P14">‘Now go’.</text:p>
      <text:p text:style-name="P13"/>
      <text:p text:style-name="P13">With that, they were two.</text:p>
      <text:p text:style-name="P13">‘Adir,’ Commander Kim said with everlasting patience, ‘What don’t you understand about case statements?’</text:p>
      <text:p text:style-name="P13">‘Well-’</text:p>
      <text:p text:style-name="P37"><text:span text:style-name="T40">‘If you don’t understand case statements,’ </text:span><text:span text:style-name="T45">demanded</text:span><text:span text:style-name="T40"> Commander Kim, ‘Why don’t you stay after class to study it?’</text:span></text:p>
      <text:p text:style-name="P13"><text:soft-page-break/>‘Because it is 11P.M. <text:span text:style-name="T105">C</text:span><text:span text:style-name="T85">ommander</text:span>’</text:p>
      <text:p text:style-name="P37"><text:span text:style-name="T40">‘</text:span><text:span text:style-name="T46">Stop calling me commander’</text:span></text:p>
      <text:p text:style-name="P15">‘I’m sorry, commander’</text:p>
      <text:p text:style-name="P15">‘Why don’t you stay after class?’</text:p>
      <text:p text:style-name="P13">‘We start at 7AM’</text:p>
      <text:p text:style-name="P13">‘That you do’</text:p>
      <text:p text:style-name="P13">‘You must see some fault here’</text:p>
      <text:p text:style-name="P13">‘I do,’ he said <text:span text:style-name="T105">poignantly. </text:span>‘ <text:span text:style-name="T105">I do see a fault here. </text:span>You’re giving up on yourself’.</text:p>
      <text:p text:style-name="P13">Adir thought that was a rather exaggerate<text:span text:style-name="T86">d statement. ‘I think that is a rather exaggerated statement’, he said.</text:span></text:p>
      <text:p text:style-name="P37"><text:span text:style-name="T40">‘</text:span><text:span text:style-name="T47">When I was a coursee here,’ Kim </text:span><text:span text:style-name="T48">lectured</text:span><text:span text:style-name="T47"> him, ‘I did not understand case statements. So I stayed late every day, until I understood case statements. Do you understand?’</text:span></text:p>
      <text:p text:style-name="P13">‘<text:span text:style-name="T86">You ha</text:span><text:span text:style-name="T106">d also </text:span><text:span text:style-name="T86">stud</text:span><text:span text:style-name="T106">ied</text:span><text:span text:style-name="T86"> programming throughout highschool with excellence’, Adir said. He knew this because Commander Kim often told them he had stud</text:span><text:span text:style-name="T106">ied</text:span><text:span text:style-name="T86"> programming throughout highschool, with excellence.</text:span></text:p>
      <text:p text:style-name="P13">‘<text:span text:style-name="T86">The course requires no prior programming knowledge’, Kim reiterated yet again.</text:span></text:p>
      <text:p text:style-name="P37"><text:span text:style-name="T40">‘</text:span><text:span text:style-name="T47">And yet, </text:span><text:span text:style-name="T61">Everyone here has</text:span><text:span text:style-name="T47"> extensive prior programming knowledge’</text:span></text:p>
      <text:p text:style-name="P13">‘Pele<text:span text:style-name="T87"> does not, either’</text:span></text:p>
      <text:p text:style-name="P13">‘<text:span text:style-name="T87">It doesn’t matter, because Pele is getting released in a month’</text:span></text:p>
      <text:p text:style-name="P37"><text:span text:style-name="T40">‘</text:span><text:span text:style-name="T49">How did you come to that conclusion?</text:span><text:span text:style-name="T50">’</text:span></text:p>
      <text:p text:style-name="P37"><text:span text:style-name="T40">‘</text:span><text:span text:style-name="T49">It’s true</text:span><text:span text:style-name="T50">,’ Adir insisted, ‘he told me.’</text:span></text:p>
      <text:p text:style-name="P13"/>
      <text:p text:style-name="P37"><text:span text:style-name="T50">They sat at their tent together, in </text:span><text:span text:style-name="T51">the Spring Buds Rookie Base Har’el Division Tent Area B</text:span><text:span text:style-name="T50">. It was cold and damp and there was fuel on the floor as always. </text:span></text:p>
      <text:p text:style-name="P37"><text:span text:style-name="T50">‘You mark my words, Adir’, said Pele, who says very little. This sudden outburst alarmed </text:span><text:span text:style-name="T52">Adir</text:span><text:span text:style-name="T50">. ‘I</text:span><text:span text:style-name="T53">f <text:s/>I am still in the military in three months</text:span><text:span text:style-name="T50">’, </text:span><text:span text:style-name="T53">he proudly intoned, ‘then I am a god damned whoreson’.</text:span></text:p>
      <text:p text:style-name="P16">‘Don’t be silly’, Adir had told him. ‘We just got in’</text:p>
      <text:p text:style-name="P16">‘I’m not going through <text:span text:style-name="T88">with </text:span>this. <text:span text:style-name="T88">It’s just not for me.</text:span></text:p>
      <text:p text:style-name="P37"><text:span text:style-name="T50">You mark my words, Adir. </text:span><text:span text:style-name="T53">Should I still be drafted three months from now, I am a stupid, spineless whoreson.</text:span><text:span text:style-name="T50">’ </text:span><text:span text:style-name="T54">Adir did mark his words, and could not help but admire his perseverance. There’s a man who knows what he’s after.</text:span></text:p>
      <text:p text:style-name="P13"/>
      <text:p text:style-name="P13">‘<text:span text:style-name="T87">What are you on about?’ asked Kim.</text:span></text:p>
      <text:p text:style-name="P13"/>
      <text:p text:style-name="P17">‘Look,’ he said. ‘I could obviously sit here and grind water for many sleepless nights until I understand case statements’</text:p>
      <text:p text:style-name="P17">‘Good,’ Kim said, ‘<text:span text:style-name="T107">We’ve reached a solution.</text:span>’</text:p>
      <text:p text:style-name="P17">‘However’, Adir <text:span text:style-name="T108">put in</text:span>, ‘We study for 15 hours everyday’</text:p>
      <text:p text:style-name="P17">‘And?’</text:p>
      <text:p text:style-name="P17">‘And <text:span text:style-name="T109">I am a smooth brain. My brain is smooth.</text:span>’</text:p>
      <text:p text:style-name="P17">‘You’re getting off track here.’</text:p>
      <text:p text:style-name="P17">‘<text:span text:style-name="T109">I cannot study any more than 15 hours.’</text:span></text:p>
      <text:p text:style-name="P17">‘<text:span text:style-name="T109">See? You’re giving up on yourself.”</text:span></text:p>
      <text:p text:style-name="P17">‘I do just dandy at everything else, and I need to work very hard to do so, because I’m not supposed to be here. I have only so many hours, and I choose to use them to surmount the challenges I can’</text:p>
      <text:p text:style-name="P17">‘You can do whatever you want if you study hard enough.’</text:p>
      <text:p text:style-name="P17">‘I have limited time and energy and I choose to spend them thus. If you’d like to help, Commander, I’d be grateful. But I just don’t have the patience to grind through this alone’</text:p>
      <text:p text:style-name="P17">‘Ask your coursemates.’</text:p>
      <text:p text:style-name="P17"/>
      <text:p text:style-name="P17">‘Hey, can you help me with variable type declaration?’ Adir had asked Tom, who was the best programmer in the course.</text:p>
      <text:p text:style-name="P17"><text:soft-page-break/>‘Sure Adir,’ said Tom, ‘I’m the best programmer in the course. <text:span text:style-name="T89">What don’t you understand about variable declarations?</text:span>’</text:p>
      <text:p text:style-name="P17">‘<text:span text:style-name="T89">The variable declarations’, said Adir.</text:span></text:p>
      <text:p text:style-name="P37"><text:span text:style-name="T47">Tom had gathered the course’s finest </text:span><text:span text:style-name="T55">with a solemn mission – to teach Adir variable declarations. They</text:span><text:span text:style-name="T47"> sat with Adir for about four late nights before declaring him unteachable.</text:span></text:p>
      <text:p text:style-name="P17">‘We’re sorry, Adir’, they had told him, ‘But maybe you should ask Commander Kim’.</text:p>
      <text:p text:style-name="P17">‘Do you guys wanna get ice cream or something?’</text:p>
      <text:p text:style-name="P17">‘It’s midnight’, said <text:span text:style-name="T90">Nitzan.</text:span></text:p>
      <text:p text:style-name="P17">‘<text:span text:style-name="T90">Oh, right,’ Adir replied.</text:span></text:p>
      <text:p text:style-name="P17"/>
      <text:p text:style-name="P37"><text:span text:style-name="T47">‘</text:span><text:span text:style-name="T56">Wh</text:span><text:span text:style-name="T57">at are you on about</text:span><text:span text:style-name="T56">?’ said Kim, finally losing his patience. ‘You know what? When you put in some </text:span><text:span text:style-name="T62">real</text:span><text:span text:style-name="T29"> effort, I may consider helping you. I’ll see you tomorrow’ he said and left.</text:span></text:p>
      <text:p text:style-name="P18"><text:span text:style-name="T4">Adir left the cold, dead class</text:span><text:span text:style-name="T5">room</text:span><text:span text:style-name="T4"> and sat outside, even though he could go home. </text:span><text:span text:style-name="T6">He wished he had some coffee beans.</text:span><text:span text:style-name="T4"> Programming, the feline cat, jumped to his lap. They were best buds, even though he was allergic to feline cats. And they say he can’t pull through.</text:span></text:p>
      <text:p text:style-name="P31"/>
      <text:p text:style-name="P31"/>
      <text:p text:style-name="P32">The next day, Commander Idan spoke to him just before lunch, robbing his precious free minutes. <text:span text:style-name="T110">Adir mentally bade his sweet, sweet desk goodbye, and silently mourned the three minutes he had lost.</text:span></text:p>
      <text:p text:style-name="P32"><text:s/>They sat outside just within sight and out of earshot of everyone else. Commander Idan, while a <text:span text:style-name="T91">skilled adversary at military mind chess</text:span>, still fell short of Adir, who has learned to anticipate his moves quite easily. First, the admonishment.</text:p>
      <text:p text:style-name="P32">‘Adir, why were you late this morning?’</text:p>
      <text:p text:style-name="P32">‘Life <text:span text:style-name="T111">finds a</text:span> way, Commander’.</text:p>
      <text:p text:style-name="P19"><text:span text:style-name="T4">‘</text:span><text:span text:style-name="T7">Do you think,’ he said, ‘When you’re on duty, life will </text:span><text:span text:style-name="T12">find a</text:span><text:span text:style-name="T7"> way?’</text:span></text:p>
      <text:p text:style-name="P33">‘That is very much a possibility, I’m afraid’.</text:p>
      <text:p text:style-name="P19"><text:span text:style-name="T4">Then, the</text:span><text:span text:style-name="T8">re is the</text:span><text:span text:style-name="T4"> steely gaze.</text:span></text:p>
      <text:p text:style-name="P37"><text:span text:style-name="T30">Commander Idan </text:span><text:span text:style-name="T31">gazed at him, steely</text:span><text:span text:style-name="T30">. Adir did nothing in response because he was so tired.</text:span></text:p>
      <text:p text:style-name="P19"><text:span text:style-name="T4">Then, the merciful </text:span><text:span text:style-name="T9">change of </text:span><text:span text:style-name="T4">subject.</text:span></text:p>
      <text:p text:style-name="P32">‘Commander Kim told me you’ve been struggling with case statements’, he said.</text:p>
      <text:p text:style-name="P19"><text:span text:style-name="T4">‘I </text:span><text:span text:style-name="T10">have been</text:span><text:span text:style-name="T4">, commander’</text:span></text:p>
      <text:p text:style-name="P32">‘Yet you do not stay late and ask for help from your coursemates’</text:p>
      <text:p text:style-name="P32">‘I do not, commander’</text:p>
      <text:p text:style-name="P37"><text:span text:style-name="T30">‘Why are you giving up on yourself?’ Idan </text:span><text:span text:style-name="T32">demanded </text:span><text:span text:style-name="T30">fiercely.</text:span></text:p>
      <text:p text:style-name="P32">‘I think that <text:s/>is a rather exaggerated statement.’</text:p>
      <text:p text:style-name="P32">‘Look, you’ve got it in you.’ <text:span text:style-name="T92">Idan said, inspired.</text:span> ‘Otherwise you would not have been here’</text:p>
      <text:p text:style-name="P32">‘I am not supposed to be here’, <text:span text:style-name="T93">Adir stated.</text:span></text:p>
      <text:p text:style-name="P32">‘How are you so certain?’</text:p>
      <text:p text:style-name="P32">‘<text:span text:style-name="T112">Because I am a smooth brain. My brain is smooth.”</text:span></text:p>
      <text:p text:style-name="P32">‘<text:span text:style-name="T113">Why do you think you are a smooth brain? How do you know your brain is smooth?’</text:span></text:p>
      <text:p text:style-name="P32">‘I turned half my test in empty’</text:p>
      <text:p text:style-name="P37"><text:span text:style-name="T30">‘If you are here’, Idan intoned </text:span><text:span text:style-name="T35">poignantly</text:span><text:span text:style-name="T30">, ‘You should be here. Look, you got it in you. Wouldn’t you like to be a Computer Systems Infrastructure Manager?’</text:span></text:p>
      <text:p text:style-name="P32">‘That would be nice’, he said</text:p>
      <text:p text:style-name="P32">‘Don’t you feel it burning in your soul?’</text:p>
      <text:p text:style-name="P32">‘I think that <text:s/>is a rather exaggerated statement.’</text:p>
      <text:p text:style-name="P32">‘Look, you’ve got it in you, Adir. What happens if you fail Programming?’</text:p>
      <text:p text:style-name="P32">‘The feline, or the language?’</text:p>
      <text:p text:style-name="P32">‘What <text:span text:style-name="T114">are you on about</text:span>?’</text:p>
      <text:p text:style-name="P32">‘The feline, or the language?’</text:p>
      <text:p text:style-name="P32">‘What if you fail the feline, Programming?’ Idan asked, dumbstruck.</text:p>
      <text:p text:style-name="P32"><text:soft-page-break/>‘I would be greatly upset. We have a special bond’</text:p>
      <text:p text:style-name="P32">‘So why do you struggle with case statements?’</text:p>
      <text:p text:style-name="P32">‘What does that have anything to do with the cat?’</text:p>
      <text:p text:style-name="P32">‘What cat?’</text:p>
      <text:p text:style-name="P32">‘So the language’</text:p>
      <text:p text:style-name="P32">‘The programming language, yes’</text:p>
      <text:p text:style-name="P32">‘Oh. Not the feline cat’</text:p>
      <text:p text:style-name="P32">‘Don’t joke around with me,’ said Commander Idan. ‘I’m not your mate from boot camp. You know, you shouldn’t even touch it’.</text:p>
      <text:p text:style-name="P32">‘The language?’</text:p>
      <text:p text:style-name="P32">‘No, the feline cat. It’s prohibited by martial law’</text:p>
      <text:p text:style-name="P19"><text:span text:style-name="T4">‘</text:span><text:span text:style-name="T11">Because I think I shouldn’t touch the language either’. </text:span></text:p>
      <text:p text:style-name="P34">There was silence.</text:p>
      <text:p text:style-name="P35">‘The language should also be prohibited by martial law’.</text:p>
      <text:p text:style-name="P35">‘...’</text:p>
      <text:p text:style-name="P32">‘I’m also severely allergic’</text:p>
      <text:p text:style-name="P32">Idan tried the steely gaze again. <text:span text:style-name="T94">It was ineffective.</text:span></text:p>
      <text:p text:style-name="P32">‘If I touch my face now,’ Adir mused, petting Programming, ‘It will be so, so bad’.</text:p>
      <text:p text:style-name="P19"><text:span text:style-name="T4">‘If you fail Programming – </text:span><text:span text:style-name="T1">the language</text:span><text:span text:style-name="T4">, you will fail the course. What will you do if you fail the course?’</text:span></text:p>
      <text:p text:style-name="P37"><text:span text:style-name="T30">‘</text:span><text:span text:style-name="T36">Whatever the country needs me to!</text:span><text:span text:style-name="T30">’ </text:span><text:span text:style-name="T36">Adir declared patriotically.</text:span></text:p>
      <text:p text:style-name="P32">‘Wouldn’t you like to be a Computer Systems Infrastructure Manager?’</text:p>
      <text:p text:style-name="P32">‘That would be nice’</text:p>
      <text:p text:style-name="P32">‘Don’t you feel it burning in your soul?’</text:p>
      <text:p text:style-name="P32">Adir was not listening, because he was so tired, and Programming’s fur was so<text:span text:style-name="T115">oooo</text:span> soft.</text:p>
      <text:p text:style-name="P32">‘Don’t give up on your self,’ Commander Idan preached, ‘It says a lot about character’.</text:p>
      <text:p text:style-name="P32"/>
      <text:p text:style-name="P32">That got to him. ‘I honestly don’t understand,’ he said, ‘Why is it considered so awful when I set my own priorities. I’m good at a few of the other fields. An hour spent there will help me much, much more that an hour of futile programming. I could grind away coding, sure – but I’d like to be good at a few things I already have a grip on, rather than a mediocre programmer. Is that so bad?’</text:p>
      <text:p text:style-name="P32">‘Don’t make excuses. We’re good at everything’.</text:p>
      <text:p text:style-name="P32">‘It doesn’t work like that’</text:p>
      <text:p text:style-name="P32">‘<text:span text:style-name="T116">Life finds a way. </text:span>Don’t give up on yourself,’ he said. ‘Now go eat lunch. I don’t want to be having this conversation again’.</text:p>
      <text:p text:style-name="P32"/>
      <text:p text:style-name="P36">Yogev walked up to him. ‘I think you’re absolutely amazing with Programming,’ he said in his usual cold, cynicism soaked drone. </text:p>
      <text:p text:style-name="P36">‘The language?’</text:p>
      <text:p text:style-name="P36">‘Don’t be an idiot’, Yogev said. ‘The feline cat, of course. Things that matter’.</text:p>
      <text:p text:style-name="P36"/>
      <text:p text:style-name="P37"><text:span text:style-name="T33">Commander Shilo swung by from somewhere. ‘Go! Run!’ he told them. ‘</text:span><text:span text:style-name="T34">There’s</text:span><text:span text:style-name="T33"> PE! </text:span><text:span text:style-name="T34">The Communications commander is here!</text:span><text:span text:style-name="T33">’</text:span></text:p>
      <text:p text:style-name="P36">‘Yes Commander!’ Yogev spat back and took of<text:span text:style-name="T117">f</text:span> with a frenzy.</text:p>
      <text:p text:style-name="P36">‘You too, Adir! Get up! <text:span text:style-name="T1">Why</text:span> are you giving up on yourself?’</text:p>
      <text:p text:style-name="P36">Adir was so, so tired, and Programming was purring softly, which Adir loved because he’d never had a cat before, much less a feline cat.</text:p>
      <text:p text:style-name="P36">‘I’m not running’, he tossed back, annoyed.</text:p>
      <text:p text:style-name="P43"/>
      <text:p text:style-name="P43"/>
      <text:p text:style-name="P43"/>
      <text:p text:style-name="P43"/>
      <text:p text:style-name="P46"><text:soft-page-break/>Chapter III – Corporal Adir Levin</text:p>
      <text:p text:style-name="P47"/>
      <text:p text:style-name="P48">Adir was woken up with a jolt by Ariel, who towered over him seeming mildly upset. </text:p>
      <text:p text:style-name="P48">The first thing he felt was a sharp pain in his temples, and he shuddered back with disgruntled revulsion. </text:p>
      <text:p text:style-name="P48"/>
      <text:p text:style-name="P48">Everything came crashing back at once – he had spent another night in the Pit, and was now paying the price for it. The headaches hurt him very often lately, which was understandable – yet it was the worst when waking up in here. <text:span text:style-name="T1">No one should have to wake up without sunlight, without wind and fresh air</text:span><text:span text:style-name="T4">, he thought. But that didn’t explain why Ariel was towering over him – he was deemed problematic, and she had shunned him ever since. He didn’t mind, of course, as he was shunning everyone else as well. What a bunch of bastards.</text:span></text:p>
      <text:p text:style-name="P48"><text:span text:style-name="T4">But that </text:span><text:span text:style-name="T1">still</text:span><text:span text:style-name="T4"> didn’t explain why Ariel was towering over him. He sought answers.</text:span></text:p>
      <text:p text:style-name="P48"><text:span text:style-name="T4"/></text:p>
      <text:p text:style-name="P48"><text:span text:style-name="T4">“Huh?” he asked eloquently.</text:span></text:p>
      <text:p text:style-name="P48"><text:span text:style-name="T4">“Huh,” Ariel replied with visible disgust. “Good morning.”</text:span></text:p>
      <text:p text:style-name="P48"><text:span text:style-name="T4">“I’ve had better.”</text:span></text:p>
      <text:p text:style-name="P48"><text:span text:style-name="T4">“Everyone else is cleaning.”</text:span></text:p>
      <text:p text:style-name="P49">Great,<text:span text:style-name="T4"> he thought, </text:span>Passive aggression for breakfast again<text:span text:style-name="T4">.</text:span></text:p>
      <text:p text:style-name="P49"><text:span text:style-name="T4">“OK”</text:span></text:p>
      <text:p text:style-name="P49"><text:span text:style-name="T4">“Go help.”</text:span></text:p>
      <text:p text:style-name="P49"><text:span text:style-name="T4">“I’m really in pain.”</text:span></text:p>
      <text:p text:style-name="P49"><text:span text:style-name="T4">“Can’t you even help?”</text:span></text:p>
      <text:p text:style-name="P49"><text:span text:style-name="T4">“I don’t know.”</text:span></text:p>
      <text:p text:style-name="P49"><text:span text:style-name="T4">Ariel kept staring him down, which was unusually aggressive for her. She was always quite cheerful and accepting, which Adir absolutely hated. Is he really that bad?</text:span></text:p>
      <text:p text:style-name="P49"><text:span text:style-name="T4">“Go wash your face or something. You’re a mess.”</text:span></text:p>
      <text:p text:style-name="P49"><text:span text:style-name="T4">“If you’d had a night like I had,” he answered, “You’d be a mess too.”</text:span></text:p>
      <text:p text:style-name="P49"><text:span text:style-name="T4">“I’ve had plenty.”</text:span></text:p>
      <text:p text:style-name="P49"><text:span text:style-name="T4">“Good for you.”</text:span></text:p>
      <text:p text:style-name="P49"><text:span text:style-name="T4">Ariel finally disengaged. Adir rose from his office chair – how he ever fell asleep in that thing he could not tell for the life of him – put away his book, tossed aside his coat and went towards the bathroom. Looking around, he was dumbstruck by the amount of people in the room. There were well over four dozen people in Operation today, which was significant, and they were all running around with great vigor. </text:span></text:p>
      <text:p text:style-name="P49"><text:span text:style-name="T4"/></text:p>
      <text:p text:style-name="P49"><text:span text:style-name="T4">He had to dodge several officers on the way out, all of which eyed him suspiciously – some with open animosity, though he did not know them. </text:span></text:p>
      <text:p text:style-name="P49"><text:span text:style-name="T4">He was glad to put Operation’s big metal doors behind him, and started the endless trek through the hall to the bathrooms, praying no one else was there. He creeped on the floating tiles with hard won mastery – if even one of them bangs again today his head would literally explode – and reached the bathroom. </text:span></text:p>
      <text:p text:style-name="P49"><text:span text:style-name="T4"/></text:p>
      <text:p text:style-name="P50"><text:span text:style-name="T4">He stood in front of one of the sinks in the long, disgusting row, keeping his eyes lowered and doing his utmost to ignore his surroundings. He reached in his pockets and was glad to find his toothbrush, toothpaste and a bar of soap each wrapped neatly in plastic sandwich bags – </text:span><text:span text:style-name="T13">at last a success in these troubling times. He brushed his teeth, lathered the soap and carefully washed his face with frigid, mildly yellow water. When he felt mildly more refreshed, he finally gathered some loose wisps of courage and met his image on the mirror.</text:span></text:p>
      <text:p text:style-name="P50"><text:span text:style-name="T13"/></text:p>
      <text:p text:style-name="P51"><text:span text:style-name="T13">H</text:span><text:span text:style-name="T4">is reflection gazed <text:s/>back, amazed and horrified.</text:span></text:p>
      <text:p text:style-name="P50"><text:span text:style-name="T13">The image he saw was very far from how he remembered himself, and the dissonance jarred him. </text:span></text:p>
      <text:p text:style-name="P51"><text:soft-page-break/><text:span text:style-name="T4">He was gaunt, and there were great dark gray circles around his eyes. He had far too much stubble for a single night, and his faced looked wrinkled and greasy even after washing. And the eyes… the eyes felt… wrong. Too cold. Too lifeless. He quickly looked away, realizing he was breathing uneasily. <text:s/></text:span></text:p>
      <text:p text:style-name="P51"><text:span text:style-name="T4"/></text:p>
      <text:p text:style-name="P52"><text:span text:style-name="T4">Slinking back he found everyone putting away the cleaning supplies, but against his expectations the frenzy did not slow down – it even magnified, which was disconcerting. Nothing good can come out of this.</text:span></text:p>
      <text:p text:style-name="P52"><text:span text:style-name="T4">Unhelpfully, the first person he ran into was Keren.</text:span></text:p>
      <text:p text:style-name="P52"><text:span text:style-name="T4">From the second he stepped into Headquarters, Keren absolutely despised Adir – and this time, he could not figure out why. It was something else – a raw, seething hatred, a hatred of great velocity, intensified with each time they met. In a way, it was refreshing to be hated so intensely – and while Adir did mildly dislike her for it, he did not hate her back nearly as much, which sort of made him the winner in this transaction.</text:span></text:p>
      <text:p text:style-name="P52"><text:span text:style-name="T4"/></text:p>
      <text:p text:style-name="P52"><text:span text:style-name="T4">“Ariel, he finally bothered showing up”, she muttered back into the Operations Chamber staring at him yet never addressing him. To her, he was some animal unworthy of engaging in conversation, and if that was a mean to attain the peace Adir so desperately sought he took it without hesitation.</text:span></text:p>
      <text:p text:style-name="P52"><text:span text:style-name="T4"/></text:p>
      <text:p text:style-name="P52"><text:span text:style-name="T4">Ariel scurried towards them from much further back in the chamber with a speed that greatly concerned him. This was not good.</text:span></text:p>
      <text:p text:style-name="P52"><text:span text:style-name="T4">“Where have you been?? it’s been <text:s/>twenty minutes!”</text:span></text:p>
      <text:p text:style-name="P52"><text:span text:style-name="T4">“I-”</text:span></text:p>
      <text:p text:style-name="P53"><text:span text:style-name="T27">“Ugh, never mind. Just go back and get in line.” She surveyed him carefully. “And put on all of your badges, Why would you even take them off?”</text:span></text:p>
      <text:p text:style-name="P53"><text:span text:style-name="T27">“I-”</text:span></text:p>
      <text:p text:style-name="P53"><text:span text:style-name="T27">“Never mind. Your problem. Model yourself and get in line. The commander’s coming any minute.”</text:span></text:p>
      <text:p text:style-name="P54"><text:span text:style-name="T17">With that, they both scattered. Adir stood there dazed and confused for a few seconds until Karin passed nearby.</text:span></text:p>
      <text:p text:style-name="P54"><text:span text:style-name="T17">“Hi, Adir”</text:span></text:p>
      <text:p text:style-name="P54"><text:span text:style-name="T17">Adir admired Karin greatly. She always seemed peaceful, and always treated him with respect.</text:span></text:p>
      <text:p text:style-name="P54"><text:span text:style-name="T17">“Hi, Karin. What’s happening?”</text:span></text:p>
      <text:p text:style-name="P54"><text:span text:style-name="T17">“The unit commander is coming any second to grant our ranks.” she replied without a hint of judgment. “The grant is scheduled for 10:00”</text:span></text:p>
      <text:p text:style-name="P54"><text:span text:style-name="T17">“The grant?”</text:span></text:p>
      <text:p text:style-name="P54"><text:span text:style-name="T17">“Yes, we’re getting our corporals!” Karin told, beaming. “You didn’t know?”</text:span></text:p>
      <text:p text:style-name="P54"><text:span text:style-name="T17">“I had no idea. It’s been ten months already?”</text:span></text:p>
      <text:p text:style-name="P54"><text:span text:style-name="T17">“Would you believe it?” Dennis chimed in from behind. “We’ve been stuck here a while!”</text:span></text:p>
      <text:p text:style-name="P54"><text:span text:style-name="T17">“See you,” said Karin and went further into the chamber.</text:span></text:p>
      <text:p text:style-name="P54"><text:span text:style-name="T17"/></text:p>
      <text:p text:style-name="P54"><text:span text:style-name="T17">Adir sat down in his spot and pondered all these new findings when officers flooded the room, put on their berets and rose suddenly. A bunch of random people stood around Adir, all with eyes <text:s/>towards the back of the room where Adir’s eight coursemates stood proud and motionless. Grateful for the anonymity, Adir stood like the rest and gazed ahead with purpose.</text:span></text:p>
      <text:p text:style-name="P54"><text:span text:style-name="T17"/></text:p>
      <text:p text:style-name="P54"><text:span text:style-name="T17">The Horizon commander, </text:span><text:span text:style-name="T28">Secondary Champion Ram Halabi, stepped into the room after an escort of officers from PR. He walked around the room casually greeting anyone he came across with an easygoing, friendly manner as he made his way towards the back. Adir was again grateful for his tactical remote location, far away from the passageway. The department commander, John, quickly appeared at his side.</text:span></text:p>
      <text:p text:style-name="P54"><text:span text:style-name="T28"/></text:p>
      <text:p text:style-name="P54"><text:span text:style-name="T28"/></text:p>
      <text:p text:style-name="P54"><text:soft-page-break/><text:span text:style-name="T28">“Hello, everyone. Officers, NCO’s, soldiers. How happy I am to be here! What a happy day!”</text:span></text:p>
      <text:p text:style-name="P55"><text:span text:style-name="T17">A murmur of agreement came from the crowd.</text:span></text:p>
      <text:p text:style-name="P55"><text:span text:style-name="T17"/></text:p>
      <text:p text:style-name="P55"><text:span text:style-name="T17">“Hello, Ram, happy to have you here as always”, said John with atypical enthusiasm. “So, as you may or may not know”, he said cheerfully, “We’ve gathered to grant these great soldiers, cycle 38 of Computing Systems Infrastructure Management, the rank of Corporals. In the Greens, and in other units of the force, it’s not the custom to make it a ceremony; Certainly not with the unit commander – When I was a corporal a million years ago, I was handed the rank and told to sow it on!”</text:span></text:p>
      <text:p text:style-name="P55"><text:span text:style-name="T17">That was a killer, apparently; An audible chuckle went through the crowd.</text:span></text:p>
      <text:p text:style-name="P55"><text:span text:style-name="T17">“But here, in the Horizon unit, we treat our people with the respect they deserve. The are skilled professionals, devoted soldiers, and they’ve worked hard to earn their rank. Corporal is said to be an automatic rank – stay ten months, and you have it, but that’s not true. A rank is earned, not bestowed! I’ve seen people remain Privates throughout their service, some even rookies, and I hope never to come across that again! Here are people who worked hard, and so we wanted to do them the honors, bring Ram here to show them how much we appreciate them – and grant their rank from the unit commander, personally. Ram?”</text:span></text:p>
      <text:p text:style-name="P55"><text:span text:style-name="T17"/></text:p>
      <text:p text:style-name="P56"><text:span text:style-name="T17">~~~~~~~~~~~~~~~~~~~~~~~~~~~~~~~~~~~~~~~~~~~~~~~~~~~~~~~~~~~~~~~~~~~~~~~~~~</text:span></text:p>
      <text:p text:style-name="P54"><text:span text:style-name="T17"/></text:p>
      <text:p text:style-name="P49"><text:span text:style-name="T4"/></text:p>
      <text:p text:style-name="P49"><text:span text:style-name="T4"/></text:p>
      <text:p text:style-name="P3"><text:s/></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2-09T23:27:57.838774053</dc:date>
    <meta:editing-duration>PT1H9M33S</meta:editing-duration>
    <meta:editing-cycles>8</meta:editing-cycles>
    <meta:generator>LibreOffice/7.0.3.1$Linux_X86_64 LibreOffice_project/00$Build-1</meta:generator>
    <meta:document-statistic meta:table-count="0" meta:image-count="0" meta:object-count="0" meta:page-count="13" meta:paragraph-count="361" meta:word-count="5184" meta:character-count="29650" meta:non-whitespace-character-count="24746"/>
  </office:meta>
</office:document-meta>
</file>