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iberation Serif2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paragraph-rsid="000b1fe0"/>
    </style:style>
    <style:style style:name="P2" style:family="paragraph" style:parent-style-name="Standard">
      <style:paragraph-properties fo:text-align="start" style:justify-single-word="false" style:writing-mode="lr-tb"/>
      <style:text-properties officeooo:paragraph-rsid="001480a8"/>
    </style:style>
    <style:style style:name="P3" style:family="paragraph" style:parent-style-name="Standard">
      <style:paragraph-properties fo:text-align="start" style:justify-single-word="false" style:writing-mode="lr-tb"/>
      <style:text-properties officeooo:paragraph-rsid="0015d217"/>
    </style:style>
    <style:style style:name="P4" style:family="paragraph" style:parent-style-name="Standard">
      <style:paragraph-properties fo:text-align="start" style:justify-single-word="false" style:writing-mode="lr-tb"/>
      <style:text-properties officeooo:paragraph-rsid="001ab992"/>
    </style:style>
    <style:style style:name="P5" style:family="paragraph" style:parent-style-name="Standard">
      <style:paragraph-properties fo:text-align="start" style:justify-single-word="false" style:writing-mode="lr-tb"/>
      <style:text-properties officeooo:paragraph-rsid="0019abff"/>
    </style:style>
    <style:style style:name="P6" style:family="paragraph" style:parent-style-name="Standard">
      <style:paragraph-properties fo:text-align="start" style:justify-single-word="false" style:writing-mode="lr-tb"/>
      <style:text-properties officeooo:paragraph-rsid="00204eb0"/>
    </style:style>
    <style:style style:name="P7" style:family="paragraph" style:parent-style-name="Standard">
      <style:paragraph-properties fo:text-align="start" style:justify-single-word="false" style:writing-mode="lr-tb"/>
      <style:text-properties officeooo:paragraph-rsid="00246fe7"/>
    </style:style>
    <style:style style:name="P8" style:family="paragraph" style:parent-style-name="Standard">
      <style:paragraph-properties fo:text-align="start" style:justify-single-word="false" style:writing-mode="lr-tb"/>
      <style:text-properties officeooo:paragraph-rsid="00396d78"/>
    </style:style>
    <style:style style:name="P9" style:family="paragraph" style:parent-style-name="Standard">
      <style:paragraph-properties fo:text-align="start" style:justify-single-word="false" style:writing-mode="lr-tb"/>
      <style:text-properties style:text-underline-style="solid" style:text-underline-width="auto" style:text-underline-color="font-color" officeooo:rsid="000b1fe0" officeooo:paragraph-rsid="000b1fe0"/>
    </style:style>
    <style:style style:name="P10" style:family="paragraph" style:parent-style-name="Standard">
      <style:paragraph-properties fo:text-align="center" style:justify-single-word="false" style:writing-mode="lr-tb"/>
      <style:text-properties style:text-underline-style="solid" style:text-underline-width="auto" style:text-underline-color="font-color" fo:font-weight="bold" officeooo:rsid="000b1fe0" officeooo:paragraph-rsid="000b1fe0" style:font-weight-asian="bold" style:font-weight-complex="bold"/>
    </style:style>
    <style:style style:name="P11" style:family="paragraph" style:parent-style-name="Standard">
      <style:paragraph-properties fo:text-align="start" style:justify-single-word="false" style:writing-mode="lr-tb"/>
      <style:text-properties style:text-underline-style="none" fo:font-weight="bold" officeooo:rsid="000b1fe0" officeooo:paragraph-rsid="000b1fe0" style:font-weight-asian="bold" style:font-weight-complex="bold"/>
    </style:style>
    <style:style style:name="P12" style:family="paragraph" style:parent-style-name="Standard">
      <style:paragraph-properties fo:text-align="start" style:justify-single-word="false" style:writing-mode="lr-tb"/>
      <style:text-properties style:text-underline-style="none" fo:font-weight="normal" officeooo:rsid="000b1fe0" officeooo:paragraph-rsid="000b1fe0" style:font-weight-asian="normal" style:font-weight-complex="normal"/>
    </style:style>
    <style:style style:name="P13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bold" officeooo:rsid="000ccdf2" officeooo:paragraph-rsid="000ccdf2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bold" officeooo:rsid="000e823f" officeooo:paragraph-rsid="000e823f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bold" officeooo:rsid="0010f5a3" officeooo:paragraph-rsid="0010f5a3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bold" officeooo:rsid="001480a8" officeooo:paragraph-rsid="001480a8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bold" officeooo:rsid="0019abff" officeooo:paragraph-rsid="0019abff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bold" officeooo:rsid="00236653" officeooo:paragraph-rsid="00236653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bold" officeooo:rsid="002a674c" officeooo:paragraph-rsid="002a674c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normal" officeooo:rsid="000e823f" officeooo:paragraph-rsid="0010f5a3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normal" officeooo:rsid="0010f5a3" officeooo:paragraph-rsid="0010f5a3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normal" officeooo:rsid="001480a8" officeooo:paragraph-rsid="001480a8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normal" officeooo:rsid="0015d217" officeooo:paragraph-rsid="001824af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normal" officeooo:rsid="0019abff" officeooo:paragraph-rsid="0019abff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normal" officeooo:rsid="001ab992" officeooo:paragraph-rsid="001ab992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normal" officeooo:rsid="00204eb0" officeooo:paragraph-rsid="00204eb0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normal" officeooo:rsid="00207785" officeooo:paragraph-rsid="00207785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normal" officeooo:rsid="0022aadf" officeooo:paragraph-rsid="00207785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normal" officeooo:rsid="0022aadf" officeooo:paragraph-rsid="0022aadf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normal" officeooo:rsid="00236653" officeooo:paragraph-rsid="00236653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normal" officeooo:rsid="00307a06" officeooo:paragraph-rsid="00307a06" style:font-style-asian="normal" style:font-weight-asian="normal" style:font-style-complex="normal" style:font-weight-complex="normal"/>
    </style:style>
    <style:style style:name="P32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normal" officeooo:rsid="0033e6bf" officeooo:paragraph-rsid="0033e6bf" style:font-style-asian="normal" style:font-weight-asian="normal" style:font-style-complex="normal" style:font-weight-complex="normal"/>
    </style:style>
    <style:style style:name="P33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normal" officeooo:rsid="00396d78" officeooo:paragraph-rsid="00396d78" style:font-style-asian="normal" style:font-weight-asian="normal" style:font-style-complex="normal" style:font-weight-complex="normal"/>
    </style:style>
    <style:style style:name="P34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normal" officeooo:rsid="002cc5f1" officeooo:paragraph-rsid="00396d78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text-align="start" style:justify-single-word="false" style:writing-mode="lr-tb"/>
      <style:text-properties fo:font-style="normal" style:text-underline-style="solid" style:text-underline-width="auto" style:text-underline-color="font-color" fo:font-weight="normal" officeooo:rsid="0010f5a3" officeooo:paragraph-rsid="0010f5a3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text-align="start" style:justify-single-word="false" style:writing-mode="lr-tb"/>
      <style:text-properties fo:font-style="italic" style:text-underline-style="none" fo:font-weight="normal" officeooo:rsid="000ccdf2" officeooo:paragraph-rsid="000b1fe0" style:font-style-asian="italic" style:font-weight-asian="normal" style:font-style-complex="italic" style:font-weight-complex="normal"/>
    </style:style>
    <style:style style:name="P37" style:family="paragraph" style:parent-style-name="Standard">
      <style:paragraph-properties fo:text-align="start" style:justify-single-word="false" style:writing-mode="lr-tb"/>
      <style:text-properties fo:font-weight="bold" officeooo:rsid="0019abff" officeooo:paragraph-rsid="0019abff" style:font-weight-asian="bold" style:font-weight-complex="bold"/>
    </style:style>
    <style:style style:name="P38" style:family="paragraph" style:parent-style-name="Standard">
      <style:paragraph-properties fo:text-align="start" style:justify-single-word="false" style:writing-mode="lr-tb"/>
      <style:text-properties officeooo:rsid="00207785" officeooo:paragraph-rsid="00207785"/>
    </style:style>
    <style:style style:name="P39" style:family="paragraph" style:parent-style-name="Standard">
      <style:paragraph-properties fo:text-align="start" style:justify-single-word="false" style:writing-mode="lr-tb"/>
      <style:text-properties style:text-line-through-style="solid" style:text-line-through-type="single" fo:font-style="normal" style:text-underline-style="none" fo:font-weight="normal" officeooo:rsid="00236653" officeooo:paragraph-rsid="00236653" style:font-style-asian="normal" style:font-weight-asian="normal" style:font-style-complex="normal" style:font-weight-complex="normal"/>
    </style:style>
    <style:style style:name="P40" style:family="paragraph" style:parent-style-name="Standard">
      <style:paragraph-properties fo:text-align="start" style:justify-single-word="false" style:writing-mode="lr-tb"/>
      <style:text-properties style:text-line-through-style="solid" style:text-line-through-type="single" fo:font-style="normal" style:text-underline-style="none" fo:font-weight="normal" officeooo:rsid="0033e6bf" officeooo:paragraph-rsid="0033e6bf" style:font-style-asian="normal" style:font-weight-asian="normal" style:font-style-complex="normal" style:font-weight-complex="normal"/>
    </style:style>
    <style:style style:name="P41" style:family="paragraph" style:parent-style-name="Standard">
      <style:paragraph-properties fo:text-align="start" style:justify-single-word="false" style:writing-mode="lr-tb"/>
      <style:text-properties style:text-line-through-style="solid" style:text-line-through-type="single" fo:font-style="normal" style:text-underline-style="none" fo:font-weight="normal" officeooo:rsid="00396d78" officeooo:paragraph-rsid="00396d78" style:font-style-asian="normal" style:font-weight-asian="normal" style:font-style-complex="normal" style:font-weight-complex="normal"/>
    </style:style>
    <style:style style:name="P42" style:family="paragraph" style:parent-style-name="Standard">
      <style:paragraph-properties fo:text-align="start" style:justify-single-word="false" style:writing-mode="lr-tb"/>
      <style:text-properties style:text-line-through-style="none" style:text-line-through-type="none" fo:font-style="normal" style:text-underline-style="none" fo:font-weight="normal" officeooo:rsid="0033e6bf" officeooo:paragraph-rsid="0033e6bf" style:font-style-asian="normal" style:font-weight-asian="normal" style:font-style-complex="normal" style:font-weight-complex="normal"/>
    </style:style>
    <style:style style:name="P43" style:family="paragraph" style:parent-style-name="Standard">
      <style:paragraph-properties fo:text-align="start" style:justify-single-word="false" style:writing-mode="lr-tb"/>
      <style:text-properties style:text-line-through-style="none" style:text-line-through-type="none" fo:font-style="normal" style:text-underline-style="none" fo:font-weight="normal" officeooo:rsid="0033e6bf" officeooo:paragraph-rsid="00246fe7" style:font-style-asian="normal" style:font-weight-asian="normal" style:font-style-complex="normal" style:font-weight-complex="normal"/>
    </style:style>
    <style:style style:name="P44" style:family="paragraph" style:parent-style-name="Standard">
      <style:paragraph-properties fo:text-align="start" style:justify-single-word="false" style:writing-mode="lr-tb"/>
      <style:text-properties style:text-line-through-style="none" style:text-line-through-type="none" fo:font-style="normal" style:text-underline-style="none" fo:font-weight="normal" officeooo:rsid="00236653" officeooo:paragraph-rsid="00365911" style:font-style-asian="normal" style:font-weight-asian="normal" style:font-style-complex="normal" style:font-weight-complex="normal"/>
    </style:style>
    <style:style style:name="P45" style:family="paragraph" style:parent-style-name="Standard">
      <style:paragraph-properties fo:text-align="start" style:justify-single-word="false" style:writing-mode="lr-tb"/>
      <style:text-properties style:text-line-through-style="none" style:text-line-through-type="none" fo:font-style="normal" style:text-underline-style="none" fo:font-weight="normal" officeooo:rsid="00396d78" officeooo:paragraph-rsid="00396d78" style:font-style-asian="normal" style:font-weight-asian="normal" style:font-style-complex="normal" style:font-weight-complex="normal"/>
    </style:style>
    <style:style style:name="P46" style:family="paragraph" style:parent-style-name="Standard">
      <style:paragraph-properties fo:text-align="start" style:justify-single-word="false" style:writing-mode="lr-tb"/>
      <style:text-properties style:text-line-through-style="none" style:text-line-through-type="none" fo:font-style="normal" style:text-underline-style="none" fo:font-weight="normal" officeooo:rsid="002cc5f1" officeooo:paragraph-rsid="00365911" style:font-style-asian="normal" style:font-weight-asian="normal" style:font-style-complex="normal" style:font-weight-complex="normal"/>
    </style:style>
    <style:style style:name="P47" style:family="paragraph" style:parent-style-name="Standard">
      <style:paragraph-properties fo:text-align="start" style:justify-single-word="false" style:writing-mode="lr-tb"/>
      <style:text-properties style:text-line-through-style="none" style:text-line-through-type="none" fo:font-style="normal" style:text-underline-style="none" fo:font-weight="normal" officeooo:rsid="00377632" officeooo:paragraph-rsid="00377632" style:font-style-asian="normal" style:font-weight-asian="normal" style:font-style-complex="normal" style:font-weight-complex="normal"/>
    </style:style>
    <style:style style:name="P48" style:family="paragraph" style:parent-style-name="Standard">
      <style:paragraph-properties fo:text-align="start" style:justify-single-word="false" style:writing-mode="lr-tb"/>
      <style:text-properties style:text-line-through-style="none" style:text-line-through-type="none" fo:font-style="normal" style:text-underline-style="none" fo:font-weight="normal" officeooo:rsid="003ca6f8" officeooo:paragraph-rsid="003ca6f8" style:font-style-asian="normal" style:font-weight-asian="normal" style:font-style-complex="normal" style:font-weight-complex="normal"/>
    </style:style>
    <style:style style:name="P49" style:family="paragraph" style:parent-style-name="Standard" style:list-style-name="L1">
      <style:paragraph-properties fo:text-align="start" style:justify-single-word="false" style:writing-mode="lr-tb"/>
      <style:text-properties fo:font-style="normal" style:text-underline-style="none" fo:font-weight="bold" officeooo:rsid="0010f5a3" officeooo:paragraph-rsid="0010f5a3" style:font-style-asian="normal" style:font-weight-asian="bold" style:font-style-complex="normal" style:font-weight-complex="bold"/>
    </style:style>
    <style:style style:name="P50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bold" officeooo:rsid="000ccdf2" officeooo:paragraph-rsid="000ccdf2" style:font-style-asian="normal" style:font-weight-asian="bold" style:font-style-complex="normal" style:font-weight-complex="bold"/>
    </style:style>
    <style:style style:name="P51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bold" officeooo:rsid="003ea686" officeooo:paragraph-rsid="003ea686" style:font-style-asian="normal" style:font-weight-asian="bold" style:font-style-complex="normal" style:font-weight-complex="bold"/>
    </style:style>
    <style:style style:name="P52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bold" officeooo:rsid="003f887e" officeooo:paragraph-rsid="003f887e" style:font-style-asian="normal" style:font-weight-asian="bold" style:font-style-complex="normal" style:font-weight-complex="bold"/>
    </style:style>
    <style:style style:name="P53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bold" officeooo:rsid="0040d44c" officeooo:paragraph-rsid="0040d44c" style:font-style-asian="normal" style:font-weight-asian="bold" style:font-style-complex="normal" style:font-weight-complex="bold"/>
    </style:style>
    <style:style style:name="P54" style:family="paragraph" style:parent-style-name="Standard" style:list-style-name="L1">
      <style:paragraph-properties fo:text-align="start" style:justify-single-word="false" style:writing-mode="lr-tb"/>
      <style:text-properties fo:font-style="normal" style:text-underline-style="none" fo:font-weight="normal" officeooo:rsid="0010f5a3" officeooo:paragraph-rsid="0010f5a3" style:font-style-asian="normal" style:font-weight-asian="normal" style:font-style-complex="normal" style:font-weight-complex="normal"/>
    </style:style>
    <style:style style:name="P55" style:family="paragraph" style:parent-style-name="Standard" style:list-style-name="L1">
      <style:paragraph-properties fo:text-align="start" style:justify-single-word="false" style:writing-mode="lr-tb"/>
      <style:text-properties fo:font-style="normal" style:text-underline-style="none" fo:font-weight="normal" officeooo:rsid="00121af1" officeooo:paragraph-rsid="00121af1" style:font-style-asian="normal" style:font-weight-asian="normal" style:font-style-complex="normal" style:font-weight-complex="normal"/>
    </style:style>
    <style:style style:name="P56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normal" officeooo:rsid="003ea686" officeooo:paragraph-rsid="003ea686" style:font-style-asian="normal" style:font-weight-asian="normal" style:font-style-complex="normal" style:font-weight-complex="normal"/>
    </style:style>
    <style:style style:name="P57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normal" officeooo:rsid="003f887e" officeooo:paragraph-rsid="003f887e" style:font-style-asian="normal" style:font-weight-asian="normal" style:font-style-complex="normal" style:font-weight-complex="normal"/>
    </style:style>
    <style:style style:name="P58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normal" officeooo:rsid="000e823f" officeooo:paragraph-rsid="000e823f" style:font-style-asian="normal" style:font-weight-asian="normal" style:font-style-complex="normal" style:font-weight-complex="normal"/>
    </style:style>
    <style:style style:name="P59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normal" officeooo:rsid="0040d44c" officeooo:paragraph-rsid="0040d44c" style:font-style-asian="normal" style:font-weight-asian="normal" style:font-style-complex="normal" style:font-weight-complex="normal"/>
    </style:style>
    <style:style style:name="P60" style:family="paragraph" style:parent-style-name="Standard" style:list-style-name="L1">
      <style:paragraph-properties fo:text-align="start" style:justify-single-word="false" style:writing-mode="lr-tb"/>
      <style:text-properties fo:font-style="normal" fo:font-weight="normal" officeooo:rsid="0010f5a3" officeooo:paragraph-rsid="0010f5a3" style:font-style-asian="normal" style:font-weight-asian="normal" style:font-style-complex="normal" style:font-weight-complex="normal"/>
    </style:style>
    <style:style style:name="P61" style:family="paragraph" style:parent-style-name="Standard">
      <style:paragraph-properties fo:text-align="start" style:justify-single-word="false" style:writing-mode="lr-tb"/>
      <style:text-properties fo:font-style="normal" style:text-underline-style="solid" style:text-underline-width="auto" style:text-underline-color="font-color" fo:font-weight="bold" officeooo:rsid="003f887e" officeooo:paragraph-rsid="003f887e" style:font-style-asian="normal" style:font-weight-asian="bold" style:font-style-complex="normal" style:font-weight-complex="bold"/>
    </style:style>
    <style:style style:name="P62" style:family="paragraph" style:parent-style-name="Standard">
      <style:paragraph-properties fo:text-align="start" style:justify-single-word="false" style:writing-mode="lr-tb"/>
      <style:text-properties fo:font-style="normal" style:text-underline-style="solid" style:text-underline-width="auto" style:text-underline-color="font-color" fo:font-weight="normal" officeooo:rsid="003f887e" officeooo:paragraph-rsid="003f887e" style:font-style-asian="normal" style:font-weight-asian="normal" style:font-style-complex="normal" style:font-weight-complex="normal"/>
    </style:style>
    <style:style style:name="P63" style:family="paragraph" style:parent-style-name="Standard" style:list-style-name="L1">
      <style:paragraph-properties fo:text-align="start" style:justify-single-word="false" style:writing-mode="lr-tb"/>
      <style:text-properties fo:font-style="italic" style:text-underline-style="none" fo:font-weight="normal" officeooo:rsid="0010f5a3" officeooo:paragraph-rsid="0010f5a3" style:font-style-asian="italic" style:font-weight-asian="normal" style:font-style-complex="italic" style:font-weight-complex="normal"/>
    </style:style>
    <style:style style:name="P64" style:family="paragraph" style:parent-style-name="Standard" style:list-style-name="L1">
      <style:paragraph-properties fo:text-align="start" style:justify-single-word="false" style:writing-mode="lr-tb"/>
      <style:text-properties fo:font-style="italic" style:text-underline-style="none" fo:font-weight="normal" officeooo:rsid="00121af1" officeooo:paragraph-rsid="00121af1" style:font-style-asian="italic" style:font-weight-asian="normal" style:font-style-complex="italic" style:font-weight-complex="normal"/>
    </style:style>
    <style:style style:name="P65" style:family="paragraph" style:parent-style-name="Standard" style:list-style-name="L1">
      <style:paragraph-properties fo:text-align="start" style:justify-single-word="false" style:writing-mode="lr-tb"/>
      <style:text-properties officeooo:paragraph-rsid="0010f5a3"/>
    </style:style>
    <style:style style:name="P66" style:family="paragraph" style:parent-style-name="Standard" style:list-style-name="L1">
      <style:paragraph-properties fo:text-align="start" style:justify-single-word="false" style:writing-mode="lr-tb"/>
      <style:text-properties officeooo:paragraph-rsid="00121af1"/>
    </style:style>
    <style:style style:name="P67" style:family="paragraph" style:parent-style-name="Standard">
      <style:paragraph-properties fo:text-align="start" style:justify-single-word="false" style:writing-mode="lr-tb"/>
      <style:text-properties officeooo:paragraph-rsid="000ccdf2"/>
    </style:style>
    <style:style style:name="P68" style:family="paragraph" style:parent-style-name="Standard">
      <style:paragraph-properties fo:text-align="start" style:justify-single-word="false" style:writing-mode="lr-tb"/>
      <style:text-properties officeooo:paragraph-rsid="003f887e"/>
    </style:style>
    <style:style style:name="P69" style:family="paragraph" style:parent-style-name="Standard">
      <style:paragraph-properties fo:text-align="start" style:justify-single-word="false" style:writing-mode="lr-tb"/>
      <style:text-properties officeooo:paragraph-rsid="0040d44c"/>
    </style:style>
    <style:style style:name="P70" style:family="paragraph" style:parent-style-name="Standard">
      <style:paragraph-properties fo:text-align="start" style:justify-single-word="false" style:writing-mode="lr-tb"/>
      <style:text-properties fo:font-weight="normal" officeooo:rsid="003f887e" officeooo:paragraph-rsid="003f887e" style:font-weight-asian="normal" style:font-weight-complex="normal"/>
    </style:style>
    <style:style style:name="P71" style:family="paragraph" style:parent-style-name="Standard">
      <style:paragraph-properties fo:text-align="start" style:justify-single-word="false" style:writing-mode="lr-tb"/>
      <style:text-properties fo:font-weight="normal" officeooo:rsid="000e823f" officeooo:paragraph-rsid="000e823f" style:font-weight-asian="normal" style:font-weight-complex="normal"/>
    </style:style>
    <style:style style:name="P72" style:family="paragraph" style:parent-style-name="Standard">
      <style:paragraph-properties fo:text-align="start" style:justify-single-word="false" style:writing-mode="lr-tb"/>
      <style:text-properties style:text-line-through-style="none" style:text-line-through-type="none" fo:font-style="normal" style:text-underline-style="none" fo:font-weight="normal" officeooo:rsid="00377632" officeooo:paragraph-rsid="00236653" style:font-style-asian="normal" style:font-weight-asian="normal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officeooo:rsid="000b1fe0" style:font-weight-asian="normal" style:font-weight-complex="normal"/>
    </style:style>
    <style:style style:name="T3" style:family="text">
      <style:text-properties style:text-underline-style="none" fo:font-weight="normal" officeooo:rsid="0019abff" style:font-weight-asian="normal" style:font-weight-complex="normal"/>
    </style:style>
    <style:style style:name="T4" style:family="text">
      <style:text-properties style:text-underline-style="none" officeooo:rsid="00121af1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none" fo:font-weight="normal" officeooo:rsid="000b1fe0" style:font-style-asian="italic" style:font-weight-asian="normal" style:font-style-complex="italic" style:font-weight-complex="normal"/>
    </style:style>
    <style:style style:name="T7" style:family="text">
      <style:text-properties fo:font-style="italic" style:text-underline-style="none" fo:font-weight="normal" officeooo:rsid="000ccdf2" style:font-style-asian="italic" style:font-weight-asian="normal" style:font-style-complex="italic" style:font-weight-complex="normal"/>
    </style:style>
    <style:style style:name="T8" style:family="text">
      <style:text-properties fo:font-style="italic" style:text-underline-style="none" fo:font-weight="normal" officeooo:rsid="0019abff" style:font-style-asian="italic" style:font-weight-asian="normal" style:font-style-complex="italic" style:font-weight-complex="normal"/>
    </style:style>
    <style:style style:name="T9" style:family="text">
      <style:text-properties fo:font-style="italic" style:text-underline-style="none" fo:font-weight="normal" officeooo:rsid="00204eb0" style:font-style-asian="italic" style:font-weight-asian="normal" style:font-style-complex="italic" style:font-weight-complex="normal"/>
    </style:style>
    <style:style style:name="T10" style:family="text">
      <style:text-properties fo:font-style="italic" style:text-underline-style="none" fo:font-weight="normal" officeooo:rsid="001824af" style:font-style-asian="italic" style:font-weight-asian="normal" style:font-style-complex="italic" style:font-weight-complex="normal"/>
    </style:style>
    <style:style style:name="T11" style:family="text">
      <style:text-properties fo:font-style="italic" style:text-underline-style="none" fo:font-weight="normal" officeooo:rsid="0015d217" style:font-style-asian="italic" style:font-weight-asian="normal" style:font-style-complex="italic" style:font-weight-complex="normal"/>
    </style:style>
    <style:style style:name="T12" style:family="text">
      <style:text-properties fo:font-style="italic" style:text-underline-style="none" fo:font-weight="normal" officeooo:rsid="0022aadf" style:font-style-asian="italic" style:font-weight-asian="normal" style:font-style-complex="italic" style:font-weight-complex="normal"/>
    </style:style>
    <style:style style:name="T13" style:family="text">
      <style:text-properties fo:font-style="italic" style:text-underline-style="none" fo:font-weight="bold" officeooo:rsid="000e823f" style:font-style-asian="italic" style:font-weight-asian="bold" style:font-style-complex="italic" style:font-weight-complex="bold"/>
    </style:style>
    <style:style style:name="T1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officeooo:rsid="000b1fe0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officeooo:rsid="001480a8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normal" officeooo:rsid="0015d217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fo:font-weight="normal" officeooo:rsid="00172a15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fo:font-weight="normal" officeooo:rsid="001824af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officeooo:rsid="0019abff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fo:font-weight="normal" officeooo:rsid="0010f5a3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normal" officeooo:rsid="001ab992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officeooo:rsid="001cd9b4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officeooo:rsid="001d883d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officeooo:rsid="001fdada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officeooo:rsid="001fff44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normal" officeooo:rsid="00121af1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fo:font-weight="normal" officeooo:rsid="00204eb0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normal" officeooo:rsid="0020b484" style:font-style-asian="normal" style:font-weight-asian="normal" style:font-style-complex="normal" style:font-weight-complex="normal"/>
    </style:style>
    <style:style style:name="T30" style:family="text">
      <style:text-properties fo:font-style="normal" style:text-underline-style="none" fo:font-weight="normal" officeooo:rsid="0020ebc9" style:font-style-asian="normal" style:font-weight-asian="normal" style:font-style-complex="normal" style:font-weight-complex="normal"/>
    </style:style>
    <style:style style:name="T31" style:family="text">
      <style:text-properties fo:font-style="normal" style:text-underline-style="none" fo:font-weight="normal" officeooo:rsid="0022aadf" style:font-style-asian="normal" style:font-weight-asian="normal" style:font-style-complex="normal" style:font-weight-complex="normal"/>
    </style:style>
    <style:style style:name="T32" style:family="text">
      <style:text-properties fo:font-style="normal" style:text-underline-style="none" fo:font-weight="normal" officeooo:rsid="002ae993" style:font-style-asian="normal" style:font-weight-asian="normal" style:font-style-complex="normal" style:font-weight-complex="normal"/>
    </style:style>
    <style:style style:name="T33" style:family="text">
      <style:text-properties fo:font-style="normal" style:text-underline-style="none" fo:font-weight="normal" officeooo:rsid="002cc5f1" style:font-style-asian="normal" style:font-weight-asian="normal" style:font-style-complex="normal" style:font-weight-complex="normal"/>
    </style:style>
    <style:style style:name="T34" style:family="text">
      <style:text-properties fo:font-style="normal" style:text-underline-style="none" fo:font-weight="normal" officeooo:rsid="0033e6bf" style:font-style-asian="normal" style:font-weight-asian="normal" style:font-style-complex="normal" style:font-weight-complex="normal"/>
    </style:style>
    <style:style style:name="T35" style:family="text">
      <style:text-properties fo:font-style="normal" style:text-underline-style="none" fo:font-weight="normal" officeooo:rsid="00346198" style:font-style-asian="normal" style:font-weight-asian="normal" style:font-style-complex="normal" style:font-weight-complex="normal"/>
    </style:style>
    <style:style style:name="T36" style:family="text">
      <style:text-properties fo:font-style="normal" style:text-underline-style="none" fo:font-weight="normal" officeooo:rsid="00396d78" style:font-style-asian="normal" style:font-weight-asian="normal" style:font-style-complex="normal" style:font-weight-complex="normal"/>
    </style:style>
    <style:style style:name="T37" style:family="text">
      <style:text-properties fo:font-style="normal" style:text-underline-style="none" fo:font-weight="normal" officeooo:rsid="003a8bba" style:font-style-asian="normal" style:font-weight-asian="normal" style:font-style-complex="normal" style:font-weight-complex="normal"/>
    </style:style>
    <style:style style:name="T38" style:family="text">
      <style:text-properties fo:font-style="normal" style:text-underline-style="none" fo:font-weight="bold" officeooo:rsid="000e823f" style:font-style-asian="normal" style:font-weight-asian="bold" style:font-style-complex="normal" style:font-weight-complex="bold"/>
    </style:style>
    <style:style style:name="T39" style:family="text">
      <style:text-properties fo:font-style="normal" style:text-underline-style="none" fo:font-weight="bold" officeooo:rsid="00138212" style:font-style-asian="normal" style:font-weight-asian="bold" style:font-style-complex="normal" style:font-weight-complex="bold"/>
    </style:style>
    <style:style style:name="T40" style:family="text">
      <style:text-properties fo:font-style="normal" style:text-underline-style="none" style:font-style-asian="normal" style:font-style-complex="normal"/>
    </style:style>
    <style:style style:name="T41" style:family="text">
      <style:text-properties fo:font-style="normal" style:text-underline-style="none" officeooo:rsid="0010f5a3" style:font-style-asian="normal" style:font-style-complex="normal"/>
    </style:style>
    <style:style style:name="T42" style:family="text">
      <style:text-properties fo:font-style="normal" style:text-underline-style="none" officeooo:rsid="0015d217" style:font-style-asian="normal" style:font-style-complex="normal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fo:font-style="normal" fo:font-weight="bold" officeooo:rsid="0040d44c" style:font-style-asian="normal" style:font-weight-asian="bold" style:font-style-complex="normal" style:font-weight-complex="bold"/>
    </style:style>
    <style:style style:name="T45" style:family="text">
      <style:text-properties fo:font-style="normal" style:text-underline-style="solid" style:text-underline-width="auto" style:text-underline-color="font-color" fo:font-weight="bold" officeooo:rsid="0040d44c" style:font-style-asian="normal" style:font-weight-asian="bold" style:font-style-complex="normal" style:font-weight-complex="bold"/>
    </style:style>
    <style:style style:name="T46" style:family="text">
      <style:text-properties fo:font-style="normal" style:text-underline-style="solid" style:text-underline-width="auto" style:text-underline-color="font-color" fo:font-weight="bold" officeooo:rsid="003f887e" style:font-style-asian="normal" style:font-weight-asian="bold" style:font-style-complex="normal" style:font-weight-complex="bold"/>
    </style:style>
    <style:style style:name="T47" style:family="text">
      <style:text-properties officeooo:rsid="001fff44"/>
    </style:style>
    <style:style style:name="T48" style:family="text">
      <style:text-properties officeooo:rsid="00204eb0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246fe7" style:font-weight-asian="normal" style:font-weight-complex="normal"/>
    </style:style>
    <style:style style:name="T51" style:family="text">
      <style:text-properties fo:font-weight="normal" officeooo:rsid="002ae993" style:font-weight-asian="normal" style:font-weight-complex="normal"/>
    </style:style>
    <style:style style:name="T52" style:family="text">
      <style:text-properties fo:font-weight="normal" officeooo:rsid="003f887e" style:font-weight-asian="normal" style:font-weight-complex="normal"/>
    </style:style>
    <style:style style:name="T53" style:family="text">
      <style:text-properties officeooo:rsid="00285883"/>
    </style:style>
    <style:style style:name="T54" style:family="text">
      <style:text-properties officeooo:rsid="0032855c"/>
    </style:style>
    <style:style style:name="T55" style:family="text">
      <style:text-properties style:text-line-through-style="none" style:text-line-through-type="none" fo:font-style="normal" style:text-underline-style="none" fo:font-weight="normal" officeooo:rsid="00246fe7" style:font-style-asian="normal" style:font-weight-asian="normal" style:font-style-complex="normal" style:font-weight-complex="normal"/>
    </style:style>
    <style:style style:name="T56" style:family="text">
      <style:text-properties style:text-line-through-style="none" style:text-line-through-type="none" fo:font-style="normal" style:text-underline-style="none" fo:font-weight="normal" officeooo:rsid="0033e6bf" style:font-style-asian="normal" style:font-weight-asian="normal" style:font-style-complex="normal" style:font-weight-complex="normal"/>
    </style:style>
    <style:style style:name="T57" style:family="text">
      <style:text-properties style:text-line-through-style="none" style:text-line-through-type="none" fo:font-style="normal" style:text-underline-style="none" fo:font-weight="normal" officeooo:rsid="002a058d" style:font-style-asian="normal" style:font-weight-asian="normal" style:font-style-complex="normal" style:font-weight-complex="normal"/>
    </style:style>
    <style:style style:name="T58" style:family="text">
      <style:text-properties style:text-line-through-style="none" style:text-line-through-type="none" fo:font-style="normal" style:text-underline-style="none" fo:font-weight="normal" officeooo:rsid="00396d78" style:font-style-asian="normal" style:font-weight-asian="normal" style:font-style-complex="normal" style:font-weight-complex="normal"/>
    </style:style>
    <style:style style:name="T59" style:family="text">
      <style:text-properties officeooo:rsid="002cc5f1"/>
    </style:style>
    <style:style style:name="T60" style:family="text">
      <style:text-properties officeooo:rsid="00365911"/>
    </style:style>
    <style:style style:name="T61" style:family="text">
      <style:text-properties style:text-line-through-style="solid" style:text-line-through-type="single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style:text-position="super 58%"/>
    </style:style>
    <style:style style:name="T64" style:family="text">
      <style:text-properties style:text-position="super 58%" fo:font-weight="normal" style:font-weight-asian="normal" style:font-weight-complex="normal"/>
    </style:style>
    <style:style style:name="T65" style:family="text">
      <style:text-properties style:text-position="super 58%" style:text-underline-style="none"/>
    </style:style>
    <style:style style:name="T66" style:family="text">
      <style:text-properties style:text-position="super 58%" fo:font-style="normal" fo:font-weight="bold" officeooo:rsid="0040d44c" style:font-style-asian="normal" style:font-weight-asian="bold" style:font-style-complex="normal" style:font-weight-complex="bold"/>
    </style:style>
    <style:style style:name="T67" style:family="text">
      <style:text-properties style:text-position="super 58%" fo:font-style="normal" style:text-underline-style="solid" style:text-underline-width="auto" style:text-underline-color="font-color" fo:font-weight="bold" officeooo:rsid="0040d44c" style:font-style-asian="normal" style:font-weight-asian="bold" style:font-style-complex="normal" style:font-weight-complex="bold"/>
    </style:style>
    <style:style style:name="T68" style:family="text">
      <style:text-properties style:text-position="0% 100%"/>
    </style:style>
    <style:style style:name="T69" style:family="text">
      <style:text-properties officeooo:rsid="0040d44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Book Outline:</text:p>
      <text:p text:style-name="P10">Working Title: <text:span text:style-name="T5">The Difference Between an Idiot and a Moron</text:span></text:p>
      <text:p text:style-name="P11"/>
      <text:p text:style-name="P11">Step I – the ‘Big Idea’:</text:p>
      <text:p text:style-name="P1"><text:span text:style-name="T2">‘</text:span><text:span text:style-name="T3">Adir</text:span><text:span text:style-name="T2">’s spectacularly mediocre lifestyle is unsurprisingly jeopardized when he’s drafted into </text:span><text:span text:style-name="T6">nature’s dumbest animal – </text:span><text:span text:style-name="T15">the military</text:span><text:span text:style-name="T2">’</text:span></text:p>
      <text:p text:style-name="P12"/>
      <text:p text:style-name="P11">Step II – Plot Outline:</text:p>
      <text:p text:style-name="P11">I. The Big Idea</text:p>
      <text:p text:style-name="P1"><text:span text:style-name="T6">"</text:span><text:span text:style-name="T8">Adir</text:span><text:span text:style-name="T6"> proudly leads a nice, cushioned life: he’s chosen his future profession, he hangs out at his friend’s house every now and then, and he kinda likes serving coffee to nice strangers.</text:span><text:span text:style-name="T7"> Obviously ready for an outstanding grown-up life, he’s drafted into the military like everyone else his age, perfectly prepared to complete his civil duty </text:span><text:span text:style-name="T8">and achieve the ‘Meaningful Service’</text:span><text:span text:style-name="T7">.”</text:span></text:p>
      <text:p text:style-name="P36"/>
      <text:p text:style-name="P13">II. Structure:</text:p>
      <text:p text:style-name="P56">The story will be told using location-based storytelling.</text:p>
      <text:p text:style-name="P56">The plot will be through the ‘eyes’ of a place – the (major) places being:</text:p>
      <text:p text:style-name="P56">* <text:span text:style-name="T62">Defense Forces Academy Of Computer Professions And Cyberspace Defense (DFACP)</text:span></text:p>
      <text:p text:style-name="P56">- a place of great hopes from young soldiers who will never reach the greatness they are led to believe they deserve. (False Hope)</text:p>
      <text:p text:style-name="P56">* <text:span text:style-name="T62">Hutspace Base Complex- </text:span>And old place reeking of despair, and the endgame of all hopes from previous training. (Apathy)</text:p>
      <text:p text:style-name="P51">* The Boroughs, Airforce HQ – <text:span text:style-name="T49">A proud place full of false substance, the false pinnacle (Pride, </text:span><text:span text:style-name="T52">Despair</text:span><text:span text:style-name="T49">)</text:span></text:p>
      <text:p text:style-name="P51">* 15<text:span text:style-name="T63">th</text:span> AFB and Wing –<text:span text:style-name="T49"> Representing the common air force base, a place that is a mix of all the army’s faults – the false hope, the apathy, the pride – and as a first, of rage. (Rage)</text:span></text:p>
      <text:p text:style-name="P51"><text:span text:style-name="T49"/></text:p>
      <text:p text:style-name="P51"><text:span text:style-name="T49">Told through these places, the protagonist (Adir) and all he knows are shown for what they are – fleeting moments in places of old, almost insurmountable wrongs, which will stay long past them despite all efforts.</text:span></text:p>
      <text:p text:style-name="P51"><text:span text:style-name="T49">The only exception is the 15</text:span><text:span text:style-name="T64">th</text:span><text:span text:style-name="T49"> AFB, Job Field – which despite being the very worst is miraculously torn down – no thanks to our protagonists but to their great joy. </text:span></text:p>
      <text:p text:style-name="P51"><text:span text:style-name="T49"/></text:p>
      <text:p text:style-name="P52"><text:span text:style-name="T49">The story will progress linearly through each of these places – four different starting points and four different personalities, which will merge at the ends – the first place’s end will be the second’s much earlier start, etc. Character differences will unify and only then will a full picture be acquired by the reader.</text:span></text:p>
      <text:p text:style-name="P52"><text:span text:style-name="T49"/></text:p>
      <text:p text:style-name="P52"><text:span text:style-name="T49">Also featured are the minor places, which serve as glue to the story:</text:span></text:p>
      <text:p text:style-name="P52"><text:span text:style-name="T49"/></text:p>
      <text:p text:style-name="P52"><text:span text:style-name="T49">* Spring Buds rookie base – the blatant introduction to the military</text:span></text:p>
      <text:p text:style-name="P52"><text:span text:style-name="T49">* The University – a glimpse into what could have been outside the army, a source of great salvation and the source of a great rage at its’ loss</text:span></text:p>
      <text:p text:style-name="P52"><text:span text:style-name="T49">* Small connecting scenarios – AFB 30, South Plains Reserve Base, AF Tech School. These are satellites to their main locations.</text:span></text:p>
      <text:p text:style-name="P57">* Small glimpses of pre-draft life.</text:p>
      <text:p text:style-name="P51"><text:span text:style-name="T49"/></text:p>
      <text:p text:style-name="P51"><text:span text:style-name="T49"/></text:p>
      <text:p text:style-name="P51"><text:span text:style-name="T49"/></text:p>
      <text:p text:style-name="P51"><text:span text:style-name="T49"/></text:p>
      <text:p text:style-name="P51"><text:span text:style-name="T49"/></text:p>
      <text:p text:style-name="P51"><text:span text:style-name="T49"/></text:p>
      <text:p text:style-name="P51"><text:soft-page-break/><text:span text:style-name="T49"/></text:p>
      <text:p text:style-name="P68"><text:span text:style-name="T45">1</text:span><text:span text:style-name="T46">. Defense Force Academy of Computer Professions and Cyberspace Defense</text:span></text:p>
      <text:p text:style-name="P13">The Naivete</text:p>
      <text:p text:style-name="P57">Adir believes he will lead a great role, and works hard to achieve it, despite warning signs to this belief’s falseness – which he ignores and agonizes over.</text:p>
      <text:p text:style-name="P57">(False Hope)</text:p>
      <text:p text:style-name="P61"/>
      <text:p text:style-name="P68"><text:span text:style-name="T45">2</text:span><text:span text:style-name="T46">. Hutspace Base Complex Base 108</text:span></text:p>
      <text:p text:style-name="P67"><text:span text:style-name="T38">Big Things </text:span><text:span text:style-name="T13">Are </text:span><text:span text:style-name="T38">Coming, Right?</text:span></text:p>
      <text:p text:style-name="P70"><text:span text:style-name="T40">Adir is stationed in a reality unlike what he had believed, and desperately clings to hope of his great role, despite all signs suggesting otherwise.</text:span></text:p>
      <text:p text:style-name="P70"><text:span text:style-name="T40">(Apathy)</text:span></text:p>
      <text:p text:style-name="P70"><text:span text:style-name="T40"><text:s/></text:span></text:p>
      <text:p text:style-name="P68"><text:span text:style-name="T45">3</text:span><text:span text:style-name="T46">. The Boroughs, Air Force Headquarters</text:span></text:p>
      <text:p text:style-name="P14">Of Course I Have A Say!</text:p>
      <text:p text:style-name="P57">Adir is restationed again, this time aware of the faults in his new station – but powerless to prevent or face them, he grows proud and distant – a facade that comes crashing down and leads to depression.</text:p>
      <text:p text:style-name="P57"/>
      <text:p text:style-name="P68"><text:span text:style-name="T45">4</text:span><text:span text:style-name="T46">. University</text:span></text:p>
      <text:p text:style-name="P61"><text:span text:style-name="T1">It’s So Nice To Feel Human Again</text:span></text:p>
      <text:p text:style-name="P62"><text:span text:style-name="T1">An offshoot and a break from the four places narrative, Adir defects (something only suggested beforehand on 15</text:span><text:span text:style-name="T65">th</text:span><text:span text:style-name="T1"> AFB chapters)* and enters university – the bleakest moment. Adir reaches the height of his service and regains his self worth and dignity – which leads to a painful loss, and the conversion of depression to rage on his next stationing. </text:span></text:p>
      <text:p text:style-name="P58"><text:span text:style-name="T39"/></text:p>
      <text:p text:style-name="P69"><text:span text:style-name="T45">5. 15</text:span><text:span text:style-name="T67">th</text:span><text:span text:style-name="T45"> AFB -Job Field Airbase</text:span></text:p>
      <text:p text:style-name="P69"><text:span text:style-name="T38"><text:s/>Nature’s Dumbest Animal</text:span></text:p>
      <text:p text:style-name="P59">The story reaches its’ climax at Adir’s final stationing, where all faults are magnified, and all lessons are applied. Adir is friendlier, more assertive and much happier – but prouder, angrier, and with fits of bad depression and recklessness. <text:s/></text:p>
      <text:p text:style-name="P59">Despite learning and maturing, Adir at times shows himself worse than those he now fiercely hates.</text:p>
      <text:p text:style-name="P58"/>
      <text:p text:style-name="P69"><text:span text:style-name="T45">6. Release</text:span></text:p>
      <text:p text:style-name="P59">Though greatly anticipated, Adir is released at once and without ceremony. The base closes down, leaving Adir alone to cope with a place now gone – with all his pains and hopes.</text:p>
      <text:p text:style-name="P71"><text:span text:style-name="T40"/></text:p>
      <text:p text:style-name="P20"/>
      <text:p text:style-name="P15">III. Characters:</text:p>
      <text:list xml:id="list2559894967" text:style-name="L1">
        <text:list-item>
          <text:p text:style-name="P49">The Protagonist:</text:p>
          <text:p text:style-name="P63">What does the character want/need? Why?</text:p>
          <text:p text:style-name="P65"><text:span text:style-name="T21">Just like everyone twice his age, </text:span><text:span text:style-name="T20">Adir</text:span><text:span text:style-name="T21"> just wants things to line up nicely, and to be left in relative peace in his comfort zone.</text:span></text:p>
          <text:p text:style-name="P63">What/Who is preventing that?</text:p>
          <text:p text:style-name="P54"><text:s/>The country’s sacred tax that all citizens go through three years of stupid, and it’s enforcers insistence that you see how awesome it is, too.</text:p>
          <text:p text:style-name="P63">What personal flaws does this reveal? How does it hinder?</text:p>
          <text:p text:style-name="P65"><text:span text:style-name="T21">Apparently, </text:span><text:span text:style-name="T20">Adir</text:span><text:span text:style-name="T21">’s gentle mediocre soul is of an idealist mule, and </text:span><text:span text:style-name="T20">Adir</text:span><text:span text:style-name="T21"> is a smug, selfish idiot.</text:span></text:p>
          <text:p text:style-name="P63">What will be done to accomplish the goals?</text:p>
          <text:p text:style-name="P60"><text:span text:style-name="T1">Every loop hole, mental shortcut, </text:span><text:span text:style-name="T4">and all stages of depression will desperately attempt to seize control of the situation.</text:span></text:p>
          <text:p text:style-name="P64"><text:soft-page-break/>What qualities emerge?</text:p>
          <text:p text:style-name="P66"><text:span text:style-name="T27">The smug, selfish idiot idealist mule becomes a</text:span><text:span text:style-name="T26">n extremely</text:span><text:span text:style-name="T27"> smug, passively selfish, sobered up idiot idealist. </text:span></text:p>
          <text:p text:style-name="P55"/>
        </text:list-item>
      </text:list>
      <text:p text:style-name="P16">IV. Plot:</text:p>
      <text:p text:style-name="P2"><text:span text:style-name="T20">Adir</text:span><text:span text:style-name="T16"> is quite the standard, mild </text:span><text:span text:style-name="T18">and boring </text:span><text:span text:style-name="T16">teenager/young adult – he’s just finished high school, awaiting his drafting into the military, just like everyone else. He’s lined up a surprisingly good role in the military because he eagerly told the Human Resources Commander Who Is Not An Officer he likes assembling computers to play video games on, </text:span><text:span text:style-name="T18">and because he went to those prep things</text:span><text:span text:style-name="T16">. </text:span><text:span text:style-name="T17">He </text:span><text:span text:style-name="T19">won’t have as much time to play it now, b</text:span><text:span text:style-name="T17">ut it’s okay, because </text:span><text:span text:style-name="T16">after</text:span><text:span text:style-name="T17">wards he’s scheduled <text:s/>himself to</text:span><text:span text:style-name="T16"> go forth, earn lots of money, fund his Biotech degree and go about saving the world.</text:span></text:p>
      <text:p text:style-name="P22"/>
      <text:p text:style-name="P3"><text:span text:style-name="T28">Here comes the Sacred Cow, and that</text:span><text:span text:style-name="T9"> ‘Meaningful Service’</text:span><text:span text:style-name="T28"> everyone’s on about. What could go wrong?</text:span><text:span text:style-name="T10"> </text:span><text:span text:style-name="T11"><text:s/></text:span></text:p>
      <text:p text:style-name="P23"/>
      <text:p text:style-name="P53">V. Point Of View:</text:p>
      <text:p text:style-name="P59">The story will be told alternating between a narrator and Adir’s view – trying to show how distorted his view becomes.</text:p>
      <text:p text:style-name="P29"/>
      <text:p text:style-name="P29"/>
      <text:p text:style-name="P72"/>
      <text:p text:style-name="P4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iberation Serif2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Liberation Serif1" style:font-size-complex="12pt" style:language-complex="he" style:country-complex="IL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Liberation Serif1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iberation Serif2" style:font-family-complex="'Liberation Serif'" style:font-family-generic-complex="roman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iberation Serif2" style:font-family-complex="'Liberation Serif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beration Serif2" style:font-family-complex="'Liberation Serif'" style:font-family-generic-complex="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13T20:38:17.752147167</meta:creation-date>
    <dc:date>2020-11-10T19:19:39.154805104</dc:date>
    <meta:editing-duration>PT3H29M24S</meta:editing-duration>
    <meta:editing-cycles>31</meta:editing-cycles>
    <meta:generator>LibreOffice/7.0.2.2$Linux_X86_64 LibreOffice_project/00$Build-2</meta:generator>
    <meta:document-statistic meta:table-count="0" meta:image-count="0" meta:object-count="0" meta:page-count="3" meta:paragraph-count="62" meta:word-count="1007" meta:character-count="5925" meta:non-whitespace-character-count="4954"/>
  </office:meta>
</office:document-meta>
</file>