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2pt" fo:font-weight="normal" officeooo:rsid="0001395a" officeooo:paragraph-rsid="0001395a"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1081c5b" officeooo:paragraph-rsid="01081c5b"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officeooo:rsid="00f6ce7a" officeooo:paragraph-rsid="00f6ce7a"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f6ce7a" officeooo:paragraph-rsid="00f6ce7a"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22pt" fo:font-weight="bold" officeooo:rsid="0001395a" officeooo:paragraph-rsid="0001395a" style:font-size-asian="22pt" style:font-weight-asian="bold" style:font-size-complex="22pt" style:font-weight-complex="bold"/>
    </style:style>
    <style:style style:name="P7" style:family="paragraph" style:parent-style-name="Standard">
      <style:paragraph-properties fo:text-align="center" style:justify-single-word="false"/>
      <style:text-properties fo:font-size="24pt" fo:font-weight="bold" officeooo:rsid="0001395a" officeooo:paragraph-rsid="0001395a" style:font-size-asian="24pt" style:font-weight-asian="bold" style:font-size-complex="24pt" style:font-weight-complex="bold"/>
    </style:style>
    <style:style style:name="P8" style:family="paragraph" style:parent-style-name="Standard">
      <style:paragraph-properties fo:text-align="start" style:justify-single-word="false" style:writing-mode="lr-tb"/>
      <style:text-properties fo:font-size="12pt" fo:font-weight="normal" officeooo:rsid="0001395a" officeooo:paragraph-rsid="0001395a" style:font-size-asian="10.5pt" style:font-weight-asian="normal" style:font-size-complex="12pt" style:font-weight-complex="normal"/>
    </style:style>
    <style:style style:name="P9" style:family="paragraph" style:parent-style-name="Standard">
      <style:paragraph-properties fo:text-align="start" style:justify-single-word="false" style:writing-mode="lr-tb"/>
      <style:text-properties fo:font-size="12pt" fo:font-weight="normal" officeooo:rsid="0001395a" officeooo:paragraph-rsid="00069d52" style:font-size-asian="10.5pt" style:font-weight-asian="normal" style:font-size-complex="12pt" style:font-weight-complex="normal"/>
    </style:style>
    <style:style style:name="P10" style:family="paragraph" style:parent-style-name="Standard">
      <style:paragraph-properties fo:text-align="start" style:justify-single-word="false" style:writing-mode="lr-tb"/>
      <style:text-properties fo:font-size="12pt" fo:font-weight="normal" officeooo:rsid="0002831a" officeooo:paragraph-rsid="0002831a"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004f832" officeooo:paragraph-rsid="0004f832"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0069d52" officeooo:paragraph-rsid="00069d52" style:font-size-asian="10.5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font-size="12pt" fo:font-weight="normal" officeooo:rsid="0019c6f9" officeooo:paragraph-rsid="0019c6f9" style:font-size-asian="10.5pt" style:font-weight-asian="normal" style:font-size-complex="12pt" style:font-weight-complex="normal"/>
    </style:style>
    <style:style style:name="P14" style:family="paragraph" style:parent-style-name="Standard">
      <style:paragraph-properties fo:text-align="start" style:justify-single-word="false" style:writing-mode="lr-tb"/>
      <style:text-properties fo:font-size="12pt" fo:font-weight="normal" officeooo:rsid="001bc5ad" officeooo:paragraph-rsid="001bc5ad" style:font-size-asian="10.5pt" style:font-weight-asian="normal" style:font-size-complex="12pt" style:font-weight-complex="normal"/>
    </style:style>
    <style:style style:name="P15" style:family="paragraph" style:parent-style-name="Standard">
      <style:paragraph-properties fo:text-align="start" style:justify-single-word="false" style:writing-mode="lr-tb"/>
      <style:text-properties fo:font-size="12pt" fo:font-weight="normal" officeooo:rsid="001bc5ad" officeooo:paragraph-rsid="00b552b3" style:font-size-asian="10.5pt" style:font-weight-asian="normal" style:font-size-complex="12pt" style:font-weight-complex="normal"/>
    </style:style>
    <style:style style:name="P16" style:family="paragraph" style:parent-style-name="Standard">
      <style:paragraph-properties fo:text-align="start" style:justify-single-word="false" style:writing-mode="lr-tb"/>
      <style:text-properties fo:font-size="12pt" fo:font-weight="normal" officeooo:rsid="005ff6e9" officeooo:paragraph-rsid="005ff6e9"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fo:font-weight="normal" officeooo:rsid="00618bc2" officeooo:paragraph-rsid="00618bc2"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fo:font-weight="normal" officeooo:rsid="00629d0b" officeooo:paragraph-rsid="00629d0b"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weight="normal" officeooo:rsid="0062af8e" officeooo:paragraph-rsid="0062af8e" style:font-size-asian="10.5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fo:font-weight="normal" officeooo:rsid="00636382" officeooo:paragraph-rsid="00636382" style:font-size-asian="10.5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fo:font-weight="normal" officeooo:rsid="006448ca" officeooo:paragraph-rsid="006448ca" style:font-size-asian="10.5pt" style:font-weight-asian="normal" style:font-size-complex="12pt" style:font-weight-complex="normal"/>
    </style:style>
    <style:style style:name="P22" style:family="paragraph" style:parent-style-name="Standard">
      <style:paragraph-properties fo:text-align="start" style:justify-single-word="false" style:writing-mode="lr-tb"/>
      <style:text-properties fo:font-size="12pt" fo:font-weight="normal" officeooo:rsid="00ca9847" officeooo:paragraph-rsid="00618bc2" style:font-size-asian="10.5pt" style:font-weight-asian="normal" style:font-size-complex="12pt" style:font-weight-complex="normal"/>
    </style:style>
    <style:style style:name="P23" style:family="paragraph" style:parent-style-name="Standard">
      <style:paragraph-properties fo:text-align="start" style:justify-single-word="false" style:writing-mode="lr-tb"/>
      <style:text-properties fo:font-size="12pt" fo:font-weight="normal" officeooo:rsid="00cc6c78" officeooo:paragraph-rsid="00618bc2" style:font-size-asian="10.5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fo:font-size="12pt" fo:font-weight="normal" officeooo:rsid="00e2fdfd" officeooo:paragraph-rsid="00e2fdfd" style:font-size-asian="10.5pt" style:font-weight-asian="normal" style:font-size-complex="12pt" style:font-weight-complex="normal"/>
    </style:style>
    <style:style style:name="P25" style:family="paragraph" style:parent-style-name="Standard">
      <style:paragraph-properties fo:text-align="start" style:justify-single-word="false" style:writing-mode="lr-tb"/>
      <style:text-properties fo:font-size="12pt" fo:font-weight="normal" officeooo:rsid="00e3acad" officeooo:paragraph-rsid="00e3acad" style:font-size-asian="10.5pt" style:font-weight-asian="normal" style:font-size-complex="12pt" style:font-weight-complex="normal"/>
    </style:style>
    <style:style style:name="P26" style:family="paragraph" style:parent-style-name="Standard">
      <style:paragraph-properties fo:text-align="start" style:justify-single-word="false" style:writing-mode="lr-tb"/>
      <style:text-properties fo:font-size="12pt" fo:font-weight="normal" officeooo:rsid="00e4811b" officeooo:paragraph-rsid="00f3c9e7" style:font-size-asian="10.5pt" style:font-weight-asian="normal" style:font-size-complex="12pt" style:font-weight-complex="normal"/>
    </style:style>
    <style:style style:name="P27" style:family="paragraph" style:parent-style-name="Standard">
      <style:paragraph-properties fo:text-align="start" style:justify-single-word="false" style:writing-mode="lr-tb"/>
      <style:text-properties fo:font-size="12pt" fo:font-weight="normal" officeooo:rsid="00f7d8da" officeooo:paragraph-rsid="00f7d8da" style:font-size-asian="10.5pt" style:font-weight-asian="normal" style:font-size-complex="12pt" style:font-weight-complex="normal"/>
    </style:style>
    <style:style style:name="P28" style:family="paragraph" style:parent-style-name="Standard">
      <style:paragraph-properties fo:text-align="start" style:justify-single-word="false" style:writing-mode="lr-tb"/>
      <style:text-properties fo:font-size="12pt" fo:font-weight="normal" officeooo:rsid="01081c5b" officeooo:paragraph-rsid="01081c5b" style:font-size-asian="10.5pt" style:font-weight-asian="normal" style:font-size-complex="12pt" style:font-weight-complex="normal"/>
    </style:style>
    <style:style style:name="P29" style:family="paragraph" style:parent-style-name="Standard">
      <style:paragraph-properties fo:text-align="start" style:justify-single-word="false" style:writing-mode="lr-tb"/>
      <style:text-properties fo:font-size="12pt" fo:font-weight="normal" officeooo:rsid="010868a4" officeooo:paragraph-rsid="010868a4" style:font-size-asian="10.5pt" style:font-weight-asian="normal" style:font-size-complex="12pt" style:font-weight-complex="normal"/>
    </style:style>
    <style:style style:name="P30" style:family="paragraph" style:parent-style-name="Standard">
      <style:paragraph-properties fo:text-align="start" style:justify-single-word="false" style:writing-mode="lr-tb"/>
      <style:text-properties fo:font-size="12pt" fo:font-style="normal" fo:font-weight="normal" officeooo:rsid="0001395a" officeooo:paragraph-rsid="0001395a"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fo:font-weight="normal" officeooo:rsid="0002831a" officeooo:paragraph-rsid="0001395a"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fo:font-size="12pt" fo:font-style="normal" fo:font-weight="normal" officeooo:rsid="0002831a" officeooo:paragraph-rsid="0002831a"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ext-properties fo:font-size="12pt" fo:font-style="normal" fo:font-weight="normal" officeooo:rsid="0002831a" officeooo:paragraph-rsid="0004f832"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fo:font-weight="normal" officeooo:rsid="0002831a" officeooo:paragraph-rsid="000e8864"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fo:font-weight="normal" officeooo:rsid="0002831a" officeooo:paragraph-rsid="008540c2"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fo:font-weight="normal" officeooo:rsid="00040f85" officeooo:paragraph-rsid="0002831a"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fo:font-weight="normal" officeooo:rsid="00040f85" officeooo:paragraph-rsid="0006e72f"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fo:font-weight="normal" officeooo:rsid="00069d52" officeooo:paragraph-rsid="00069d52"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fo:font-weight="normal" officeooo:rsid="00069d52" officeooo:paragraph-rsid="0005393f"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normal" fo:font-weight="normal" officeooo:rsid="0004f832" officeooo:paragraph-rsid="0004f832"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writing-mode="lr-tb"/>
      <style:text-properties fo:font-size="12pt" fo:font-style="normal" fo:font-weight="normal" officeooo:rsid="0005393f" officeooo:paragraph-rsid="0005393f"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writing-mode="lr-tb"/>
      <style:text-properties fo:font-size="12pt" fo:font-style="normal" fo:font-weight="normal" officeooo:rsid="000eb34c" officeooo:paragraph-rsid="000eb34c"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ext-properties fo:font-size="12pt" fo:font-style="normal" fo:font-weight="normal" officeooo:rsid="0062af8e" officeooo:paragraph-rsid="0062af8e"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writing-mode="lr-tb"/>
      <style:text-properties fo:font-size="12pt" fo:font-style="normal" fo:font-weight="normal" officeooo:rsid="00636382" officeooo:paragraph-rsid="00636382"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writing-mode="lr-tb"/>
      <style:text-properties fo:font-size="12pt" fo:font-style="normal" fo:font-weight="normal" officeooo:rsid="0076fbef" officeooo:paragraph-rsid="00636382"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writing-mode="lr-tb"/>
      <style:text-properties fo:font-size="12pt" fo:font-style="normal" fo:font-weight="normal" officeooo:rsid="006448ca" officeooo:paragraph-rsid="006448ca"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writing-mode="lr-tb"/>
      <style:text-properties fo:font-size="12pt" fo:font-style="normal" fo:font-weight="normal" officeooo:rsid="007cfe2b" officeooo:paragraph-rsid="007cfe2b"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writing-mode="lr-tb"/>
      <style:text-properties fo:font-size="12pt" fo:font-style="normal" fo:font-weight="normal" officeooo:rsid="00d89293" officeooo:paragraph-rsid="00d89293"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writing-mode="lr-tb"/>
      <style:text-properties fo:font-size="12pt" fo:font-style="normal" fo:font-weight="normal" officeooo:rsid="00e2fdfd" officeooo:paragraph-rsid="0001395a"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writing-mode="lr-tb"/>
      <style:text-properties fo:font-size="12pt" fo:font-style="normal" fo:font-weight="normal" officeooo:rsid="00e3acad" officeooo:paragraph-rsid="00e2fdfd"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writing-mode="lr-tb"/>
      <style:text-properties fo:font-size="12pt" fo:font-style="normal" fo:font-weight="normal" officeooo:rsid="00e3acad" officeooo:paragraph-rsid="00e3acad"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writing-mode="lr-tb"/>
      <style:text-properties fo:font-size="12pt" fo:font-style="normal" fo:font-weight="normal" officeooo:rsid="00e5f8a3" officeooo:paragraph-rsid="00e2fdfd"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writing-mode="lr-tb"/>
      <style:text-properties fo:font-size="12pt" fo:font-style="normal" fo:font-weight="normal" officeooo:rsid="00e4811b" officeooo:paragraph-rsid="00e3acad"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writing-mode="lr-tb"/>
      <style:text-properties fo:font-size="12pt" fo:font-style="normal" fo:font-weight="normal" officeooo:rsid="00e4811b" officeooo:paragraph-rsid="00e4811b"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writing-mode="lr-tb"/>
      <style:text-properties fo:font-size="12pt" fo:font-style="normal" fo:font-weight="normal" officeooo:rsid="00e5c3eb" officeooo:paragraph-rsid="0001395a"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writing-mode="lr-tb"/>
      <style:text-properties fo:font-size="12pt" fo:font-style="normal" fo:font-weight="normal" officeooo:rsid="00f3c9e7" officeooo:paragraph-rsid="00f3c9e7"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writing-mode="lr-tb"/>
      <style:text-properties fo:font-size="12pt" fo:font-style="normal" fo:font-weight="normal" officeooo:rsid="00f3f064" officeooo:paragraph-rsid="00f3f064"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writing-mode="lr-tb"/>
      <style:text-properties fo:font-size="12pt" fo:font-style="normal" fo:font-weight="normal" officeooo:rsid="00f4f95a" officeooo:paragraph-rsid="00f4f95a"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writing-mode="lr-tb"/>
      <style:text-properties fo:font-size="12pt" fo:font-style="normal" fo:font-weight="normal" officeooo:rsid="00f8d5f1" officeooo:paragraph-rsid="00f8d5f1"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writing-mode="lr-tb"/>
      <style:text-properties fo:font-size="12pt" fo:font-style="normal" fo:font-weight="normal" officeooo:rsid="00fad10b" officeooo:paragraph-rsid="00fad10b"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writing-mode="lr-tb"/>
      <style:text-properties fo:font-size="12pt" fo:font-style="normal" fo:font-weight="normal" officeooo:rsid="00fad10b" officeooo:paragraph-rsid="00f8d5f1"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writing-mode="lr-tb"/>
      <style:text-properties fo:font-size="12pt" fo:font-style="normal" fo:font-weight="normal" officeooo:rsid="00fbb014" officeooo:paragraph-rsid="00fad10b"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writing-mode="lr-tb"/>
      <style:text-properties fo:font-size="12pt" fo:font-style="normal" fo:font-weight="normal" officeooo:rsid="00fbb014" officeooo:paragraph-rsid="00fbb014"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writing-mode="lr-tb"/>
      <style:text-properties fo:font-size="12pt" fo:font-style="normal" fo:font-weight="normal" officeooo:rsid="00fbb014" officeooo:paragraph-rsid="00fda17f"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writing-mode="lr-tb"/>
      <style:text-properties fo:font-size="12pt" fo:font-style="normal" fo:font-weight="normal" officeooo:rsid="00fbd2dc" officeooo:paragraph-rsid="00fbd2dc"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writing-mode="lr-tb"/>
      <style:text-properties fo:font-size="12pt" fo:font-style="normal" fo:font-weight="normal" officeooo:rsid="010868a4" officeooo:paragraph-rsid="010868a4"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writing-mode="lr-tb"/>
      <style:text-properties fo:font-size="12pt" fo:font-style="normal" style:text-underline-style="none" fo:font-weight="normal" officeooo:rsid="00e150e0" officeooo:paragraph-rsid="00e150e0"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writing-mode="lr-tb"/>
      <style:text-properties fo:font-size="12pt" fo:font-style="normal" fo:font-weight="bold" officeooo:rsid="00fad10b" officeooo:paragraph-rsid="00fad10b" style:font-size-asian="10.5pt" style:font-style-asian="normal" style:font-weight-asian="bold" style:font-size-complex="12pt" style:font-style-complex="normal" style:font-weight-complex="bold"/>
    </style:style>
    <style:style style:name="P69" style:family="paragraph" style:parent-style-name="Standard">
      <style:paragraph-properties fo:text-align="start" style:justify-single-word="false" style:writing-mode="lr-tb"/>
      <style:text-properties fo:font-size="12pt" fo:font-style="normal" fo:font-weight="bold" officeooo:rsid="00fad10b" officeooo:paragraph-rsid="00f8d5f1" style:font-size-asian="10.5pt" style:font-style-asian="normal" style:font-weight-asian="bold" style:font-size-complex="12pt" style:font-style-complex="normal" style:font-weight-complex="bold"/>
    </style:style>
    <style:style style:name="P70"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183efa" officeooo:paragraph-rsid="00183efa" style:font-size-asian="10.5pt" style:font-weight-asian="bold" style:font-size-complex="12pt" style:font-weight-complex="bold"/>
    </style:style>
    <style:style style:name="P71"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5e4d0d" style:font-size-asian="10.5pt" style:font-weight-asian="bold" style:font-size-complex="12pt" style:font-weight-complex="bold"/>
    </style:style>
    <style:style style:name="P72"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df2842" officeooo:paragraph-rsid="00df2842" style:font-size-asian="10.5pt" style:font-weight-asian="bold" style:font-size-complex="12pt" style:font-weight-complex="bold"/>
    </style:style>
    <style:style style:name="P73"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1081c5b" style:font-size-asian="10.5pt" style:font-weight-asian="bold" style:font-size-complex="12pt" style:font-weight-complex="bold"/>
    </style:style>
    <style:style style:name="P74" style:family="paragraph" style:parent-style-name="Standard">
      <style:paragraph-properties fo:text-align="start" style:justify-single-word="false" style:writing-mode="lr-tb"/>
      <style:text-properties fo:font-size="12pt" style:text-underline-style="none" fo:font-weight="normal" officeooo:rsid="00183efa" officeooo:paragraph-rsid="00183efa" style:font-size-asian="10.5pt" style:font-weight-asian="normal" style:font-size-complex="12pt" style:font-weight-complex="normal"/>
    </style:style>
    <style:style style:name="P75" style:family="paragraph" style:parent-style-name="Standard">
      <style:paragraph-properties fo:text-align="start" style:justify-single-word="false" style:writing-mode="lr-tb"/>
      <style:text-properties fo:font-size="12pt" style:text-underline-style="none" fo:font-weight="normal" officeooo:rsid="0019c6f9" officeooo:paragraph-rsid="0019c6f9" style:font-size-asian="10.5pt" style:font-weight-asian="normal" style:font-size-complex="12pt" style:font-weight-complex="normal"/>
    </style:style>
    <style:style style:name="P76" style:family="paragraph" style:parent-style-name="Standard">
      <style:paragraph-properties fo:text-align="start" style:justify-single-word="false" style:writing-mode="lr-tb"/>
      <style:text-properties fo:font-size="12pt" style:text-underline-style="none" fo:font-weight="normal" officeooo:rsid="001bc5ad" officeooo:paragraph-rsid="001bc5ad" style:font-size-asian="10.5pt" style:font-weight-asian="normal" style:font-size-complex="12pt" style:font-weight-complex="normal"/>
    </style:style>
    <style:style style:name="P77" style:family="paragraph" style:parent-style-name="Standard">
      <style:paragraph-properties fo:text-align="start" style:justify-single-word="false" style:writing-mode="lr-tb"/>
      <style:text-properties fo:font-size="12pt" style:text-underline-style="none" fo:font-weight="normal" officeooo:rsid="005e4d0d" officeooo:paragraph-rsid="005e4d0d" style:font-size-asian="10.5pt" style:font-weight-asian="normal" style:font-size-complex="12pt" style:font-weight-complex="normal"/>
    </style:style>
    <style:style style:name="P78" style:family="paragraph" style:parent-style-name="Standard">
      <style:paragraph-properties fo:text-align="start" style:justify-single-word="false" style:writing-mode="lr-tb"/>
      <style:text-properties fo:font-size="12pt" style:text-underline-style="none" fo:font-weight="normal" officeooo:rsid="005f3953" officeooo:paragraph-rsid="005f3953" style:font-size-asian="10.5pt" style:font-weight-asian="normal" style:font-size-complex="12pt" style:font-weight-complex="normal"/>
    </style:style>
    <style:style style:name="P79" style:family="paragraph" style:parent-style-name="Standard">
      <style:paragraph-properties fo:text-align="start" style:justify-single-word="false" style:writing-mode="lr-tb"/>
      <style:text-properties fo:font-size="12pt" style:text-underline-style="none" fo:font-weight="normal" officeooo:rsid="00b688af" officeooo:paragraph-rsid="0019c6f9" style:font-size-asian="10.5pt" style:font-weight-asian="normal" style:font-size-complex="12pt" style:font-weight-complex="normal"/>
    </style:style>
    <style:style style:name="P80" style:family="paragraph" style:parent-style-name="Standard">
      <style:paragraph-properties fo:text-align="start" style:justify-single-word="false" style:writing-mode="lr-tb"/>
      <style:text-properties fo:font-size="12pt" style:text-underline-style="none" fo:font-weight="normal" officeooo:rsid="00df2842" officeooo:paragraph-rsid="00df2842" style:font-size-asian="10.5pt" style:font-weight-asian="normal" style:font-size-complex="12pt" style:font-weight-complex="normal"/>
    </style:style>
    <style:style style:name="P81" style:family="paragraph" style:parent-style-name="Standard">
      <style:paragraph-properties fo:text-align="start" style:justify-single-word="false" style:writing-mode="lr-tb"/>
      <style:text-properties fo:font-size="12pt" style:text-underline-style="none" fo:font-weight="normal" officeooo:rsid="00df2842" officeooo:paragraph-rsid="00e150e0" style:font-size-asian="10.5pt" style:font-weight-asian="normal" style:font-size-complex="12pt" style:font-weight-complex="normal"/>
    </style:style>
    <style:style style:name="P82" style:family="paragraph" style:parent-style-name="Standard">
      <style:paragraph-properties fo:text-align="start" style:justify-single-word="false" style:writing-mode="lr-tb"/>
      <style:text-properties fo:font-size="12pt" style:text-underline-style="none" fo:font-weight="normal" officeooo:rsid="01081c5b" officeooo:paragraph-rsid="01081c5b" style:font-size-asian="10.5pt" style:font-weight-asian="normal" style:font-size-complex="12pt" style:font-weight-complex="normal"/>
    </style:style>
    <style:style style:name="P83" style:family="paragraph" style:parent-style-name="Standard">
      <style:paragraph-properties fo:text-align="start" style:justify-single-word="false" style:writing-mode="lr-tb"/>
      <style:text-properties fo:font-size="12pt" fo:font-style="italic" style:text-underline-style="none" fo:font-weight="bold" officeooo:rsid="00e150e0" officeooo:paragraph-rsid="00e150e0" style:font-size-asian="10.5pt" style:font-style-asian="italic" style:font-weight-asian="bold" style:font-size-complex="12pt" style:font-style-complex="italic" style:font-weight-complex="bold"/>
    </style:style>
    <style:style style:name="P84" style:family="paragraph" style:parent-style-name="Standard">
      <style:paragraph-properties fo:text-align="start" style:justify-single-word="false" style:writing-mode="lr-tb"/>
      <style:text-properties fo:font-size="12pt" fo:font-style="italic" style:text-underline-style="none" fo:font-weight="normal" officeooo:rsid="00e150e0" officeooo:paragraph-rsid="00e150e0" style:font-size-asian="10.5pt" style:font-style-asian="italic" style:font-weight-asian="normal" style:font-size-complex="12pt" style:font-style-complex="italic" style:font-weight-complex="normal"/>
    </style:style>
    <style:style style:name="P85" style:family="paragraph" style:parent-style-name="Standard">
      <style:paragraph-properties fo:text-align="start" style:justify-single-word="false" style:writing-mode="lr-tb"/>
      <style:text-properties fo:font-size="12pt" fo:font-style="italic" fo:font-weight="normal" officeooo:rsid="00f7d8da" officeooo:paragraph-rsid="00f7d8da" style:font-size-asian="10.5pt" style:font-style-asian="italic" style:font-weight-asian="normal" style:font-size-complex="12pt" style:font-style-complex="italic" style:font-weight-complex="normal"/>
    </style:style>
    <style:style style:name="P86" style:family="paragraph" style:parent-style-name="Standard">
      <style:paragraph-properties fo:text-align="start" style:justify-single-word="false" style:writing-mode="lr-tb"/>
      <style:text-properties fo:font-size="12pt" fo:font-style="italic" fo:font-weight="normal" officeooo:rsid="00f8d5f1" officeooo:paragraph-rsid="00f8d5f1" style:font-size-asian="10.5pt" style:font-style-asian="italic" style:font-weight-asian="normal" style:font-size-complex="12pt" style:font-style-complex="italic" style:font-weight-complex="normal"/>
    </style:style>
    <style:style style:name="P87" style:family="paragraph" style:parent-style-name="Standard">
      <style:paragraph-properties fo:text-align="start" style:justify-single-word="false" style:writing-mode="lr-tb"/>
      <style:text-properties officeooo:rsid="0002831a" officeooo:paragraph-rsid="0002831a"/>
    </style:style>
    <style:style style:name="P88" style:family="paragraph" style:parent-style-name="Standard">
      <style:paragraph-properties fo:text-align="start" style:justify-single-word="false" style:writing-mode="lr-tb"/>
      <style:text-properties officeooo:paragraph-rsid="0001395a"/>
    </style:style>
    <style:style style:name="P89" style:family="paragraph" style:parent-style-name="Standard">
      <style:paragraph-properties fo:text-align="start" style:justify-single-word="false" style:writing-mode="lr-tb"/>
      <style:text-properties officeooo:paragraph-rsid="0002831a"/>
    </style:style>
    <style:style style:name="P90" style:family="paragraph" style:parent-style-name="Standard">
      <style:paragraph-properties fo:text-align="start" style:justify-single-word="false" style:writing-mode="lr-tb"/>
      <style:text-properties officeooo:paragraph-rsid="0005393f"/>
    </style:style>
    <style:style style:name="P91" style:family="paragraph" style:parent-style-name="Standard">
      <style:paragraph-properties fo:text-align="start" style:justify-single-word="false" style:writing-mode="lr-tb"/>
      <style:text-properties officeooo:paragraph-rsid="0004f832"/>
    </style:style>
    <style:style style:name="P92" style:family="paragraph" style:parent-style-name="Standard">
      <style:paragraph-properties fo:text-align="start" style:justify-single-word="false" style:writing-mode="lr-tb"/>
      <style:text-properties officeooo:paragraph-rsid="0006e72f"/>
    </style:style>
    <style:style style:name="P93" style:family="paragraph" style:parent-style-name="Standard">
      <style:paragraph-properties fo:text-align="start" style:justify-single-word="false" style:writing-mode="lr-tb"/>
      <style:text-properties officeooo:paragraph-rsid="00069d52"/>
    </style:style>
    <style:style style:name="P94" style:family="paragraph" style:parent-style-name="Standard">
      <style:paragraph-properties fo:text-align="start" style:justify-single-word="false" style:writing-mode="lr-tb"/>
      <style:text-properties officeooo:paragraph-rsid="001bc5ad"/>
    </style:style>
    <style:style style:name="P95" style:family="paragraph" style:parent-style-name="Standard">
      <style:paragraph-properties fo:text-align="start" style:justify-single-word="false" style:writing-mode="lr-tb"/>
      <style:text-properties officeooo:paragraph-rsid="00183efa"/>
    </style:style>
    <style:style style:name="P96" style:family="paragraph" style:parent-style-name="Standard">
      <style:paragraph-properties fo:text-align="start" style:justify-single-word="false" style:writing-mode="lr-tb"/>
      <style:text-properties officeooo:paragraph-rsid="0019c6f9"/>
    </style:style>
    <style:style style:name="P97" style:family="paragraph" style:parent-style-name="Standard">
      <style:paragraph-properties fo:text-align="start" style:justify-single-word="false" style:writing-mode="lr-tb"/>
      <style:text-properties officeooo:paragraph-rsid="005f3953"/>
    </style:style>
    <style:style style:name="P98" style:family="paragraph" style:parent-style-name="Standard">
      <style:paragraph-properties fo:text-align="start" style:justify-single-word="false" style:writing-mode="lr-tb"/>
      <style:text-properties officeooo:paragraph-rsid="00618bc2"/>
    </style:style>
    <style:style style:name="P99" style:family="paragraph" style:parent-style-name="Standard">
      <style:paragraph-properties fo:text-align="start" style:justify-single-word="false" style:writing-mode="lr-tb"/>
      <style:text-properties officeooo:paragraph-rsid="00629d0b"/>
    </style:style>
    <style:style style:name="P100" style:family="paragraph" style:parent-style-name="Standard">
      <style:paragraph-properties fo:text-align="start" style:justify-single-word="false" style:writing-mode="lr-tb"/>
      <style:text-properties officeooo:paragraph-rsid="005ff6e9"/>
    </style:style>
    <style:style style:name="P101" style:family="paragraph" style:parent-style-name="Standard">
      <style:paragraph-properties fo:text-align="start" style:justify-single-word="false" style:writing-mode="lr-tb"/>
      <style:text-properties officeooo:paragraph-rsid="006448ca"/>
    </style:style>
    <style:style style:name="P102" style:family="paragraph" style:parent-style-name="Standard">
      <style:paragraph-properties fo:text-align="start" style:justify-single-word="false" style:writing-mode="lr-tb"/>
      <style:text-properties officeooo:paragraph-rsid="002e8eb8"/>
    </style:style>
    <style:style style:name="P103" style:family="paragraph" style:parent-style-name="Standard">
      <style:paragraph-properties fo:text-align="start" style:justify-single-word="false" style:writing-mode="lr-tb"/>
      <style:text-properties officeooo:paragraph-rsid="005e4d0d"/>
    </style:style>
    <style:style style:name="P104" style:family="paragraph" style:parent-style-name="Standard">
      <style:paragraph-properties fo:text-align="start" style:justify-single-word="false" style:writing-mode="lr-tb"/>
      <style:text-properties officeooo:paragraph-rsid="00636382"/>
    </style:style>
    <style:style style:name="P105" style:family="paragraph" style:parent-style-name="Standard">
      <style:paragraph-properties fo:text-align="start" style:justify-single-word="false" style:writing-mode="lr-tb"/>
      <style:text-properties officeooo:paragraph-rsid="00e150e0"/>
    </style:style>
    <style:style style:name="P106" style:family="paragraph" style:parent-style-name="Standard">
      <style:paragraph-properties fo:text-align="start" style:justify-single-word="false" style:writing-mode="lr-tb"/>
      <style:text-properties officeooo:paragraph-rsid="00e2fdfd"/>
    </style:style>
    <style:style style:name="P107" style:family="paragraph" style:parent-style-name="Standard">
      <style:paragraph-properties fo:text-align="start" style:justify-single-word="false" style:writing-mode="lr-tb"/>
      <style:text-properties officeooo:paragraph-rsid="00e3acad"/>
    </style:style>
    <style:style style:name="P108" style:family="paragraph" style:parent-style-name="Standard">
      <style:paragraph-properties fo:text-align="start" style:justify-single-word="false" style:writing-mode="lr-tb"/>
      <style:text-properties officeooo:paragraph-rsid="00e5f8a3"/>
    </style:style>
    <style:style style:name="P109" style:family="paragraph" style:parent-style-name="Standard">
      <style:paragraph-properties fo:text-align="start" style:justify-single-word="false" style:writing-mode="lr-tb"/>
      <style:text-properties officeooo:paragraph-rsid="00f8d5f1"/>
    </style:style>
    <style:style style:name="P110" style:family="paragraph" style:parent-style-name="Standard">
      <style:paragraph-properties fo:text-align="start" style:justify-single-word="false" style:writing-mode="lr-tb"/>
      <style:text-properties officeooo:paragraph-rsid="00fad10b"/>
    </style:style>
    <style:style style:name="P111" style:family="paragraph" style:parent-style-name="Standard">
      <style:paragraph-properties fo:text-align="start" style:justify-single-word="false" style:writing-mode="lr-tb"/>
      <style:text-properties officeooo:paragraph-rsid="00fbd2dc"/>
    </style:style>
    <style:style style:name="P112" style:family="paragraph" style:parent-style-name="Standard">
      <style:paragraph-properties fo:text-align="start" style:justify-single-word="false" style:writing-mode="lr-tb"/>
      <style:text-properties officeooo:paragraph-rsid="01081c5b"/>
    </style:style>
    <style:style style:name="P113" style:family="paragraph" style:parent-style-name="Standard">
      <style:paragraph-properties fo:text-align="start" style:justify-single-word="false" style:writing-mode="lr-tb"/>
      <style:text-properties officeooo:paragraph-rsid="010868a4"/>
    </style:style>
    <style:style style:name="P114" style:family="paragraph" style:parent-style-name="Standard">
      <style:paragraph-properties fo:text-align="start" style:justify-single-word="false" style:writing-mode="lr-tb"/>
      <style:text-properties officeooo:paragraph-rsid="0114871b"/>
    </style:style>
    <style:style style:name="P115" style:family="paragraph" style:parent-style-name="Standard">
      <style:paragraph-properties fo:text-align="start" style:justify-single-word="false" style:writing-mode="lr-tb"/>
      <style:text-properties officeooo:rsid="0005393f" officeooo:paragraph-rsid="0005393f"/>
    </style:style>
    <style:style style:name="P116" style:family="paragraph" style:parent-style-name="Standard">
      <style:paragraph-properties fo:text-align="start" style:justify-single-word="false" style:writing-mode="lr-tb"/>
      <style:text-properties officeooo:rsid="00069d52" officeooo:paragraph-rsid="00069d52"/>
    </style:style>
    <style:style style:name="P117" style:family="paragraph" style:parent-style-name="Standard">
      <style:paragraph-properties fo:text-align="start" style:justify-single-word="false" style:writing-mode="lr-tb"/>
      <style:text-properties fo:font-style="italic" fo:font-weight="bold" officeooo:paragraph-rsid="00f8d5f1" style:font-style-asian="italic" style:font-weight-asian="bold" style:font-style-complex="italic" style:font-weight-complex="bold"/>
    </style:style>
    <style:style style:name="P118" style:family="paragraph" style:parent-style-name="Standard">
      <style:paragraph-properties fo:text-align="start" style:justify-single-word="false" style:writing-mode="lr-tb"/>
      <style:text-properties fo:font-style="italic" fo:font-weight="bold" officeooo:rsid="00f8d5f1" officeooo:paragraph-rsid="00f8d5f1" style:font-style-asian="italic" style:font-weight-asian="bold" style:font-style-complex="italic" style:font-weight-complex="bold"/>
    </style:style>
    <style:style style:name="P119" style:family="paragraph" style:parent-style-name="Standard">
      <style:paragraph-properties fo:text-align="start" style:justify-single-word="false" style:writing-mode="lr-tb"/>
      <style:text-properties fo:font-style="normal" fo:font-weight="bold" officeooo:rsid="00f8d5f1" officeooo:paragraph-rsid="00f8d5f1" style:font-style-asian="normal" style:font-weight-asian="bold" style:font-style-complex="normal" style:font-weight-complex="bold"/>
    </style:style>
    <style:style style:name="P120" style:family="paragraph" style:parent-style-name="Standard">
      <style:paragraph-properties fo:text-align="start" style:justify-single-word="false" style:writing-mode="lr-tb"/>
      <style:text-properties fo:font-style="normal" fo:font-weight="bold" officeooo:rsid="00fad10b" officeooo:paragraph-rsid="00fad10b" style:font-style-asian="normal" style:font-weight-asian="bold" style:font-style-complex="normal" style:font-weight-complex="bold"/>
    </style:style>
    <style:style style:name="P121" style:family="paragraph" style:parent-style-name="Standard">
      <style:paragraph-properties fo:text-align="start" style:justify-single-word="false" style:writing-mode="lr-tb"/>
      <style:text-properties fo:font-style="normal" fo:font-weight="normal" officeooo:rsid="00f8d5f1" officeooo:paragraph-rsid="00f8d5f1" style:font-style-asian="normal" style:font-weight-asian="normal" style:font-style-complex="normal" style:font-weight-complex="normal"/>
    </style:style>
    <style:style style:name="P122" style:family="paragraph" style:parent-style-name="Standard">
      <style:paragraph-properties fo:text-align="start" style:justify-single-word="false" style:writing-mode="lr-tb"/>
      <style:text-properties officeooo:rsid="00fbb014" officeooo:paragraph-rsid="00fbb014"/>
    </style:style>
    <style:style style:name="P123" style:family="paragraph" style:parent-style-name="Standard">
      <style:paragraph-properties fo:text-align="start" style:justify-single-word="false" style:writing-mode="lr-tb"/>
      <style:text-properties officeooo:rsid="00fbd2dc" officeooo:paragraph-rsid="00fbd2dc"/>
    </style:style>
    <style:style style:name="P124" style:family="paragraph" style:parent-style-name="Standard">
      <style:paragraph-properties fo:text-align="start" style:justify-single-word="false"/>
      <style:text-properties fo:font-size="12pt" fo:font-weight="normal" officeooo:rsid="0001395a" officeooo:paragraph-rsid="0001395a" style:font-size-asian="10.5pt" style:font-weight-asian="normal" style:font-size-complex="12pt" style:font-weight-complex="normal"/>
    </style:style>
    <style:style style:name="P125" style:family="paragraph" style:parent-style-name="Standard">
      <style:paragraph-properties fo:text-align="start" style:justify-single-word="false"/>
      <style:text-properties fo:font-size="12pt" fo:font-weight="normal" officeooo:rsid="01081c5b" officeooo:paragraph-rsid="01081c5b" style:font-size-asian="10.5pt" style:font-weight-asian="normal" style:font-size-complex="12pt" style:font-weight-complex="normal"/>
    </style:style>
    <style:style style:name="P126"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1081c5b" style:font-size-asian="10.5pt" style:font-weight-asian="bold" style:font-size-complex="12pt" style:font-weight-complex="bold"/>
    </style:style>
    <style:style style:name="P127" style:family="paragraph" style:parent-style-name="Standard">
      <style:paragraph-properties fo:text-align="start" style:justify-single-word="false" style:writing-mode="lr-tb"/>
      <style:text-properties fo:font-size="12pt" fo:font-style="normal" fo:font-weight="normal" officeooo:rsid="010868a4" officeooo:paragraph-rsid="010868a4" style:font-size-asian="10.5pt" style:font-style-asian="normal" style:font-weight-asian="normal" style:font-size-complex="12pt" style:font-style-complex="normal" style:font-weight-complex="normal"/>
    </style:style>
    <style:style style:name="P128" style:family="paragraph" style:parent-style-name="Standard">
      <style:paragraph-properties fo:text-align="center" style:justify-single-word="false" style:writing-mode="lr-tb"/>
      <style:text-properties fo:font-size="12pt" fo:font-style="normal" style:text-underline-style="solid" style:text-underline-width="auto" style:text-underline-color="font-color" fo:font-weight="bold" officeooo:rsid="01178045" officeooo:paragraph-rsid="01178045" style:font-size-asian="10.5pt" style:font-style-asian="normal" style:font-weight-asian="bold" style:font-size-complex="12pt" style:font-style-complex="normal" style:font-weight-complex="bold"/>
    </style:style>
    <style:style style:name="P129" style:family="paragraph" style:parent-style-name="Standard">
      <style:paragraph-properties fo:text-align="start" style:justify-single-word="false" style:writing-mode="lr-tb"/>
      <style:text-properties fo:font-size="12pt" fo:font-style="normal" style:text-underline-style="solid" style:text-underline-width="auto" style:text-underline-color="font-color" fo:font-weight="bold" officeooo:rsid="01178045" officeooo:paragraph-rsid="01178045" style:font-size-asian="10.5pt" style:font-style-asian="normal" style:font-weight-asian="bold" style:font-size-complex="12pt" style:font-style-complex="normal" style:font-weight-complex="bold"/>
    </style:style>
    <style:style style:name="P130"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1178045" style:font-size-asian="10.5pt" style:font-style-asian="normal" style:font-weight-asian="normal" style:font-size-complex="12pt" style:font-style-complex="normal" style:font-weight-complex="normal"/>
    </style:style>
    <style:style style:name="P131"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11792b0" style:font-size-asian="10.5pt" style:font-style-asian="normal" style:font-weight-asian="normal" style:font-size-complex="12pt" style:font-style-complex="normal" style:font-weight-complex="normal"/>
    </style:style>
    <style:style style:name="P132"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11d6611" style:font-size-asian="10.5pt" style:font-style-asian="normal" style:font-weight-asian="normal" style:font-size-complex="12pt" style:font-style-complex="normal" style:font-weight-complex="normal"/>
    </style:style>
    <style:style style:name="P133" style:family="paragraph" style:parent-style-name="Standard">
      <style:paragraph-properties fo:text-align="start" style:justify-single-word="false" style:writing-mode="lr-tb"/>
      <style:text-properties fo:font-size="12pt" fo:font-style="normal" style:text-underline-style="none" fo:font-weight="normal" officeooo:rsid="011792b0" officeooo:paragraph-rsid="011792b0" style:font-size-asian="10.5pt" style:font-style-asian="normal" style:font-weight-asian="normal" style:font-size-complex="12pt" style:font-style-complex="normal" style:font-weight-complex="normal"/>
    </style:style>
    <style:style style:name="P134" style:family="paragraph" style:parent-style-name="Standard">
      <style:paragraph-properties fo:text-align="start" style:justify-single-word="false" style:writing-mode="lr-tb"/>
      <style:text-properties fo:font-size="12pt" fo:font-style="normal" style:text-underline-style="none" fo:font-weight="normal" officeooo:rsid="0118d4f0" officeooo:paragraph-rsid="0118d4f0" style:font-size-asian="10.5pt" style:font-style-asian="normal" style:font-weight-asian="normal" style:font-size-complex="12pt" style:font-style-complex="normal" style:font-weight-complex="normal"/>
    </style:style>
    <style:style style:name="P135" style:family="paragraph" style:parent-style-name="Standard">
      <style:paragraph-properties fo:text-align="start" style:justify-single-word="false" style:writing-mode="lr-tb"/>
      <style:text-properties fo:font-size="12pt" fo:font-style="normal" style:text-underline-style="none" fo:font-weight="normal" officeooo:rsid="0118d4f0" officeooo:paragraph-rsid="011a7205" style:font-size-asian="10.5pt" style:font-style-asian="normal" style:font-weight-asian="normal" style:font-size-complex="12pt" style:font-style-complex="normal" style:font-weight-complex="normal"/>
    </style:style>
    <style:style style:name="P136" style:family="paragraph" style:parent-style-name="Standard">
      <style:paragraph-properties fo:text-align="start" style:justify-single-word="false" style:writing-mode="lr-tb"/>
      <style:text-properties fo:font-size="12pt" fo:font-style="normal" style:text-underline-style="none" fo:font-weight="normal" officeooo:rsid="011a7205" officeooo:paragraph-rsid="011a7205" style:font-size-asian="10.5pt" style:font-style-asian="normal" style:font-weight-asian="normal" style:font-size-complex="12pt" style:font-style-complex="normal" style:font-weight-complex="normal"/>
    </style:style>
    <style:style style:name="P137" style:family="paragraph" style:parent-style-name="Standard">
      <style:paragraph-properties fo:text-align="start" style:justify-single-word="false" style:writing-mode="lr-tb"/>
      <style:text-properties fo:font-size="12pt" fo:font-style="normal" style:text-underline-style="none" fo:font-weight="normal" officeooo:rsid="011a7205" officeooo:paragraph-rsid="0121ca26"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11b8440" style:font-size-asian="10.5pt" style:font-style-asian="normal" style:font-weight-asian="normal" style:font-size-complex="12pt" style:font-style-complex="normal" style:font-weight-complex="normal"/>
    </style:style>
    <style:style style:name="P139"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12639c5" style:font-size-asian="10.5pt" style:font-style-asian="normal" style:font-weight-asian="normal" style:font-size-complex="12pt" style:font-style-complex="normal" style:font-weight-complex="normal"/>
    </style:style>
    <style:style style:name="P140"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1294483" style:font-size-asian="10.5pt" style:font-style-asian="normal" style:font-weight-asian="normal" style:font-size-complex="12pt" style:font-style-complex="normal" style:font-weight-complex="normal"/>
    </style:style>
    <style:style style:name="P141" style:family="paragraph" style:parent-style-name="Standard">
      <style:paragraph-properties fo:text-align="start" style:justify-single-word="false" style:writing-mode="lr-tb"/>
      <style:text-properties fo:font-size="12pt" fo:font-style="normal" style:text-underline-style="none" fo:font-weight="normal" officeooo:rsid="0121ca26" officeooo:paragraph-rsid="0121ca26" style:font-size-asian="10.5pt" style:font-style-asian="normal" style:font-weight-asian="normal" style:font-size-complex="12pt" style:font-style-complex="normal" style:font-weight-complex="normal"/>
    </style:style>
    <style:style style:name="P142" style:family="paragraph" style:parent-style-name="Standard">
      <style:paragraph-properties fo:text-align="start" style:justify-single-word="false" style:writing-mode="lr-tb"/>
      <style:text-properties fo:font-size="12pt" fo:font-style="normal" style:text-underline-style="none" fo:font-weight="normal" officeooo:rsid="0122e5b0" officeooo:paragraph-rsid="0122e5b0" style:font-size-asian="10.5pt" style:font-style-asian="normal" style:font-weight-asian="normal" style:font-size-complex="12pt" style:font-style-complex="normal" style:font-weight-complex="normal"/>
    </style:style>
    <style:style style:name="P143" style:family="paragraph" style:parent-style-name="Standard">
      <style:paragraph-properties fo:text-align="start" style:justify-single-word="false" style:writing-mode="lr-tb"/>
      <style:text-properties officeooo:paragraph-rsid="01178045"/>
    </style:style>
    <style:style style:name="P144" style:family="paragraph" style:parent-style-name="Standard">
      <style:paragraph-properties fo:text-align="start" style:justify-single-word="false" style:writing-mode="lr-tb"/>
      <style:text-properties officeooo:paragraph-rsid="0118d4f0"/>
    </style:style>
    <style:style style:name="P145" style:family="paragraph" style:parent-style-name="Standard">
      <style:paragraph-properties fo:text-align="start" style:justify-single-word="false" style:writing-mode="lr-tb"/>
      <style:text-properties officeooo:paragraph-rsid="011b8440"/>
    </style:style>
    <style:style style:name="P146" style:family="paragraph" style:parent-style-name="Standard">
      <style:paragraph-properties fo:text-align="start" style:justify-single-word="false" style:writing-mode="lr-tb"/>
      <style:text-properties officeooo:paragraph-rsid="011d6611"/>
    </style:style>
    <style:style style:name="P147" style:family="paragraph" style:parent-style-name="Standard">
      <style:paragraph-properties fo:text-align="start" style:justify-single-word="false" style:writing-mode="lr-tb"/>
      <style:text-properties officeooo:paragraph-rsid="011792b0"/>
    </style:style>
    <style:style style:name="P148" style:family="paragraph" style:parent-style-name="Standard">
      <style:paragraph-properties fo:text-align="start" style:justify-single-word="false" style:writing-mode="lr-tb"/>
      <style:text-properties officeooo:paragraph-rsid="011a7205"/>
    </style:style>
    <style:style style:name="P149" style:family="paragraph" style:parent-style-name="Standard">
      <style:paragraph-properties fo:text-align="start" style:justify-single-word="false" style:writing-mode="lr-tb"/>
      <style:text-properties officeooo:paragraph-rsid="012639c5"/>
    </style:style>
    <style:style style:name="T1" style:family="text">
      <style:text-properties fo:font-style="italic" style:font-style-asian="italic" style:font-style-complex="italic"/>
    </style:style>
    <style:style style:name="T2" style:family="text">
      <style:text-properties fo:font-style="italic" officeooo:rsid="0002831a" style:font-style-asian="italic" style:font-style-complex="italic"/>
    </style:style>
    <style:style style:name="T3" style:family="text">
      <style:text-properties fo:font-style="italic" officeooo:rsid="0004f832" style:font-style-asian="italic" style:font-style-complex="italic"/>
    </style:style>
    <style:style style:name="T4" style:family="text">
      <style:text-properties fo:font-style="italic" officeooo:rsid="0005393f" style:font-style-asian="italic" style:font-style-complex="italic"/>
    </style:style>
    <style:style style:name="T5" style:family="text">
      <style:text-properties fo:font-style="italic" officeooo:rsid="000e8864" style:font-style-asian="italic" style:font-style-complex="italic"/>
    </style:style>
    <style:style style:name="T6" style:family="text">
      <style:text-properties fo:font-style="italic" officeooo:rsid="00bbbfd1" style:font-style-asian="italic" style:font-style-complex="italic"/>
    </style:style>
    <style:style style:name="T7" style:family="text">
      <style:text-properties fo:font-style="italic" officeooo:rsid="00e150e0" style:font-style-asian="italic" style:font-style-complex="italic"/>
    </style:style>
    <style:style style:name="T8" style:family="text">
      <style:text-properties fo:font-style="italic" officeooo:rsid="00ef5a10" style:font-style-asian="italic" style:font-style-complex="italic"/>
    </style:style>
    <style:style style:name="T9" style:family="text">
      <style:text-properties fo:font-style="italic" officeooo:rsid="00e5c3eb" style:font-style-asian="italic" style:font-style-complex="italic"/>
    </style:style>
    <style:style style:name="T10" style:family="text">
      <style:text-properties fo:font-style="italic" officeooo:rsid="00f31a6c" style:font-style-asian="italic" style:font-style-complex="italic"/>
    </style:style>
    <style:style style:name="T11" style:family="text">
      <style:text-properties fo:font-style="italic" officeooo:rsid="00f4f95a" style:font-style-asian="italic" style:font-style-complex="italic"/>
    </style:style>
    <style:style style:name="T12" style:family="text">
      <style:text-properties fo:font-style="italic" officeooo:rsid="011b8440" style:font-style-asian="italic" style:font-style-complex="italic"/>
    </style:style>
    <style:style style:name="T13" style:family="text">
      <style:text-properties fo:font-style="italic" officeooo:rsid="0126e1a9"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e150e0"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officeooo:rsid="0002831a" style:font-style-asian="normal" style:font-style-complex="normal"/>
    </style:style>
    <style:style style:name="T18" style:family="text">
      <style:text-properties fo:font-style="normal" officeooo:rsid="00040f85" style:font-style-asian="normal" style:font-style-complex="normal"/>
    </style:style>
    <style:style style:name="T19" style:family="text">
      <style:text-properties fo:font-style="normal" officeooo:rsid="0004f832" style:font-style-asian="normal" style:font-style-complex="normal"/>
    </style:style>
    <style:style style:name="T20" style:family="text">
      <style:text-properties fo:font-style="normal" officeooo:rsid="00069d52" style:font-style-asian="normal" style:font-style-complex="normal"/>
    </style:style>
    <style:style style:name="T21" style:family="text">
      <style:text-properties fo:font-style="normal" officeooo:rsid="000e8864" style:font-style-asian="normal" style:font-style-complex="normal"/>
    </style:style>
    <style:style style:name="T22" style:family="text">
      <style:text-properties fo:font-style="normal" officeooo:rsid="0006e72f" style:font-style-asian="normal" style:font-style-complex="normal"/>
    </style:style>
    <style:style style:name="T23" style:family="text">
      <style:text-properties fo:font-style="normal" officeooo:rsid="0074c02f" style:font-style-asian="normal" style:font-style-complex="normal"/>
    </style:style>
    <style:style style:name="T24" style:family="text">
      <style:text-properties fo:font-style="normal" officeooo:rsid="00762d4d" style:font-style-asian="normal" style:font-style-complex="normal"/>
    </style:style>
    <style:style style:name="T25" style:family="text">
      <style:text-properties fo:font-style="normal" officeooo:rsid="0076fbef" style:font-style-asian="normal" style:font-style-complex="normal"/>
    </style:style>
    <style:style style:name="T26" style:family="text">
      <style:text-properties fo:font-style="normal" officeooo:rsid="00781099" style:font-style-asian="normal" style:font-style-complex="normal"/>
    </style:style>
    <style:style style:name="T27" style:family="text">
      <style:text-properties fo:font-style="normal" officeooo:rsid="0079df81" style:font-style-asian="normal" style:font-style-complex="normal"/>
    </style:style>
    <style:style style:name="T28" style:family="text">
      <style:text-properties fo:font-style="normal" officeooo:rsid="007b4768" style:font-style-asian="normal" style:font-style-complex="normal"/>
    </style:style>
    <style:style style:name="T29" style:family="text">
      <style:text-properties fo:font-style="normal" officeooo:rsid="007cfe2b" style:font-style-asian="normal" style:font-style-complex="normal"/>
    </style:style>
    <style:style style:name="T30" style:family="text">
      <style:text-properties fo:font-style="normal" officeooo:rsid="00908cf6" style:font-style-asian="normal" style:font-style-complex="normal"/>
    </style:style>
    <style:style style:name="T31" style:family="text">
      <style:text-properties fo:font-style="normal" officeooo:rsid="0094254c" style:font-style-asian="normal" style:font-style-complex="normal"/>
    </style:style>
    <style:style style:name="T32" style:family="text">
      <style:text-properties fo:font-style="normal" officeooo:rsid="0095da9a" style:font-style-asian="normal" style:font-style-complex="normal"/>
    </style:style>
    <style:style style:name="T33" style:family="text">
      <style:text-properties fo:font-style="normal" officeooo:rsid="009c3a84" style:font-style-asian="normal" style:font-style-complex="normal"/>
    </style:style>
    <style:style style:name="T34" style:family="text">
      <style:text-properties fo:font-style="normal" officeooo:rsid="00e150e0" style:font-style-asian="normal" style:font-style-complex="normal"/>
    </style:style>
    <style:style style:name="T35" style:family="text">
      <style:text-properties fo:font-style="normal" officeooo:rsid="00e2fdfd" style:font-style-asian="normal" style:font-style-complex="normal"/>
    </style:style>
    <style:style style:name="T36" style:family="text">
      <style:text-properties fo:font-style="normal" officeooo:rsid="00e3acad" style:font-style-asian="normal" style:font-style-complex="normal"/>
    </style:style>
    <style:style style:name="T37" style:family="text">
      <style:text-properties fo:font-style="normal" officeooo:rsid="00e4811b" style:font-style-asian="normal" style:font-style-complex="normal"/>
    </style:style>
    <style:style style:name="T38" style:family="text">
      <style:text-properties fo:font-style="normal" officeooo:rsid="00e5c3eb" style:font-style-asian="normal" style:font-style-complex="normal"/>
    </style:style>
    <style:style style:name="T39" style:family="text">
      <style:text-properties fo:font-style="normal" officeooo:rsid="00e5f8a3" style:font-style-asian="normal" style:font-style-complex="normal"/>
    </style:style>
    <style:style style:name="T40" style:family="text">
      <style:text-properties fo:font-style="normal" officeooo:rsid="00ea56a9" style:font-style-asian="normal" style:font-style-complex="normal"/>
    </style:style>
    <style:style style:name="T41" style:family="text">
      <style:text-properties fo:font-style="normal" officeooo:rsid="00ef5a10" style:font-style-asian="normal" style:font-style-complex="normal"/>
    </style:style>
    <style:style style:name="T42" style:family="text">
      <style:text-properties fo:font-style="normal" officeooo:rsid="00f31a6c" style:font-style-asian="normal" style:font-style-complex="normal"/>
    </style:style>
    <style:style style:name="T43" style:family="text">
      <style:text-properties fo:font-style="normal" officeooo:rsid="00f3c9e7" style:font-style-asian="normal" style:font-style-complex="normal"/>
    </style:style>
    <style:style style:name="T44" style:family="text">
      <style:text-properties fo:font-style="normal" officeooo:rsid="00f8d5f1" style:font-style-asian="normal" style:font-style-complex="normal"/>
    </style:style>
    <style:style style:name="T45" style:family="text">
      <style:text-properties fo:font-style="normal" officeooo:rsid="010a6bbb" style:font-style-asian="normal" style:font-style-complex="normal"/>
    </style:style>
    <style:style style:name="T46" style:family="text">
      <style:text-properties fo:font-style="normal" officeooo:rsid="010d6e6e"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e150e0" style:font-style-asian="normal" style:font-weight-asian="bold" style:font-style-complex="normal" style:font-weight-complex="bold"/>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ed7d2e" style:font-style-asian="normal" style:font-weight-asian="normal" style:font-style-complex="normal" style:font-weight-complex="normal"/>
    </style:style>
    <style:style style:name="T51"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52" style:family="text">
      <style:text-properties fo:font-size="12pt" fo:font-style="normal" fo:font-weight="normal" officeooo:rsid="0002831a" style:font-size-asian="10.5pt" style:font-style-asian="normal" style:font-weight-asian="normal" style:font-size-complex="12pt" style:font-style-complex="normal" style:font-weight-complex="normal"/>
    </style:style>
    <style:style style:name="T53" style:family="text">
      <style:text-properties fo:font-size="12pt" fo:font-style="normal" fo:font-weight="normal" officeooo:rsid="0004f832" style:font-size-asian="10.5pt" style:font-style-asian="normal" style:font-weight-asian="normal" style:font-size-complex="12pt" style:font-style-complex="normal" style:font-weight-complex="normal"/>
    </style:style>
    <style:style style:name="T54" style:family="text">
      <style:text-properties fo:font-size="12pt" fo:font-style="normal" fo:font-weight="normal" officeooo:rsid="00040f85" style:font-size-asian="10.5pt" style:font-style-asian="normal" style:font-weight-asian="normal" style:font-size-complex="12pt" style:font-style-complex="normal" style:font-weight-complex="normal"/>
    </style:style>
    <style:style style:name="T55" style:family="text">
      <style:text-properties fo:font-size="12pt" fo:font-style="normal" fo:font-weight="normal" officeooo:rsid="0005393f" style:font-size-asian="10.5pt" style:font-style-asian="normal" style:font-weight-asian="normal" style:font-size-complex="12pt" style:font-style-complex="normal" style:font-weight-complex="normal"/>
    </style:style>
    <style:style style:name="T56" style:family="text">
      <style:text-properties fo:font-size="12pt" fo:font-style="normal" fo:font-weight="normal" officeooo:rsid="00069d52" style:font-size-asian="10.5pt" style:font-style-asian="normal" style:font-weight-asian="normal" style:font-size-complex="12pt" style:font-style-complex="normal" style:font-weight-complex="normal"/>
    </style:style>
    <style:style style:name="T57" style:family="text">
      <style:text-properties fo:font-size="12pt" fo:font-style="normal" fo:font-weight="normal" officeooo:rsid="0006e72f" style:font-size-asian="10.5pt" style:font-style-asian="normal" style:font-weight-asian="normal" style:font-size-complex="12pt" style:font-style-complex="normal" style:font-weight-complex="normal"/>
    </style:style>
    <style:style style:name="T58" style:family="text">
      <style:text-properties fo:font-size="12pt" fo:font-style="normal" fo:font-weight="normal" officeooo:rsid="00081b90" style:font-size-asian="10.5pt" style:font-style-asian="normal" style:font-weight-asian="normal" style:font-size-complex="12pt" style:font-style-complex="normal" style:font-weight-complex="normal"/>
    </style:style>
    <style:style style:name="T59" style:family="text">
      <style:text-properties fo:font-size="12pt" fo:font-style="normal" fo:font-weight="normal" officeooo:rsid="000dbf76" style:font-size-asian="10.5pt" style:font-style-asian="normal" style:font-weight-asian="normal" style:font-size-complex="12pt" style:font-style-complex="normal" style:font-weight-complex="normal"/>
    </style:style>
    <style:style style:name="T60" style:family="text">
      <style:text-properties fo:font-size="12pt" fo:font-style="normal" fo:font-weight="normal" officeooo:rsid="000e8864" style:font-size-asian="10.5pt" style:font-style-asian="normal" style:font-weight-asian="normal" style:font-size-complex="12pt" style:font-style-complex="normal" style:font-weight-complex="normal"/>
    </style:style>
    <style:style style:name="T61" style:family="text">
      <style:text-properties fo:font-size="12pt" fo:font-style="normal" fo:font-weight="normal" officeooo:rsid="000eb34c" style:font-size-asian="10.5pt" style:font-style-asian="normal" style:font-weight-asian="normal" style:font-size-complex="12pt" style:font-style-complex="normal" style:font-weight-complex="normal"/>
    </style:style>
    <style:style style:name="T62" style:family="text">
      <style:text-properties fo:font-size="12pt" fo:font-style="normal" fo:font-weight="normal" officeooo:rsid="001043a1" style:font-size-asian="10.5pt" style:font-style-asian="normal" style:font-weight-asian="normal" style:font-size-complex="12pt" style:font-style-complex="normal" style:font-weight-complex="normal"/>
    </style:style>
    <style:style style:name="T63" style:family="text">
      <style:text-properties fo:font-size="12pt" fo:font-style="normal" fo:font-weight="normal" officeooo:rsid="0012400d" style:font-size-asian="10.5pt" style:font-style-asian="normal" style:font-weight-asian="normal" style:font-size-complex="12pt" style:font-style-complex="normal" style:font-weight-complex="normal"/>
    </style:style>
    <style:style style:name="T64" style:family="text">
      <style:text-properties fo:font-size="12pt" fo:font-style="normal" fo:font-weight="normal" officeooo:rsid="00134d88" style:font-size-asian="10.5pt" style:font-style-asian="normal" style:font-weight-asian="normal" style:font-size-complex="12pt" style:font-style-complex="normal" style:font-weight-complex="normal"/>
    </style:style>
    <style:style style:name="T65" style:family="text">
      <style:text-properties fo:font-size="12pt" fo:font-style="normal" fo:font-weight="normal" officeooo:rsid="00142020" style:font-size-asian="10.5pt" style:font-style-asian="normal" style:font-weight-asian="normal" style:font-size-complex="12pt" style:font-style-complex="normal" style:font-weight-complex="normal"/>
    </style:style>
    <style:style style:name="T66"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67"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68"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69" style:family="text">
      <style:text-properties fo:font-size="12pt" fo:font-style="normal" fo:font-weight="normal" officeooo:rsid="0001395a" style:font-size-asian="10.5pt" style:font-style-asian="normal" style:font-weight-asian="normal" style:font-size-complex="12pt" style:font-style-complex="normal" style:font-weight-complex="normal"/>
    </style:style>
    <style:style style:name="T70" style:family="text">
      <style:text-properties fo:font-size="12pt" fo:font-style="normal" fo:font-weight="normal" officeooo:rsid="00835c55" style:font-size-asian="10.5pt" style:font-style-asian="normal" style:font-weight-asian="normal" style:font-size-complex="12pt" style:font-style-complex="normal" style:font-weight-complex="normal"/>
    </style:style>
    <style:style style:name="T71" style:family="text">
      <style:text-properties fo:font-size="12pt" fo:font-style="normal" fo:font-weight="normal" officeooo:rsid="00845031" style:font-size-asian="10.5pt" style:font-style-asian="normal" style:font-weight-asian="normal" style:font-size-complex="12pt" style:font-style-complex="normal" style:font-weight-complex="normal"/>
    </style:style>
    <style:style style:name="T72" style:family="text">
      <style:text-properties fo:font-size="12pt" fo:font-style="normal" fo:font-weight="normal" officeooo:rsid="0087b8fd" style:font-size-asian="10.5pt" style:font-style-asian="normal" style:font-weight-asian="normal" style:font-size-complex="12pt" style:font-style-complex="normal" style:font-weight-complex="normal"/>
    </style:style>
    <style:style style:name="T73" style:family="text">
      <style:text-properties fo:font-size="12pt" fo:font-style="normal" fo:font-weight="normal" officeooo:rsid="00885d3f" style:font-size-asian="10.5pt" style:font-style-asian="normal" style:font-weight-asian="normal" style:font-size-complex="12pt" style:font-style-complex="normal" style:font-weight-complex="normal"/>
    </style:style>
    <style:style style:name="T74" style:family="text">
      <style:text-properties fo:font-size="12pt" fo:font-style="normal" fo:font-weight="normal" officeooo:rsid="008a4c2d" style:font-size-asian="10.5pt" style:font-style-asian="normal" style:font-weight-asian="normal" style:font-size-complex="12pt" style:font-style-complex="normal" style:font-weight-complex="normal"/>
    </style:style>
    <style:style style:name="T75" style:family="text">
      <style:text-properties fo:font-size="12pt" fo:font-style="normal" fo:font-weight="normal" officeooo:rsid="008a7bc2" style:font-size-asian="10.5pt" style:font-style-asian="normal" style:font-weight-asian="normal" style:font-size-complex="12pt" style:font-style-complex="normal" style:font-weight-complex="normal"/>
    </style:style>
    <style:style style:name="T76" style:family="text">
      <style:text-properties fo:font-size="12pt" fo:font-style="normal" fo:font-weight="normal" officeooo:rsid="008b03eb" style:font-size-asian="10.5pt" style:font-style-asian="normal" style:font-weight-asian="normal" style:font-size-complex="12pt" style:font-style-complex="normal" style:font-weight-complex="normal"/>
    </style:style>
    <style:style style:name="T77" style:family="text">
      <style:text-properties fo:font-size="12pt" fo:font-style="normal" fo:font-weight="normal" officeooo:rsid="008c628e" style:font-size-asian="10.5pt" style:font-style-asian="normal" style:font-weight-asian="normal" style:font-size-complex="12pt" style:font-style-complex="normal" style:font-weight-complex="normal"/>
    </style:style>
    <style:style style:name="T78" style:family="text">
      <style:text-properties fo:font-size="12pt" fo:font-style="normal" fo:font-weight="normal" officeooo:rsid="008d66ef" style:font-size-asian="10.5pt" style:font-style-asian="normal" style:font-weight-asian="normal" style:font-size-complex="12pt" style:font-style-complex="normal" style:font-weight-complex="normal"/>
    </style:style>
    <style:style style:name="T79" style:family="text">
      <style:text-properties fo:font-size="12pt" fo:font-style="normal" fo:font-weight="normal" officeooo:rsid="00920dd0" style:font-size-asian="10.5pt" style:font-style-asian="normal" style:font-weight-asian="normal" style:font-size-complex="12pt" style:font-style-complex="normal" style:font-weight-complex="normal"/>
    </style:style>
    <style:style style:name="T80" style:family="text">
      <style:text-properties fo:font-size="12pt" fo:font-style="normal" fo:font-weight="normal" officeooo:rsid="00926a1b" style:font-size-asian="10.5pt" style:font-style-asian="normal" style:font-weight-asian="normal" style:font-size-complex="12pt" style:font-style-complex="normal" style:font-weight-complex="normal"/>
    </style:style>
    <style:style style:name="T81" style:family="text">
      <style:text-properties fo:font-size="12pt" fo:font-style="normal" fo:font-weight="normal" officeooo:rsid="009d17a5" style:font-size-asian="10.5pt" style:font-style-asian="normal" style:font-weight-asian="normal" style:font-size-complex="12pt" style:font-style-complex="normal" style:font-weight-complex="normal"/>
    </style:style>
    <style:style style:name="T82" style:family="text">
      <style:text-properties fo:font-size="12pt" fo:font-style="normal" fo:font-weight="normal" officeooo:rsid="009ddbb5" style:font-size-asian="10.5pt" style:font-style-asian="normal" style:font-weight-asian="normal" style:font-size-complex="12pt" style:font-style-complex="normal" style:font-weight-complex="normal"/>
    </style:style>
    <style:style style:name="T83" style:family="text">
      <style:text-properties fo:font-size="12pt" fo:font-style="normal" fo:font-weight="normal" officeooo:rsid="00a00b74" style:font-size-asian="10.5pt" style:font-style-asian="normal" style:font-weight-asian="normal" style:font-size-complex="12pt" style:font-style-complex="normal" style:font-weight-complex="normal"/>
    </style:style>
    <style:style style:name="T84" style:family="text">
      <style:text-properties fo:font-size="12pt" fo:font-style="normal" fo:font-weight="normal" officeooo:rsid="00a1ab1c"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a1ca4c"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a334f5"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a4af4b"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e2fdfd"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e5c3eb"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e5f8a3"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e3acad"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ef5a10"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f3c9e7"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e6be3c"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e862e6"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e9ca0b"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0f8d5f1"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0fad10b"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fd3a7d"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0fda17f"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fdf349"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0ff8738" style:font-size-asian="10.5pt" style:font-style-asian="normal" style:font-weight-asian="normal" style:font-size-complex="12pt" style:font-style-complex="normal" style:font-weight-complex="normal"/>
    </style:style>
    <style:style style:name="T106" style:family="text">
      <style:text-properties fo:font-size="12pt" fo:font-style="normal" fo:font-weight="normal" officeooo:rsid="01007c39" style:font-size-asian="10.5pt" style:font-style-asian="normal" style:font-weight-asian="normal" style:font-size-complex="12pt" style:font-style-complex="normal" style:font-weight-complex="normal"/>
    </style:style>
    <style:style style:name="T107" style:family="text">
      <style:text-properties fo:font-size="12pt" fo:font-style="normal" fo:font-weight="normal" officeooo:rsid="0100e721" style:font-size-asian="10.5pt" style:font-style-asian="normal" style:font-weight-asian="normal" style:font-size-complex="12pt" style:font-style-complex="normal" style:font-weight-complex="normal"/>
    </style:style>
    <style:style style:name="T108" style:family="text">
      <style:text-properties fo:font-size="12pt" fo:font-style="normal" fo:font-weight="normal" officeooo:rsid="00fbd2dc" style:font-size-asian="10.5pt" style:font-style-asian="normal" style:font-weight-asian="normal" style:font-size-complex="12pt" style:font-style-complex="normal" style:font-weight-complex="normal"/>
    </style:style>
    <style:style style:name="T109" style:family="text">
      <style:text-properties fo:font-size="12pt" fo:font-style="normal" fo:font-weight="normal" officeooo:rsid="0102db08" style:font-size-asian="10.5pt" style:font-style-asian="normal" style:font-weight-asian="normal" style:font-size-complex="12pt" style:font-style-complex="normal" style:font-weight-complex="normal"/>
    </style:style>
    <style:style style:name="T110" style:family="text">
      <style:text-properties fo:font-size="12pt" fo:font-style="normal" fo:font-weight="normal" officeooo:rsid="0104f2fd"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10868a4"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10bfbdc"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10f1560" style:font-size-asian="10.5pt" style:font-style-asian="normal" style:font-weight-asian="normal" style:font-size-complex="12pt" style:font-style-complex="normal" style:font-weight-complex="normal"/>
    </style:style>
    <style:style style:name="T114" style:family="text">
      <style:text-properties fo:font-size="12pt" fo:font-style="normal" fo:font-weight="normal" officeooo:rsid="010fec60" style:font-size-asian="10.5pt" style:font-style-asian="normal" style:font-weight-asian="normal" style:font-size-complex="12pt" style:font-style-complex="normal" style:font-weight-complex="normal"/>
    </style:style>
    <style:style style:name="T115" style:family="text">
      <style:text-properties fo:font-size="12pt" fo:font-style="normal" style:text-underline-style="none" fo:font-weight="normal" officeooo:rsid="00e150e0" style:font-size-asian="10.5pt" style:font-style-asian="normal" style:font-weight-asian="normal" style:font-size-complex="12pt" style:font-style-complex="normal" style:font-weight-complex="normal"/>
    </style:style>
    <style:style style:name="T116" style:family="text">
      <style:text-properties fo:font-size="12pt" fo:font-style="normal" style:text-underline-style="none" fo:font-weight="normal" officeooo:rsid="00e5c3eb" style:font-size-asian="10.5pt" style:font-style-asian="normal" style:font-weight-asian="normal" style:font-size-complex="12pt" style:font-style-complex="normal" style:font-weight-complex="normal"/>
    </style:style>
    <style:style style:name="T117" style:family="text">
      <style:text-properties fo:font-size="12pt" fo:font-style="normal" style:text-underline-style="none" fo:font-weight="normal" officeooo:rsid="00ed1a6d" style:font-size-asian="10.5pt" style:font-style-asian="normal" style:font-weight-asian="normal" style:font-size-complex="12pt" style:font-style-complex="normal" style:font-weight-complex="normal"/>
    </style:style>
    <style:style style:name="T118" style:family="text">
      <style:text-properties fo:font-size="12pt" fo:font-style="normal" style:text-underline-style="none" fo:font-weight="normal" officeooo:rsid="00e4918e" style:font-size-asian="10.5pt" style:font-style-asian="normal" style:font-weight-asian="normal" style:font-size-complex="12pt" style:font-style-complex="normal" style:font-weight-complex="normal"/>
    </style:style>
    <style:style style:name="T119" style:family="text">
      <style:text-properties fo:font-size="12pt" fo:font-style="normal" style:text-underline-style="none" fo:font-weight="normal" officeooo:rsid="00f31a6c" style:font-size-asian="10.5pt" style:font-style-asian="normal" style:font-weight-asian="normal" style:font-size-complex="12pt" style:font-style-complex="normal" style:font-weight-complex="normal"/>
    </style:style>
    <style:style style:name="T120" style:family="text">
      <style:text-properties fo:font-size="12pt" fo:font-style="normal" style:text-underline-style="none" fo:font-weight="normal" officeooo:rsid="011a7205" style:font-size-asian="10.5pt" style:font-style-asian="normal" style:font-weight-asian="normal" style:font-size-complex="12pt" style:font-style-complex="normal" style:font-weight-complex="normal"/>
    </style:style>
    <style:style style:name="T121" style:family="text">
      <style:text-properties fo:font-size="12pt" fo:font-style="normal" style:text-underline-style="none" fo:font-weight="normal" officeooo:rsid="01178045" style:font-size-asian="10.5pt" style:font-style-asian="normal" style:font-weight-asian="normal" style:font-size-complex="12pt" style:font-style-complex="normal" style:font-weight-complex="normal"/>
    </style:style>
    <style:style style:name="T122" style:family="text">
      <style:text-properties fo:font-size="12pt" fo:font-style="normal" style:text-underline-style="none" fo:font-weight="normal" officeooo:rsid="011cf8bd" style:font-size-asian="10.5pt" style:font-style-asian="normal" style:font-weight-asian="normal" style:font-size-complex="12pt" style:font-style-complex="normal" style:font-weight-complex="normal"/>
    </style:style>
    <style:style style:name="T123" style:family="text">
      <style:text-properties fo:font-size="12pt" fo:font-style="normal" style:text-underline-style="none" fo:font-weight="normal" officeooo:rsid="011d6611" style:font-size-asian="10.5pt" style:font-style-asian="normal" style:font-weight-asian="normal" style:font-size-complex="12pt" style:font-style-complex="normal" style:font-weight-complex="normal"/>
    </style:style>
    <style:style style:name="T124" style:family="text">
      <style:text-properties fo:font-size="12pt" fo:font-style="normal" style:text-underline-style="none" fo:font-weight="normal" officeooo:rsid="011792b0" style:font-size-asian="10.5pt" style:font-style-asian="normal" style:font-weight-asian="normal" style:font-size-complex="12pt" style:font-style-complex="normal" style:font-weight-complex="normal"/>
    </style:style>
    <style:style style:name="T125" style:family="text">
      <style:text-properties fo:font-size="12pt" fo:font-style="normal" style:text-underline-style="none" fo:font-weight="normal" officeooo:rsid="011e7387" style:font-size-asian="10.5pt" style:font-style-asian="normal" style:font-weight-asian="normal" style:font-size-complex="12pt" style:font-style-complex="normal" style:font-weight-complex="normal"/>
    </style:style>
    <style:style style:name="T126" style:family="text">
      <style:text-properties fo:font-size="12pt" fo:font-style="normal" style:text-underline-style="none" fo:font-weight="normal" officeooo:rsid="0118d4f0" style:font-size-asian="10.5pt" style:font-style-asian="normal" style:font-weight-asian="normal" style:font-size-complex="12pt" style:font-style-complex="normal" style:font-weight-complex="normal"/>
    </style:style>
    <style:style style:name="T127" style:family="text">
      <style:text-properties fo:font-size="12pt" fo:font-style="normal" style:text-underline-style="none" fo:font-weight="normal" officeooo:rsid="0121ca26" style:font-size-asian="10.5pt" style:font-style-asian="normal" style:font-weight-asian="normal" style:font-size-complex="12pt" style:font-style-complex="normal" style:font-weight-complex="normal"/>
    </style:style>
    <style:style style:name="T128" style:family="text">
      <style:text-properties fo:font-size="12pt" fo:font-style="normal" style:text-underline-style="none" fo:font-weight="normal" officeooo:rsid="0122e5b0" style:font-size-asian="10.5pt" style:font-style-asian="normal" style:font-weight-asian="normal" style:font-size-complex="12pt" style:font-style-complex="normal" style:font-weight-complex="normal"/>
    </style:style>
    <style:style style:name="T129" style:family="text">
      <style:text-properties fo:font-size="12pt" fo:font-style="normal" style:text-underline-style="none" fo:font-weight="normal" officeooo:rsid="011b8440" style:font-size-asian="10.5pt" style:font-style-asian="normal" style:font-weight-asian="normal" style:font-size-complex="12pt" style:font-style-complex="normal" style:font-weight-complex="normal"/>
    </style:style>
    <style:style style:name="T130" style:family="text">
      <style:text-properties fo:font-size="12pt" fo:font-style="normal" style:text-underline-style="none" fo:font-weight="normal" officeooo:rsid="01243fbc" style:font-size-asian="10.5pt" style:font-style-asian="normal" style:font-weight-asian="normal" style:font-size-complex="12pt" style:font-style-complex="normal" style:font-weight-complex="normal"/>
    </style:style>
    <style:style style:name="T131" style:family="text">
      <style:text-properties fo:font-size="12pt" fo:font-style="normal" style:text-underline-style="none" fo:font-weight="normal" officeooo:rsid="012639c5" style:font-size-asian="10.5pt" style:font-style-asian="normal" style:font-weight-asian="normal" style:font-size-complex="12pt" style:font-style-complex="normal" style:font-weight-complex="normal"/>
    </style:style>
    <style:style style:name="T132" style:family="text">
      <style:text-properties fo:font-size="12pt" fo:font-style="normal" style:text-underline-style="none" fo:font-weight="normal" officeooo:rsid="0127b64a" style:font-size-asian="10.5pt" style:font-style-asian="normal" style:font-weight-asian="normal" style:font-size-complex="12pt" style:font-style-complex="normal" style:font-weight-complex="normal"/>
    </style:style>
    <style:style style:name="T133" style:family="text">
      <style:text-properties fo:font-size="12pt" fo:font-weight="normal" style:font-size-asian="10.5pt" style:font-weight-asian="normal" style:font-size-complex="12pt" style:font-weight-complex="normal"/>
    </style:style>
    <style:style style:name="T134" style:family="text">
      <style:text-properties fo:font-size="12pt" fo:font-weight="normal" officeooo:rsid="0001395a" style:font-size-asian="10.5pt" style:font-weight-asian="normal" style:font-size-complex="12pt" style:font-weight-complex="normal"/>
    </style:style>
    <style:style style:name="T135" style:family="text">
      <style:text-properties fo:font-size="12pt" fo:font-weight="normal" officeooo:rsid="0004f832" style:font-size-asian="10.5pt" style:font-weight-asian="normal" style:font-size-complex="12pt" style:font-weight-complex="normal"/>
    </style:style>
    <style:style style:name="T136" style:family="text">
      <style:text-properties fo:font-size="12pt" fo:font-weight="normal" officeooo:rsid="000dbf76" style:font-size-asian="10.5pt" style:font-weight-asian="normal" style:font-size-complex="12pt" style:font-weight-complex="normal"/>
    </style:style>
    <style:style style:name="T137" style:family="text">
      <style:text-properties fo:font-size="12pt" fo:font-weight="normal" officeooo:rsid="001bc5ad" style:font-size-asian="10.5pt" style:font-weight-asian="normal" style:font-size-complex="12pt" style:font-weight-complex="normal"/>
    </style:style>
    <style:style style:name="T138" style:family="text">
      <style:text-properties fo:font-size="12pt" fo:font-weight="normal" officeooo:rsid="001d8907" style:font-size-asian="10.5pt" style:font-weight-asian="normal" style:font-size-complex="12pt" style:font-weight-complex="normal"/>
    </style:style>
    <style:style style:name="T139" style:family="text">
      <style:text-properties fo:font-size="12pt" fo:font-weight="normal" officeooo:rsid="003032a7" style:font-size-asian="10.5pt" style:font-weight-asian="normal" style:font-size-complex="12pt" style:font-weight-complex="normal"/>
    </style:style>
    <style:style style:name="T140" style:family="text">
      <style:text-properties fo:font-size="12pt" fo:font-weight="normal" officeooo:rsid="0019c6f9" style:font-size-asian="10.5pt" style:font-weight-asian="normal" style:font-size-complex="12pt" style:font-weight-complex="normal"/>
    </style:style>
    <style:style style:name="T141" style:family="text">
      <style:text-properties fo:font-size="12pt" fo:font-weight="normal" officeooo:rsid="00349454" style:font-size-asian="10.5pt" style:font-weight-asian="normal" style:font-size-complex="12pt" style:font-weight-complex="normal"/>
    </style:style>
    <style:style style:name="T142" style:family="text">
      <style:text-properties fo:font-size="12pt" fo:font-weight="normal" officeooo:rsid="0035adcf" style:font-size-asian="10.5pt" style:font-weight-asian="normal" style:font-size-complex="12pt" style:font-weight-complex="normal"/>
    </style:style>
    <style:style style:name="T143" style:family="text">
      <style:text-properties fo:font-size="12pt" fo:font-weight="normal" officeooo:rsid="0035f71f" style:font-size-asian="10.5pt" style:font-weight-asian="normal" style:font-size-complex="12pt" style:font-weight-complex="normal"/>
    </style:style>
    <style:style style:name="T144" style:family="text">
      <style:text-properties fo:font-size="12pt" fo:font-weight="normal" officeooo:rsid="003742a9" style:font-size-asian="10.5pt" style:font-weight-asian="normal" style:font-size-complex="12pt" style:font-weight-complex="normal"/>
    </style:style>
    <style:style style:name="T145" style:family="text">
      <style:text-properties fo:font-size="12pt" fo:font-weight="normal" officeooo:rsid="0039c65a" style:font-size-asian="10.5pt" style:font-weight-asian="normal" style:font-size-complex="12pt" style:font-weight-complex="normal"/>
    </style:style>
    <style:style style:name="T146" style:family="text">
      <style:text-properties fo:font-size="12pt" fo:font-weight="normal" officeooo:rsid="00489c70" style:font-size-asian="10.5pt" style:font-weight-asian="normal" style:font-size-complex="12pt" style:font-weight-complex="normal"/>
    </style:style>
    <style:style style:name="T147" style:family="text">
      <style:text-properties fo:font-size="12pt" fo:font-weight="normal" officeooo:rsid="004a812b" style:font-size-asian="10.5pt" style:font-weight-asian="normal" style:font-size-complex="12pt" style:font-weight-complex="normal"/>
    </style:style>
    <style:style style:name="T148" style:family="text">
      <style:text-properties fo:font-size="12pt" fo:font-weight="normal" officeooo:rsid="004c6973" style:font-size-asian="10.5pt" style:font-weight-asian="normal" style:font-size-complex="12pt" style:font-weight-complex="normal"/>
    </style:style>
    <style:style style:name="T149" style:family="text">
      <style:text-properties fo:font-size="12pt" fo:font-weight="normal" officeooo:rsid="004cb78b" style:font-size-asian="10.5pt" style:font-weight-asian="normal" style:font-size-complex="12pt" style:font-weight-complex="normal"/>
    </style:style>
    <style:style style:name="T150" style:family="text">
      <style:text-properties fo:font-size="12pt" fo:font-weight="normal" officeooo:rsid="004e5fa2" style:font-size-asian="10.5pt" style:font-weight-asian="normal" style:font-size-complex="12pt" style:font-weight-complex="normal"/>
    </style:style>
    <style:style style:name="T151" style:family="text">
      <style:text-properties fo:font-size="12pt" fo:font-weight="normal" officeooo:rsid="00501d76" style:font-size-asian="10.5pt" style:font-weight-asian="normal" style:font-size-complex="12pt" style:font-weight-complex="normal"/>
    </style:style>
    <style:style style:name="T152" style:family="text">
      <style:text-properties fo:font-size="12pt" fo:font-weight="normal" officeooo:rsid="005ff6e9" style:font-size-asian="10.5pt" style:font-weight-asian="normal" style:font-size-complex="12pt" style:font-weight-complex="normal"/>
    </style:style>
    <style:style style:name="T153" style:family="text">
      <style:text-properties fo:font-size="12pt" fo:font-weight="normal" officeooo:rsid="00618bc2" style:font-size-asian="10.5pt" style:font-weight-asian="normal" style:font-size-complex="12pt" style:font-weight-complex="normal"/>
    </style:style>
    <style:style style:name="T154" style:family="text">
      <style:text-properties fo:font-size="12pt" fo:font-weight="normal" officeooo:rsid="0066a969" style:font-size-asian="10.5pt" style:font-weight-asian="normal" style:font-size-complex="12pt" style:font-weight-complex="normal"/>
    </style:style>
    <style:style style:name="T155" style:family="text">
      <style:text-properties fo:font-size="12pt" fo:font-weight="normal" officeooo:rsid="00678b3c" style:font-size-asian="10.5pt" style:font-weight-asian="normal" style:font-size-complex="12pt" style:font-weight-complex="normal"/>
    </style:style>
    <style:style style:name="T156" style:family="text">
      <style:text-properties fo:font-size="12pt" fo:font-weight="normal" officeooo:rsid="006acd2b" style:font-size-asian="10.5pt" style:font-weight-asian="normal" style:font-size-complex="12pt" style:font-weight-complex="normal"/>
    </style:style>
    <style:style style:name="T157" style:family="text">
      <style:text-properties fo:font-size="12pt" fo:font-weight="normal" officeooo:rsid="006448ca" style:font-size-asian="10.5pt" style:font-weight-asian="normal" style:font-size-complex="12pt" style:font-weight-complex="normal"/>
    </style:style>
    <style:style style:name="T158" style:family="text">
      <style:text-properties fo:font-size="12pt" fo:font-weight="normal" officeooo:rsid="006f5aad" style:font-size-asian="10.5pt" style:font-weight-asian="normal" style:font-size-complex="12pt" style:font-weight-complex="normal"/>
    </style:style>
    <style:style style:name="T159" style:family="text">
      <style:text-properties fo:font-size="12pt" fo:font-weight="normal" officeooo:rsid="00713f22" style:font-size-asian="10.5pt" style:font-weight-asian="normal" style:font-size-complex="12pt" style:font-weight-complex="normal"/>
    </style:style>
    <style:style style:name="T160" style:family="text">
      <style:text-properties fo:font-size="12pt" fo:font-weight="normal" officeooo:rsid="00629d0b" style:font-size-asian="10.5pt" style:font-weight-asian="normal" style:font-size-complex="12pt" style:font-weight-complex="normal"/>
    </style:style>
    <style:style style:name="T161" style:family="text">
      <style:text-properties fo:font-size="12pt" fo:font-weight="normal" officeooo:rsid="0073d287" style:font-size-asian="10.5pt" style:font-weight-asian="normal" style:font-size-complex="12pt" style:font-weight-complex="normal"/>
    </style:style>
    <style:style style:name="T162" style:family="text">
      <style:text-properties fo:font-size="12pt" fo:font-weight="normal" officeooo:rsid="0062af8e" style:font-size-asian="10.5pt" style:font-weight-asian="normal" style:font-size-complex="12pt" style:font-weight-complex="normal"/>
    </style:style>
    <style:style style:name="T163" style:family="text">
      <style:text-properties fo:font-size="12pt" fo:font-weight="normal" officeooo:rsid="007455f9" style:font-size-asian="10.5pt" style:font-weight-asian="normal" style:font-size-complex="12pt" style:font-weight-complex="normal"/>
    </style:style>
    <style:style style:name="T164" style:family="text">
      <style:text-properties fo:font-size="12pt" fo:font-weight="normal" officeooo:rsid="00835c55" style:font-size-asian="10.5pt" style:font-weight-asian="normal" style:font-size-complex="12pt" style:font-weight-complex="normal"/>
    </style:style>
    <style:style style:name="T165" style:family="text">
      <style:text-properties fo:font-size="12pt" fo:font-weight="normal" officeooo:rsid="00b05f34" style:font-size-asian="10.5pt" style:font-weight-asian="normal" style:font-size-complex="12pt" style:font-weight-complex="normal"/>
    </style:style>
    <style:style style:name="T166" style:family="text">
      <style:text-properties fo:font-size="12pt" fo:font-weight="normal" officeooo:rsid="002e8eb8" style:font-size-asian="10.5pt" style:font-weight-asian="normal" style:font-size-complex="12pt" style:font-weight-complex="normal"/>
    </style:style>
    <style:style style:name="T167" style:family="text">
      <style:text-properties fo:font-size="12pt" fo:font-weight="normal" officeooo:rsid="00b15992" style:font-size-asian="10.5pt" style:font-weight-asian="normal" style:font-size-complex="12pt" style:font-weight-complex="normal"/>
    </style:style>
    <style:style style:name="T168" style:family="text">
      <style:text-properties fo:font-size="12pt" fo:font-weight="normal" officeooo:rsid="00b39250" style:font-size-asian="10.5pt" style:font-weight-asian="normal" style:font-size-complex="12pt" style:font-weight-complex="normal"/>
    </style:style>
    <style:style style:name="T169" style:family="text">
      <style:text-properties fo:font-size="12pt" fo:font-weight="normal" officeooo:rsid="00bf22ee" style:font-size-asian="10.5pt" style:font-weight-asian="normal" style:font-size-complex="12pt" style:font-weight-complex="normal"/>
    </style:style>
    <style:style style:name="T170" style:family="text">
      <style:text-properties fo:font-size="12pt" fo:font-weight="normal" officeooo:rsid="00c77446" style:font-size-asian="10.5pt" style:font-weight-asian="normal" style:font-size-complex="12pt" style:font-weight-complex="normal"/>
    </style:style>
    <style:style style:name="T171" style:family="text">
      <style:text-properties fo:font-size="12pt" fo:font-weight="normal" officeooo:rsid="00ca9847" style:font-size-asian="10.5pt" style:font-weight-asian="normal" style:font-size-complex="12pt" style:font-weight-complex="normal"/>
    </style:style>
    <style:style style:name="T172" style:family="text">
      <style:text-properties fo:font-size="12pt" fo:font-weight="normal" officeooo:rsid="00cc6c78" style:font-size-asian="10.5pt" style:font-weight-asian="normal" style:font-size-complex="12pt" style:font-weight-complex="normal"/>
    </style:style>
    <style:style style:name="T173" style:family="text">
      <style:text-properties fo:font-size="12pt" fo:font-weight="normal" officeooo:rsid="00cda99e" style:font-size-asian="10.5pt" style:font-weight-asian="normal" style:font-size-complex="12pt" style:font-weight-complex="normal"/>
    </style:style>
    <style:style style:name="T174" style:family="text">
      <style:text-properties fo:font-size="12pt" fo:font-weight="normal" officeooo:rsid="00cebca2" style:font-size-asian="10.5pt" style:font-weight-asian="normal" style:font-size-complex="12pt" style:font-weight-complex="normal"/>
    </style:style>
    <style:style style:name="T175" style:family="text">
      <style:text-properties fo:font-size="12pt" fo:font-weight="normal" officeooo:rsid="00cf2651" style:font-size-asian="10.5pt" style:font-weight-asian="normal" style:font-size-complex="12pt" style:font-weight-complex="normal"/>
    </style:style>
    <style:style style:name="T176" style:family="text">
      <style:text-properties fo:font-size="12pt" fo:font-weight="normal" officeooo:rsid="00732b08" style:font-size-asian="10.5pt" style:font-weight-asian="normal" style:font-size-complex="12pt" style:font-weight-complex="normal"/>
    </style:style>
    <style:style style:name="T177" style:family="text">
      <style:text-properties fo:font-size="12pt" fo:font-weight="normal" officeooo:rsid="00e2fdfd" style:font-size-asian="10.5pt" style:font-weight-asian="normal" style:font-size-complex="12pt" style:font-weight-complex="normal"/>
    </style:style>
    <style:style style:name="T178" style:family="text">
      <style:text-properties fo:font-size="12pt" fo:font-weight="normal" officeooo:rsid="00f31a6c" style:font-size-asian="10.5pt" style:font-weight-asian="normal" style:font-size-complex="12pt" style:font-weight-complex="normal"/>
    </style:style>
    <style:style style:name="T179" style:family="text">
      <style:text-properties fo:font-size="12pt" fo:font-weight="normal" officeooo:rsid="00f8d5f1" style:font-size-asian="10.5pt" style:font-weight-asian="normal" style:font-size-complex="12pt" style:font-weight-complex="normal"/>
    </style:style>
    <style:style style:name="T180" style:family="text">
      <style:text-properties fo:font-size="12pt" fo:font-weight="normal" officeooo:rsid="00fbb014" style:font-size-asian="10.5pt" style:font-weight-asian="normal" style:font-size-complex="12pt" style:font-weight-complex="normal"/>
    </style:style>
    <style:style style:name="T181" style:family="text">
      <style:text-properties fo:font-size="12pt" fo:font-weight="normal" officeooo:rsid="0114871b" style:font-size-asian="10.5pt" style:font-weight-asian="normal" style:font-size-complex="12pt" style:font-weight-complex="normal"/>
    </style:style>
    <style:style style:name="T182" style:family="text">
      <style:text-properties fo:font-size="12pt" fo:font-weight="normal" officeooo:rsid="01163f92" style:font-size-asian="10.5pt" style:font-weight-asian="normal" style:font-size-complex="12pt" style:font-weight-complex="normal"/>
    </style:style>
    <style:style style:name="T183" style:family="text">
      <style:text-properties fo:font-size="12pt" fo:font-style="italic" fo:font-weight="normal" officeooo:rsid="0004f832" style:font-size-asian="10.5pt" style:font-style-asian="italic" style:font-weight-asian="normal" style:font-size-complex="12pt" style:font-style-complex="italic" style:font-weight-complex="normal"/>
    </style:style>
    <style:style style:name="T184" style:family="text">
      <style:text-properties fo:font-size="12pt" fo:font-style="italic" fo:font-weight="normal" officeooo:rsid="0002831a" style:font-size-asian="10.5pt" style:font-style-asian="italic" style:font-weight-asian="normal" style:font-size-complex="12pt" style:font-style-complex="italic" style:font-weight-complex="normal"/>
    </style:style>
    <style:style style:name="T185" style:family="text">
      <style:text-properties fo:font-size="12pt" fo:font-style="italic" fo:font-weight="normal" officeooo:rsid="00040f85" style:font-size-asian="10.5pt" style:font-style-asian="italic" style:font-weight-asian="normal" style:font-size-complex="12pt" style:font-style-complex="italic" style:font-weight-complex="normal"/>
    </style:style>
    <style:style style:name="T186" style:family="text">
      <style:text-properties fo:font-size="12pt" fo:font-style="italic" fo:font-weight="normal" officeooo:rsid="00069d52" style:font-size-asian="10.5pt" style:font-style-asian="italic" style:font-weight-asian="normal" style:font-size-complex="12pt" style:font-style-complex="italic" style:font-weight-complex="normal"/>
    </style:style>
    <style:style style:name="T187" style:family="text">
      <style:text-properties fo:font-size="12pt" fo:font-style="italic" fo:font-weight="normal" officeooo:rsid="00134d88" style:font-size-asian="10.5pt" style:font-style-asian="italic" style:font-weight-asian="normal" style:font-size-complex="12pt" style:font-style-complex="italic" style:font-weight-complex="normal"/>
    </style:style>
    <style:style style:name="T188" style:family="text">
      <style:text-properties fo:font-size="12pt" fo:font-style="italic" fo:font-weight="normal" officeooo:rsid="000e8864" style:font-size-asian="10.5pt" style:font-style-asian="italic" style:font-weight-asian="normal" style:font-size-complex="12pt" style:font-style-complex="italic" style:font-weight-complex="normal"/>
    </style:style>
    <style:style style:name="T189" style:family="text">
      <style:text-properties fo:font-size="12pt" fo:font-style="italic" fo:font-weight="normal" officeooo:rsid="0039c65a" style:font-size-asian="10.5pt" style:font-style-asian="italic" style:font-weight-asian="normal" style:font-size-complex="12pt" style:font-style-complex="italic" style:font-weight-complex="normal"/>
    </style:style>
    <style:style style:name="T190" style:family="text">
      <style:text-properties fo:font-size="12pt" fo:font-style="italic" fo:font-weight="normal" officeooo:rsid="001bc5ad" style:font-size-asian="10.5pt" style:font-style-asian="italic" style:font-weight-asian="normal" style:font-size-complex="12pt" style:font-style-complex="italic" style:font-weight-complex="normal"/>
    </style:style>
    <style:style style:name="T191"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192" style:family="text">
      <style:text-properties fo:font-size="12pt" fo:font-style="italic" fo:font-weight="normal" officeooo:rsid="0001395a" style:font-size-asian="10.5pt" style:font-style-asian="italic" style:font-weight-asian="normal" style:font-size-complex="12pt" style:font-style-complex="italic" style:font-weight-complex="normal"/>
    </style:style>
    <style:style style:name="T193" style:family="text">
      <style:text-properties fo:font-size="12pt" fo:font-style="italic" fo:font-weight="normal" officeooo:rsid="00e2fdfd" style:font-size-asian="10.5pt" style:font-style-asian="italic" style:font-weight-asian="normal" style:font-size-complex="12pt" style:font-style-complex="italic" style:font-weight-complex="normal"/>
    </style:style>
    <style:style style:name="T194" style:family="text">
      <style:text-properties fo:font-size="12pt" fo:font-style="italic" fo:font-weight="normal" officeooo:rsid="00e3acad" style:font-size-asian="10.5pt" style:font-style-asian="italic" style:font-weight-asian="normal" style:font-size-complex="12pt" style:font-style-complex="italic" style:font-weight-complex="normal"/>
    </style:style>
    <style:style style:name="T195" style:family="text">
      <style:text-properties fo:font-size="12pt" fo:font-style="italic" fo:font-weight="normal" officeooo:rsid="00f8d5f1" style:font-size-asian="10.5pt" style:font-style-asian="italic" style:font-weight-asian="normal" style:font-size-complex="12pt" style:font-style-complex="italic" style:font-weight-complex="normal"/>
    </style:style>
    <style:style style:name="T196" style:family="text">
      <style:text-properties fo:font-size="12pt" fo:font-style="italic" style:text-underline-style="none" fo:font-weight="normal" officeooo:rsid="0019c6f9" style:font-size-asian="10.5pt" style:font-style-asian="italic" style:font-weight-asian="normal" style:font-size-complex="12pt" style:font-style-complex="italic" style:font-weight-complex="normal"/>
    </style:style>
    <style:style style:name="T197" style:family="text">
      <style:text-properties fo:font-size="12pt" fo:font-style="italic" style:text-underline-style="none" fo:font-weight="normal" officeooo:rsid="00e150e0" style:font-size-asian="10.5pt" style:font-style-asian="italic" style:font-weight-asian="normal" style:font-size-complex="12pt" style:font-style-complex="italic" style:font-weight-complex="normal"/>
    </style:style>
    <style:style style:name="T198" style:family="text">
      <style:text-properties fo:font-size="12pt" fo:font-style="italic" style:text-underline-style="none" fo:font-weight="bold" officeooo:rsid="00e150e0" style:font-size-asian="10.5pt" style:font-style-asian="italic" style:font-weight-asian="bold" style:font-size-complex="12pt" style:font-style-complex="italic" style:font-weight-complex="bold"/>
    </style:style>
    <style:style style:name="T199" style:family="text">
      <style:text-properties fo:font-size="12pt" fo:font-style="italic" fo:font-weight="bold" officeooo:rsid="00e2fdfd" style:font-size-asian="10.5pt" style:font-style-asian="italic" style:font-weight-asian="bold" style:font-size-complex="12pt" style:font-style-complex="italic" style:font-weight-complex="bold"/>
    </style:style>
    <style:style style:name="T200" style:family="text">
      <style:text-properties fo:font-size="12pt" fo:font-style="italic" fo:font-weight="bold" officeooo:rsid="00f8d5f1" style:font-size-asian="10.5pt" style:font-style-asian="italic" style:font-weight-asian="bold" style:font-size-complex="12pt" style:font-style-complex="italic" style:font-weight-complex="bold"/>
    </style:style>
    <style:style style:name="T201" style:family="text">
      <style:text-properties fo:font-size="12pt" style:text-underline-style="none" fo:font-weight="normal" officeooo:rsid="00183efa" style:font-size-asian="10.5pt" style:font-weight-asian="normal" style:font-size-complex="12pt" style:font-weight-complex="normal"/>
    </style:style>
    <style:style style:name="T202" style:family="text">
      <style:text-properties fo:font-size="12pt" style:text-underline-style="none" fo:font-weight="normal" officeooo:rsid="001d9621" style:font-size-asian="10.5pt" style:font-weight-asian="normal" style:font-size-complex="12pt" style:font-weight-complex="normal"/>
    </style:style>
    <style:style style:name="T203" style:family="text">
      <style:text-properties fo:font-size="12pt" style:text-underline-style="none" fo:font-weight="normal" officeooo:rsid="0019c6f9" style:font-size-asian="10.5pt" style:font-weight-asian="normal" style:font-size-complex="12pt" style:font-weight-complex="normal"/>
    </style:style>
    <style:style style:name="T204" style:family="text">
      <style:text-properties fo:font-size="12pt" style:text-underline-style="none" fo:font-weight="normal" officeooo:rsid="001e5307" style:font-size-asian="10.5pt" style:font-weight-asian="normal" style:font-size-complex="12pt" style:font-weight-complex="normal"/>
    </style:style>
    <style:style style:name="T205" style:family="text">
      <style:text-properties fo:font-size="12pt" style:text-underline-style="none" fo:font-weight="normal" officeooo:rsid="001e8335" style:font-size-asian="10.5pt" style:font-weight-asian="normal" style:font-size-complex="12pt" style:font-weight-complex="normal"/>
    </style:style>
    <style:style style:name="T206" style:family="text">
      <style:text-properties fo:font-size="12pt" style:text-underline-style="none" fo:font-weight="normal" officeooo:rsid="001fd341" style:font-size-asian="10.5pt" style:font-weight-asian="normal" style:font-size-complex="12pt" style:font-weight-complex="normal"/>
    </style:style>
    <style:style style:name="T207" style:family="text">
      <style:text-properties fo:font-size="12pt" style:text-underline-style="none" fo:font-weight="normal" officeooo:rsid="0021bd20" style:font-size-asian="10.5pt" style:font-weight-asian="normal" style:font-size-complex="12pt" style:font-weight-complex="normal"/>
    </style:style>
    <style:style style:name="T208" style:family="text">
      <style:text-properties fo:font-size="12pt" style:text-underline-style="none" fo:font-weight="normal" officeooo:rsid="00238cc9" style:font-size-asian="10.5pt" style:font-weight-asian="normal" style:font-size-complex="12pt" style:font-weight-complex="normal"/>
    </style:style>
    <style:style style:name="T209" style:family="text">
      <style:text-properties fo:font-size="12pt" style:text-underline-style="none" fo:font-weight="normal" officeooo:rsid="0024caf1" style:font-size-asian="10.5pt" style:font-weight-asian="normal" style:font-size-complex="12pt" style:font-weight-complex="normal"/>
    </style:style>
    <style:style style:name="T210" style:family="text">
      <style:text-properties fo:font-size="12pt" style:text-underline-style="none" fo:font-weight="normal" officeooo:rsid="002e4579" style:font-size-asian="10.5pt" style:font-weight-asian="normal" style:font-size-complex="12pt" style:font-weight-complex="normal"/>
    </style:style>
    <style:style style:name="T211" style:family="text">
      <style:text-properties fo:font-size="12pt" style:text-underline-style="none" fo:font-weight="normal" officeooo:rsid="001bc5ad" style:font-size-asian="10.5pt" style:font-weight-asian="normal" style:font-size-complex="12pt" style:font-weight-complex="normal"/>
    </style:style>
    <style:style style:name="T212" style:family="text">
      <style:text-properties fo:font-size="12pt" style:text-underline-style="none" fo:font-weight="normal" officeooo:rsid="003b8bb5" style:font-size-asian="10.5pt" style:font-weight-asian="normal" style:font-size-complex="12pt" style:font-weight-complex="normal"/>
    </style:style>
    <style:style style:name="T213" style:family="text">
      <style:text-properties fo:font-size="12pt" style:text-underline-style="none" fo:font-weight="normal" officeooo:rsid="004146cf" style:font-size-asian="10.5pt" style:font-weight-asian="normal" style:font-size-complex="12pt" style:font-weight-complex="normal"/>
    </style:style>
    <style:style style:name="T214" style:family="text">
      <style:text-properties fo:font-size="12pt" style:text-underline-style="none" fo:font-weight="normal" officeooo:rsid="0042dbce" style:font-size-asian="10.5pt" style:font-weight-asian="normal" style:font-size-complex="12pt" style:font-weight-complex="normal"/>
    </style:style>
    <style:style style:name="T215" style:family="text">
      <style:text-properties fo:font-size="12pt" style:text-underline-style="none" fo:font-weight="normal" officeooo:rsid="0025a607" style:font-size-asian="10.5pt" style:font-weight-asian="normal" style:font-size-complex="12pt" style:font-weight-complex="normal"/>
    </style:style>
    <style:style style:name="T216" style:family="text">
      <style:text-properties fo:font-size="12pt" style:text-underline-style="none" fo:font-weight="normal" officeooo:rsid="0043a62b" style:font-size-asian="10.5pt" style:font-weight-asian="normal" style:font-size-complex="12pt" style:font-weight-complex="normal"/>
    </style:style>
    <style:style style:name="T217" style:family="text">
      <style:text-properties fo:font-size="12pt" style:text-underline-style="none" fo:font-weight="normal" officeooo:rsid="00274d1e" style:font-size-asian="10.5pt" style:font-weight-asian="normal" style:font-size-complex="12pt" style:font-weight-complex="normal"/>
    </style:style>
    <style:style style:name="T218" style:family="text">
      <style:text-properties fo:font-size="12pt" style:text-underline-style="none" fo:font-weight="normal" officeooo:rsid="0028dceb" style:font-size-asian="10.5pt" style:font-weight-asian="normal" style:font-size-complex="12pt" style:font-weight-complex="normal"/>
    </style:style>
    <style:style style:name="T219" style:family="text">
      <style:text-properties fo:font-size="12pt" style:text-underline-style="none" fo:font-weight="normal" officeooo:rsid="002a0d3b" style:font-size-asian="10.5pt" style:font-weight-asian="normal" style:font-size-complex="12pt" style:font-weight-complex="normal"/>
    </style:style>
    <style:style style:name="T220" style:family="text">
      <style:text-properties fo:font-size="12pt" style:text-underline-style="none" fo:font-weight="normal" officeooo:rsid="004507f6" style:font-size-asian="10.5pt" style:font-weight-asian="normal" style:font-size-complex="12pt" style:font-weight-complex="normal"/>
    </style:style>
    <style:style style:name="T221" style:family="text">
      <style:text-properties fo:font-size="12pt" style:text-underline-style="none" fo:font-weight="normal" officeooo:rsid="005174d9" style:font-size-asian="10.5pt" style:font-weight-asian="normal" style:font-size-complex="12pt" style:font-weight-complex="normal"/>
    </style:style>
    <style:style style:name="T222" style:family="text">
      <style:text-properties fo:font-size="12pt" style:text-underline-style="none" fo:font-weight="normal" officeooo:rsid="005f3953" style:font-size-asian="10.5pt" style:font-weight-asian="normal" style:font-size-complex="12pt" style:font-weight-complex="normal"/>
    </style:style>
    <style:style style:name="T223" style:family="text">
      <style:text-properties fo:font-size="12pt" style:text-underline-style="none" fo:font-weight="normal" officeooo:rsid="005ff6e9" style:font-size-asian="10.5pt" style:font-weight-asian="normal" style:font-size-complex="12pt" style:font-weight-complex="normal"/>
    </style:style>
    <style:style style:name="T224" style:family="text">
      <style:text-properties fo:font-size="12pt" style:text-underline-style="none" fo:font-weight="normal" officeooo:rsid="00618bc2" style:font-size-asian="10.5pt" style:font-weight-asian="normal" style:font-size-complex="12pt" style:font-weight-complex="normal"/>
    </style:style>
    <style:style style:name="T225" style:family="text">
      <style:text-properties fo:font-size="12pt" style:text-underline-style="none" fo:font-weight="normal" officeooo:rsid="00a87ebe" style:font-size-asian="10.5pt" style:font-weight-asian="normal" style:font-size-complex="12pt" style:font-weight-complex="normal"/>
    </style:style>
    <style:style style:name="T226" style:family="text">
      <style:text-properties fo:font-size="12pt" style:text-underline-style="none" fo:font-weight="normal" officeooo:rsid="00a9ba0d" style:font-size-asian="10.5pt" style:font-weight-asian="normal" style:font-size-complex="12pt" style:font-weight-complex="normal"/>
    </style:style>
    <style:style style:name="T227" style:family="text">
      <style:text-properties fo:font-size="12pt" style:text-underline-style="none" fo:font-weight="normal" officeooo:rsid="00ab099a" style:font-size-asian="10.5pt" style:font-weight-asian="normal" style:font-size-complex="12pt" style:font-weight-complex="normal"/>
    </style:style>
    <style:style style:name="T228" style:family="text">
      <style:text-properties fo:font-size="12pt" style:text-underline-style="none" fo:font-weight="normal" officeooo:rsid="00abbc67" style:font-size-asian="10.5pt" style:font-weight-asian="normal" style:font-size-complex="12pt" style:font-weight-complex="normal"/>
    </style:style>
    <style:style style:name="T229" style:family="text">
      <style:text-properties fo:font-size="12pt" style:text-underline-style="none" fo:font-weight="normal" officeooo:rsid="00ac577a" style:font-size-asian="10.5pt" style:font-weight-asian="normal" style:font-size-complex="12pt" style:font-weight-complex="normal"/>
    </style:style>
    <style:style style:name="T230" style:family="text">
      <style:text-properties fo:font-size="12pt" style:text-underline-style="none" fo:font-weight="normal" officeooo:rsid="00ae77c6" style:font-size-asian="10.5pt" style:font-weight-asian="normal" style:font-size-complex="12pt" style:font-weight-complex="normal"/>
    </style:style>
    <style:style style:name="T231" style:family="text">
      <style:text-properties fo:font-size="12pt" style:text-underline-style="none" fo:font-weight="normal" officeooo:rsid="005e4d0d" style:font-size-asian="10.5pt" style:font-weight-asian="normal" style:font-size-complex="12pt" style:font-weight-complex="normal"/>
    </style:style>
    <style:style style:name="T232" style:family="text">
      <style:text-properties fo:font-size="12pt" style:text-underline-style="none" fo:font-weight="normal" officeooo:rsid="00b79e42" style:font-size-asian="10.5pt" style:font-weight-asian="normal" style:font-size-complex="12pt" style:font-weight-complex="normal"/>
    </style:style>
    <style:style style:name="T233" style:family="text">
      <style:text-properties fo:font-size="12pt" style:text-underline-style="none" fo:font-weight="normal" officeooo:rsid="00ba808a" style:font-size-asian="10.5pt" style:font-weight-asian="normal" style:font-size-complex="12pt" style:font-weight-complex="normal"/>
    </style:style>
    <style:style style:name="T234" style:family="text">
      <style:text-properties fo:font-size="12pt" style:text-underline-style="none" fo:font-weight="normal" officeooo:rsid="01081c5b" style:font-size-asian="10.5pt" style:font-weight-asian="normal" style:font-size-complex="12pt" style:font-weight-complex="normal"/>
    </style:style>
    <style:style style:name="T235" style:family="text">
      <style:text-properties fo:font-size="12pt" style:text-underline-style="none" fo:font-weight="normal" officeooo:rsid="010887a7" style:font-size-asian="10.5pt" style:font-weight-asian="normal" style:font-size-complex="12pt" style:font-weight-complex="normal"/>
    </style:style>
    <style:style style:name="T236" style:family="text">
      <style:text-properties fo:font-size="12pt" style:font-size-asian="10.5pt" style:font-size-complex="12pt"/>
    </style:style>
    <style:style style:name="T237" style:family="text">
      <style:text-properties fo:font-size="12pt" officeooo:rsid="00f8d5f1" style:font-size-asian="10.5pt" style:font-size-complex="12pt"/>
    </style:style>
    <style:style style:name="T238" style:family="text">
      <style:text-properties fo:font-size="12pt" officeooo:rsid="00fad10b" style:font-size-asian="10.5pt" style:font-size-complex="12pt"/>
    </style:style>
    <style:style style:name="T239" style:family="text">
      <style:text-properties fo:font-size="12pt" officeooo:rsid="00fbb014" style:font-size-asian="10.5pt" style:font-size-complex="12pt"/>
    </style:style>
    <style:style style:name="T240" style:family="text">
      <style:text-properties fo:font-size="12pt" officeooo:rsid="00fd3a7d" style:font-size-asian="10.5pt" style:font-size-complex="12pt"/>
    </style:style>
    <style:style style:name="T241" style:family="text">
      <style:text-properties fo:font-size="12pt" fo:font-weight="bold" officeooo:rsid="00fad10b" style:font-size-asian="10.5pt" style:font-weight-asian="bold" style:font-size-complex="12pt" style:font-weight-complex="bold"/>
    </style:style>
    <style:style style:name="T242" style:family="text">
      <style:text-properties fo:font-size="12pt" fo:font-weight="bold" officeooo:rsid="00fd3a7d" style:font-size-asian="10.5pt" style:font-weight-asian="bold" style:font-size-complex="12pt" style:font-weight-complex="bold"/>
    </style:style>
    <style:style style:name="T243" style:family="text">
      <style:text-properties officeooo:rsid="0004f832"/>
    </style:style>
    <style:style style:name="T244" style:family="text">
      <style:text-properties officeooo:rsid="0005393f"/>
    </style:style>
    <style:style style:name="T245" style:family="text">
      <style:text-properties officeooo:rsid="000dbf76"/>
    </style:style>
    <style:style style:name="T246" style:family="text">
      <style:text-properties officeooo:rsid="000e8864"/>
    </style:style>
    <style:style style:name="T247" style:family="text">
      <style:text-properties officeooo:rsid="000eb34c"/>
    </style:style>
    <style:style style:name="T248" style:family="text">
      <style:text-properties officeooo:rsid="001043a1"/>
    </style:style>
    <style:style style:name="T249" style:family="text">
      <style:text-properties fo:font-weight="bold" style:font-weight-asian="bold" style:font-weight-complex="bold"/>
    </style:style>
    <style:style style:name="T250" style:family="text">
      <style:text-properties style:text-underline-style="none"/>
    </style:style>
    <style:style style:name="T251" style:family="text">
      <style:text-properties style:text-underline-style="none" officeooo:rsid="0019c6f9"/>
    </style:style>
    <style:style style:name="T252" style:family="text">
      <style:text-properties officeooo:rsid="001d9621"/>
    </style:style>
    <style:style style:name="T253" style:family="text">
      <style:text-properties officeooo:rsid="0022a402"/>
    </style:style>
    <style:style style:name="T254" style:family="text">
      <style:text-properties officeooo:rsid="002c8fc2"/>
    </style:style>
    <style:style style:name="T255" style:family="text">
      <style:text-properties officeooo:rsid="002e4579"/>
    </style:style>
    <style:style style:name="T256" style:family="text">
      <style:text-properties officeooo:rsid="003032a7"/>
    </style:style>
    <style:style style:name="T257" style:family="text">
      <style:text-properties officeooo:rsid="00320c6f"/>
    </style:style>
    <style:style style:name="T258" style:family="text">
      <style:text-properties officeooo:rsid="0033cc78"/>
    </style:style>
    <style:style style:name="T259" style:family="text">
      <style:text-properties officeooo:rsid="003822d4"/>
    </style:style>
    <style:style style:name="T260" style:family="text">
      <style:text-properties officeooo:rsid="0039c65a"/>
    </style:style>
    <style:style style:name="T261" style:family="text">
      <style:text-properties officeooo:rsid="003b8617"/>
    </style:style>
    <style:style style:name="T262" style:family="text">
      <style:text-properties officeooo:rsid="0046c535"/>
    </style:style>
    <style:style style:name="T263" style:family="text">
      <style:text-properties officeooo:rsid="005f3953"/>
    </style:style>
    <style:style style:name="T264" style:family="text">
      <style:text-properties officeooo:rsid="005ff6e9"/>
    </style:style>
    <style:style style:name="T265" style:family="text">
      <style:text-properties officeooo:rsid="00618bc2"/>
    </style:style>
    <style:style style:name="T266" style:family="text">
      <style:text-properties officeooo:rsid="00629d0b"/>
    </style:style>
    <style:style style:name="T267" style:family="text">
      <style:text-properties officeooo:rsid="0062af8e"/>
    </style:style>
    <style:style style:name="T268" style:family="text">
      <style:text-properties officeooo:rsid="006448ca"/>
    </style:style>
    <style:style style:name="T269" style:family="text">
      <style:text-properties officeooo:rsid="0066405e"/>
    </style:style>
    <style:style style:name="T270" style:family="text">
      <style:text-properties officeooo:rsid="00678b3c"/>
    </style:style>
    <style:style style:name="T271" style:family="text">
      <style:text-properties officeooo:rsid="0073d287"/>
    </style:style>
    <style:style style:name="T272" style:family="text">
      <style:text-properties officeooo:rsid="00835c55"/>
    </style:style>
    <style:style style:name="T273" style:family="text">
      <style:text-properties officeooo:rsid="008540c2"/>
    </style:style>
    <style:style style:name="T274" style:family="text">
      <style:text-properties officeooo:rsid="008616c2"/>
    </style:style>
    <style:style style:name="T275" style:family="text">
      <style:text-properties officeooo:rsid="008f1c39"/>
    </style:style>
    <style:style style:name="T276" style:family="text">
      <style:text-properties officeooo:rsid="008f5a4b"/>
    </style:style>
    <style:style style:name="T277" style:family="text">
      <style:text-properties officeooo:rsid="009b7d28"/>
    </style:style>
    <style:style style:name="T278" style:family="text">
      <style:text-properties officeooo:rsid="00a15470"/>
    </style:style>
    <style:style style:name="T279" style:family="text">
      <style:text-properties officeooo:rsid="00a52c46"/>
    </style:style>
    <style:style style:name="T280" style:family="text">
      <style:text-properties officeooo:rsid="00a5cc30"/>
    </style:style>
    <style:style style:name="T281" style:family="text">
      <style:text-properties officeooo:rsid="00b261b5"/>
    </style:style>
    <style:style style:name="T282" style:family="text">
      <style:text-properties officeooo:rsid="00b688af"/>
    </style:style>
    <style:style style:name="T283" style:family="text">
      <style:text-properties officeooo:rsid="00b97d5f"/>
    </style:style>
    <style:style style:name="T284" style:family="text">
      <style:text-properties officeooo:rsid="00c0e86e"/>
    </style:style>
    <style:style style:name="T285" style:family="text">
      <style:text-properties officeooo:rsid="00c2ac80"/>
    </style:style>
    <style:style style:name="T286" style:family="text">
      <style:text-properties officeooo:rsid="00c5fdd0"/>
    </style:style>
    <style:style style:name="T287" style:family="text">
      <style:text-properties officeooo:rsid="00cc6c78"/>
    </style:style>
    <style:style style:name="T288" style:family="text">
      <style:text-properties officeooo:rsid="00cf2651"/>
    </style:style>
    <style:style style:name="T289" style:family="text">
      <style:text-properties officeooo:rsid="00d1d910"/>
    </style:style>
    <style:style style:name="T290" style:family="text">
      <style:text-properties officeooo:rsid="00d48aff"/>
    </style:style>
    <style:style style:name="T291" style:family="text">
      <style:text-properties officeooo:rsid="00d61d84"/>
    </style:style>
    <style:style style:name="T292" style:family="text">
      <style:text-properties officeooo:rsid="00da8679"/>
    </style:style>
    <style:style style:name="T293" style:family="text">
      <style:text-properties officeooo:rsid="00e150e0"/>
    </style:style>
    <style:style style:name="T294" style:family="text">
      <style:text-properties fo:font-weight="normal" style:font-weight-asian="normal" style:font-weight-complex="normal"/>
    </style:style>
    <style:style style:name="T295" style:family="text">
      <style:text-properties officeooo:rsid="00e2fdfd"/>
    </style:style>
    <style:style style:name="T296" style:family="text">
      <style:text-properties officeooo:rsid="00e4918e"/>
    </style:style>
    <style:style style:name="T297" style:family="text">
      <style:text-properties officeooo:rsid="00e5c3eb"/>
    </style:style>
    <style:style style:name="T298" style:family="text">
      <style:text-properties officeooo:rsid="00ef5a10"/>
    </style:style>
    <style:style style:name="T299" style:family="text">
      <style:text-properties officeooo:rsid="00f31a6c"/>
    </style:style>
    <style:style style:name="T300" style:family="text">
      <style:text-properties officeooo:rsid="00f3c9e7"/>
    </style:style>
    <style:style style:name="T301" style:family="text">
      <style:text-properties officeooo:rsid="00f3f064"/>
    </style:style>
    <style:style style:name="T302" style:family="text">
      <style:text-properties officeooo:rsid="00f4f95a"/>
    </style:style>
    <style:style style:name="T303" style:family="text">
      <style:text-properties officeooo:rsid="00f8d5f1"/>
    </style:style>
    <style:style style:name="T304" style:family="text">
      <style:text-properties officeooo:rsid="00fd3a7d"/>
    </style:style>
    <style:style style:name="T305" style:family="text">
      <style:text-properties officeooo:rsid="010887a7"/>
    </style:style>
    <style:style style:name="T306" style:family="text">
      <style:text-properties officeooo:rsid="01178045"/>
    </style:style>
    <style:style style:name="T307" style:family="text">
      <style:text-properties officeooo:rsid="011792b0"/>
    </style:style>
    <style:style style:name="T308" style:family="text">
      <style:text-properties officeooo:rsid="0118d4f0"/>
    </style:style>
    <style:style style:name="T309" style:family="text">
      <style:text-properties officeooo:rsid="011a7205"/>
    </style:style>
    <style:style style:name="T310" style:family="text">
      <style:text-properties officeooo:rsid="011b8440"/>
    </style:style>
    <style:style style:name="T311" style:family="text">
      <style:text-properties officeooo:rsid="011d6611"/>
    </style:style>
    <style:style style:name="T312" style:family="text">
      <style:text-properties officeooo:rsid="011e7387"/>
    </style:style>
    <style:style style:name="T313" style:family="text">
      <style:text-properties officeooo:rsid="01203885"/>
    </style:style>
    <style:style style:name="T314" style:family="text">
      <style:text-properties officeooo:rsid="0121ca26"/>
    </style:style>
    <style:style style:name="T315" style:family="text">
      <style:text-properties officeooo:rsid="0122e5b0"/>
    </style:style>
    <style:style style:name="T316" style:family="text">
      <style:text-properties officeooo:rsid="012639c5"/>
    </style:style>
    <style:style style:name="T317" style:family="text">
      <style:text-properties officeooo:rsid="0126e1a9"/>
    </style:style>
    <style:style style:name="T318" style:family="text">
      <style:text-properties officeooo:rsid="0127b6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
      <text:p text:style-name="P6"/>
      <text:p text:style-name="P6"/>
      <text:p text:style-name="P6"/>
      <text:p text:style-name="P7">The Difference Between an Idiot and a Moron</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4"><text:soft-page-break/><text:span text:style-name="T181">Adir</text:span><text:span text:style-name="T134"> opened his eyes to the same dull, leaden brain fog he’s so used to by now. The room was pitch black, except for the small ray of light </text:span><text:span text:style-name="T164">coursing through</text:span><text:span text:style-name="T134"> the broken window blind, crushed by </text:span><text:span text:style-name="T181">many musty</text:span><text:span text:style-name="T134"> mattresses.</text:span></text:p>
      <text:p text:style-name="P114"><text:span text:style-name="T134">He could tell exactly what time it was by the amount of revulsion he was </text:span><text:span text:style-name="T135">already </text:span><text:span text:style-name="T134">feeling. </text:span><text:span text:style-name="T136">Reluctantly, H</text:span><text:span text:style-name="T134">e started peeling himself off the mattress so he could sneak off to a scalding cup of Mud Coffee and go die on a smelly beanbag somewhere.</text:span></text:p>
      <text:p text:style-name="P8"/>
      <text:p text:style-name="P88"><text:span text:style-name="T182">He had just finished donning the pajamas</text:span><text:span text:style-name="T134"> when Eitan stepped into the room. </text:span></text:p>
      <text:p text:style-name="P88">‘Good morning’, he said neutrally but not unkindly as he made his way to the router room out back. He was walking too fast for a stay-and-chat, but slow enough to be viable for a response, which he could accept but did not expect. </text:p>
      <text:p text:style-name="P8"/>
      <text:p text:style-name="P88">‘Good morning’, the Gerb<text:span text:style-name="T245">il bluntly tossed back while</text:span> lacing the perverted boots. </text:p>
      <text:p text:style-name="P88"><text:span text:style-name="T134">‘Everything okay?’ Eitan addressed </text:span><text:span text:style-name="T164">the</text:span><text:span text:style-name="T134"> Gerbil’</text:span><text:span text:style-name="T164">s general vicinity</text:span><text:span text:style-name="T134"> from the router room. ‘</text:span><text:span text:style-name="T135">M</text:span><text:span text:style-name="T134">mmhm’, he replied, thus completing the ritual. With the bare minimum achieved, Eitan took a router somewhere and stepped through the side door outside, bombing </text:span><text:span text:style-name="T135">the tall, dark room</text:span><text:span text:style-name="T134"> with blinding morning light. </text:span></text:p>
      <text:p text:style-name="P8"/>
      <text:p text:style-name="P88"><text:span text:style-name="T134">He was, by far, the Gerbil’s favorite of the commanders – little talk, no expectations, no comments. </text:span><text:span text:style-name="T135">Had</text:span><text:span text:style-name="T134"> the rest had been like this things would have been considerably easier.</text:span></text:p>
      <text:p text:style-name="P8"/>
      <text:p text:style-name="P88"><text:span text:style-name="T134">The Gerbil was already striding through the dark server room towards the (aptly named, he mused) restroom for his usual</text:span><text:span text:style-name="T192"> embarrassing medical issue</text:span><text:span text:style-name="T69"> when one of the many </text:span><text:span text:style-name="T70">pointless</text:span><text:span text:style-name="T69"> IP phones in the </text:span><text:span text:style-name="T53">great </text:span><text:span text:style-name="T69">hall rang. He picked up and said nothing because he still thinks it’s really funny.</text:span></text:p>
      <text:p text:style-name="P30"/>
      <text:p text:style-name="P30"/>
      <text:p text:style-name="P88"><text:span text:style-name="T69">‘Hi,’ </text:span><text:span text:style-name="T70">said Mike Tavor cheerily across the line</text:span><text:span text:style-name="T69">. ‘What’s up? Who is it?’</text:span></text:p>
      <text:p text:style-name="P8"><text:span text:style-name="T16">‘</text:span><text:span text:style-name="T17">Me’, he replied.</text:span></text:p>
      <text:p text:style-name="P31">‘What’s up, Adir? Could you maybe help us with a little something, you know, when you’ve got some time?’ Hope swelled in Adir’s heart, <text:span text:style-name="T272">and he hated himself for it</text:span>.</text:p>
      <text:p text:style-name="P31">‘I’ll try,’ he said. ‘What is it?’</text:p>
      <text:p text:style-name="P88"><text:span text:style-name="T52">‘Oh, well, I was going to call David about it, sure glad you picked up –‘ </text:span><text:span text:style-name="T59">he chuckled nervously -</text:span><text:span text:style-name="T52"> </text:span><text:span text:style-name="T59">`T</text:span><text:span text:style-name="T52">he Trainer is acting up again. I think it’s the, um, DVI RAM co-board multi-caster, or -’</text:span></text:p>
      <text:p text:style-name="P31">‘Say no more, <text:span text:style-name="T272">Tavor</text:span>’, the Gerbil said professionally, ‘I’m coming straight away’.</text:p>
      <text:p text:style-name="P31">‘Well, it’s not running today so if you’d prefer to come later, I-’</text:p>
      <text:p text:style-name="P31">‘Don’t <text:span text:style-name="T243">you </text:span>worry about it’ <text:span text:style-name="T246">he </text:span><text:span text:style-name="T272">assured him.</text:span> ‘Be there in a minute’, <text:span text:style-name="T272">h</text:span>e hung up.</text:p>
      <text:p text:style-name="P31"/>
      <text:p text:style-name="P87"><text:span text:style-name="T51">Considering how there’s no such thing as a ‘DVI RAM co-board multi-caster’</text:span><text:span text:style-name="T53">, </text:span><text:span text:style-name="T51">he’ll just swing by and kick the </text:span><text:span text:style-name="T60">bloody </text:span><text:span text:style-name="T51">thing so it works. </text:span><text:span text:style-name="T60">He could fart dust that computes faster. </text:span><text:span text:style-name="T71">Ignorant</text:span><text:span text:style-name="T60"> old dinosaurs.</text:span><text:span text:style-name="T51"> </text:span></text:p>
      <text:p text:style-name="P32"/>
      <text:p text:style-name="P35"><text:span text:style-name="T246">And now</text:span> he has to go outside. Yuck.</text:p>
      <text:p text:style-name="P35"><text:span text:style-name="T246">The Gerbil irritably</text:span> squished his beard to a somewhat presentable shape and muscled through the side door into the scorching<text:span text:style-name="T273"> </text:span>hell outside. Too bright, too hot, and people. Oof, the people. <text:span text:style-name="T246">The smoking </text:span><text:span text:style-name="T274">area</text:span><text:span text:style-name="T246">’s musty ash smell wafted in with the hot salty sea wind to create what was now engraved in his sorry psyche as the aroma of despair and stupid.</text:span></text:p>
      <text:p text:style-name="P32"/>
      <text:p text:style-name="P89"><text:span text:style-name="T52">He </text:span><text:span text:style-name="T60">st</text:span><text:span text:style-name="T63">r</text:span><text:span text:style-name="T60">ode</text:span><text:span text:style-name="T52"> towards the squadron as the jobnics were already pouring in with their little backpacks and </text:span><text:span text:style-name="T60">single </text:span><text:span text:style-name="T52">Airpods </text:span><text:span text:style-name="T60">talking enthusiastically to their friends about </text:span><text:span text:style-name="T64">the</text:span><text:span text:style-name="T187"> crazy</text:span><text:span text:style-name="T64"> </text:span><text:span text:style-name="T65">party</text:span><text:span text:style-name="T188"> </text:span><text:span text:style-name="T60">last night</text:span><text:span text:style-name="T52">, praying to </text:span><text:span text:style-name="T53">no one in particular</text:span><text:span text:style-name="T52"> that no</text:span><text:span text:style-name="T53">ne of</text:span><text:span text:style-name="T183"> them</text:span><text:span text:style-name="T184"> </text:span><text:span text:style-name="T52">show up. </text:span><text:span text:style-name="T60">N</text:span><text:span text:style-name="T52">one </text:span><text:span text:style-name="T60">of the bastards </text:span><text:span text:style-name="T52">did – </text:span><text:span text:style-name="T60">likely too busy </text:span><text:soft-page-break/><text:span text:style-name="T60">parking and shaving and whatever it is they do -</text:span><text:span text:style-name="T52"> and he stepped into the </text:span><text:span text:style-name="T72">first</text:span><text:span text:style-name="T52"> squadron’s soothing, people free </text:span><text:span text:style-name="T53">inner courtyard </text:span><text:span text:style-name="T52">and towards the Trainer’s door, where </text:span><text:span text:style-name="T73">Tavor</text:span><text:span text:style-name="T52"> awaited him next to the phone shelf.</text:span></text:p>
      <text:p text:style-name="P32">‘Hey man’, he said, ‘Thanks for swinging by!’. <text:span text:style-name="T246">He quickly surveyed him and frowned.</text:span> ‘You look pretty tired’. </text:p>
      <text:p text:style-name="P89"><text:span text:style-name="T52">‘It’s okay’, Adir answered, </text:span><text:span text:style-name="T53">despite the fact it was</text:span><text:span text:style-name="T52"> not, </text:span><text:span text:style-name="T74">in fact, okay</text:span><text:span text:style-name="T52">.</text:span></text:p>
      <text:p text:style-name="P32">‘Do you want a Mud Coffee, maybe? Was just making one for myself’.</text:p>
      <text:p text:style-name="P89"><text:span text:style-name="T52">Sitting down for Mud Coffee with a pilot was </text:span><text:span text:style-name="T75">every self respecting </text:span><text:span text:style-name="T78">Air Force soldier</text:span><text:span text:style-name="T75">’s</text:span><text:span text:style-name="T184"> dream</text:span><text:span text:style-name="T52">, </text:span><text:span text:style-name="T53">man,</text:span><text:span text:style-name="T52"> but the Gerbil had an appointment with a smelly beanbag, </text:span><text:span text:style-name="T76">and</text:span><text:span text:style-name="T53"> he meant to</text:span><text:span text:style-name="T52"> honor </text:span><text:span text:style-name="T76">it</text:span><text:span text:style-name="T52">. </text:span><text:span text:style-name="T60">It was his highest duty as a </text:span><text:span text:style-name="T77">j</text:span><text:span text:style-name="T60">obnic, a rebel, and an irritable ass.</text:span><text:span text:style-name="T52"> Even though they have those nice, tall coffee glasses here...</text:span></text:p>
      <text:p text:style-name="P32">‘No, thank you – you’re very kind. I can take it from here – I’ll let you know what’s up’.</text:p>
      <text:p text:style-name="P32">‘Sure. Thanks dude!’</text:p>
      <text:p text:style-name="P33"><text:span text:style-name="T275">Tavor</text:span> took his phone from the phone shelf and strode away <text:span text:style-name="T276">with purpose</text:span>.</text:p>
      <text:p text:style-name="P11"><text:span text:style-name="T17">A</text:span><text:span text:style-name="T16">dir kind of like</text:span><text:span text:style-name="T20">d</text:span><text:span text:style-name="T16"> Mike </text:span><text:span text:style-name="T30">Tavor</text:span><text:span text:style-name="T16">. He still treats him as human.</text:span></text:p>
      <text:p text:style-name="P40"/>
      <text:p text:style-name="P91"><text:span text:style-name="T56">He</text:span><text:span text:style-name="T52"> casually hid his phone in his pajama pockets (with a loud</text:span><text:span text:style-name="T184"> ccccrrrrk!</text:span><text:span text:style-name="T52"> from the scotch pockets), entered the code on the numpad and stepped inside. He didn’t need the phone – in fact, it </text:span><text:span text:style-name="T79">wa</text:span><text:span text:style-name="T52">s a hindrance – but </text:span><text:span text:style-name="T60">it was a matter of principle, like most other matters in the Gerbil’s life right now</text:span><text:span text:style-name="T52">. </text:span><text:span text:style-name="T60">This is his domain and he answers to none.</text:span><text:span text:style-name="T52"> </text:span></text:p>
      <text:p text:style-name="P32"/>
      <text:p text:style-name="P93"><text:span text:style-name="T52">The </text:span><text:span text:style-name="T60">Trainer</text:span><text:span text:style-name="T52"> </text:span><text:span text:style-name="T60">room </text:span><text:span text:style-name="T52">was blessedly dark – even the blinds into the courtyard were shut. The only light was the big digital clock, </text:span><text:span text:style-name="T56">filling the room an eerie red</text:span><text:span text:style-name="T52"> </text:span><text:span text:style-name="T80">glow </text:span><text:span text:style-name="T52">indicating he has a few precious peaceful moments before the instructors arrive. </text:span></text:p>
      <text:p text:style-name="P9"><text:span text:style-name="T17">He entered the small side room and did the whole usual </text:span><text:span text:style-name="T21">nonsense</text:span><text:span text:style-name="T17"> – flipped only some of the switches in that </text:span><text:span text:style-name="T31">specific </text:span><text:span text:style-name="T17">order, closed th</text:span><text:span text:style-name="T32">e</text:span><text:span text:style-name="T17"> hatch, put the AC on the thingy, </text:span><text:span text:style-name="T19">made the</text:span><text:span text:style-name="T17"> three beeps, </text:span><text:span text:style-name="T19">waited for the</text:span><text:span text:style-name="T3"> Vrrrrruuuhhhhh!</text:span><text:span text:style-name="T19"> to start up and the</text:span><text:span text:style-name="T3"> Hhhhhuuurrrrrv</text:span><text:span text:style-name="T19"> that died down</text:span><text:span text:style-name="T2"> </text:span><text:span text:style-name="T17">and crouched his way back to the main room, where the eight big screens slowly lit up and started complaining.</text:span><text:span text:style-name="T1"> </text:span></text:p>
      <text:p text:style-name="P10"><text:span text:style-name="T1">You and me both</text:span><text:span text:style-name="T16">, he thought. </text:span><text:span text:style-name="T21">Both stupid old things.</text:span></text:p>
      <text:p text:style-name="P32"/>
      <text:p text:style-name="P34">The thing took a good ten minutes to power on, of course – sixty seconds of booting up, and five hundred and forty seconds of him staring at it. He then clicked on the thing and waited for it to <text:span text:style-name="T243">start</text:span> up – thirty seconds of starting the program and three hundred seconds of staring at it. <text:span text:style-name="T246">Add about thirty scattered seconds of taking out his phone, checking the time, sighing grumpily and putting it back with a</text:span><text:span text:style-name="T5"> </text:span><text:span text:style-name="T1"><text:s/>ccccrrrrk! </text:span><text:span text:style-name="T246">Because he still could, dam</text:span><text:span text:style-name="T277">m</text:span><text:span text:style-name="T246">it. </text:span>Just as he pressed the gamepad <text:span text:style-name="T246">(they paid millions for this! how?!)</text:span> to confirm the thing works, today’s two instructors walked in.</text:p>
      <text:p text:style-name="P32"/>
      <text:p text:style-name="P32"/>
      <text:p text:style-name="P10"><text:span text:style-name="T16">‘</text:span><text:span text:style-name="T18">Oh, hi! Didn’t see you there’, said the first. He thought she was nice because she never made for the light until he was gone, and it </text:span><text:span text:style-name="T33">was</text:span><text:span text:style-name="T18"> those small gestures that kept him going </text:span><text:span text:style-name="T21">at this point,</text:span><text:span text:style-name="T18"> really. </text:span></text:p>
      <text:p text:style-name="P89"><text:span text:style-name="T54">‘Hi Adir’, said the other </text:span><text:span text:style-name="T60">a bit too friendly.</text:span><text:span text:style-name="T54"> </text:span><text:span text:style-name="T81">She</text:span><text:span text:style-name="T60"> was </text:span><text:span text:style-name="T81">the first’s</text:span><text:span text:style-name="T54"> commander, </text:span><text:span text:style-name="T82">and she</text:span><text:span text:style-name="T54"> clearly thought the darkness was kind of weird but still respected it. He thought </text:span><text:span text:style-name="T185">she</text:span><text:span text:style-name="T54"> was a bit </text:span><text:span text:style-name="T185">too nice</text:span><text:span text:style-name="T54"> because of that time she called Ron</text:span><text:span text:style-name="T60">en</text:span><text:span text:style-name="T54"> to tell him what a great job he did (which he did not – </text:span><text:span text:style-name="T60">it was a matter of principle</text:span><text:span text:style-name="T54">), which got him an </text:span><text:span text:style-name="T185">hour</text:span><text:span text:style-name="T54"> stuck with all the commanders in the room so he can detail exactly what he did. </text:span><text:span text:style-name="T83">What a nightmare</text:span><text:span text:style-name="T54">. He was still okay with her because it’s just not her fault – the poor soul could never know, they’re all nice here.</text:span></text:p>
      <text:p text:style-name="P36"/>
      <text:p text:style-name="P36">‘Good morning,’ he replied casually. ‘Just finished, <text:span text:style-name="T247">uh,</text:span> checking it. Looks all clear. You can give it a test too if you’d like’. The commander sometimes calls Ron<text:span text:style-name="T247">en</text:span> or David for errors as well, <text:span text:style-name="T247">despite </text:span><text:soft-page-break/><text:span text:style-name="T247">him clearly declaring he’ll handle it, which he never </text:span><text:span text:style-name="T278">ever</text:span><text:span text:style-name="T247"> did </text:span><text:span text:style-name="T278">out of principle</text:span><text:span text:style-name="T247">,</text:span> so he may just get it out of the way.</text:p>
      <text:p text:style-name="P36">‘It’s okay! I’m sure its fine, we never have problem with it when you power it up’, the nice instructor said. ‘...<text:span text:style-name="T244">Why </text:span><text:span text:style-name="T4">did</text:span><text:span text:style-name="T244"> you power it up, though? It’s not in use today</text:span>’.</text:p>
      <text:p text:style-name="P42">He stared dazed and confused into her beautiful green eyes. It had suddenly occurred to him that this is still going on, and he is partaking in it. He found this all very strange.</text:p>
      <text:p text:style-name="P92"><text:span text:style-name="T54">‘</text:span><text:span text:style-name="T55">To check,</text:span><text:span text:style-name="T54">’, </text:span><text:span text:style-name="T55">he replied. ‘If anyone asks you’ll mention me, right?</text:span><text:span text:style-name="T54"> </text:span><text:span text:style-name="T55">h</text:span><text:span text:style-name="T54">ave an awesome day’, </text:span><text:span text:style-name="T55">he added to the confused silence</text:span><text:span text:style-name="T54">. With the bare minimum achieved, he left. </text:span></text:p>
      <text:p text:style-name="P37"/>
      <text:p text:style-name="P92"><text:span text:style-name="T54">When he was a safe distance away on his </text:span><text:span text:style-name="T61">Evasive Maneuver</text:span><text:span text:style-name="T54">, he checked his phone, which of course showed eight missed calls in a span of two minutes. </text:span><text:span text:style-name="T61">Slow day.</text:span></text:p>
      <text:p text:style-name="P36"/>
      <text:p text:style-name="P36"/>
      <text:p text:style-name="P90"><text:span text:style-name="T54">H</text:span><text:span text:style-name="T55">e also got a message. It was safe to check. </text:span><text:span text:style-name="T57">T</text:span><text:span text:style-name="T55">he commanders never text him after calling, because it implies a lack of urgency and </text:span><text:span text:style-name="T84">an </text:span><text:span text:style-name="T55">acceptance of him being unavailable which just won’t do.</text:span></text:p>
      <text:p text:style-name="P41"/>
      <text:p text:style-name="P41">‘Where’d you go’, wrote Gilad.</text:p>
      <text:p text:style-name="P41">‘Trainer’, he replied.</text:p>
      <text:p text:style-name="P41">‘What do I say’, wrote Gilad.</text:p>
      <text:p text:style-name="P41">‘Big trainer trouble’, he replied. ‘And then Operations’.</text:p>
      <text:p text:style-name="P41"/>
      <text:p text:style-name="P41">Operations was great because there were no phones there, and everyone always says he was there because he replaces their printer ink on time. <text:span text:style-name="T247">He replaces their printer ink on time so he can say it ran out, and devoutly go replace it seven more times alternating between Job Field’s many luxurious avenues.</text:span></text:p>
      <text:p text:style-name="P41"/>
      <text:p text:style-name="P90"><text:span text:style-name="T55">‘Why do they ask me?’ Gilad </text:span><text:span text:style-name="T85">complained</text:span><text:span text:style-name="T55"> yet again. ‘It’s annoying’.</text:span></text:p>
      <text:p text:style-name="P41">‘Just say you don’t know then’.</text:p>
      <text:p text:style-name="P41">‘<text:span text:style-name="T247">They keep crying. Crying, crying. I have a headache.</text:span>’</text:p>
      <text:p text:style-name="P41">‘You know what helps headaches’ Adir wrote, hoping there was some truth in it to ease his own.</text:p>
      <text:p text:style-name="P41">‘Fine, fine. Give me fifteen minutes. They’re checking shoes’. <text:span text:style-name="T247">He really conveyed his contempt through the text somehow. The animals.</text:span></text:p>
      <text:p text:style-name="P41">There are very few people Adir was willing to delay Mud Coffee for. Gilad was one of them. </text:p>
      <text:p text:style-name="P41"/>
      <text:p text:style-name="P115"><text:span text:style-name="T51">If he shows his face there now to make it, though, he’ll be interrogated on all the Trainer’s troubles, and why they took so little time to fix – </text:span><text:span text:style-name="T86">as he</text:span><text:span text:style-name="T61"> had long since established the Trainer could not be kicked for any less than three hours</text:span><text:span text:style-name="T51">. </text:span><text:span text:style-name="T58">So h</text:span><text:span text:style-name="T51">e continued his route to its next destination – the grass behind the Igloo. </text:span></text:p>
      <text:p text:style-name="P41"/>
      <text:p text:style-name="P90"><text:span text:style-name="T55">The Igloo is the most pointless structure on the earth, </text:span><text:span text:style-name="T61">aside from the Old City behind Computing. I</text:span><text:span text:style-name="T55">t has large windows overlooking </text:span><text:span text:style-name="T61">absolutely</text:span><text:span text:style-name="T55"> nothing, fancy marble floors, a big dome and walls made of acoustic retardant for no reason whatsoever. It stood empty 99% of the time, except when it was used for the safety lectures. </text:span><text:span text:style-name="T61">He sold himself on the idea he always shows up </text:span><text:span text:style-name="T87">to those </text:span><text:span text:style-name="T61">because someone has to tear up that acoustic retardant bit by bit. God, they’re lucky to have him.</text:span></text:p>
      <text:p text:style-name="P115"><text:span text:style-name="T61">The Igloo</text:span><text:span text:style-name="T51"> is so pointless, in fact, no one bothers approaching it – and even if you did stumble there on the way wherever, it’s just not worth looking at. </text:span><text:span text:style-name="T61">The Gerbil himself occasional gets lost on his way there, because he passes it by and fails to notice.</text:span><text:span text:style-name="T51"> Throw in the fact it’s this side of the airstrip </text:span><text:span text:style-name="T61">too</text:span><text:span text:style-name="T51"> and you got the ultimate </text:span><text:span text:style-name="T56">safe haven.</text:span></text:p>
      <text:p text:style-name="P39"/>
      <text:p text:style-name="P93"><text:soft-page-break/><text:span text:style-name="T56">He crashed down on the grass and took out his phone to another </text:span><text:span text:style-name="T186">crrrrrrk</text:span><text:span text:style-name="T56">. The phone, of course, was ringing </text:span><text:span text:style-name="T58">casually </text:span><text:span text:style-name="T56">with its twenty second call this morning. He let it go on because he likes the </text:span><text:span text:style-name="T57">ringtone</text:span><text:span text:style-name="T56"> – from the videogame </text:span><text:span text:style-name="T186">Doom</text:span><text:span text:style-name="T56"> – and because the vibration felt nice. </text:span></text:p>
      <text:p text:style-name="P38">He put the phone to his chest and looked up at the clear blue skies. He closed his eyes and felt the pleasant warmth seeping into the dark pajama and heavy dark boots.</text:p>
      <text:p text:style-name="P38"/>
      <text:p text:style-name="P38">Maybe it’s not so bad.</text:p>
      <text:p text:style-name="P38"/>
      <text:p text:style-name="P93"><text:span text:style-name="T57">H</text:span><text:span text:style-name="T56">e got another message.</text:span></text:p>
      <text:p text:style-name="P38">‘Will take time,’ Gilad said. ‘You won’t like this’.</text:p>
      <text:p text:style-name="P93"><text:span text:style-name="T56">‘</text:span><text:span text:style-name="T62">What.</text:span><text:span text:style-name="T56">’</text:span></text:p>
      <text:p text:style-name="P38">‘Drill.’</text:p>
      <text:p text:style-name="P38">‘No.’</text:p>
      <text:p text:style-name="P116"><text:span text:style-name="T51">‘</text:span><text:span text:style-name="T57">Yup.’</text:span></text:p>
      <text:p text:style-name="P38"/>
      <text:p text:style-name="P38">The air sirens blared up immediately. He heard some of the <text:span text:style-name="T279">miserable</text:span> planes taking off. His phone started hanging from all the phone calls, from various sources, which <text:span text:style-name="T280">kindly </text:span>sent each other to hold.</text:p>
      <text:p text:style-name="P38"><text:span text:style-name="T248">Perverted </text:span>Boots were thumping around, none glancing at him. <text:span text:style-name="T248">Maybe it’s because of his weirdly squashed beard.</text:span></text:p>
      <text:p text:style-name="P12"><text:span text:style-name="T16">Adir lay on the grass, his head pounding </text:span><text:span text:style-name="T22">in the deafening noise</text:span><text:span text:style-name="T16">, with tears of frustration welling in his eye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70">Chapter I – Go Home, Kid</text:p>
      <text:p text:style-name="P74"/>
      <text:p text:style-name="P74">Adir sat almost motionless in the great hall.</text:p>
      <text:p text:style-name="P95"><text:span text:style-name="T201">There was something strange about this room – it felt as if it was yanked straight out of the 1950’s, much like all the places he’s been in today. Here and there he saw shreds of the modern world – it was lit with cold, white light bulbs and all the benches were fancy, incredibly uncomfortable stainless steel. Despite th</text:span><text:span text:style-name="T202">is</text:span><text:span text:style-name="T201">, all four hundred or so of the young people in the room sat perfectly upright, worried eyes unmoving, gazing intently at nothing in particular.</text:span></text:p>
      <text:p text:style-name="P74">‘Strange day, huh?’ someone echoed weakly from somewhere. Someone else replied with a nervous chuckle, and the<text:span text:style-name="T252">ir</text:span> echoe<text:span text:style-name="T252">s</text:span> feebly died out in the great hall.</text:p>
      <text:p text:style-name="P74"/>
      <text:p text:style-name="P96"><text:span text:style-name="T203">A small girl cautiously arose from her seat, and very slowly thread her way between the cramped benches. No one bothered making way for her between the duffel bags chaotically tossed </text:span><text:span text:style-name="T221">on</text:span><text:span text:style-name="T203"> the floor.</text:span></text:p>
      <text:p text:style-name="P96"><text:span text:style-name="T203">‘Excuse me,’ she </text:span><text:span text:style-name="T202">eventually </text:span><text:span text:style-name="T203">said to the soldier standing at the end of the room, near the doors. </text:span><text:span text:style-name="T202">The soldier</text:span><text:span text:style-name="T203"> made no sign that she heard nor cared, </text:span><text:span text:style-name="T202">inspecting</text:span><text:span text:style-name="T203"> her nails.</text:span></text:p>
      <text:p text:style-name="P75">‘Um, uh…’ the girl said. Her uniform was very ill fitting – it was as if she was wearing an old tent.</text:p>
      <text:p text:style-name="P75">‘Would you know, maybe, when are the buses due?’</text:p>
      <text:p text:style-name="P75">The soldier did not even lift her head to answer – she lazily looked up at the girl.</text:p>
      <text:p text:style-name="P75">‘A sec.’ she said. A sec had passed. Nothing happened.</text:p>
      <text:p text:style-name="P96"><text:span text:style-name="T203">‘O..Ok’ said the girl, and slowly </text:span><text:span text:style-name="T225">thread</text:span><text:span text:style-name="T203"> her way back to her seat. Th</text:span><text:span text:style-name="T202">is whole</text:span><text:span text:style-name="T203"> process took around five minutes.</text:span></text:p>
      <text:p text:style-name="P79"/>
      <text:p text:style-name="P75"><text:span text:style-name="T282">Behind him, some massive dude</text:span> threaded past, plunked down at a certain spot again and stared into the horizon like everyone else.</text:p>
      <text:p text:style-name="P75"/>
      <text:p text:style-name="P96"><text:span text:style-name="T203">Adir was intens</text:span><text:span text:style-name="T202">e</text:span><text:span text:style-name="T203">ly uncomfortable. His shoulder hurt where the needle hit earlier, when the guy he <text:s/>assumed was the medic tossed it across the room into his shoulder, and these massive boots were so alien to him he simply could not walk in them. </text:span><text:span text:style-name="T202">H</text:span><text:span text:style-name="T203">is legs hurt from hours of waddling. The boots’ tab was sticking out again and he was completely </text:span><text:span text:style-name="T202">and utterly </text:span><text:span text:style-name="T203">powerless to fix it. </text:span><text:span text:style-name="T202">H</text:span><text:span text:style-name="T203">is shirt kept slipping out of his trousers because he could not figure out how to close the belt, </text:span><text:span text:style-name="T226">if it was one at all</text:span><text:span text:style-name="T203">.</text:span></text:p>
      <text:p text:style-name="P75"/>
      <text:p text:style-name="P96"><text:span text:style-name="T204">Earlier that day, he</text:span><text:span text:style-name="T203"> realized for the first time that </text:span><text:span text:style-name="T204">he</text:span><text:span text:style-name="T203"> had no real clue how soldiers look like. Sure, they have big black boots and wear long, </text:span><text:span text:style-name="T208">olive</text:span><text:span text:style-name="T203"> green clothes - and that’s </text:span><text:span text:style-name="T227">about </text:span><text:span text:style-name="T205">as far as he got</text:span><text:span text:style-name="T203">. </text:span><text:span text:style-name="T208">T</text:span><text:span text:style-name="T203">he family’s eldest, he had never </text:span><text:span text:style-name="T205">really </text:span><text:span text:style-name="T203">seen a soldier up close before – no one else got drafted yet, </text:span><text:span text:style-name="T205">and it just didn’t happen naturally, common as </text:span><text:span text:style-name="T208">they</text:span><text:span text:style-name="T205"> were</text:span><text:span text:style-name="T203">. He was just entering that massive tin shed when a skinny soldier rudely shoved him to a great wooden counter, where he stood limp and confused until something else happened.</text:span></text:p>
      <text:p text:style-name="P75">‘What size?’ spewed a voice from the other side.</text:p>
      <text:p text:style-name="P75">‘Huh?’ he said.</text:p>
      <text:p text:style-name="P96"><text:span text:style-name="T203">A bored young soldier </text:span><text:span text:style-name="T206">appeared behind the counter</text:span><text:span text:style-name="T203">.</text:span></text:p>
      <text:p text:style-name="P75">‘What size?’ he asked impatiently.</text:p>
      <text:p text:style-name="P75">‘What size what?’ Adir replied. He had absolutely no clue as to what is happening.</text:p>
      <text:p text:style-name="P75">‘How big are your feet?’</text:p>
      <text:p text:style-name="P75">‘My feet?’</text:p>
      <text:p text:style-name="P75">‘Yes. Those you walk with’.</text:p>
      <text:p text:style-name="P75">‘Oh’.</text:p>
      <text:p text:style-name="P75"><text:soft-page-break/>‘Size?’</text:p>
      <text:p text:style-name="P75">Adir was concerned, because he had very large feet. Over the last few months he and his friends debated intently whether the army could provide shoes big enough, because if they couldn’t he could walk around in sneakers. He couldn’t remember who told him that but felt it was true.</text:p>
      <text:p text:style-name="P96"><text:span text:style-name="T203">‘</text:span><text:span text:style-name="T208">I am concerned,</text:span><text:span text:style-name="T203">’ he said.</text:span></text:p>
      <text:p text:style-name="P96"><text:span text:style-name="T203">The soldier </text:span><text:span text:style-name="T207">looked past him grumpily</text:span><text:span text:style-name="T203">.</text:span></text:p>
      <text:p text:style-name="P96"><text:span text:style-name="T203">‘</text:span><text:span text:style-name="T208">Because I have very large feet</text:span><text:span text:style-name="T203">’.</text:span></text:p>
      <text:p text:style-name="P96"><text:span text:style-name="T213">A</text:span><text:span text:style-name="T203"> </text:span><text:span text:style-name="T213">fly could have slept on the guy’s face.</text:span><text:span text:style-name="T203"> There was an awkward silence.</text:span></text:p>
      <text:p text:style-name="P75">‘I’m size 14,’ he said. ‘With width. Do you think mayb-’</text:p>
      <text:p text:style-name="P96"><text:span text:style-name="T203">The soldier </text:span><text:span text:style-name="T196">thumped</text:span><text:span text:style-name="T203"> a pair of massive boots on the counter. </text:span><text:span text:style-name="T207">There was another awkward silence</text:span><text:span text:style-name="T203">.</text:span></text:p>
      <text:p text:style-name="P96"><text:span text:style-name="T203">‘</text:span><text:span text:style-name="T214">Here</text:span><text:span text:style-name="T203">. </text:span><text:span text:style-name="T214">Those fit.</text:span><text:span text:style-name="T203"> If not, come back. I’ve up to 16’s’.</text:span></text:p>
      <text:p text:style-name="P96"><text:span text:style-name="T203">Adir took a second to let that it. For a fragment of a second he saw pity in </text:span><text:span text:style-name="T208">the guy’s sad, sad</text:span><text:span text:style-name="T203"> eyes.</text:span></text:p>
      <text:p text:style-name="P75">He carefully took the boots. They were <text:span text:style-name="T253">reall</text:span>y heavy.</text:p>
      <text:p text:style-name="P96"><text:span text:style-name="T203">‘Go home, kid’, the guy </text:span><text:span text:style-name="T208">told him</text:span><text:span text:style-name="T203">, and sunk back down below the counter.</text:span></text:p>
      <text:p text:style-name="P75">Adir had no idea what to do, again. Fortunately, a soldier swung by and rudely shoved him towards a blue door.</text:p>
      <text:p text:style-name="P75"/>
      <text:p text:style-name="P96"><text:span text:style-name="T203">He stumbled inside. There were many stalls. A</text:span><text:span text:style-name="T209">nother</text:span><text:span text:style-name="T203"> </text:span><text:span text:style-name="T209">soldier</text:span><text:span text:style-name="T203"> stood in the middle. </text:span><text:span text:style-name="T209">Tall and skinny with pimples on his shaven face with an expression of constant, mild misery. Adir thought the soldiers here all look surprisingly alike.</text:span></text:p>
      <text:p text:style-name="P75">‘What size?’ he asked.</text:p>
      <text:p text:style-name="P75">‘What size what?’ Adir replied.</text:p>
      <text:p text:style-name="P75">He gestured vaguely at Adir. ‘What size?’</text:p>
      <text:p text:style-name="P75">‘Um, medium?’</text:p>
      <text:p text:style-name="P96"><text:span text:style-name="T203">‘</text:span><text:span text:style-name="T215">So </text:span><text:span text:style-name="T203">B.’ </text:span><text:span text:style-name="T216">he</text:span><text:span text:style-name="T203"> said, </text:span><text:span text:style-name="T217">clearly</text:span><text:span text:style-name="T215"> upset.</text:span><text:span text:style-name="T203"> He tossed two nylon squares at him, which </text:span><text:span text:style-name="T218">Adir </text:span><text:span text:style-name="T219">gracefully</text:span><text:span text:style-name="T203"> missed. </text:span><text:span text:style-name="T220">As soon as he had the </text:span><text:span text:style-name="T228">slightest</text:span><text:span text:style-name="T220"> grip on the</text:span><text:span text:style-name="T229">m</text:span><text:span text:style-name="T220"> he was</text:span><text:span text:style-name="T203"> rudely shoved him into a stall.</text:span></text:p>
      <text:p text:style-name="P75">The squares turned out to be his <text:span text:style-name="T254">new </text:span>uniform – a shirt, pants and something he guessed was a belt. Everything had buttons and straps where there should not be straps.</text:p>
      <text:p text:style-name="P75"/>
      <text:p text:style-name="P96"><text:span text:style-name="T203">After </text:span><text:span text:style-name="T230">some time</text:span><text:span text:style-name="T203"> someone pounded on the stall doors. ‘Hurry up!’ he yelled.</text:span></text:p>
      <text:p text:style-name="P75">Adir <text:span text:style-name="T262">inspected himself, pleased. Yes, this is how soldiers look</text:span>. He stumbled outside.</text:p>
      <text:p text:style-name="P75">‘What the fuck,’ said the <text:span text:style-name="T255">skinny miserable soldier</text:span>.</text:p>
      <text:p text:style-name="P96"><text:span text:style-name="T203">‘Is this not right?’ Adir asked. His shirt was hanging open and the shoes fit weird. Shouldn’t they have laces? He still thought it was right because the </text:span><text:span text:style-name="T210">others</text:span><text:span text:style-name="T203"> w</text:span><text:span text:style-name="T210">ere</text:span><text:span text:style-name="T203"> dressed the same. </text:span></text:p>
      <text:p text:style-name="P88"><text:span text:style-name="T134">‘</text:span><text:span text:style-name="T140">Yea, whatever. Just. </text:span><text:span text:style-name="T146">G</text:span><text:span text:style-name="T140">o. They’re waiting’. Adir didn’t know who was waiting or where to go, but he did anyway. He stepped outside and straight into a middle aged man. His uniform was different – it was light blue – and he had an air of authority around him. Adir made a move to </text:span><text:span text:style-name="T147">pass</text:span><text:span text:style-name="T140"> him but he did not budge.</text:span></text:p>
      <text:p text:style-name="P8"/>
      <text:p text:style-name="P96"><text:span text:style-name="T140">Behind the man, the warehouse </text:span><text:span text:style-name="T148">went </text:span><text:span text:style-name="T140">silent. The man scanned him from head to toe in a way that, to him, felt </text:span><text:span text:style-name="T165">predatory, </text:span><text:span text:style-name="T140">almost sexual. They locked eyes. </text:span><text:span text:style-name="T149">The man’s </text:span><text:span text:style-name="T150">cold </text:span><text:span text:style-name="T151">expression</text:span><text:span text:style-name="T149"> </text:span><text:span text:style-name="T151">was</text:span><text:span text:style-name="T149"> consumed by rage</text:span><text:span text:style-name="T140">. For a moment, there was no sound.</text:span></text:p>
      <text:p text:style-name="P102"><text:span text:style-name="T166">Adir deducted something was amiss </text:span><text:span text:style-name="T167">using</text:span><text:span text:style-name="T166"> his </text:span><text:span text:style-name="T167">superb</text:span><text:span text:style-name="T166"> emotional intelligence.</text:span></text:p>
      <text:p text:style-name="P13"/>
      <text:p text:style-name="P13">‘<text:span text:style-name="T249">WHO</text:span>’, the man bellowed, ‘<text:span text:style-name="T249">IN THE </text:span><text:span text:style-name="T14">FUCK, </text:span><text:span text:style-name="T47">LET HIM OUT LIKE THIS?!</text:span>’</text:p>
      <text:p text:style-name="P13">In the background, people started scurrying. A hand reeled him back in immediately. The soldier was on the verge of tears.</text:p>
      <text:p text:style-name="P13">‘You could have asked for help, man’ he said pleadingly. ‘You could have asked for help!’</text:p>
      <text:p text:style-name="P13"><text:soft-page-break/>He yanked out Adir’s belt and somehow slung it around. It was really tight. ‘I was supposed to go out this weekend’, he intoned, somehow lacing the monstrous boots with laces he pulled out somewhere. He then yanked some part of the boot and sent a flash of pain through Adir’s leg.</text:p>
      <text:p text:style-name="P13">‘God dammit’, he muttered and shoved him outside straight into the man again.</text:p>
      <text:p text:style-name="P13">He stared him down from head to toe again, breathing heavily, and barely made way.</text:p>
      <text:p text:style-name="P13">Adir <text:span text:style-name="T281">had</text:span> later learned that was the commander of the recruitment unit, whatever that means. <text:span text:style-name="T256">He was not surprised because he’s so clever.</text:span></text:p>
      <text:p text:style-name="P96"><text:span text:style-name="T139">Adir</text:span><text:span text:style-name="T140"> was pulled out of his trance processing these odd events by a short soldier who replaced the one who stood there earlier.</text:span></text:p>
      <text:p text:style-name="P13">‘FOUR HUNDRED AND SIXTY TWO!’ she bellowed at an unbelievable volume.</text:p>
      <text:p text:style-name="P13">No one answered.</text:p>
      <text:p text:style-name="P13">‘WAKE THE FUCK UP! THIS ISN’T KINDERGARTEN! I SAID – FOUR HUNDRED AND SIXTY TWO!’.</text:p>
      <text:p text:style-name="P13">Silently, a great ox of a guy rose from the back of the room. He hesitantly took up his duffel bag and threaded the hall. <text:span text:style-name="T257">His stance was of a small, shamed child.</text:span></text:p>
      <text:p text:style-name="P13">‘MAKE WAY!’ screamed another soldier no one had seen before. People cowered before the guy.</text:p>
      <text:p text:style-name="P96"><text:span text:style-name="T140">He </text:span><text:span text:style-name="T168">dashed</text:span><text:span text:style-name="T140"> beyond the doors of the hall.</text:span></text:p>
      <text:p text:style-name="P13">‘EIGHTEEN!’ the small soldier yelled again. A tall blonde girl ran maniacally to the doors and burst through.</text:p>
      <text:p text:style-name="P14">This mad ritual went on for almost two hours when the soldier shouted, ‘TWO HUNDRED AND SIXTEEN!’</text:p>
      <text:p text:style-name="P15">Adir vaguely recalled <text:span text:style-name="T1">he</text:span> was two hundred and sixteen. He could not figure out how were his life dependent on it. This ha<text:span text:style-name="T258">d</text:span> been a strange day. </text:p>
      <text:p text:style-name="P15">He got up and made his way down the hall.</text:p>
      <text:p text:style-name="P94"><text:span text:style-name="T137">‘MOOOOVE!’ the other soldier screeched </text:span><text:span text:style-name="T141">at him</text:span><text:span text:style-name="T137">, veins popping on his neck. Adir </text:span><text:span text:style-name="T138">found this odd, as they both stood at the door already</text:span><text:span text:style-name="T137">. </text:span><text:span text:style-name="T142">He was too tired to dwell on it</text:span><text:span text:style-name="T138">.</text:span><text:span text:style-name="T137"> </text:span><text:span text:style-name="T138">He o</text:span><text:span text:style-name="T137">pened the heavy door behind the soldier.</text:span></text:p>
      <text:p text:style-name="P14"/>
      <text:p text:style-name="P94"><text:span text:style-name="T143">W</text:span><text:span text:style-name="T138">addl</text:span><text:span text:style-name="T143">ing</text:span><text:span text:style-name="T137"> outside to a bright early afternoon sun, </text:span><text:span text:style-name="T143">s</text:span><text:span text:style-name="T137">quinting in confusion, he could see a man walking up to him. He had a green uniform, but it was clean and well ironed, and thus Adir </text:span><text:span text:style-name="T144">wisely came to the conclusion</text:span><text:span text:style-name="T137"> </text:span><text:span text:style-name="T144">that</text:span><text:span text:style-name="T137"> he was an officer.</text:span></text:p>
      <text:p text:style-name="P14">The officer approached Adir. He had kind eyes and smiled widely.</text:p>
      <text:p text:style-name="P14">‘Ah, hello! Adir, isn’t it?’.</text:p>
      <text:p text:style-name="P14">‘Yeah,’ Adir <text:span text:style-name="T259">answered nonchalantly</text:span>.</text:p>
      <text:p text:style-name="P94"><text:span text:style-name="T137">‘Hello Adir,’ the kind officer said. ‘</text:span><text:span text:style-name="T145">Let’s see, now, </text:span><text:span text:style-name="T189">y</text:span><text:span text:style-name="T190">our</text:span><text:span text:style-name="T137"> bus is that way – see, the red one with the grey stripe?’</text:span></text:p>
      <text:p text:style-name="P14">‘I see it,’ he replied. ‘Say, you wouldn’t know where its’ going, is it?’. <text:span text:style-name="T260">Smooth as <text:s/>silk.</text:span></text:p>
      <text:p text:style-name="P14">‘Oh, of course. Th<text:span text:style-name="T261">at</text:span> bus is for the Instruction Base City. You’ll go through boot camp there.’</text:p>
      <text:p text:style-name="P14">Score! INBA city soldiers have touchscreen in the shower and waffles for dinner. <text:span text:style-name="T251"><text:s/>He couldn’t remember who told him that but he felt it was true. ‘</text:span><text:span text:style-name="T250">The bus will leave in a few minutes. Why don’t you go show yourself nearby, and you’ll get moving soon? I’m sure you’ve had a long day’.</text:span></text:p>
      <text:p text:style-name="P76">‘It’s alright,’ he said. ‘Thanks’.</text:p>
      <text:p text:style-name="P76"/>
      <text:p text:style-name="P76">Around the bus were gathered several other people. All guys, he noticed. ‘Sweet, huh? INBA CITY!’ one of the others shouted at him. ‘WOOP WOOP!’</text:p>
      <text:p text:style-name="P76">The others around him burst with ‘Yeah!-’s and ‘Brooooo!’-s and resumed smoking their cigarettes.</text:p>
      <text:p text:style-name="P76">‘Yeah’, he said, now confused. ‘You guys into computers?’</text:p>
      <text:p text:style-name="P76">‘No, man’, said one. ‘That’s some boring ass shit!’</text:p>
      <text:p text:style-name="P76">INBA city was where people drafted into his role – Computer Systems Infrastructure Managers – go through boot camp. This means that either:</text:p>
      <text:p text:style-name="P94"><text:soft-page-break/><text:span text:style-name="T211">1) These </text:span><text:span text:style-name="T212">people</text:span><text:span text:style-name="T211"> </text:span><text:span text:style-name="T212">are headed to</text:span><text:span text:style-name="T211"> INBA city, the most luxurious base in the force, or</text:span></text:p>
      <text:p text:style-name="P76">2) This bus isn’t going to INBA city.</text:p>
      <text:p text:style-name="P76"/>
      <text:p text:style-name="P76">It’s probably just a logistics thing. Adir was certain things will work out.</text:p>
      <text:p text:style-name="P76"/>
      <text:p text:style-name="P71">Chapter II – The Feline, Or The Language?</text:p>
      <text:p text:style-name="P77"/>
      <text:p text:style-name="P77">Commander Kim gracefully turned away from the blackboard. He surveyed the class calmly with a <text:span text:style-name="T264">proud smirk</text:span>, and was content to see no confused faces.</text:p>
      <text:p text:style-name="P77">‘And that is it,’ he said. ‘That <text:span text:style-name="T265">wa</text:span>s a good introduction to <text:span text:style-name="T263">case statements. Does anyone have any further questions?’</text:span></text:p>
      <text:p text:style-name="P103"><text:span text:style-name="T231">‘</text:span><text:span text:style-name="T222">No’, </text:span><text:span text:style-name="T232">the other coursees </text:span><text:span text:style-name="T222">piped smugly, which Adir found kind of annoying.</text:span></text:p>
      <text:p text:style-name="P78">He raised his hand. Commander Kim looked at him, <text:span text:style-name="T283">offended and bewildered</text:span>. ‘Yes?’</text:p>
      <text:p text:style-name="P78">‘Permission to speak, commander’.</text:p>
      <text:p text:style-name="P78">‘Adir,’ he said, ‘You don’t need to ask for permission to speak anymore. This is not boot camp’.</text:p>
      <text:p text:style-name="P78">‘I understand, commander’.</text:p>
      <text:p text:style-name="P78">‘And you don’t have to call me commander’, he added benevolently. ‘This is not boot camp’.</text:p>
      <text:p text:style-name="P78">‘I understand, Kim’.</text:p>
      <text:p text:style-name="P97"><text:span text:style-name="T222">‘Adir,’ he </text:span><text:span text:style-name="T224">admonished</text:span><text:span text:style-name="T222">, ‘You can’t just call me by my name. I’m not your mate from boot camp’.</text:span></text:p>
      <text:p text:style-name="P78">‘I understand, commander’.</text:p>
      <text:p text:style-name="P78">‘And you don’t have to call me commander’, he said ste<text:span text:style-name="T269">r</text:span>nly. ‘This is not boot camp’.</text:p>
      <text:p text:style-name="P97"><text:span text:style-name="T222">Adir simply stared at him, </text:span><text:span text:style-name="T233">relinquishing control of the situation. </text:span><text:span text:style-name="T222">Kim stared back </text:span><text:span text:style-name="T233">with futile anticipation of a response</text:span><text:span text:style-name="T222">.</text:span></text:p>
      <text:p text:style-name="P78"/>
      <text:p text:style-name="P97"><text:span text:style-name="T222">‘You had a question,’ he </text:span><text:span text:style-name="T223">prompted</text:span><text:span text:style-name="T222"> after a billion years.</text:span></text:p>
      <text:p text:style-name="P78">‘Yes…’</text:p>
      <text:p text:style-name="P78">‘…’</text:p>
      <text:p text:style-name="P78">‘…’</text:p>
      <text:p text:style-name="P78">‘Commander Kim,’ said Commander Kim</text:p>
      <text:p text:style-name="P78">‘Commander Kim,’ said Adir.</text:p>
      <text:p text:style-name="P78">‘I have a question about case statements, Commander Kim’</text:p>
      <text:p text:style-name="P78">‘Yes, Adir – you had a question about case statements’</text:p>
      <text:p text:style-name="P78">‘Yes’</text:p>
      <text:p text:style-name="P78">‘Well?’</text:p>
      <text:p text:style-name="P78">The guy did not even twitch. It’s almost midnight, for god’s sake. What do they do to these people? <text:span text:style-name="T6">What happens in INBA city?</text:span></text:p>
      <text:p text:style-name="P78">‘I don’t understand’.</text:p>
      <text:p text:style-name="P78">‘...You don’t understand?’ asked Commander Kim</text:p>
      <text:p text:style-name="P78">‘I don’t understand’, said Adir. <text:s/></text:p>
      <text:p text:style-name="P8">‘<text:span text:style-name="T264">You don’t understand case statements?’ Commander Kim cleverly deducted.</text:span></text:p>
      <text:p text:style-name="P8">‘<text:span text:style-name="T264">Commander Kim, I think Adir does not understand case statements’, Re’em, Adir’</text:span><text:span text:style-name="T265">s desk mate,</text:span><text:span text:style-name="T264"> helpfully </text:span><text:span text:style-name="T265">pitched in</text:span><text:span text:style-name="T264">. </text:span></text:p>
      <text:p text:style-name="P88"><text:span text:style-name="T134">‘</text:span><text:span text:style-name="T169">Commander, </text:span><text:span text:style-name="T152">I don’t think I understand case statements’, Adir </text:span><text:span text:style-name="T153">a</text:span><text:span text:style-name="T152">d</text:span><text:span text:style-name="T153">mitted</text:span><text:span text:style-name="T152">.</text:span></text:p>
      <text:p text:style-name="P88"><text:span text:style-name="T134">‘</text:span><text:span text:style-name="T152">What,’ </text:span><text:span text:style-name="T154">inquired</text:span><text:span text:style-name="T152"> Commander Kim, ‘About case statements don’t you understand?’</text:span></text:p>
      <text:p text:style-name="P8">‘<text:span text:style-name="T264">The case statements, </text:span><text:span text:style-name="T284">commander</text:span><text:span text:style-name="T264">’, Adir stated. ‘I lost you a good 50 minutes ago’.</text:span></text:p>
      <text:p text:style-name="P8">‘<text:span text:style-name="T264">We’ve only been on case statements for the last 30 minutes’</text:span></text:p>
      <text:p text:style-name="P8">‘<text:span text:style-name="T264">Yes.’</text:span></text:p>
      <text:p text:style-name="P8">‘<text:span text:style-name="T264">Well, then, why didn’t you say anything earlier?’</text:span></text:p>
      <text:p text:style-name="P8">‘<text:span text:style-name="T265">Commander Kim, Adir</text:span><text:span text:style-name="T264"> did say something earlier’, Re’em pitched in.</text:span></text:p>
      <text:p text:style-name="P88"><text:span text:style-name="T134">‘</text:span><text:span text:style-name="T152">I did say something earlier, </text:span><text:span text:style-name="T153">Commander Kim</text:span><text:span text:style-name="T152">’, </text:span><text:span text:style-name="T153">confirmed</text:span><text:span text:style-name="T152"> Adir.</text:span></text:p>
      <text:p text:style-name="P8"><text:soft-page-break/>‘<text:span text:style-name="T264">I’m sorry,’ said Commander Kim, </text:span><text:span text:style-name="T265">who was not at all sorry</text:span><text:span text:style-name="T264">. ‘I can’t quite recall. Could you repeat your question?’</text:span></text:p>
      <text:p text:style-name="P88"><text:span text:style-name="T134">‘</text:span><text:span text:style-name="T152">When we just started,’ he said, ‘You explained what case statements were, and I said I d</text:span><text:span text:style-name="T153">id </text:span><text:span text:style-name="T152">n</text:span><text:span text:style-name="T153">o</text:span><text:span text:style-name="T152">t understand’.</text:span></text:p>
      <text:p text:style-name="P8">‘<text:span text:style-name="T264">I told you to see me after class if you don’t understand’, Commander Kim recalled.</text:span></text:p>
      <text:p text:style-name="P8">‘<text:span text:style-name="T264">Yes.’</text:span></text:p>
      <text:p text:style-name="P8">‘<text:span text:style-name="T264">I answered your question, </text:span><text:span text:style-name="T265">then</text:span><text:span text:style-name="T264">’</text:span></text:p>
      <text:p text:style-name="P8">‘<text:span text:style-name="T264">I suppose you did </text:span><text:span text:style-name="T265">at that</text:span><text:span text:style-name="T264">’</text:span></text:p>
      <text:p text:style-name="P8">‘<text:span text:style-name="T264">But you did not come to me after class’</text:span></text:p>
      <text:p text:style-name="P8">‘<text:span text:style-name="T264">Class has </text:span><text:span text:style-name="T270">yet to end. </text:span><text:span text:style-name="T285">Commander.</text:span><text:span text:style-name="T264">’</text:span></text:p>
      <text:p text:style-name="P8">‘<text:span text:style-name="T264">Okay,’ </text:span><text:span text:style-name="T286">said Kim, who was clearly going for something else.</text:span><text:span text:style-name="T264"> ‘What else don’t you understand?’</text:span></text:p>
      <text:p text:style-name="P8">‘<text:span text:style-name="T264">The whole thing – you were talking about case statements’</text:span></text:p>
      <text:p text:style-name="P8">‘<text:span text:style-name="T264">And?’</text:span></text:p>
      <text:p text:style-name="P16">‘I do n<text:span text:style-name="T265">o</text:span>t understand case statements’</text:p>
      <text:p text:style-name="P100"><text:span text:style-name="T152">‘Come </text:span><text:span text:style-name="T153">see</text:span><text:span text:style-name="T152"> me after class’, </text:span><text:span text:style-name="T155">Commander Kim </text:span><text:span text:style-name="T170">commanded</text:span><text:span text:style-name="T152">.</text:span></text:p>
      <text:p text:style-name="P16">‘Does anyone have any further questions?’</text:p>
      <text:p text:style-name="P16">‘No’, everyone else piped smugly</text:p>
      <text:p text:style-name="P16">‘Good. Class is over. Adir, will you come see me, please?’</text:p>
      <text:p text:style-name="P16"/>
      <text:p text:style-name="P17">Adir came to see him. Everyone else left besides Re’em, who was never tired because he eats so many coffee beans. Re’em left when Commander Kim demanded that he leave.</text:p>
      <text:p text:style-name="P17">‘Do I really have to leave, Commander Kim?’ he insisted. ‘I kinda wanna see this’.</text:p>
      <text:p text:style-name="P17">‘You can go back to the hostel with the other soldiers,’ Commander Kim said.</text:p>
      <text:p text:style-name="P17">‘Yes, but -’</text:p>
      <text:p text:style-name="P98"><text:span text:style-name="T153">‘</text:span><text:span text:style-name="T171">Don’t you ever but me. I’m not your mate from boot camp</text:span><text:span text:style-name="T153">’. </text:span><text:span text:style-name="T171">Re’em sulkily crunched a coffee bean.</text:span></text:p>
      <text:p text:style-name="P22">‘Now go’.</text:p>
      <text:p text:style-name="P17"/>
      <text:p text:style-name="P17">With that, they were two.</text:p>
      <text:p text:style-name="P17">‘Adir,’ Commander Kim said with everlasting patience, ‘What don’t you understand about case statements?’</text:p>
      <text:p text:style-name="P17">‘Well-’</text:p>
      <text:p text:style-name="P98"><text:span text:style-name="T153">‘If you don’t understand case statements,’ </text:span><text:span text:style-name="T156">demanded</text:span><text:span text:style-name="T153"> Commander Kim, ‘Why don’t you stay after class to study it?’</text:span></text:p>
      <text:p text:style-name="P17">‘Because it is 11P.M, <text:span text:style-name="T287">commander</text:span>’</text:p>
      <text:p text:style-name="P98"><text:span text:style-name="T153">‘</text:span><text:span text:style-name="T172">Stop calling me commander’</text:span></text:p>
      <text:p text:style-name="P23">‘I’m sorry, commander’</text:p>
      <text:p text:style-name="P23">‘Why don’t you stay after class?’</text:p>
      <text:p text:style-name="P17">‘We start at 7AM’</text:p>
      <text:p text:style-name="P17">‘That you do’</text:p>
      <text:p text:style-name="P17">‘You must see some fault here’</text:p>
      <text:p text:style-name="P17">‘I do,’ he said. ‘You’re giving up on yourself’.</text:p>
      <text:p text:style-name="P17">Adir thought that was a rather exaggerate<text:span text:style-name="T266">d statement. ‘I think that is a rather exaggerated statement’, he said.</text:span></text:p>
      <text:p text:style-name="P98"><text:span text:style-name="T153">‘</text:span><text:span text:style-name="T160">When I was a coursee here,’ Kim </text:span><text:span text:style-name="T173">lectured</text:span><text:span text:style-name="T160"> him, ‘I did not understand case statements. So I stayed late every day, until I understood case statements. Do you understand?’</text:span></text:p>
      <text:p text:style-name="P17">‘<text:span text:style-name="T266">You have also been studying programming throughout highschool with excellence’, Adir said. He knew this because Commander Kim often told them he had been studying programming throughout highschool, with excellence.</text:span></text:p>
      <text:p text:style-name="P17">‘<text:span text:style-name="T266">The course requires no prior programming knowledge’, Kim reiterated yet again.</text:span></text:p>
      <text:p text:style-name="P17">‘<text:span text:style-name="T266">And yet, you all have extensive prior programming knowledge’</text:span></text:p>
      <text:p text:style-name="P17"><text:soft-page-break/>‘Pele<text:span text:style-name="T268"> does not, either’</text:span></text:p>
      <text:p text:style-name="P17">‘<text:span text:style-name="T268">It doesn’t matter, because Pele is getting released in a month’</text:span></text:p>
      <text:p text:style-name="P98"><text:span text:style-name="T153">‘</text:span><text:span text:style-name="T174">How did you come to that conclusion?</text:span><text:span text:style-name="T157">’</text:span></text:p>
      <text:p text:style-name="P98"><text:span text:style-name="T153">‘</text:span><text:span text:style-name="T174">It’s true</text:span><text:span text:style-name="T157">,’ Adir insisted, ‘he told me.’</text:span></text:p>
      <text:p text:style-name="P17"/>
      <text:p text:style-name="P101"><text:span text:style-name="T157">They sat at their tent together, in </text:span><text:span text:style-name="T158">the Spring Buds Rookie Base Harel Division Tent Area B</text:span><text:span text:style-name="T157">. It was cold and damp and there was fuel on the floor as always. </text:span></text:p>
      <text:p text:style-name="P101"><text:span text:style-name="T157">‘You mark my words, Adir’, said Pele, who says very little. This sudden outburst alarmed </text:span><text:span text:style-name="T159">Adir</text:span><text:span text:style-name="T157">. ‘I</text:span><text:span text:style-name="T175">f <text:s/>I am still in the military in three months</text:span><text:span text:style-name="T157">’, </text:span><text:span text:style-name="T175">he proudly intoned, ‘then I am a god damned whoreson’.</text:span></text:p>
      <text:p text:style-name="P21">‘Don’t be silly’, Adir had told him. ‘We just got in’</text:p>
      <text:p text:style-name="P21">‘And no one told me it was <text:span text:style-name="T288">so</text:span> stupid. I’m not going through <text:span text:style-name="T288">with </text:span>this. <text:span text:style-name="T288">It’s just not for me.</text:span></text:p>
      <text:p text:style-name="P101"><text:span text:style-name="T157">You mark my words, Adir. </text:span><text:span text:style-name="T175">Should I still be drafted three months from now, I am a stupid, spineless whoreson.</text:span><text:span text:style-name="T157">’ </text:span><text:span text:style-name="T176">Adir did mark his words, and could not help but admire his perseverance. There’s a man who knows what he’s after.</text:span></text:p>
      <text:p text:style-name="P17"/>
      <text:p text:style-name="P17">‘<text:span text:style-name="T268">What are you on about?’ asked Kim.</text:span></text:p>
      <text:p text:style-name="P17"/>
      <text:p text:style-name="P18">‘Look,’ he said. ‘I could obviously sit here and grind water for many sleepless nights until I understand case statements’</text:p>
      <text:p text:style-name="P18">‘Good,’ Kim said, ‘Then it is decided’</text:p>
      <text:p text:style-name="P18">‘However’, Adir said, ‘We study for 15 hours everyday’</text:p>
      <text:p text:style-name="P18">‘And?’</text:p>
      <text:p text:style-name="P18">‘And I am a human being’</text:p>
      <text:p text:style-name="P18">‘You’re getting off track here’</text:p>
      <text:p text:style-name="P18">‘I do just dandy at everything else, and I need to work very hard to do so, because I’m not supposed to be here. I have only so many hours, and I choose to use them to surmount the challenges I can’</text:p>
      <text:p text:style-name="P18">‘You can do whatever you want if you study hard enough.’</text:p>
      <text:p text:style-name="P18">‘I have limited time and energy and I choose to spend them thus. If you’d like to help, Commander, I’d be grateful. But I just don’t have the patience to grind through this alone’</text:p>
      <text:p text:style-name="P18">‘Ask your coursemates.’</text:p>
      <text:p text:style-name="P18"/>
      <text:p text:style-name="P18">‘Hey, can you help me with variable type declaration?’ Adir had asked Tom, who was the best programmer in the course.</text:p>
      <text:p text:style-name="P18">‘Sure Adir,’ said Tom, ‘I’m the best programmer in the course. <text:span text:style-name="T271">What don’t you understand about variable declarations?</text:span>’</text:p>
      <text:p text:style-name="P18">‘<text:span text:style-name="T271">The variable declarations’, said Adir.</text:span></text:p>
      <text:p text:style-name="P99"><text:span text:style-name="T160">Tom had gathered the course’s finest </text:span><text:span text:style-name="T161">with a solemn mission – to teach Adir variable declarations. They</text:span><text:span text:style-name="T160"> sat with Adir for about four late nights before declaring him unteachable.</text:span></text:p>
      <text:p text:style-name="P18">‘We’re sorry, Adir’, they had told him, ‘But maybe you should ask Commander Kim’.</text:p>
      <text:p text:style-name="P18">‘Do you guys wanna get ice cream or something?’</text:p>
      <text:p text:style-name="P18">‘It’s midnight’, said <text:span text:style-name="T267">Nitzan.</text:span></text:p>
      <text:p text:style-name="P18">‘<text:span text:style-name="T267">Oh, right,’ Adir replied.</text:span></text:p>
      <text:p text:style-name="P18"/>
      <text:p text:style-name="P99"><text:span text:style-name="T160">‘</text:span><text:span text:style-name="T162">Wh</text:span><text:span text:style-name="T163">at are you on about</text:span><text:span text:style-name="T162">?’ said Kim, finally losing his patience. ‘You know what? When you put in some </text:span><text:span text:style-name="T191">real</text:span><text:span text:style-name="T66"> effort, I may consider helping you. I’ll see you tomorrow’ he said and left.</text:span></text:p>
      <text:p text:style-name="P19"><text:span text:style-name="T16">Adir left the cold, dead class</text:span><text:span text:style-name="T23">room</text:span><text:span text:style-name="T16"> and sat outside, even though he could go home. </text:span><text:span text:style-name="T24">He wished he had some coffee beans.</text:span><text:span text:style-name="T16"> Programming, the feline cat, jumped to his lap. They were best buds, even though he was allergic to feline cats. And they say he can’t pull through.</text:span></text:p>
      <text:p text:style-name="P43"/>
      <text:p text:style-name="P43"/>
      <text:p text:style-name="P44"><text:soft-page-break/>The next day, Commander Idan spoke to him just before lunch, robbing his precious free minutes. They sat outside just within sight and out of earshot of everyone else. Commander Idan, while a <text:span text:style-name="T289">skilled adversary at military mind chess</text:span>, still fell short of Adir, who has learned to anticipate his moves quite easily. First, the admonishment.</text:p>
      <text:p text:style-name="P44">‘Adir, why were you late this morning?’</text:p>
      <text:p text:style-name="P44">‘Life gets in the way, Commander’.</text:p>
      <text:p text:style-name="P20"><text:span text:style-name="T16">‘</text:span><text:span text:style-name="T25">Do you think,’ he said, ‘When you’re on duty, life will get in the way?’</text:span></text:p>
      <text:p text:style-name="P45">‘That is very much a possibility, I’m afraid’.</text:p>
      <text:p text:style-name="P20"><text:span text:style-name="T16">Then, the</text:span><text:span text:style-name="T26">re is the</text:span><text:span text:style-name="T16"> steely gaze.</text:span></text:p>
      <text:p text:style-name="P104"><text:span text:style-name="T88">Commander Idan </text:span><text:span text:style-name="T89">gazed at him, steely</text:span><text:span text:style-name="T88">. Adir did nothing in response because he was so tired.</text:span></text:p>
      <text:p text:style-name="P20"><text:span text:style-name="T16">Then, the merciful </text:span><text:span text:style-name="T27">change of </text:span><text:span text:style-name="T16">subject.</text:span></text:p>
      <text:p text:style-name="P44">‘Commander Kim told me you’ve been struggling with case statements’, he said.</text:p>
      <text:p text:style-name="P20"><text:span text:style-name="T16">‘I </text:span><text:span text:style-name="T28">have been</text:span><text:span text:style-name="T16">, commander’</text:span></text:p>
      <text:p text:style-name="P44">‘Yet you do not stay late and ask for help from your coursemates’</text:p>
      <text:p text:style-name="P44">‘I do not, commander’</text:p>
      <text:p text:style-name="P104"><text:span text:style-name="T88">‘Why are you giving up on yourself?’ Idan </text:span><text:span text:style-name="T90">demanded </text:span><text:span text:style-name="T88">fiercely.</text:span></text:p>
      <text:p text:style-name="P44">‘I think that <text:s/>is a rather exaggerated statement.’</text:p>
      <text:p text:style-name="P44">‘Look, you’ve got it in you.’ <text:span text:style-name="T290">Idan said, inspired.</text:span> ‘Otherwise you would not have been here’</text:p>
      <text:p text:style-name="P44">‘I am not supposed to be here’, <text:span text:style-name="T291">Adir stated.</text:span></text:p>
      <text:p text:style-name="P44">‘How are you so certain?’</text:p>
      <text:p text:style-name="P44">‘I turned half my test in empty’</text:p>
      <text:p text:style-name="P44">‘If you are here’, Idan intoned poetically, ‘You should be here. Look, you got it in you. Wouldn’t you like to be a Computer Systems Infrastructure Manager?’</text:p>
      <text:p text:style-name="P44">‘That would be nice’, he said</text:p>
      <text:p text:style-name="P44">‘Don’t you feel it burning in your soul?’</text:p>
      <text:p text:style-name="P44">‘I think that <text:s/>is a rather exaggerated statement.’</text:p>
      <text:p text:style-name="P44">‘Look, you’ve got it in you, Adir. What happens if you fail Programming?’</text:p>
      <text:p text:style-name="P44">‘The feline, or the language?’</text:p>
      <text:p text:style-name="P44">‘What?’</text:p>
      <text:p text:style-name="P44">‘The feline, or the language?’</text:p>
      <text:p text:style-name="P44">‘What if you fail the feline, Programming?’ Idan asked, dumbstruck.</text:p>
      <text:p text:style-name="P44">‘I would be greatly upset. We have a special bond’</text:p>
      <text:p text:style-name="P44">‘So why do you struggle with case statements?’</text:p>
      <text:p text:style-name="P44">‘What does that have anything to do with the cat?’</text:p>
      <text:p text:style-name="P44">‘What cat?’</text:p>
      <text:p text:style-name="P44">‘So the language’</text:p>
      <text:p text:style-name="P44">‘The programming language, yes’</text:p>
      <text:p text:style-name="P44">‘Oh. Not the feline cat’</text:p>
      <text:p text:style-name="P44">‘Don’t joke around with me,’ said Commander Idan. ‘I’m not your mate from boot camp. You know, you shouldn’t even touch it’.</text:p>
      <text:p text:style-name="P44">‘The language?’</text:p>
      <text:p text:style-name="P44">‘No, the feline cat. It’s prohibited by martial law’</text:p>
      <text:p text:style-name="P20"><text:span text:style-name="T16">‘</text:span><text:span text:style-name="T29">Because I think I shouldn’t touch the language either’. </text:span></text:p>
      <text:p text:style-name="P47">There was silence.</text:p>
      <text:p text:style-name="P48">‘The language should also be prohibited by martial law’.</text:p>
      <text:p text:style-name="P48">‘...’</text:p>
      <text:p text:style-name="P44">‘I’m also severely allergic’</text:p>
      <text:p text:style-name="P44">Idan tried the steely gaze again. <text:span text:style-name="T292">It was ineffective.</text:span></text:p>
      <text:p text:style-name="P44">‘If I touch my face now,’ Adir mused, petting Programming, ‘It will be so, so bad’.</text:p>
      <text:p text:style-name="P20"><text:soft-page-break/><text:span text:style-name="T16">‘If you fail Programming – </text:span><text:span text:style-name="T1">the language</text:span><text:span text:style-name="T16">, you will fail the course. What will you do if you fail the course?’</text:span></text:p>
      <text:p text:style-name="P44">‘Something else, probably’</text:p>
      <text:p text:style-name="P44">‘Wouldn’t you like to be a Computer Systems Infrastructure Manager?’</text:p>
      <text:p text:style-name="P44">‘That would be nice’</text:p>
      <text:p text:style-name="P44">‘Don’t you feel it burning in your soul?’</text:p>
      <text:p text:style-name="P44">Adir was not listening, because he was so tired, and Programming’s fur was so soft.</text:p>
      <text:p text:style-name="P44">‘Don’t give up on your self,’ Commander Idan preached, ‘It says a lot about character’.</text:p>
      <text:p text:style-name="P44"/>
      <text:p text:style-name="P44">That got to him. ‘I honestly don’t understand,’ he said, ‘Why is it considered so awful when I set my own priorities. I’m good at a few of the other fields. An hour spent there will help me much, much more that an hour of futile programming. I could grind away coding, sure – but I’d like to be good at a few things I already have a grip on, rather than a mediocre programmer. Is that so bad?’</text:p>
      <text:p text:style-name="P44">‘Don’t make excuses. We’re good at everything’.</text:p>
      <text:p text:style-name="P44">‘It doesn’t work like that’</text:p>
      <text:p text:style-name="P44">‘Don’t give up on yourself,’ he said. ‘Now go eat lunch. I don’t want to be having this conversation again’.</text:p>
      <text:p text:style-name="P44"/>
      <text:p text:style-name="P46">Yogev walked up to him. ‘I think you’re absolutely amazing with Programming,’ he said in his usual cold, cynicism soaked drone. </text:p>
      <text:p text:style-name="P46">‘The language?’</text:p>
      <text:p text:style-name="P46">‘Don’t be an idiot’, Yogev said. ‘The feline cat, of course. Things that matter’.</text:p>
      <text:p text:style-name="P46"/>
      <text:p text:style-name="P101"><text:span text:style-name="T67">Commander Shilo swung by from somewhere. ‘Go! Run!’ he told them. ‘</text:span><text:span text:style-name="T68">There’s</text:span><text:span text:style-name="T67"> PE! </text:span><text:span text:style-name="T68">The Communications commander is here!</text:span><text:span text:style-name="T67">’</text:span></text:p>
      <text:p text:style-name="P46">‘Yes Commander!’ Yogev spat back and took of with a frenzy.</text:p>
      <text:p text:style-name="P46">‘You too, Adir! Get up! Why are you giving up on yourself?’</text:p>
      <text:p text:style-name="P46">Adir was so, so tired, and Programming was purring softly, which Adir loved because he’d never had a cat before, much less a feline cat.</text:p>
      <text:p text:style-name="P46">‘I’m not running’, he tossed back, annoy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72">Chapter III – The Grand Computing Conference Room</text:p>
      <text:p text:style-name="P72"/>
      <text:p text:style-name="P80">‘I’m not running!’ Adir spat back outraged.</text:p>
      <text:p text:style-name="P81">Around them lay pandemonium, <text:span text:style-name="T293">with officers, technicians, and the other soldiers from Adir’s department </text:span><text:span text:style-name="T296">scattering randomly in every direction.</text:span></text:p>
      <text:p text:style-name="P81"><text:span text:style-name="T293">‘What do you mean you’re not running!?’ roared Henesee, loud enough to slow the scattering around them, if momentarily. ‘I am your </text:span><text:span text:style-name="T7">Department Commander!, </text:span><text:span text:style-name="T34">and as your </text:span><text:span text:style-name="T15">Department Commander! </text:span><text:span text:style-name="T7">I demand that </text:span><text:span text:style-name="T34">-</text:span><text:span text:style-name="T48">’</text:span></text:p>
      <text:p text:style-name="P81"><text:span text:style-name="T34">‘</text:span><text:span text:style-name="T7">How are we still having this conversation??’ </text:span><text:span text:style-name="T34">Adir shouted back at the top of his lungs. </text:span><text:span text:style-name="T7">‘I could have gotten there </text:span><text:span text:style-name="T15">TEN TIMES </text:span><text:span text:style-name="T7">by now!’</text:span></text:p>
      <text:p text:style-name="P81"><text:span text:style-name="T34">‘</text:span><text:span text:style-name="T7">IF I TELL YOU TO GO THAT WAY, THEN -’</text:span></text:p>
      <text:p text:style-name="P84">‘I WENT TO PICK UP THE TOOLS!’</text:p>
      <text:p text:style-name="P105"><text:span text:style-name="T198">‘YOU DIDN’T SIGN OFF THE TOOLS?!’</text:span><text:span text:style-name="T115"> Henesse screeched at him, outraged. </text:span><text:span text:style-name="T118">Adir thought </text:span><text:span text:style-name="T119">him</text:span><text:span text:style-name="T118"> moments from fuming with spittle.</text:span></text:p>
      <text:p text:style-name="P105"><text:span text:style-name="T119">He took a deep breath</text:span><text:span text:style-name="T115">. </text:span></text:p>
      <text:p text:style-name="P67">‘I have finished our little talk, commander, please and thank you’, he said.</text:p>
      <text:p text:style-name="P105"><text:span text:style-name="T197">‘</text:span><text:span text:style-name="T115">Well </text:span><text:span text:style-name="T197">I</text:span><text:span text:style-name="T115"> have been running like crazy here all morning, </text:span><text:span text:style-name="T117">while </text:span><text:span text:style-name="T197">you -</text:span><text:span text:style-name="T115">’ </text:span></text:p>
      <text:p text:style-name="P67">‘And that is your business, commander, and I wish you best of luck with it.’</text:p>
      <text:p text:style-name="P83"><text:span text:style-name="T49">‘Maybe </text:span><text:span text:style-name="T16">I</text:span><text:span text:style-name="T49"> will be busy preparing your trial, </text:span><text:span text:style-name="T50">so </text:span><text:span text:style-name="T294">you</text:span><text:span text:style-name="T49">’</text:span></text:p>
      <text:p text:style-name="P67">‘Getting tools. Buh-bye now’, Adir announced, already pacing back.</text:p>
      <text:p text:style-name="P67"/>
      <text:p text:style-name="P83"><text:span text:style-name="T49">Gilad waited around the corner. ‘You’re an idiot, you know?’</text:span><text:span text:style-name="T294">, </text:span><text:span text:style-name="T49">he said</text:span></text:p>
      <text:p text:style-name="P67">‘I am aware, yes’.</text:p>
      <text:p text:style-name="P67">‘You drove them crazy this morning’</text:p>
      <text:p text:style-name="P67">‘That’s not very hard to do’</text:p>
      <text:p text:style-name="P67">‘They’ve been searching for you like crazy people. Couldn’t find you at the Trainer’</text:p>
      <text:p text:style-name="P67">‘I was behind the Igloo’</text:p>
      <text:p text:style-name="P67">‘Of course’, he said. ‘Looking at memes’</text:p>
      <text:p text:style-name="P67">‘Yes.’</text:p>
      <text:p text:style-name="P67">His mistake was caving in and going back to prepare the coffee.</text:p>
      <text:p text:style-name="P105"><text:span text:style-name="T115">‘My mistake was caving in and going back to prepare the coffee’, he </text:span><text:span text:style-name="T116">explained to</text:span><text:span text:style-name="T115"> Gilad. ‘As soon as I opened the doors David stood there staring at me like a deer in the headlights, and I knew I’m in for it’.</text:span></text:p>
      <text:p text:style-name="P67">‘You poor thing’, Gilad said unenthused. </text:p>
      <text:p text:style-name="P8">‘<text:span text:style-name="T293">Ronen was there within the minute, lecturing about our responsibility to be constantly vigilant, </text:span><text:span text:style-name="T299">and carry out the drill so that we shall be prepared in the event of war</text:span><text:span text:style-name="T293">’.</text:span></text:p>
      <text:p text:style-name="P8">‘<text:span text:style-name="T293">The guy just won’t take a hint,’ Gilad stated, irritated. ‘He’s a good man but he just won’t take a hint. What did you tell him?’</text:span></text:p>
      <text:p text:style-name="P8"/>
      <text:p text:style-name="P8"/>
      <text:p text:style-name="P8">‘<text:span text:style-name="T297">Look, we’ve been over this. I will not </text:span><text:span text:style-name="T298">keep</text:span><text:span text:style-name="T297"> ‘unde</text:span><text:span text:style-name="T298">rgarments’</text:span><text:span text:style-name="T297"> here. </text:span><text:span text:style-name="T298">I will</text:span><text:span text:style-name="T8"> never</text:span><text:span text:style-name="T41"> keep ‘undergarments’ here.</text:span><text:span text:style-name="T9"> </text:span><text:span text:style-name="T297">Not </text:span><text:span text:style-name="T298">for</text:span><text:span text:style-name="T297"> two weeks, not </text:span><text:span text:style-name="T298">for </text:span><text:span text:style-name="T297">two hours!’</text:span></text:p>
      <text:p text:style-name="P88"><text:span text:style-name="T134">‘</text:span><text:span text:style-name="T178">Not even for the war?’ asked Ronen with an air of triumph</text:span></text:p>
      <text:p text:style-name="P8">‘<text:span text:style-name="T10">Especially</text:span><text:span text:style-name="T42"> not for the war!’ Adir proclaimed.</text:span></text:p>
      <text:p text:style-name="P8">‘<text:span text:style-name="T297">What if a rocket falls on you?’ cried Ronen</text:span></text:p>
      <text:p text:style-name="P8">‘<text:span text:style-name="T295">I </text:span><text:span text:style-name="T297">should hope so</text:span><text:span text:style-name="T295">’, </text:span><text:span text:style-name="T297">he said to Ronen, who was stunned despite them being over this a million times</text:span><text:span text:style-name="T295">.</text:span></text:p>
      <text:p text:style-name="P88"><text:soft-page-break/><text:span text:style-name="T134">‘</text:span><text:span text:style-name="T177">What do you </text:span><text:span text:style-name="T193">mean</text:span><text:span text:style-name="T91"> you hope one lands on you?’ Ronen demanded. ‘Have you ever had a rocket land on you? </text:span><text:span text:style-name="T95">Oh, i</text:span><text:span text:style-name="T91">t’s not pleasant!”</text:span></text:p>
      <text:p text:style-name="P8"><text:span text:style-name="T35">‘</text:span><text:span text:style-name="T42">Because</text:span><text:span text:style-name="T35"> now I’m having a blast!’</text:span></text:p>
      <text:p text:style-name="P88"><text:span text:style-name="T91">‘What am I going to tell your parents?’ Ronen </text:span><text:span text:style-name="T92">confronted him</text:span><text:span text:style-name="T91"> sharply. ‘Your son just stood there and got blasted apart?’.</text:span></text:p>
      <text:p text:style-name="P49">‘You can tell them their son is an idiot,’ he said. ‘Mum already knows. Dad, I’m not so sure’.</text:p>
      <text:p text:style-name="P8"><text:span text:style-name="T35">‘Just go to the bunker,’ </text:span><text:span text:style-name="T42">Ronen spat back with visible disgust. </text:span><text:span text:style-name="T35"><text:s/>‘</text:span><text:span text:style-name="T38">You’ve done enough</text:span><text:span text:style-name="T35">’.</text:span></text:p>
      <text:p text:style-name="P49">‘Oh, yes. The bastion. Our stronghold’.</text:p>
      <text:p text:style-name="P49">‘Could you lay off for five minutes? We’ll discuss this later’</text:p>
      <text:p text:style-name="P49">‘Can’t wait. <text:span text:style-name="T299">I’ll schedule an appointment.</text:span>’</text:p>
      <text:p text:style-name="P49">‘<text:span text:style-name="T299">Go.’</text:span></text:p>
      <text:p text:style-name="P49"/>
      <text:p text:style-name="P49">‘You’re an idiot’, Ana told him back at the smoking area, where they sat with Gilad and Max about thirty minutes later. ‘Why do you bother bickering with them?’</text:p>
      <text:p text:style-name="P49">‘It pisses me off!’</text:p>
      <text:p text:style-name="P88"><text:span text:style-name="T91">‘Do you think nature’s dumbest animal cares?’ Gilad </text:span><text:span text:style-name="T92">rounded on him</text:span><text:span text:style-name="T91">. ‘Do you think a guy like Henesee stops after this and thinks, </text:span><text:span text:style-name="T193">man, that P.F.C is right! I </text:span><text:span text:style-name="T199">am</text:span><text:span text:style-name="T193"> being a jerk!</text:span><text:span text:style-name="T91"> Do you think this happens in a place like this?’</text:span></text:p>
      <text:p text:style-name="P88"><text:span text:style-name="T91">‘</text:span><text:span text:style-name="T92">I’m not a P.F.C for a while. And it d</text:span><text:span text:style-name="T91">oesn’t mean I have to take it’</text:span></text:p>
      <text:p text:style-name="P8"><text:span text:style-name="T35">‘Kinda does’, Max piped in. ‘Kinda does. </text:span><text:span text:style-name="T38">So shut up, youngster</text:span><text:span text:style-name="T35">’.</text:span></text:p>
      <text:p text:style-name="P8"><text:span text:style-name="T35">‘</text:span><text:span text:style-name="T38">I have a day over you! </text:span><text:span text:style-name="T43">One extra day in the army!</text:span><text:span text:style-name="T38">’</text:span></text:p>
      <text:p text:style-name="P55">‘Sure, young’un. Sure you do. <text:span text:style-name="T300">But you’ll be released later.</text:span>’</text:p>
      <text:p text:style-name="P55">‘<text:span text:style-name="T300">Over my cold, dead body’</text:span></text:p>
      <text:p text:style-name="P55">‘<text:span text:style-name="T300">Maybe. Who knows?’</text:span></text:p>
      <text:p text:style-name="P56">‘Shut up,’ said Gilad. ‘You’ve given me a headache.’</text:p>
      <text:p text:style-name="P24"><text:span text:style-name="T16">They fell silent until </text:span><text:span text:style-name="T38">yet another</text:span><text:span text:style-name="T16"> air siren died out. Eitan burst </text:span><text:span text:style-name="T38">from inside through the door</text:span><text:span text:style-name="T16">.</text:span></text:p>
      <text:p text:style-name="P106"><text:span text:style-name="T91">‘You finished your coffee?’ he </text:span><text:span text:style-name="T93">queried</text:span><text:span text:style-name="T94"> Ana and Max </text:span><text:span text:style-name="T93">sarcastically.</text:span></text:p>
      <text:p text:style-name="P50">‘Yeah, ok’, Max replied neutrally.</text:p>
      <text:p text:style-name="P50">‘Just finishing a cig,’ Ana said.</text:p>
      <text:p text:style-name="P50">‘Whatever. Come soon’, he told them.</text:p>
      <text:p text:style-name="P50">‘Gilad, Adir’. With that he left.</text:p>
      <text:p text:style-name="P50">‘Come,’ said Gilad. ‘We have to rescue Yoav. They probably got to him as well. <text:span text:style-name="T300">Crazy people.</text:span>’</text:p>
      <text:p text:style-name="P24"><text:span text:style-name="T36">‘</text:span><text:span text:style-name="T39">Do you think </text:span><text:span text:style-name="T43">Eitan will</text:span><text:span text:style-name="T39"> snitch?’</text:span></text:p>
      <text:p text:style-name="P52">‘Of course. Not like he’s got anything better to do’, Ana blurt out grumpily.</text:p>
      <text:p text:style-name="P50">‘I’ll be dead right inside, per usual’, remarked Max.</text:p>
      <text:p text:style-name="P24"><text:span text:style-name="T36">‘I’ll go scream into my pillow and change my mail signature,’ Ana </text:span><text:span text:style-name="T39">said</text:span><text:span text:style-name="T36">. ‘See you at lunch’.</text:span></text:p>
      <text:p text:style-name="P50">‘Give me some credit,’ Adir told them. ‘I’ll swing by much sooner’.</text:p>
      <text:p text:style-name="P50">‘Your problem’, Max said and let the door slam behind them.</text:p>
      <text:p text:style-name="P50"/>
      <text:p text:style-name="P50">‘Come on, enough bullshit’, Gilad told him. ‘We’re going to gather as a squad and discuss your problem, you idiot. Let’s fetch Yoav’</text:p>
      <text:p text:style-name="P50">‘Do you think he can help?’</text:p>
      <text:p text:style-name="P50">‘Not even you can help. Come on’</text:p>
      <text:p text:style-name="P50">‘Like you’re not an idiot’</text:p>
      <text:p text:style-name="P106"><text:span text:style-name="T94">‘</text:span><text:span text:style-name="T96">How dare you</text:span><text:span text:style-name="T94">’, Gilad </text:span><text:span text:style-name="T93">admonished him</text:span><text:span text:style-name="T94">. ‘I’</text:span><text:span text:style-name="T93">ve been </text:span><text:span text:style-name="T94">stuck here</text:span><text:span text:style-name="T93"> f</text:span><text:span text:style-name="T96">o</text:span><text:span text:style-name="T93">r </text:span><text:span text:style-name="T194">two years</text:span><text:span text:style-name="T94"> with these guys. </text:span><text:span text:style-name="T93">Do you think an idiot like you could have pulled two years like that?</text:span><text:span text:style-name="T94">’</text:span></text:p>
      <text:p text:style-name="P106"><text:span text:style-name="T94">‘</text:span><text:span text:style-name="T96">Over my cold, dead body</text:span><text:span text:style-name="T93">’</text:span></text:p>
      <text:p text:style-name="P106"><text:span text:style-name="T93">‘</text:span><text:span text:style-name="T96">You’ve died like a dozen times the last two hours. Calm down, princess.</text:span><text:span text:style-name="T93">’</text:span></text:p>
      <text:p text:style-name="P50"/>
      <text:p text:style-name="P51"><text:soft-page-break/>Unsurprisingly, they found Yoav in the department alone with David, who was on with six phones at once.</text:p>
      <text:p text:style-name="P108"><text:span text:style-name="T94">‘Yes, Gilad, I’m still working through the operations log,’ he </text:span><text:span text:style-name="T96">proudly told commander Gilad </text:span><text:span text:style-name="T94">Henesee over the phone. ‘Yoav, how’s it going with the operations log?’ he frantically asked. ‘</text:span><text:span text:style-name="T93">Well, there’s the -’</text:span><text:span text:style-name="T94"> ‘</text:span><text:span text:style-name="T93">Yoav, hang on. </text:span><text:span text:style-name="T94">No, Ronen, the operation log is incomplete. I can’t find Adir anywhere. Sent Gilad out to fetch him,</text:span><text:span text:style-name="T93"> and -</text:span><text:span text:style-name="T94">’</text:span></text:p>
      <text:p text:style-name="P51">‘I’m right here, dude’ Adir said, <text:span text:style-name="T300">feigning himself hurt</text:span>. ‘You’re not looking very hard. <text:span text:style-name="T300">It’s like I don’t mean anything to you, man</text:span>’</text:p>
      <text:p text:style-name="P107"><text:span text:style-name="T94">‘</text:span><text:span text:style-name="T96">No! Adir, you kind soul, of course you - </text:span><text:span text:style-name="T94">Ronen, I’ll call you right back!, just wanted to report, </text:span><text:span text:style-name="T97">okay? I, uh, </text:span><text:span text:style-name="T94"><text:s/>I have found Adir – I will </text:span><text:span text:style-name="T96">add him to the </text:span><text:span text:style-name="T94">task force, with him and, </text:span><text:span text:style-name="T98">and uh,</text:span><text:span text:style-name="T94"> Yotam, to handle the operations log, quickly. Can you </text:span><text:span text:style-name="T99">please </text:span><text:span text:style-name="T94">keep Gilad</text:span><text:span text:style-name="T96"> </text:span><text:span text:style-name="T94">up to date? No? Okay, I’ll tell him. Just hang on a second, Adir, don’t go anywhere. Yes, Gilad, I have Adir here, an- to your office? At 18:00? well, now, </text:span><text:span text:style-name="T96">look,</text:span><text:span text:style-name="T94"> there’s a task forc-’</text:span></text:p>
      <text:p text:style-name="P51"/>
      <text:p text:style-name="P25"><text:span text:style-name="T16">‘Thank god,’ Yotam said as the door slammed on David alone in the </text:span><text:span text:style-name="T37">platoon. ‘The guy really needs <text:s/>a break! They won’ t stop calling’.</text:span></text:p>
      <text:p text:style-name="P53">‘Really?’ Adir asked <text:span text:style-name="T300">innocently</text:span>. ‘It’s been a slow day’.</text:p>
      <text:p text:style-name="P25"><text:span text:style-name="T37">‘Ronen just sits upstairs and constantly calls Gilad, who constantly calls David, who constantly calls Dor, who is constantly called by Johnny – how does anything get done? They just </text:span><text:span text:style-name="T40">sit around and </text:span><text:span text:style-name="T37">call each other. </text:span><text:span text:style-name="T40">No one ever gets up!</text:span><text:span text:style-name="T37">’</text:span></text:p>
      <text:p text:style-name="P53">‘You have a call’, Gilad said.</text:p>
      <text:p text:style-name="P54">Adir snatched the phone. ‘We’re at Operations, David’, he said quickly and out of breath. ‘The new server fell! Yoav helped set it up so he can help’</text:p>
      <text:p text:style-name="P54">‘Look, I need Yoa-’</text:p>
      <text:p text:style-name="P54">‘I’m sorry, I’m being bombarded with calls. Call you from inside’, he said and hung up.</text:p>
      <text:p text:style-name="P54">‘Poor David’, Yoav said.</text:p>
      <text:p text:style-name="P54">‘He chose this’, Adir said. ‘Part of the job, dealing with pricks like me’.</text:p>
      <text:p text:style-name="P26"><text:span text:style-name="T16">‘Shut up,’ said Gilad. ‘My head hurts, because of you </text:span><text:span text:style-name="T43">two</text:span><text:span text:style-name="T16">.’</text:span></text:p>
      <text:p text:style-name="P26"><text:span text:style-name="T16">‘</text:span><text:span text:style-name="T43">I didn’t say any-’ </text:span></text:p>
      <text:p text:style-name="P26"><text:span text:style-name="T16"><text:s/>‘</text:span><text:span text:style-name="T43">You too. </text:span><text:span text:style-name="T16">Off to the Great Computing Conference Room.’</text:span></text:p>
      <text:p text:style-name="P54"/>
      <text:p text:style-name="P54">Another siren blared, and everyone <text:span text:style-name="T300">else </text:span>conveniently rushed in the opposite direction. The <text:span text:style-name="T300">three</text:span> naturally assumed a stance of great importance and strode with purpose until everyone was holed up again.</text:p>
      <text:p text:style-name="P54"/>
      <text:p text:style-name="P56">And there they were: The Great Computing Conference Room, the Computing Department’s pride and joy.</text:p>
      <text:p text:style-name="P56">The other departments in the platoon all had their spots – Communications had the smoking area, and even Comms – cursed as they were – could sit around in their spacious room and never talk to each ever, as they often do, because nobody cares what Comms do, including Comms. </text:p>
      <text:p text:style-name="P56">Yet Computing had been deprived of that joy – besieged by the department (the room) a few steps down the road <text:span text:style-name="T301">next to the airfield</text:span>, Communications Platoon command <text:span text:style-name="T301">a bit further inward</text:span> and the Base Command right across, they stood no chance. Until Gilad, tired and greatly depraved of the silence he so desired, had <text:s/>come to a decision.</text:p>
      <text:p text:style-name="P56"/>
      <text:p text:style-name="P56">‘<text:span text:style-name="T301">This is the Great Computing Conference Room’, he had told Yoav and Adir one day when they arrived out back of the Tradition Room, further away from the airstrip just before Construction. ‘Look at the luxury! There is this nice ledge, here, and we can shelter at Construction if it rains, and no one comes here ever’.</text:span></text:p>
      <text:p text:style-name="P56"><text:soft-page-break/>‘<text:span text:style-name="T301">Yes, I guess no one does’, mused Adir, who stared even further away towards the Igloo with sudden interest, as no one had ever done before.</text:span></text:p>
      <text:p text:style-name="P56">‘<text:span text:style-name="T301">What are we going to do here?’ Yoav asked, skeptical. ‘We’re just going to sit here with our coffee and discuss events of the day?</text:span></text:p>
      <text:p text:style-name="P56">‘<text:span text:style-name="T301">We are going to sit here with our coffee,’ Gilad curtly explained, ‘And discuss events of the day’.</text:span></text:p>
      <text:p text:style-name="P57">The three sank in deep thought.</text:p>
      <text:p text:style-name="P57">‘You know,’ Adir told them, ‘There really is way too much going on.’</text:p>
      <text:p text:style-name="P57">‘There’s no such thing as too much for the sons and daughters of Job Field Airbase!’ Yoav proudly proclaimed, giggling.</text:p>
      <text:p text:style-name="P57">‘Shut up,’ Gilad said.</text:p>
      <text:p text:style-name="P57">‘Shut up,’ Adir said.</text:p>
      <text:p text:style-name="P57">‘No, I mean, every day here can be a damned soap opera. Something happens every single day’</text:p>
      <text:p text:style-name="P57">‘You know,’ admitted Gilad, ‘It’s true.’</text:p>
      <text:p text:style-name="P57">‘A real<text:span text:style-name="T1"> Computanovella</text:span>’, said Yoav</text:p>
      <text:p text:style-name="P57"><text:span text:style-name="T1">‘</text:span>Shut u- no, wait. That’s actually brilliant’, said Gilad. ‘<text:span text:style-name="T1">Computanovella, chapter 3253: Opal configures the squadron’s mails</text:span>’</text:p>
      <text:p text:style-name="P57"><text:span text:style-name="T1">‘</text:span>God, that was a disaster’, said Adir<text:span text:style-name="T1">.</text:span></text:p>
      <text:p text:style-name="P57"><text:span text:style-name="T1">‘Computanovella, episode 6386: </text:span><text:span text:style-name="T11">David fixes a keyboard’</text:span><text:span text:style-name="T302">, Yoav continued</text:span></text:p>
      <text:p text:style-name="P57">‘<text:span text:style-name="T302">The motherboard!’ cried Adir. ‘We ended up replacing the motherboard! The guy wouldn’t listen!’</text:span></text:p>
      <text:p text:style-name="P57">‘<text:span text:style-name="T302">He’s a good guy, but he just can’t take a hint!’</text:span></text:p>
      <text:p text:style-name="P57">‘<text:span text:style-name="T11">Computanovella, episode 4972: Adir discovers Igloo meme-haven’</text:span><text:span text:style-name="T302">, Adir added, excited.</text:span></text:p>
      <text:p text:style-name="P57">‘<text:span text:style-name="T302">When was that?’ asked Yoav</text:span></text:p>
      <text:p text:style-name="P57">‘<text:span text:style-name="T302">Why, today’, Adir replied, looking further off with newfound greed.</text:span></text:p>
      <text:p text:style-name="P57">‘<text:span text:style-name="T302">You’re an idiot’, said Gilad. ‘As well as a co-founder of the Great Computing Conference Room, where we have just proven the system works’</text:span></text:p>
      <text:p text:style-name="P57">‘<text:span text:style-name="T302">Our system’, stated Yoav</text:span></text:p>
      <text:p text:style-name="P57">‘<text:span text:style-name="T302">Of course’, Adir retorted. ‘Who else’s? Those animals?’</text:span></text:p>
      <text:p text:style-name="P57"/>
      <text:p text:style-name="P57">‘<text:span text:style-name="T302">What are you doing here?!’ barked some officer they’d never seen at them.</text:span></text:p>
      <text:p text:style-name="P57">‘<text:span text:style-name="T302">What are </text:span><text:span text:style-name="T11">we</text:span><text:span text:style-name="T302"> doing here??’ Adir shot up and confronted him. ‘What are </text:span><text:span text:style-name="T11">you</text:span><text:span text:style-name="T302"> doing here?!’</text:span></text:p>
      <text:p text:style-name="P57">‘<text:span text:style-name="T302">Me?! How dare you! While you loiter an-’</text:span></text:p>
      <text:p text:style-name="P57">‘<text:span text:style-name="T11">Loiter!? </text:span><text:span text:style-name="T302">You come waltzing in from headquarters and think you know it all? Can’t you see we’re discussing strategy?’</text:span></text:p>
      <text:p text:style-name="P57">‘<text:span text:style-name="T11">Out in the open?</text:span><text:span text:style-name="T302">’ the officer demanded. ‘That’s against information security regulations!’</text:span></text:p>
      <text:p text:style-name="P57">‘<text:span text:style-name="T302">It is!’ Adir cried. ‘This is a confidential zone! You trespass and run off to complain about us? Wait until your commander hears this!’</text:span></text:p>
      <text:p text:style-name="P57">‘<text:span text:style-name="T302">What?? I-’</text:span></text:p>
      <text:p text:style-name="P57">‘<text:span text:style-name="T302">You’re leaving’, said Adir, ‘and we part as friends’.</text:span></text:p>
      <text:p text:style-name="P58">The officer checked the time on his iPhone. ‘I don’t have time for this,’ he muttered and strode off.</text:p>
      <text:p text:style-name="P58"/>
      <text:p text:style-name="P58"/>
      <text:p text:style-name="P54"/>
      <text:p text:style-name="P54"/>
      <text:p text:style-name="P50"/>
      <text:p text:style-name="P50"/>
      <text:p text:style-name="P49"/>
      <text:p text:style-name="P2"/>
      <text:p text:style-name="P2"/>
      <text:p text:style-name="P2"/>
      <text:p text:style-name="P2"/>
      <text:p text:style-name="P4"><text:soft-page-break/>Chapter IV – The Machine Is Perfect</text:p>
      <text:p text:style-name="P5"/>
      <text:p text:style-name="P27">Delicate, smooth waves of sandy motes gently blew past the virgin, desolate sands of Firing Range Six. Unbelievably tall hill<text:span text:style-name="T304">s</text:span>, the tallest Adir had ever seen, masked the source of the harsh salty wind spray, turbulent <text:span text:style-name="T304">ocean </text:span>water<text:span text:style-name="T304">s</text:span> a <text:s/>rich shade of deep blue in the day’s furnace. He thought it a terrible waste to designate such a place to the military.</text:p>
      <text:p text:style-name="P27">He took a deep breath, feeling the warmth of the baked, <text:span text:style-name="T304">tainted earth </text:span>filling him completely. <text:span text:style-name="T303">The warmth even took away some of the cold indifference in the muffled shouts he could hear.</text:span></text:p>
      <text:p text:style-name="P85">“<text:span text:style-name="T303">Fire!”</text:span><text:span text:style-name="T44">, he just made out, and pulled the trigger. The shockwave met rough, dirty green linen as it coarsed through him without resistance.</text:span></text:p>
      <text:p text:style-name="P59">Even through the earplugs, the roar of gunpowder was deafening. The media never gets it right – it’s such a raw, explosive noise, such a vicious boom of hate and violence <text:s/>ready to pierce both flesh and soul.</text:p>
      <text:p text:style-name="P109"><text:span text:style-name="T195">“</text:span><text:span text:style-name="T200">Fire!</text:span><text:span text:style-name="T100">”, the cry came again, and Adir smoothly fell to a crouch with accustomed movement. Six more rounds, the ritual uninterrupted – a little nudge to position the butt of the rifle, squeezing the cheek against the <text:s/>disgusting, sweat-sodden stock, </text:span><text:span text:style-name="T102">making contact around the dirty plastic barrel, pulling it close, closer. </text:span><text:span text:style-name="T100">closing an eye, holding breath, and finally – the mental leap to pull the trigger, and embrace the violence about to surge past you.</text:span></text:p>
      <text:p text:style-name="P117"><text:span text:style-name="T237">“Fire!</text:span><text:span text:style-name="T179">”, </text:span><text:span text:style-name="T100">and Adir dropped to the ground and fired ten more bullets </text:span><text:span text:style-name="T102">with a clean, timed rhythm</text:span><text:span text:style-name="T100">. He hated how he found it both therapeutic and awesome at the same time, like some dumb middle schooler with a new Xbox.</text:span></text:p>
      <text:p text:style-name="P86">“Cease fire! Cease fire!”</text:p>
      <text:p text:style-name="P59">Adir lowered Karl and took out his earplugs.</text:p>
      <text:p text:style-name="P68">“CHECK SAFETY!”</text:p>
      <text:p text:style-name="P60">“CHECK SAFETY!” they all shouted back.</text:p>
      <text:p text:style-name="P119"><text:span text:style-name="T133">“</text:span><text:span text:style-name="T238">RIFLE – SIXTY DEGREES!”</text:span></text:p>
      <text:p text:style-name="P61">“RIFLE – SIXTY DEGREES!”</text:p>
      <text:p text:style-name="P69">“MAGAZINE – PULL OUT!”</text:p>
      <text:p text:style-name="P61">“MAGAZINE – PULL OUT!”</text:p>
      <text:p text:style-name="P121"><text:span text:style-name="T238">“</text:span><text:span text:style-name="T241">RIFLE – DISCHARGE </text:span><text:span text:style-name="T242">FOR EXAMINATION</text:span><text:span text:style-name="T241">!”</text:span></text:p>
      <text:p text:style-name="P121"><text:span text:style-name="T238">“RIFLE, DISCHARGE </text:span><text:span text:style-name="T240">FOR EXAMINATION</text:span><text:span text:style-name="T238">!”</text:span></text:p>
      <text:p text:style-name="P60">Adir quickly discharged his rifle and kept it up. He found this part harder than the actual gunfire.</text:p>
      <text:p text:style-name="P60">The company commander made the usual scurry behind them.</text:p>
      <text:p text:style-name="P60">“Discharge indicator,” she spat at Ran at the edge of the line and tapped his shoulder.</text:p>
      <text:p text:style-name="P60">“Discharge indicator! Discharge indicator!”</text:p>
      <text:p text:style-name="P60">She tapped his shoulder as well. “Discharge indicator!”</text:p>
      <text:p text:style-name="P60">Adir put in his discharge indicator. The company commander finished the survey.</text:p>
      <text:p text:style-name="P120"><text:span text:style-name="T236">“RIFLE, </text:span><text:span text:style-name="T239">DISARM!</text:span><text:span text:style-name="T180">” she roared. Adir pressed the thingy and disarmed Karl.</text:span></text:p>
      <text:p text:style-name="P62">“You may lower your rifles,” said the company commander.</text:p>
      <text:p text:style-name="P119"><text:span text:style-name="T133">“</text:span><text:span text:style-name="T236">SHOOTERS, CROSS THE LINE OF FIRE!”</text:span><text:span text:style-name="T133"> Commander #5 </text:span><text:span text:style-name="T180">took back charge and</text:span><text:span text:style-name="T133"> lashed at them, perfectly conveying his deep displeasure of the situation. Disgusting prick.</text:span></text:p>
      <text:p text:style-name="P59">Everyone slung their blistering rifles aside carefully, and began running across the slosh of sand and old military gunk to the cardboard targets afoot the great wall of sand.</text:p>
      <text:p text:style-name="P59">He somehow got to his first. He looked up, fascinated to the shrubs hanging of the hill’s side. How can it grow in such a hostile place?</text:p>
      <text:p text:style-name="P118"><text:span text:style-name="T133">“Adir</text:span><text:span text:style-name="T51">”, said commander Gal. Adir shot her a surprised glanced – he did not see her running with them. Commander Gal, in turn, seemed surprised by his surprise. </text:span></text:p>
      <text:p text:style-name="P118"><text:span text:style-name="T51">“</text:span><text:span text:style-name="T101">Let’s take a look. How do you think you did?”</text:span></text:p>
      <text:p text:style-name="P61">“How I did?”</text:p>
      <text:p text:style-name="P61">“Yes. Do you think you hit?”</text:p>
      <text:p text:style-name="P61"><text:soft-page-break/>“Hit? Hit what? We’re not supposed to hit anything”</text:p>
      <text:p text:style-name="P118"><text:span text:style-name="T101">“The targets”, she said, </text:span><text:span text:style-name="T103">masking</text:span><text:span text:style-name="T101"> a confident smile.</text:span></text:p>
      <text:p text:style-name="P61">“Oh! The targets!”</text:p>
      <text:p text:style-name="P61">“Yes! Do you think you hit?”</text:p>
      <text:p text:style-name="P61">“Well of course I hit the targets. That’s what we’re supposed to hit, isn’t it?”</text:p>
      <text:p text:style-name="P61">“You know, not everyone hits at all.”</text:p>
      <text:p text:style-name="P61">“Kind of funny for a soldier”</text:p>
      <text:p text:style-name="P60">Gal was already inspecting the battered cardboard cutout. Adir thought shaping it like a person is quite distasteful, considering his battalion of computer guys, university students and general staff.</text:p>
      <text:p text:style-name="P110"><text:span text:style-name="T101">“Come </text:span><text:span text:style-name="T103">with me</text:span><text:span text:style-name="T101">. The next round is coming up.”</text:span></text:p>
      <text:p text:style-name="P60">She started jogging back, and he took it as an excuse to avoid another sprint as well.</text:p>
      <text:p text:style-name="P63">They crossed the line, and she motioned him further on, past the crumbling concrete wall. They were out of the range.</text:p>
      <text:p text:style-name="P63"/>
      <text:p text:style-name="P63">“What side did you end up firing on?”</text:p>
      <text:p text:style-name="P63">“I think it was right <text:s/>this time.”</text:p>
      <text:p text:style-name="P63">“Is this your rifle?”</text:p>
      <text:p text:style-name="P63">“Yes, this is Karl.”</text:p>
      <text:p text:style-name="P63">She gave him a distasteful look. He didn’t argue. That lot doesn’t get it.</text:p>
      <text:p text:style-name="P63">“And you have yours with you, commander”</text:p>
      <text:p text:style-name="P63">“Yes, of course,” Gal said, flustered. She had lent him her rifle on the previous shootout so they could determine on which side he shoots.</text:p>
      <text:p text:style-name="P63">“Do you think you did any better?”</text:p>
      <text:p text:style-name="P63">“I honestly don’t remember how it went last time.”</text:p>
      <text:p text:style-name="P63">“Adir, didn’t you shoot about ten minutes ago?”</text:p>
      <text:p text:style-name="P63">He stared blankly.</text:p>
      <text:p text:style-name="P63">“Well, let’s see”, she browsed her dusty notepad, flipping back and fourth between the pages.</text:p>
      <text:p text:style-name="P63">“How strange.”</text:p>
      <text:p text:style-name="P63">“Yea.”</text:p>
      <text:p text:style-name="P63">“I didn’t tell you anything yet.”</text:p>
      <text:p text:style-name="P63">“Yea.”</text:p>
      <text:p text:style-name="P63">Gal gave him a somewhat concerned look and gave a small sigh. “You hit all but two dead center,” she said. “If no one this round hits it all, you’re first in the company and second in the battalion.”</text:p>
      <text:p text:style-name="P63">Adir continued staring blankly, not registering at all.</text:p>
      <text:p text:style-name="P63">“You had the exact same score on both hands. Never seen it before.”</text:p>
      <text:p text:style-name="P64">“So I can go akimbo?”</text:p>
      <text:p text:style-name="P63">“Could you what?”</text:p>
      <text:p text:style-name="P63">“Can I go akimbo, commander?”</text:p>
      <text:p text:style-name="P63">“Explain yourself, please, Adir”</text:p>
      <text:p text:style-name="P63">“Two rifles, one on each hand, commander”, he curtly explained.</text:p>
      <text:p text:style-name="P122"><text:span text:style-name="T51"><text:s/>“Every soldier gets one rifle, Adir”. </text:span><text:span text:style-name="T103">That lot doesn’t get it.</text:span></text:p>
      <text:p text:style-name="P63">“But I have two”</text:p>
      <text:p text:style-name="P63">“That’s because Yuval is sick today.”</text:p>
      <text:p text:style-name="P63">“Oh, he is? Is that why I have his rifle?”</text:p>
      <text:p text:style-name="P63">“You can’t go akimbo.”</text:p>
      <text:p text:style-name="P63">“Damn shame. Knew I should have gone to combat. I’m wasted talent at communications”</text:p>
      <text:p text:style-name="P122"><text:span text:style-name="T51">“That’s enough. </text:span><text:span text:style-name="T104">You’re out of line. </text:span><text:span text:style-name="T51">Go rejoin the squad”</text:span></text:p>
      <text:p text:style-name="P63">“Yes, commander”.</text:p>
      <text:p text:style-name="P63"/>
      <text:p text:style-name="P63"><text:soft-page-break/>Adir could feel the vibrations in the earth as he kindly waited for Gal to turn her back and head away from the squad into the smallest bit of shade. He awarded her this great courtesy because she was both a commander and a human, a rare gem in Spring Buds Rookie Base.</text:p>
      <text:p text:style-name="P63"/>
      <text:p text:style-name="P63"/>
      <text:p text:style-name="P65">Commander Gal later found him in the <text:s/>ruins of the old ammunition bunker with a few <text:s/>drifters <text:s/>from other companies. </text:p>
      <text:p text:style-name="P123"><text:span text:style-name="T51">“Where are your commanders?!” she shouted as they scrammed back outside. Adir looked up and was </text:span><text:span text:style-name="T105">once again </text:span><text:span text:style-name="T51">surprised to see her.</text:span></text:p>
      <text:p text:style-name="P65"/>
      <text:p text:style-name="P65">“Why were you staring like that?”</text:p>
      <text:p text:style-name="P123"><text:span text:style-name="T51">Adir was even further </text:span><text:span text:style-name="T106">surprised</text:span><text:span text:style-name="T51"> by her lack of antagonism. Commander #5 would have fried him alive. Disgusting prick.</text:span></text:p>
      <text:p text:style-name="P65">“I’m sorry, commander. I don’t follow”.</text:p>
      <text:p text:style-name="P65">“You were staring at your rifle.”</text:p>
      <text:p text:style-name="P65">“Karl?”</text:p>
      <text:p text:style-name="P65">Commander Gal gave another resigned sigh. “You were staring at your rifle, Karl”.</text:p>
      <text:p text:style-name="P123"><text:span text:style-name="T51">“Was I? </text:span><text:span text:style-name="T107">I...</text:span><text:span text:style-name="T51">I’ve been trying to stop it. Keeps happening.”</text:span></text:p>
      <text:p text:style-name="P65">They locked eyes for a few seconds. </text:p>
      <text:p text:style-name="P65">“Is everything okay?”</text:p>
      <text:p text:style-name="P65">He hesitated. </text:p>
      <text:p text:style-name="P111"><text:span text:style-name="T108">“There was.. an incident. Shortly before I was drafted”. Should he really state that? It ha</text:span><text:span text:style-name="T107">s</text:span><text:span text:style-name="T108">n’t even been a month. And yet, it seems so far off.</text:span></text:p>
      <text:p text:style-name="P123"><text:span text:style-name="T51">“The machine is perfect”, she said </text:span><text:span text:style-name="T109">suddenly </text:span><text:span text:style-name="T51">with cold determination.</text:span></text:p>
      <text:p text:style-name="P65">Adir frowned.</text:p>
      <text:p text:style-name="P65">“The rifle”, she said, moving her own around and inspecting it reverently, “Is a perfect machine. It is a simple mechanism, executed to perfection.</text:p>
      <text:p text:style-name="P65">The flaw,” she added, “Is always who holds the trigger”.</text:p>
      <text:p text:style-name="P123"><text:span text:style-name="T51">With that, she stood up and walked away, leaving Adir </text:span><text:span text:style-name="T110">with a rare quiet moment </text:span><text:span text:style-name="T51">to steam gazing at the sands, weak mind racing with new thought.</text:span></text:p>
      <text:p text:style-name="P60"/>
      <text:p text:style-name="P5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3"><text:soft-page-break/>Chapter V [Unordered] – <text:span text:style-name="T306">Air Force Headquarters</text:span></text:p>
      <text:p text:style-name="P73"/>
      <text:p text:style-name="P112"><text:span text:style-name="T234">Above all, it was silent. The grand, modern sky</text:span><text:span text:style-name="T235">sc</text:span><text:span text:style-name="T234">raper, always busting with activity, stood as a monument </text:span><text:span text:style-name="T235">to the advancement</text:span><text:span text:style-name="T234">, </text:span><text:span text:style-name="T235">the brashness,</text:span><text:span text:style-name="T234"> standing in defiance of the comforting spring sun.</text:span></text:p>
      <text:p text:style-name="P82">Soft white rays of light made their lazy way to the grey brick path littered with remnants of old cigarettes, the wooden benches crumbling, not a hand tapping against the white tin sealing the narrow passageway. On, the silence went, to the grand space afoot the scraper, the curves brutally leading your eyes up, up so high, the distance not only physical but mental as well, so high you could not bear to look. It draws you into the guts, the cold marble floors and the metallic high ceilings, looking ahead towards the way up to the towers.</text:p>
      <text:p text:style-name="P82"/>
      <text:p text:style-name="P82">One can almost miss <text:s/>the small passageway aside, the chrome gates barring you out and caging you in, and you stand alone with the massive metal door flung aside, and yet hanging there menacingly. Beyond the doorstep lies an older era, not unlike an old <text:span text:style-name="T305">hospital</text:span>, checkered tiles worn and bright wooden railing leading your descent. To him, it felt a descent into madness, watching the officers run up and down in a frenzy, enlisted men slunking up, all professional, and nothing echoes but the sound of heavy boots. Further and further down, each stop a different realm of the same kingdom – the operators, the intelligence guys, co-ordinators, and you’re at the bottom. You’re home.</text:p>
      <text:p text:style-name="P82"/>
      <text:p text:style-name="P82">The creak of the floating tiles sear<text:span text:style-name="T305">s</text:span> into your very soul, so repulsive you tread lightly. You know where to step – often blamed for sowing fear and deceit in the banging and crashing that never follow your path like the rest. <text:span text:style-name="T305">The effort</text:span> is unnecessary today – today is cold, even colder than usual, because the beast is dead and the facade is finished for now. The silence follows, out of habit, further up the passageway and away from the storage area, the crypt of many bright ideals and long, successful careers, gone and forgotten. On and on, to the very source of the seeping cold – the wide blank doors.</text:p>
      <text:p text:style-name="P82"/>
      <text:p text:style-name="P82">You have nothing to do there, you are seldom wanted there, but there lies your promise, your right, your legacy. None watch behind the cameras today, and so you take a deep breath, hear the faint metallic <text:span text:style-name="T1">clunk</text:span><text:span text:style-name="T16"> and step inside.</text:span></text:p>
      <text:p text:style-name="P82"><text:span text:style-name="T16">Rows upon rows upon rows of the very best, as good as it gets, fill this cramped white cavern to the brim, wires running up the causeways just over your head as thick as a man or two. Here, you tread with even more care – below the soft floors lie more and more wires, delicate strands of life, a life that should have been yours, that </text:span><text:span text:style-name="T1">are</text:span><text:span text:style-name="T16"> yours, a life that inside yourself, and surfacing, you know you will never live. You browse the rows, back and fourth, watching the text fly on unclosed consoles, hearing the hum of electricity, the screech of a false warm gale your only solace this deep.</text:span></text:p>
      <text:p text:style-name="P3"/>
      <text:p text:style-name="P28">You know each and every cabinet – what it does, why it’s there, how to handle it – at least you think you do, but that doesn’t matter – you are not needed. You are not wanted. </text:p>
      <text:p text:style-name="P29">You consider going back inside, with what few <text:span text:style-name="T1">elders</text:span><text:span text:style-name="T16"> remain, if only to find something warm to wear, and as revolting as the thought is, you head back out the blank doors, sealing them – as you know – for the very last time – thought none other know yet. </text:span></text:p>
      <text:p text:style-name="P66">Of its own will, your hand reaches out to the searing metal, and pulls – to a muted clunk. Nothing.</text:p>
      <text:p text:style-name="P29"><text:span text:style-name="T16">You are shunned. You are alone. You are relieved, and </text:span><text:span text:style-name="T45">you are</text:span><text:span text:style-name="T16"> hurt. </text:span></text:p>
      <text:p text:style-name="P66"/>
      <text:p text:style-name="P113"><text:span text:style-name="T111">The only other way is back, back to the small room with </text:span><text:span text:style-name="T112">a</text:span><text:span text:style-name="T111"> small blanket, to dose off yet again and let this strange dream pass by </text:span><text:span text:style-name="T112">as you drift aimlessly towards the warmth</text:span><text:span text:style-name="T111">. The creaking metal door swings in <text:s/>with a hiss, and an old breeze wafts by, the stench of sweat, dust, and despair. The metal slams with a bang, the first real noise in ages, and darkness leaps into you and envelopes <text:s/>you completely. </text:span></text:p>
      <text:p text:style-name="P29"><text:soft-page-break/><text:span text:style-name="T16">The only sound your ragged breath. The only scent ashes of those who have long since left. </text:span><text:span text:style-name="T46">The only sensation your blood pulsing in delicate veins behind strained ears, aimlessly seeking a sing of life. </text:span><text:span text:style-name="T16"><text:s/></text:span></text:p>
      <text:p text:style-name="P66"/>
      <text:p text:style-name="P113"><text:span text:style-name="T111">You cannot stand this a second longer. There is nothing for you here. The</text:span><text:span text:style-name="T113">r</text:span><text:span text:style-name="T111">e is nothing for you there. There is nothing for you up. Up, at least, you trade the lying wind </text:span><text:span text:style-name="T114">for</text:span><text:span text:style-name="T111"> the spring sun. You begin your ascent again. You know it to be one of your last – so you dream, so you will, but where will you go? Anywhere but here. There must be someplace better. Or is there?</text:span></text:p>
      <text:p text:style-name="P66">Out, out past the checkered tiles and thudding boots, past the fearsome metal door, past the chrome gates and through that massive hall, small and alone. Out to the foothills of this monster, a speck across the grand entryway, drifting with the soft light to the crumbling benches, lowering with a gentle croak of old wood.</text:p>
      <text:p text:style-name="P66">Outside, just a hand above your head and a small plunge, you can hear the happy chatter of people, the heavy engines of buses, impatient screeches of cars loaded with families and friends on with their day, blissfully unaware of this. </text:p>
      <text:p text:style-name="P66"/>
      <text:p text:style-name="P66">His eyes drawn up, and he could finally see the top of the building.</text:p>
      <text:p text:style-name="P66">Adir spread out his arms, crossed his legs, and with his head tilted upwards he closed his eyes and soaked up every last bit of warmth he could gather.</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28"><text:soft-page-break/>Chapter VI [Unordered] – Getting helped</text:p>
      <text:p text:style-name="P129"/>
      <text:p text:style-name="P130">Adir warily made his way deeper and deeper into the base. He had not been here in months, and felt a strong mixture of emotions he had trouble deciphering. </text:p>
      <text:p text:style-name="P130">Right now, he did not have the liberty to dwell on it. He knew that if he faltered, if he breaks face, the tight reins will snap right off, and he’ll do something he’ll regret.</text:p>
      <text:p text:style-name="P130"/>
      <text:p text:style-name="P130">His appointment was at 11:30 – about as late as possible if he is to make it to his lesson afterwards. Today was biology, scheduled for Genetic Engineering – he could not bear to miss it, long as he’s awaited it. For months and months he’s been waiting on a response from the military, and how like them, he thought bitterly, to break radio silence at the most inconvenient time. </text:p>
      <text:p text:style-name="P143"><text:span text:style-name="T121">He could not tell them that, of course, since his studies are illegal by martial law. Whatever ills he may have committed - this was unforgivable. </text:span><text:span text:style-name="T122">This</text:span><text:span text:style-name="T121"> set him on the warpath.</text:span></text:p>
      <text:p text:style-name="P130"/>
      <text:p text:style-name="P130">He made a small attempt at fixing his scruffy beard – still an unfamiliar motion, and at this situation it seemed unreal. He had forgotten how <text:span text:style-name="T1">smooth</text:span> everyone was, heads and face shaven for the men and long, carefully gathered ponytails for the women. He had forgotten how hot and uncomfortable the uniform was, to the point he had wondered whether by design, how heavy and clumsy the boots.</text:p>
      <text:p text:style-name="P130">He arrived hot, sweating, uneasy, extremely self conscious, and worst of all – very early.</text:p>
      <text:p text:style-name="P130"/>
      <text:p text:style-name="P130">Adir hated it here - a raw, seething hatred. He had done his very best to arrive just in time, and leave as soon as possible – but now he had a full forty-five minutes to spend before he can slowly muster the courage to make his appointment.</text:p>
      <text:p text:style-name="P130">He could go down to the pit, of course, and see his old coursemates again. He wanted to, but was afraid of what he will find – and afraid of what they will see. Will they see a determined student, fighting against all odds to follow his dream, or a depressed wreck trying desperately to save himself?</text:p>
      <text:p text:style-name="P130"/>
      <text:p text:style-name="P143"><text:span text:style-name="T121">So he revisited his habit from the worst of his days </text:span><text:span text:style-name="T123">a</text:span><text:span text:style-name="T121">nd sat outside on the disgusting benches aside the construction site, where he could stay in the shade and covertly watch everyone go by. Even the worst of slackers could not go out for a smoke this time of the day, so he should have some peace. He did not have to reclaim his phone </text:span><text:span text:style-name="T123">and <text:s/>that was</text:span><text:span text:style-name="T121"> a difference he found great solace in.</text:span></text:p>
      <text:p text:style-name="P130"/>
      <text:p text:style-name="P132">And just as luck would have it, a few general workers quickly scurried past and rolled out a red carpet. </text:p>
      <text:p text:style-name="P132">This can’t be good. </text:p>
      <text:p text:style-name="P146"><text:span text:style-name="T123">The </text:span><text:span text:style-name="T124">first sergeant showed up not long after, trailed by a swarm of fresh officers and P.F.C’s from public relations, and his glanced went to Adir like a starved hound. </text:span></text:p>
      <text:p text:style-name="P146"><text:span text:style-name="T124"/></text:p>
      <text:p text:style-name="P131"><text:span text:style-name="T307">As much as he would have enjoyed making the smug bastard work for it, Adir did not have the capacity </text:span><text:span text:style-name="T311">to deal </text:span><text:span text:style-name="T307">with this today. He got up and started heading off in a random direction, but he was too slow and by that point he was within earshot.</text:span></text:p>
      <text:p text:style-name="P131">‘<text:span text:style-name="T307">Oh, no no no no’, the sergeant piped smugly at him. “I want to hear this. Don’t you move another step’.</text:span></text:p>
      <text:p text:style-name="P131"><text:span text:style-name="T307">Torn by his desire to flip the guy off and roll into a ball and cry, Adir casually leaned on one of the wooden pillars conveniently nearby.</text:span> <text:s/></text:p>
      <text:p text:style-name="P133">He could soon feels the man’s piping hot breath on his face. So that’s how it’s going to be.</text:p>
      <text:p text:style-name="P133">‘Stand up straight while you’re talking to me’.</text:p>
      <text:p text:style-name="P133">So he did.</text:p>
      <text:p text:style-name="P133">‘And look at me when I’m talking to you!’</text:p>
      <text:p text:style-name="P133"><text:soft-page-break/>‘You don’t have to yell. I can quite clearly hear you’.</text:p>
      <text:p text:style-name="P133">‘Now just what do you think you’re doing here?’</text:p>
      <text:p text:style-name="P133">‘I’m obviously missing something. Is there a reason I should not be?’</text:p>
      <text:p text:style-name="P133">‘You’re joking’</text:p>
      <text:p text:style-name="P133">‘I’m completely serious. Please, tell me’</text:p>
      <text:p text:style-name="P133">‘Have you not checked you email in the last three months?’</text:p>
      <text:p text:style-name="P133">‘I have not.’</text:p>
      <text:p text:style-name="P147"><text:span text:style-name="T124">That </text:span><text:span text:style-name="T123">set</text:span><text:span text:style-name="T124"> him back. ‘First I’m hearing about a headquarters soldier with no access to a computer, but okay. Surely, one of your commanders have told you’.</text:span></text:p>
      <text:p text:style-name="P133">Adir did not mentally prepare for this, and he was desperate to escape the situation.</text:p>
      <text:p text:style-name="P133">‘No,’ he said.</text:p>
      <text:p text:style-name="P133">‘Who is your commander?’</text:p>
      <text:p text:style-name="P133">‘I… don’t know.’</text:p>
      <text:p text:style-name="P133">The sergeant was dumbstruck by the honesty in Adir’s voice, and was suddenly compassionate.</text:p>
      <text:p text:style-name="P133">‘Kid, how long have you been here?’</text:p>
      <text:p text:style-name="P133">‘I’d really rather not talk about it. Look, whatever it is, I don’t want to know. I’ll just scram.’</text:p>
      <text:p text:style-name="P133">‘I’ve asked you a question’.</text:p>
      <text:p text:style-name="P133">A few of the officers were curiously listening from the back, surprised the exchange is taking so long.</text:p>
      <text:p text:style-name="P133">‘Since September’</text:p>
      <text:p text:style-name="P133">‘You’re telling me’, he said, furious, ‘You’ve been here since <text:span text:style-name="T1">September </text:span>and you don’t know your commander, soldier?’</text:p>
      <text:p text:style-name="P147"><text:span text:style-name="T124">‘</text:span><text:span text:style-name="T125">Le</text:span><text:span text:style-name="T124">t me go somewhere in peace.’</text:span></text:p>
      <text:p text:style-name="P133">‘What do you mean somewhere? Do you have no place to go?’</text:p>
      <text:p text:style-name="P133">Adir lost his patience. ‘Gee, thanks for rubbing it in. Yea, I have no place to go. No one in this rathole gives a damn fuck about where I am or what I do. And you know what? It’s none of your damn business. You told me to leave – I’m leaving, and that’s all there is to it. You can go ahead and report me, too – if you find out who’s supposed to take care of it, please – let me know. I sure have no <text:span text:style-name="T312">stinking </text:span>idea’.</text:p>
      <text:p text:style-name="P133">‘That’s how it is? Alright then. I’ll teach you how to behave and we’ll find your commander just dandy. What’s your name?’</text:p>
      <text:p text:style-name="P133">‘Fuck off <text:span text:style-name="T312">and good luck</text:span>’, Adir <text:span text:style-name="T312">tossed back</text:span> and left. The rest were too stunned to do anything.</text:p>
      <text:p text:style-name="P133"/>
      <text:p text:style-name="P133">Great. That killed off a good ten minutes. And now he’d lost his temper.</text:p>
      <text:p text:style-name="P133"/>
      <text:p text:style-name="P133">------------------------------------------------------------------------------------------------------------------------</text:p>
      <text:p text:style-name="P133"/>
      <text:p text:style-name="P133">By the time he’d found the place in the maze of floors, corridors, offices and unhelpful secretaries, Adir had composed himself again. Just in time, he rapped the door gently.</text:p>
      <text:p text:style-name="P133">A <text:span text:style-name="T308">tall middle aged woman opened the door. She was tall, fairly handsome, and had a soft, comforting air around her.</text:span></text:p>
      <text:p text:style-name="P147"><text:span text:style-name="T124">‘</text:span><text:span text:style-name="T126">Hi! Good to have you here. </text:span><text:span text:style-name="T125">Yo</text:span><text:span text:style-name="T126">ur name?’</text:span></text:p>
      <text:p text:style-name="P133">‘<text:span text:style-name="T308">I am Adir. I have the 11:30 appointment’</text:span></text:p>
      <text:p text:style-name="P133">‘<text:span text:style-name="T308">Ah, yes. Adir! I’ve been waiting quite a while to see you. Please, wait here for a bit and I’ll be with you </text:span><text:span text:style-name="T313">shortly</text:span><text:span text:style-name="T308">’.</text:span></text:p>
      <text:p text:style-name="P133">‘<text:span text:style-name="T308">OK’. </text:span></text:p>
      <text:p text:style-name="P133">‘<text:span text:style-name="T308">Alright. Should not be long’.</text:span></text:p>
      <text:p text:style-name="P134">He sat down in the austere waiting room. It had the same dull cream color like everywhere in the towers. It was cramped, and some attempt at making it comforting had clearly taken place, making <text:soft-page-break/>it all the more disheartening. Since he can’t actually have his phone here, he was stuck in silence with the pretty but cool assistant, who stared at him shamelessly like some peculiar beast.</text:p>
      <text:p text:style-name="P134">“Adir? Would you come in please?”</text:p>
      <text:p text:style-name="P134">Adir’s trance had broken, and he wordlessly stepped inside. The room was much brighter, and very minimal – a simple wooden desk, and to its corner a chair against the wall, and nothing else.</text:p>
      <text:p text:style-name="P144"><text:span text:style-name="T126">Behind the desk was a massive window overlooking the entryway, now with a rolling red carpet and lots of soldiers in </text:span><text:span text:style-name="T127">clean, ironed and immaculate</text:span><text:span text:style-name="T126"> uniforms standing motionless. The sight hurt him, and he could not say why.</text:span></text:p>
      <text:p text:style-name="P134"/>
      <text:p text:style-name="P134">The woman sat down behind the desk.</text:p>
      <text:p text:style-name="P134">‘Hello, Adir. I am Dr. Tamar <text:span text:style-name="T314">Hussberg</text:span>, and I’ve been the mental health officer here for more than fifteen years. I understand you have been asking for help for quite some time, and I just want to ask some questions and see where we stand. Is that okay?’</text:p>
      <text:p text:style-name="P134">Adir shrugged and gave a feeble nod, not daring to do much else.</text:p>
      <text:p text:style-name="P134">‘Please, sit down. No need to be so dense. This is unofficial business. <text:span text:style-name="T314">Everything here is completely confidential.</text:span>’</text:p>
      <text:p text:style-name="P134">He did not realize he had been standing in the middle of the room. He slowly made for the small chair and sat down, back to the wall and facing Dr. Tamar and the entryway below.</text:p>
      <text:p text:style-name="P134"/>
      <text:p text:style-name="P134">‘Adir, tell me about your family. Do you have any brothers or sisters?’</text:p>
      <text:p text:style-name="P134">‘A younger brother and a younger sister.’</text:p>
      <text:p text:style-name="P134">‘Do any of them serve in the army’</text:p>
      <text:p text:style-name="P134">‘No. My brother is 13, and my sister 17’.</text:p>
      <text:p text:style-name="P134">‘I see. Does your sister has a drafting date?’</text:p>
      <text:p text:style-name="P134">‘I… don’t know’, it occurred to him. How could he be so selfish? And with her drafting, no less!</text:p>
      <text:p text:style-name="P134">‘What do your parents do?’</text:p>
      <text:p text:style-name="P134">‘My father is a physicist. My mother is a lawyer.’</text:p>
      <text:p text:style-name="P134">‘Living together?’</text:p>
      <text:p text:style-name="P134">‘Yes, thankfully’</text:p>
      <text:p text:style-name="P134">‘Where do they work?’</text:p>
      <text:p text:style-name="P134">‘Dad works for the ministry of defense. Mom works at a private firm’</text:p>
      <text:p text:style-name="P134">‘Very nice. Good home’, Tamar said, smiling warmly.</text:p>
      <text:p text:style-name="P134">Adir could not help but smirk as well. ‘Yes, it is. Things are good’.</text:p>
      <text:p text:style-name="P134">‘Many young men come here with issues they bring from home. I suppose you feel this is not the case here?’</text:p>
      <text:p text:style-name="P134">‘No, not at all’</text:p>
      <text:p text:style-name="P134">‘That’s great. How long have you been in the army?’</text:p>
      <text:p text:style-name="P134">Adir had to take a moment to recall. Tamar noticed this and frowned.</text:p>
      <text:p text:style-name="P134">‘Funny, soldiers usually spit it out down to the hour. When did you draft?’</text:p>
      <text:p text:style-name="P134">‘December 2016’</text:p>
      <text:p text:style-name="P134">‘Then that puts you… about halfway, doesn’t it?’</text:p>
      <text:p text:style-name="P134">He had to take a moment to let it in. ‘Yes,’ he said tensely.</text:p>
      <text:p text:style-name="P141">The halfway point – <text:span text:style-name="T1">Touching the wall</text:span> as people call it. Adir had no idea it had been so long.</text:p>
      <text:p text:style-name="P134">‘Quite unusual for soldiers to come up here so late into their service. Especially outside of combat. Did you finish highschool?’</text:p>
      <text:p text:style-name="P134">‘Yes’</text:p>
      <text:p text:style-name="P134">‘Good grades?’</text:p>
      <text:p text:style-name="P134">‘Great grades’</text:p>
      <text:p text:style-name="P134">‘Hard study?’</text:p>
      <text:p text:style-name="P134">‘Not terribly. I liked what I did’</text:p>
      <text:p text:style-name="P134"><text:soft-page-break/>‘What did you major in?’</text:p>
      <text:p text:style-name="P134">‘Biotechnology’</text:p>
      <text:p text:style-name="P134">‘Sounds fascinating’</text:p>
      <text:p text:style-name="P134">‘It is. I can think of nothing more amazing’</text:p>
      <text:p text:style-name="P134">‘Your role in the army… I’ve had it <text:span text:style-name="T314">written </text:span>down somewhere. Something to do with computers?’</text:p>
      <text:p text:style-name="P144"><text:span text:style-name="T126">‘</text:span><text:span text:style-name="T127">T</text:span><text:span text:style-name="T126">he course is called ‘Computing systems infastructure management’</text:span></text:p>
      <text:p text:style-name="P134">‘Sound big.’</text:p>
      <text:p text:style-name="P134">‘I wouldn’t know’</text:p>
      <text:p text:style-name="P134">‘That’s quite far off from Biotech. How did you get into it?’</text:p>
      <text:p text:style-name="P134">‘I never did. That’s what I was offered, and I took it’.</text:p>
      <text:p text:style-name="P134">‘Doesn’t sound like they’d offer it to just anyone.’</text:p>
      <text:p text:style-name="P134">‘I was screened beforehand. Did okay, but nothing spectacular’.</text:p>
      <text:p text:style-name="P134">‘The recruiters thought otherwise’</text:p>
      <text:p text:style-name="P134">‘I suppose’</text:p>
      <text:p text:style-name="P134">‘So, Adir - you come from a good home. You had a good education in a field you’re passionate about. You have a prestigious role in the military, and you’re halfway through your service, stationed in air force headquarters, widely considered the best station in the military.</text:p>
      <text:p text:style-name="P134">I don’t recall seeing anyone with a similar background here lately at all. What is it that’s been weighting you down?’</text:p>
      <text:p text:style-name="P134"/>
      <text:p text:style-name="P135">Adir thought about all his old coursemates and how they withered, how they hunkered down and became less and less responsive each day. He wondered if Tamar was lying, or if they were all too cowardly to get help. Tamar was friendly and with a docile smile, but he could not help but feel this was a crackdown, an assault. <text:span text:style-name="T309">He chalked it down to paranoia.</text:span></text:p>
      <text:p text:style-name="P135"/>
      <text:p text:style-name="P135">‘<text:span text:style-name="T309">I am depressed’, Adir said . ‘I’ve realized it a few months ago, but I am depressed. I’ve been depressed since the moment I got drafted, and it’s getting unbearable. I don’t know where else to turn.’</text:span></text:p>
      <text:p text:style-name="P135">‘<text:span text:style-name="T309">Why now?’</text:span></text:p>
      <text:p text:style-name="P135">‘<text:span text:style-name="T309">It’s not now. I’ve been asking for help since December.’</text:span></text:p>
      <text:p text:style-name="P135">‘<text:span text:style-name="T309">Seems highly unlikely – response time is two weeks. Sure, things get delayed – this is a big base – but not that delayed.</text:span></text:p>
      <text:p text:style-name="P136">But never mind that. Adir – I don’t think you’re in a state to self-diagnose. Depression is a mental disease, and is very different from what healthy people exhibit, even in difficult times. Why would you say you’re depressed?’</text:p>
      <text:p text:style-name="P148"><text:span text:style-name="T120">‘Depressed, down, sad, whatever you name it. I.. </text:span><text:span text:style-name="T127">I</text:span><text:span text:style-name="T120"> don’t know. What I do know is I just can’t keep up. I have trouble sleeping. I feel sick and weak. I have trouble getting myself out of bed in the morning, and sometimes I… </text:span><text:span text:style-name="T127">I</text:span><text:span text:style-name="T120"> don’t. I have trouble talking to people – I hadn’t spoken to anyone in my squad in forever. I don’t know what else to do.’</text:span></text:p>
      <text:p text:style-name="P137">‘Adir, I understand you’re facing difficulties. The military is a harsh, unforgiving place. People are moved from their homes, their lives, to something strange unfamiliar, and note everyone copes well – and that’s okay. I think we can start a gradual treatment, and see how we can ease things up for you.”</text:p>
      <text:p text:style-name="P137"><text:span text:style-name="T314">Adir sat silent, contemplating.</text:span></text:p>
      <text:p text:style-name="P137">“I can offer, say – once a month?’</text:p>
      <text:p text:style-name="P141">The bastards. He fucking knew in. He fucking knew they can’t pull through!</text:p>
      <text:p text:style-name="P136">‘Look, Tamar – do you want to know why I’m <text:span text:style-name="T1">really</text:span> here?’</text:p>
      <text:p text:style-name="P136">‘We can discuss it next time, Adir’</text:p>
      <text:p text:style-name="P148"><text:span text:style-name="T120">‘I still have time. </text:span><text:span text:style-name="T127">It’s been, what – fifteen minutes? I’ve been waiting </text:span><text:span text:style-name="T128">almost seven </text:span><text:span text:style-name="T127">months. </text:span><text:span text:style-name="T120">I’m asking you to listen’</text:span></text:p>
      <text:p text:style-name="P136"><text:soft-page-break/>‘Go ahead’</text:p>
      <text:p text:style-name="P137">‘I am here because… I am a defector. I have not set foot here since January, and no one has bothered to do anything about it, because no one cares. </text:p>
      <text:p text:style-name="P137">I am here because I have been taking drastic measures to save my mental health. </text:p>
      <text:p text:style-name="P137">I am a strong person. I am a fighter. And I’ve been battling <text:span text:style-name="T1">this</text:span> – whatever it’s called – for almost a year and a half now. </text:p>
      <text:p text:style-name="P148">And I’m here because, for the first time - I feel like I’m losing. Every day gets harder, and I have to find some respite. I <text:span text:style-name="T1">have</text:span> to. Next month will not do. I need help – real help. <text:span text:style-name="T314">And if you can’t provide…</text:span>’.</text:p>
      <text:p text:style-name="P136">Tamar frowned in concetration.</text:p>
      <text:p text:style-name="P136">‘Since January… That makes it five months. That’s the longest I’ve ever heard of.’</text:p>
      <text:p text:style-name="P136">‘That’s why it took so long. Because I have no commander. Because nobody cares about me.’</text:p>
      <text:p text:style-name="P136">‘<text:span text:style-name="T310">Do you not report in every morning?’</text:span></text:p>
      <text:p text:style-name="P136">‘<text:span text:style-name="T315">Hell, I</text:span><text:span text:style-name="T310"> couldn’t even if I’d wanted to. Half the squad switched out already. The new commanders have never set eyes on me and my access card has expired a good four months ago.’</text:span></text:p>
      <text:p text:style-name="P136">‘<text:span text:style-name="T310">But you should be arrested! Had you no contact with MP’s?’</text:span></text:p>
      <text:p text:style-name="P136">‘<text:span text:style-name="T310">None”, </text:span><text:span text:style-name="T315">he chuckled bitterly. “</text:span><text:span text:style-name="T310">That’s the beauty of being invisible, isn’t it?’</text:span></text:p>
      <text:p text:style-name="P136"/>
      <text:p text:style-name="P142">Tamar broke the drawn out silence.</text:p>
      <text:p text:style-name="P136">‘<text:span text:style-name="T310">Adir, I find this highly unlikely.’</text:span></text:p>
      <text:p text:style-name="P136">‘<text:span text:style-name="T310">I know you do. I do as well. But take a </text:span><text:span text:style-name="T12">good look </text:span><text:span text:style-name="T310">at me – do you think I had that beard approved? </text:span><text:span text:style-name="T315">Can</text:span><text:span text:style-name="T310"> you see I bear no rank? Please, be my guest – let’s go down to the pit right now and see if anyone recognizes me at all.’</text:span></text:p>
      <text:p text:style-name="P136">‘<text:span text:style-name="T310">How did this happen?’</text:span></text:p>
      <text:p text:style-name="P149"><text:span text:style-name="T120">‘</text:span><text:span text:style-name="T129">Quite simple, really. I got worse. </text:span><text:span text:style-name="T128">N</text:span><text:span text:style-name="T129">o one wanted to deal with it. So they th</text:span><text:span text:style-name="T130">rew </text:span><text:span text:style-name="T129">me out.</text:span></text:p>
      <text:p text:style-name="P149"><text:span text:style-name="T129">This is my third stationing, </text:span><text:span text:style-name="T131">with another</text:span><text:span text:style-name="T129"> reject</text:span><text:span text:style-name="T131">ing</text:span><text:span text:style-name="T129"> me from the beginning. They see I’m having trouble so they kick me out. Here, they made quite the spectacle of it too.’</text:span></text:p>
      <text:p text:style-name="P136">‘<text:span text:style-name="T310">What do you do to pass the time?’</text:span></text:p>
      <text:p text:style-name="P136">‘<text:span text:style-name="T310">I took up my sanity into my own hands. Around late December, I realized help isn’t coming.</text:span></text:p>
      <text:p text:style-name="P139">So just before lunch, I got up and left for the campus nearby. <text:span text:style-name="T316">Ten minute bus ride. </text:span></text:p>
      <text:p text:style-name="P139"><text:span text:style-name="T316">I went to see a university advisor. </text:span>They said they have a prep opening the following week for the March semester. </text:p>
      <text:p text:style-name="P139">I signed up, and I’ve been going every day since. <text:span text:style-name="T316">I do something I like again.</text:span>’</text:p>
      <text:p text:style-name="P138">‘...For a full degree?’</text:p>
      <text:p text:style-name="P138">‘For a full degree. If the military doesn’t give a shit about my time, I may as well do something with it.’</text:p>
      <text:p text:style-name="P138"/>
      <text:p text:style-name="P138">Tamar took a deep sigh.</text:p>
      <text:p text:style-name="P138"/>
      <text:p text:style-name="P138">‘So what do you want?’</text:p>
      <text:p text:style-name="P138">‘It’s too late for me. No one wants me here.’</text:p>
      <text:p text:style-name="P138">‘<text:span text:style-name="T1">So what do you want?</text:span>’</text:p>
      <text:p text:style-name="P138">‘<text:span text:style-name="T317">What do you mean, what do I want? Aren’t you supposed to help, somehow?’</text:span></text:p>
      <text:p text:style-name="P138">‘<text:span text:style-name="T317">I need a goal from you.’</text:span></text:p>
      <text:p text:style-name="P138">‘<text:span text:style-name="T317">Once a month won’t do.’</text:span></text:p>
      <text:p text:style-name="P138">‘<text:span text:style-name="T13">So what do you want?’</text:span></text:p>
      <text:p text:style-name="P138"/>
      <text:p text:style-name="P138">Adir took a deep breath.</text:p>
      <text:p text:style-name="P138"/>
      <text:p text:style-name="P138">‘I want out.’</text:p>
      <text:p text:style-name="P138"><text:soft-page-break/></text:p>
      <text:p text:style-name="P138"/>
      <text:p text:style-name="P138">Tamar gracefully got up, and handed Adir a small, colorful pamphlet. </text:p>
      <text:p text:style-name="P138"/>
      <text:p text:style-name="P145"><text:span text:style-name="T129">‘These are mental diseases. Depression, Bi-polar syndrome. Mania, Schizophrenia and </text:span><text:span text:style-name="T132">friends</text:span><text:span text:style-name="T129">.</text:span></text:p>
      <text:p text:style-name="P140">Take a good long read, and see if anything fits. </text:p>
      <text:p text:style-name="P140">It won’t.’</text:p>
      <text:p text:style-name="P138">Adir looked up, shocked.</text:p>
      <text:p text:style-name="P138">‘Pick one, or get out.’</text:p>
      <text:p text:style-name="P138"/>
      <text:p text:style-name="P138"/>
      <text:p text:style-name="P138">He got out.</text:p>
      <text:p text:style-name="P138"/>
      <text:p text:style-name="P138"/>
      <text:p text:style-name="P138"/>
      <text:p text:style-name="P134"/>
      <text:p text:style-name="P136"/>
      <text:p text:style-name="P134"/>
      <text:p text:style-name="P134"><text:s text:c="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5T22:03:55.235503396</meta:creation-date>
    <dc:date>2020-10-11T23:30:57.674710850</dc:date>
    <meta:editing-duration>PT5H23M8S</meta:editing-duration>
    <meta:editing-cycles>231</meta:editing-cycles>
    <meta:generator>LibreOffice/7.0.2.2$Linux_X86_64 LibreOffice_project/00$Build-2</meta:generator>
    <meta:document-statistic meta:table-count="0" meta:image-count="0" meta:object-count="0" meta:page-count="28" meta:paragraph-count="724" meta:word-count="12254" meta:character-count="68495" meta:non-whitespace-character-count="56790"/>
  </office:meta>
</office:document-meta>
</file>