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erif2"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text-properties fo:font-size="12pt" fo:font-weight="normal" officeooo:rsid="0001395a" officeooo:paragraph-rsid="0001395a" style:font-size-asian="10.5pt" style:font-weight-asian="normal" style:font-size-complex="12pt" style:font-weight-complex="normal"/>
    </style:style>
    <style:style style:name="P3" style:family="paragraph" style:parent-style-name="Standard">
      <style:paragraph-properties fo:text-align="center" style:justify-single-word="false"/>
      <style:text-properties fo:font-size="22pt" fo:font-weight="bold" officeooo:rsid="0001395a" officeooo:paragraph-rsid="0001395a" style:font-size-asian="22pt" style:font-weight-asian="bold" style:font-size-complex="22pt" style:font-weight-complex="bold"/>
    </style:style>
    <style:style style:name="P4" style:family="paragraph" style:parent-style-name="Standard">
      <style:paragraph-properties fo:text-align="center" style:justify-single-word="false"/>
      <style:text-properties fo:font-size="24pt" fo:font-weight="bold" officeooo:rsid="0001395a" officeooo:paragraph-rsid="0001395a" style:font-size-asian="24pt" style:font-weight-asian="bold" style:font-size-complex="24pt" style:font-weight-complex="bold"/>
    </style:style>
    <style:style style:name="P5" style:family="paragraph" style:parent-style-name="Standard">
      <style:paragraph-properties fo:text-align="start" style:justify-single-word="false" style:writing-mode="lr-tb"/>
      <style:text-properties fo:font-size="12pt" fo:font-style="normal" style:text-underline-style="none" fo:font-weight="normal" officeooo:rsid="0129ae3b" officeooo:paragraph-rsid="0118d4f0" style:font-size-asian="10.5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writing-mode="lr-tb"/>
      <style:text-properties fo:font-size="12pt" fo:font-style="normal" style:text-underline-style="none" fo:font-weight="normal" officeooo:rsid="0129ae3b" officeooo:paragraph-rsid="0129ae3b" style:font-size-asian="10.5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writing-mode="lr-tb"/>
      <style:text-properties fo:font-size="12pt" fo:font-style="normal" style:text-underline-style="none" fo:font-weight="normal" officeooo:rsid="012a2764" officeooo:paragraph-rsid="0129ae3b" style:font-size-asian="10.5pt" style:font-style-asian="normal" style:font-weight-asian="normal" style:font-size-complex="12pt" style:font-style-complex="normal" style:font-weight-complex="normal"/>
    </style:style>
    <style:style style:name="P8" style:family="paragraph" style:parent-style-name="Standard">
      <style:paragraph-properties fo:text-align="start" style:justify-single-word="false" style:writing-mode="lr-tb"/>
      <style:text-properties fo:font-size="12pt" fo:font-style="normal" style:text-underline-style="none" fo:font-weight="normal" officeooo:rsid="012a2764" officeooo:paragraph-rsid="012a2764" style:font-size-asian="10.5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writing-mode="lr-tb"/>
      <style:text-properties fo:font-size="12pt" fo:font-style="normal" style:text-underline-style="none" fo:font-weight="normal" officeooo:rsid="012a2764" officeooo:paragraph-rsid="012ea9dc" style:font-size-asian="10.5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writing-mode="lr-tb"/>
      <style:text-properties fo:font-size="12pt" fo:font-style="normal" style:text-underline-style="none" fo:font-weight="normal" officeooo:rsid="012ea9dc" officeooo:paragraph-rsid="012ea9dc" style:font-size-asian="10.5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writing-mode="lr-tb"/>
      <style:text-properties officeooo:paragraph-rsid="0129ae3b"/>
    </style:style>
    <style:style style:name="P12" style:family="paragraph" style:parent-style-name="Standard">
      <style:paragraph-properties fo:text-align="start" style:justify-single-word="false" style:writing-mode="lr-tb"/>
      <style:text-properties officeooo:paragraph-rsid="012d1d2c"/>
    </style:style>
    <style:style style:name="P13" style:family="paragraph" style:parent-style-name="Standard">
      <style:paragraph-properties fo:text-align="start" style:justify-single-word="false" style:writing-mode="lr-tb"/>
      <style:text-properties officeooo:paragraph-rsid="012ea9dc"/>
    </style:style>
    <style:style style:name="P14" style:family="paragraph" style:parent-style-name="Standard">
      <style:paragraph-properties fo:text-align="start" style:justify-single-word="false" style:writing-mode="lr-tb"/>
      <style:text-properties officeooo:paragraph-rsid="012ecc24"/>
    </style:style>
    <style:style style:name="P15" style:family="paragraph" style:parent-style-name="Standard">
      <style:paragraph-properties fo:text-align="start" style:justify-single-word="false" style:writing-mode="lr-tb"/>
      <style:text-properties officeooo:rsid="0129ae3b" officeooo:paragraph-rsid="012ea9dc"/>
    </style:style>
    <style:style style:name="P16" style:family="paragraph" style:parent-style-name="Standard">
      <style:paragraph-properties fo:text-align="start" style:justify-single-word="false" style:writing-mode="lr-tb"/>
      <style:text-properties officeooo:rsid="012ea9dc" officeooo:paragraph-rsid="012ea9dc"/>
    </style:style>
    <style:style style:name="P17" style:family="paragraph" style:parent-style-name="Standard">
      <style:paragraph-properties fo:text-align="start" style:justify-single-word="false" style:writing-mode="lr-tb"/>
      <style:text-properties officeooo:rsid="012ecc24" officeooo:paragraph-rsid="012ecc24"/>
    </style:style>
    <style:style style:name="P18" style:family="paragraph" style:parent-style-name="Standard">
      <style:paragraph-properties fo:text-align="start" style:justify-single-word="false" style:writing-mode="lr-tb"/>
      <style:text-properties officeooo:rsid="012f79be" officeooo:paragraph-rsid="012f79be"/>
    </style:style>
    <style:style style:name="P19" style:family="paragraph" style:parent-style-name="Standard">
      <style:paragraph-properties fo:text-align="start" style:justify-single-word="false" style:writing-mode="lr-tb"/>
      <style:text-properties officeooo:rsid="012f79be" officeooo:paragraph-rsid="01301a2b"/>
    </style:style>
    <style:style style:name="P20" style:family="paragraph" style:parent-style-name="Standard">
      <style:paragraph-properties fo:text-align="start" style:justify-single-word="false" style:writing-mode="lr-tb"/>
      <style:text-properties officeooo:rsid="01301a2b" officeooo:paragraph-rsid="01301a2b"/>
    </style:style>
    <style:style style:name="T1" style:family="text">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T2" style:family="text">
      <style:text-properties fo:font-size="12pt" fo:font-style="normal" style:text-underline-style="none" fo:font-weight="normal" officeooo:rsid="0129ae3b" style:font-size-asian="10.5pt" style:font-style-asian="normal" style:font-weight-asian="normal" style:font-size-complex="12pt" style:font-style-complex="normal" style:font-weight-complex="normal"/>
    </style:style>
    <style:style style:name="T3" style:family="text">
      <style:text-properties fo:font-size="12pt" fo:font-style="normal" style:text-underline-style="none" fo:font-weight="normal" officeooo:rsid="012a2764" style:font-size-asian="10.5pt" style:font-style-asian="normal" style:font-weight-asian="normal" style:font-size-complex="12pt" style:font-style-complex="normal" style:font-weight-complex="normal"/>
    </style:style>
    <style:style style:name="T4" style:family="text">
      <style:text-properties fo:font-size="12pt" fo:font-style="normal" style:text-underline-style="none" fo:font-weight="normal" officeooo:rsid="012d1d2c" style:font-size-asian="10.5pt" style:font-style-asian="normal" style:font-weight-asian="normal" style:font-size-complex="12pt" style:font-style-complex="normal" style:font-weight-complex="normal"/>
    </style:style>
    <style:style style:name="T5" style:family="text">
      <style:text-properties fo:font-size="12pt" fo:font-style="normal" style:text-underline-style="none" fo:font-weight="normal" officeooo:rsid="012ea9dc" style:font-size-asian="10.5pt" style:font-style-asian="normal" style:font-weight-asian="normal" style:font-size-complex="12pt" style:font-style-complex="normal" style:font-weight-complex="normal"/>
    </style:style>
    <style:style style:name="T6" style:family="text">
      <style:text-properties fo:font-size="12pt" fo:font-style="normal" style:text-underline-style="none" fo:font-weight="normal" officeooo:rsid="012ecc24" style:font-size-asian="10.5pt" style:font-style-asian="normal" style:font-weight-asian="normal" style:font-size-complex="12pt" style:font-style-complex="normal" style:font-weight-complex="normal"/>
    </style:style>
    <style:style style:name="T7" style:family="text">
      <style:text-properties fo:font-size="12pt" fo:font-style="normal" style:text-underline-style="none" fo:font-weight="normal" officeooo:rsid="012f79be" style:font-size-asian="10.5pt" style:font-style-asian="normal" style:font-weight-asian="normal" style:font-size-complex="12pt" style:font-style-complex="normal" style:font-weight-complex="normal"/>
    </style:style>
    <style:style style:name="T8" style:family="text">
      <style:text-properties fo:font-size="12pt" fo:font-style="normal" style:text-underline-style="none" fo:font-weight="normal" officeooo:rsid="01301a2b" style:font-size-asian="10.5pt" style:font-style-asian="normal" style:font-weight-asian="normal" style:font-size-complex="12pt" style:font-style-complex="normal" style:font-weight-complex="normal"/>
    </style:style>
    <style:style style:name="T9" style:family="text">
      <style:text-properties fo:font-size="12pt" fo:font-style="normal" style:text-underline-style="none" fo:font-weight="normal" officeooo:rsid="003ea686" style:font-size-asian="10.5pt" style:font-style-asian="normal" style:font-weight-asian="normal" style:font-size-complex="12pt" style:font-style-complex="normal" style:font-weight-complex="normal"/>
    </style:style>
    <style:style style:name="T10" style:family="text">
      <style:text-properties fo:font-size="12pt" fo:font-style="italic" style:text-underline-style="none" fo:font-weight="normal" officeooo:rsid="012a2764" style:font-size-asian="10.5pt" style:font-style-asian="italic" style:font-weight-asian="normal" style:font-size-complex="12pt" style:font-style-complex="italic" style:font-weight-complex="normal"/>
    </style:style>
    <style:style style:name="T11" style:family="text">
      <style:text-properties officeooo:rsid="012d1d2c"/>
    </style:style>
    <style:style style:name="T12" style:family="text">
      <style:text-properties officeooo:rsid="012ea9dc"/>
    </style:style>
    <style:style style:name="T13"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
      <text:p text:style-name="P3"/>
      <text:p text:style-name="P3"/>
      <text:p text:style-name="P3"/>
      <text:p text:style-name="P3"/>
      <text:p text:style-name="P4">The Difference Between an Idiot and a Moron</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oft-page-break/>Adir sat alone in the waiting room. He could feel the receptionist's eyes on him, <text:span text:style-name="T11">and huddled nervously on simple plastic chair.</text:span></text:p>
      <text:p text:style-name="P5"/>
      <text:p text:style-name="P13"><text:span text:style-name="T4">He was in</text:span><text:span text:style-name="T2"> a small, light-beige colored room, the color almost </text:span><text:span text:style-name="T4">identical</text:span><text:span text:style-name="T2"> to his uniform, blending him in, swallowing him. </text:span><text:span text:style-name="T5">T</text:span><text:span text:style-name="T4">races of</text:span><text:span text:style-name="T2"> </text:span><text:span text:style-name="T5">strong noon</text:span><text:span text:style-name="T2"> daylight came through the milky glass panels </text:span><text:span text:style-name="T4">around the door. </text:span></text:p>
      <text:p text:style-name="P13"><text:span text:style-name="T4">A plain, small plaque read ‘Dedicated Personel Officer’.</text:span></text:p>
      <text:p text:style-name="P12"><text:span text:style-name="T4">T</text:span><text:span text:style-name="T2">he room was lit with harsh white </text:span><text:span text:style-name="T4">halogen bulbs -</text:span><text:span text:style-name="T2"> </text:span><text:span text:style-name="T4">Adir could scarcely raise his head without instinctively reaching for his temples.</text:span><text:span text:style-name="T2"> Some effort appears to have been made at hospitality – some pictures, some thank you notes, a few ancient magazines, a few stray old pillows – but </text:span><text:span text:style-name="T5">he felt it was a weak, false facade</text:span><text:span text:style-name="T2">.</text:span></text:p>
      <text:p text:style-name="P6"/>
      <text:p text:style-name="P11"><text:span text:style-name="T2">Adir had forgotten how uncomfortable the uniform is. </text:span><text:span text:style-name="T5">T</text:span><text:span text:style-name="T2">he heavy black boots, the rough unbreathing fabric, the shirt tucked into the pants, the vile warm beret on his shoulder.</text:span><text:span text:style-name="T5"> It was</text:span><text:span text:style-name="T2"> the smallest touch he hated the most – the cold metal dogtag touching his heart. He always wore it over his shirt against regulations, dreading the cold metal – but he could feel </text:span><text:span text:style-name="T5">it </text:span><text:span text:style-name="T2">seeping through the worn fabric.</text:span></text:p>
      <text:p text:style-name="P6"/>
      <text:p text:style-name="P6">Though he had his phone, Adir could not bring himself to use it – it still felt unnatural to him, used as he was to spending his days away from it. From the endless sea of information, entertainment and comforts of the Internet, he could think of nothing to do, and so sat there staring at his heavy black boots, <text:span text:style-name="T12">adjusting his shirt, his socks or his cuffs</text:span>.</text:p>
      <text:p text:style-name="P6"/>
      <text:p text:style-name="P6"/>
      <text:p text:style-name="P6">The door <text:span text:style-name="T12">suddenly </text:span>opened and a pretty, middle aged woman stepped out decisively.</text:p>
      <text:p text:style-name="P6">Upon seeing him, she drew her notepad and searched it intently.</text:p>
      <text:p text:style-name="P15"><text:span text:style-name="T1">‘</text:span><text:span text:style-name="T3">Hello! Welcome! Good to have you here!’ she said sweetly. Too sweetly, Adir thought.</text:span></text:p>
      <text:p text:style-name="P15"><text:span text:style-name="T10">Help has finally come</text:span><text:span text:style-name="T3">, </text:span><text:span text:style-name="T5">he thought.</text:span><text:span text:style-name="T3"> </text:span><text:span text:style-name="T10">I shouldn’t be so bitter.</text:span></text:p>
      <text:p text:style-name="P7">‘Adir’, he croaked in response, surprised at how feeble his voice was. </text:p>
      <text:p text:style-name="P7">‘I see. There must be some mistake – I was expecting a young man named Tom. Rachel, when is Tom’s appointment due?’</text:p>
      <text:p text:style-name="P8">‘10:30’, the receptionist shot back without drawing breath.</text:p>
      <text:p text:style-name="P9">‘Well, I shan’t wait any further then. Adir, you’re scheduled for… <text:span text:style-name="T11">11:45, was it?”</text:span></text:p>
      <text:p text:style-name="P9">“<text:span text:style-name="T12">12:00”</text:span></text:p>
      <text:p text:style-name="P9">“<text:span text:style-name="T12">Really? How odd. Rachel?”</text:span></text:p>
      <text:p text:style-name="P9">“<text:span text:style-name="T12">12:00”</text:span></text:p>
      <text:p text:style-name="P9">“<text:span text:style-name="T12">Well then, there’s no need for you to be here so soon. You can go back to the office in the meantime”</text:span> </text:p>
      <text:p text:style-name="P10">Adir stared at his feet, never meeting the officer’s gaze. He made no move to rise.</text:p>
      <text:p text:style-name="P10"/>
      <text:p text:style-name="P10">“...Though I suppose I <text:span text:style-name="T13">could</text:span> push your appointment early”, the officer said, mild irritation slipping into her voice. “How about you wait here a while, and I’ll see you inside soon?”</text:p>
      <text:p text:style-name="P10">He nodded. </text:p>
      <text:p text:style-name="P10"/>
      <text:p text:style-name="P10">“Alright,” she said, closing the door behind her, and Adir was left alone with the receptionist again.</text:p>
      <text:p text:style-name="P10"/>
      <text:p text:style-name="P10">The door swung open again, yanking Adir from his train of thought. He had not the faintest idea to how much time has passed, or what was he just thinking about.</text:p>
      <text:p text:style-name="P13"><text:span text:style-name="T5">“Adir?”, the officer offered sweetly. “Come on inside”.</text:span></text:p>
      <text:p text:style-name="P13"><text:span text:style-name="T5"/></text:p>
      <text:p text:style-name="P16"><text:soft-page-break/><text:span text:style-name="T1">The Dedicated Personel Officer’s room was not large, but it felt spacious thanks to the grand floor-to-ceiling window overlooking the entryway outside – Adir could just see the soldiers streaming in and out of the building. The only furnishings were a simple, standard issue wooden desk and three more simple plastic chairs against the wall, facing ninety degrees from the desk. A few simple photos were on the walls, as well as a small picture frame on the desk – yet he could not make out anything in them.</text:span></text:p>
      <text:p text:style-name="P16"><text:span text:style-name="T1"/></text:p>
      <text:p text:style-name="P16"><text:span text:style-name="T1">The officer made her way behind the desk, her back to the window, with well adjusted movements.</text:span></text:p>
      <text:p text:style-name="P16"><text:span text:style-name="T1">“You can sit down, Adir. It’s the same price”, she said softly. He had not realized he was still standing, and so, flustered, he sat down huched on the middle chair. The officer watched him with observant eyes but made no remark.</text:span></text:p>
      <text:p text:style-name="P16"><text:span text:style-name="T1"/></text:p>
      <text:p text:style-name="P16"><text:span text:style-name="T1">“Adir, I am Tamara – I’ve been a psychologist here for just over fifteen years now. I am the head of the personnel department, and I do not usually treat soldiers as they come in, aside from more severe cases. However, I understand you’ve been waiting for some time – a month or so, was it?”</text:span></text:p>
      <text:p text:style-name="P16"><text:span text:style-name="T1">“Since December”, Adir answered weakly.</text:span></text:p>
      <text:p text:style-name="P16"><text:span text:style-name="T1">“No, no, that cannot be. How long have you been waiting, Adir?”</text:span></text:p>
      <text:p text:style-name="P16"><text:span text:style-name="T1">“Since December”, Adir said again, finally finding some fortitude in his voice. “I’ve asked for an appointment in early November. It was scheduled for December”.</text:span></text:p>
      <text:p text:style-name="P16"><text:span text:style-name="T1">“Adir, you’re already here”, Tamara said in a comforting voice. “I understand how you feel, truly, but there’s no need to make an impression”.</text:span></text:p>
      <text:p text:style-name="P16"><text:span text:style-name="T1">Adir said nothing.</text:span></text:p>
      <text:p text:style-name="P16"><text:span text:style-name="T1">“You don’t expect me to believe it’s been five months?”</text:span></text:p>
      <text:p text:style-name="P13"><text:span text:style-name="T5">Adir drew in a breath, and maintained his silence.</text:span></text:p>
      <text:p text:style-name="P13"><text:span text:style-name="T5"/></text:p>
      <text:p text:style-name="P13"><text:span text:style-name="T5">“</text:span><text:span text:style-name="T6">Well never mind about that – I can look into it later. Tell me about yourself, Adir.”</text:span></text:p>
      <text:p text:style-name="P13"><text:span text:style-name="T6">“Not much to tell.”</text:span></text:p>
      <text:p text:style-name="P17"><text:span text:style-name="T1">This time, Tamara maintened her silence.</text:span></text:p>
      <text:p text:style-name="P14"><text:span text:style-name="T6">“I was drafted in December, last year. One month of boot camp. Four months of training. Five months in 108. And here since”.</text:span></text:p>
      <text:p text:style-name="P14"><text:span text:style-name="T6">“So it says in your file, Adir. Let’s go over it, just in case. You are… 20?”</text:span></text:p>
      <text:p text:style-name="P14"><text:span text:style-name="T6">“Yes.”</text:span></text:p>
      <text:p text:style-name="P14"><text:span text:style-name="T6">“Born late December, ‘97”</text:span></text:p>
      <text:p text:style-name="P14"><text:span text:style-name="T6">“Had birthday in boot camp”, he chuckled.</text:span></text:p>
      <text:p text:style-name="P14"><text:span text:style-name="T6">“Have Both parents?”</text:span></text:p>
      <text:p text:style-name="P14"><text:span text:style-name="T6">“Thankfully yes”</text:span></text:p>
      <text:p text:style-name="P14"><text:span text:style-name="T6">“Do you have any siblings?”</text:span></text:p>
      <text:p text:style-name="P14"><text:span text:style-name="T6">“A younger sister, and a younger brother”</text:span></text:p>
      <text:p text:style-name="P14"><text:span text:style-name="T6">“Fill in their details here, please”. She handed him a form and a pen on her notepad. Adir painstakingly filled them – it took a surprisingly long time.</text:span></text:p>
      <text:p text:style-name="P14"><text:span text:style-name="T6">“Any of them in service?” she asked as he was slaving away. </text:span></text:p>
      <text:p text:style-name="P14"><text:span text:style-name="T6">“No.”</text:span></text:p>
      <text:p text:style-name="P14"><text:span text:style-name="T6">“Isn’t your sister of age?”</text:span></text:p>
      <text:p text:style-name="P14"><text:span text:style-name="T6">“She is. Wasn’t cut out for it. She’s in National service”. He handed back the form.</text:span></text:p>
      <text:p text:style-name="P14"><text:span text:style-name="T6">“Doing what?”</text:span></text:p>
      <text:p text:style-name="P14"><text:span text:style-name="T6">“Teaching at-risk youth.”</text:span></text:p>
      <text:p text:style-name="P17"><text:span text:style-name="T1">Tamara smiled widely. “That’s lovely!”</text:span></text:p>
      <text:p text:style-name="P17"><text:span text:style-name="T1">“I’m proud of her”.</text:span></text:p>
      <text:p text:style-name="P17"><text:span text:style-name="T1">“And your brother?”</text:span></text:p>
      <text:p text:style-name="P17"><text:span text:style-name="T1">“He’s fine”</text:span></text:p>
      <text:p text:style-name="P17"><text:soft-page-break/><text:span text:style-name="T1">“Does he know what he’s going to do in the army?”</text:span></text:p>
      <text:p text:style-name="P17"><text:span text:style-name="T1">“He’s thirteen.”</text:span></text:p>
      <text:p text:style-name="P17"><text:span text:style-name="T1">“I see.” Tamara paused momentarily. “What do your parents do, Adir?”</text:span></text:p>
      <text:p text:style-name="P17"><text:span text:style-name="T1">“Dad’s a physicist. Mom’s a lawyer”</text:span></text:p>
      <text:p text:style-name="P17"><text:span text:style-name="T1">“Where does he work?”</text:span></text:p>
      <text:p text:style-name="P17"><text:span text:style-name="T1">“Ministry of defence”</text:span></text:p>
      <text:p text:style-name="P17"><text:span text:style-name="T1">“Sounds interesting! What does he do?”</text:span></text:p>
      <text:p text:style-name="P17"><text:span text:style-name="T1">“No idea. He can’t say.”</text:span></text:p>
      <text:p text:style-name="P17"><text:span text:style-name="T1">“Must be odd.”</text:span></text:p>
      <text:p text:style-name="P17"><text:span text:style-name="T1">“He’s a bit of a drama queen. Always complains about his rough day. But I can never tell </text:span><text:span text:style-name="T7">i</text:span><text:span text:style-name="T1">f he’s bluffing.”</text:span></text:p>
      <text:p text:style-name="P17"><text:span text:style-name="T1">“</text:span><text:span text:style-name="T7">Surely your mother knows”</text:span></text:p>
      <text:p text:style-name="P17"><text:span text:style-name="T7">“They met at the job, so she knows what’s going on. It’s really annoying”.</text:span></text:p>
      <text:p text:style-name="P17"><text:span text:style-name="T7">“She’s a lawyer?”</text:span></text:p>
      <text:p text:style-name="P17"><text:span text:style-name="T7">“Yes.”</text:span></text:p>
      <text:p text:style-name="P17"><text:span text:style-name="T7">“Of what field?”</text:span></text:p>
      <text:p text:style-name="P17"><text:span text:style-name="T7">“Workspace law. I was the most well treated waiter on Earth.”</text:span></text:p>
      <text:p text:style-name="P17"><text:span text:style-name="T7">“I see. Everything good at home? Violence between the parents?”</text:span></text:p>
      <text:p text:style-name="P17"><text:span text:style-name="T7">“None.”</text:span></text:p>
      <text:p text:style-name="P17"><text:span text:style-name="T7">“Financial status?”</text:span></text:p>
      <text:p text:style-name="P17"><text:span text:style-name="T7">“We’re doing OK. Pretty good.”</text:span></text:p>
      <text:p text:style-name="P17"><text:span text:style-name="T7">“Wealthy?”</text:span></text:p>
      <text:p text:style-name="P17"><text:span text:style-name="T7">“No, no. Upper middle class, maybe”.</text:span></text:p>
      <text:p text:style-name="P17"><text:span text:style-name="T7">“And you? Big spender?”</text:span></text:p>
      <text:p text:style-name="P17"><text:span text:style-name="T7">“Absolutely not. Saving every penny.”</text:span></text:p>
      <text:p text:style-name="P17"><text:span text:style-name="T7">“What for?”</text:span></text:p>
      <text:p text:style-name="P18"><text:span text:style-name="T1">Adir hesitated. “I’ll see.”</text:span></text:p>
      <text:p text:style-name="P18"><text:span text:style-name="T1"/></text:p>
      <text:p text:style-name="P18"><text:span text:style-name="T1"/></text:p>
      <text:p text:style-name="P18"><text:span text:style-name="T1">“Let’s go over your service thus far. What is your role called, again?”</text:span></text:p>
      <text:p text:style-name="P18"><text:span text:style-name="T1">“I am a Computing Systems Infastructure Manager”.</text:span></text:p>
      <text:p text:style-name="P18"><text:span text:style-name="T1">“Sound big. What do you do?”</text:span></text:p>
      <text:p text:style-name="P18"><text:span text:style-name="T1">“We’re in charge of maintaining the military’s operational datacenters and classified computing systems. Spread across all corps.”</text:span></text:p>
      <text:p text:style-name="P18"><text:span text:style-name="T1">“Must be interesting”.</text:span></text:p>
      <text:p text:style-name="P18"><text:span text:style-name="T1">Adir said nothing, and Tamara surveyed him cautiously. </text:span></text:p>
      <text:p text:style-name="P18"><text:span text:style-name="T1">“You went to boot camp at… Spring Buds rookie base?”</text:span></text:p>
      <text:p text:style-name="P18"><text:span text:style-name="T1">“Yes.”</text:span></text:p>
      <text:p text:style-name="P18"><text:span text:style-name="T1">“December boot camp in the south. Hard introduction.”</text:span></text:p>
      <text:p text:style-name="P18"><text:span text:style-name="T1">“We heard jets and mortars at night.”</text:span></text:p>
      <text:p text:style-name="P18"><text:span text:style-name="T1">“Must be hard.”</text:span></text:p>
      <text:p text:style-name="P18"><text:span text:style-name="T1">“It was interesting. Didn’t struggle especially.”</text:span></text:p>
      <text:p text:style-name="P18"><text:span text:style-name="T1">“Afterwards, you were stationed at the Cyber Defence Academy.”</text:span></text:p>
      <text:p text:style-name="P19"><text:span text:style-name="T1">“</text:span><text:span text:style-name="T9">Defense Forces Academy Of Computer Professions And Cyberspace Defense. </text:span><text:span text:style-name="T8">It’s a mouthful.</text:span><text:span text:style-name="T9">”</text:span></text:p>
      <text:p text:style-name="P19"><text:span text:style-name="T9">“</text:span><text:span text:style-name="T8">What did you study?”</text:span></text:p>
      <text:p text:style-name="P19"><text:span text:style-name="T8">“It’s a very wide field. There’s been a touch of everything. Some Operating systems. Some databases. A bit of computer hardware. Some programming.”</text:span></text:p>
      <text:p text:style-name="P19"><text:span text:style-name="T8">“And how did you do?”</text:span></text:p>
      <text:p text:style-name="P19"><text:span text:style-name="T8">“I was the underdog. But I pulled through nicely.”</text:span></text:p>
      <text:p text:style-name="P19"><text:span text:style-name="T8">“What’s drawn you into computers?”</text:span></text:p>
      <text:p text:style-name="P19"><text:soft-page-break/><text:span text:style-name="T8">“Nothing at all”. Tamara looked at him questioningly. </text:span></text:p>
      <text:p text:style-name="P19"><text:span text:style-name="T8">“It’s a cold, dead field.”</text:span></text:p>
      <text:p text:style-name="P19"><text:span text:style-name="T8">“It sounds like you’ve gone through some hardcore training. Why?”</text:span></text:p>
      <text:p text:style-name="P19"><text:span text:style-name="T8">“That’s what they offered.”</text:span></text:p>
      <text:p text:style-name="P19"><text:span text:style-name="T8">“It’s a voluntary course.”</text:span></text:p>
      <text:p text:style-name="P19"><text:span text:style-name="T8">“Had no other choice lined up.”</text:span></text:p>
      <text:p text:style-name="P19"><text:span text:style-name="T8"/></text:p>
      <text:p text:style-name="P19"><text:span text:style-name="T8">“What about your education, Adir? Finished highschool?”</text:span></text:p>
      <text:p text:style-name="P19"><text:span text:style-name="T8">“Yes.”</text:span></text:p>
      <text:p text:style-name="P19"><text:span text:style-name="T8">“University? I see you were accepted into post-uni service.”</text:span></text:p>
      <text:p text:style-name="P19"><text:span text:style-name="T8">“It didn’t run that year.”</text:span></text:p>
      <text:p text:style-name="P19"><text:span text:style-name="T8">“And you didn’t go on your own?”</text:span></text:p>
      <text:p text:style-name="P20"><text:span text:style-name="T1">Adir straightened his slouch and looked at Tamara.</text:span></text:p>
      <text:p text:style-name="P20"><text:span text:style-name="T1">“No,” he said.</text:span></text:p>
      <text:p text:style-name="P20"><text:span text:style-name="T1">Tamara caught his gaze and held it intently. This was the first time he had seen her eyes.</text:span></text:p>
      <text:p text:style-name="P20"><text:span text:style-name="T1"/></text:p>
      <text:p text:style-name="P20"><text:span text:style-name="T1">“What did you study in highschool?”</text:span></text:p>
      <text:p text:style-name="P20"><text:span text:style-name="T1">“Biology and Biotechnology.”</text:span></text:p>
      <text:p text:style-name="P20"><text:span text:style-name="T1">“Quite a long way off from the cold, dead field of computers”.</text:span></text:p>
      <text:p text:style-name="P20"><text:span text:style-name="T1">“It’s a noble science. Fascinating, too.”</text:span></text:p>
      <text:p text:style-name="P20"><text:span text:style-name="T1">“You must feel displaced.”</text:span></text:p>
      <text:p text:style-name="P20"><text:span text:style-name="T1">“I wasn’t expecting it as an army job.”</text:span></text:p>
      <text:p text:style-name="P20"><text:span text:style-name="T1">“It’s funny. Many young men base their studies on their aspired military role. Some earn their training in service.”</text:span></text:p>
      <text:p text:style-name="P20"><text:span text:style-name="T1">“Not me.”</text:span></text:p>
      <text:p text:style-name="P20"><text:span text:style-name="T1">“Why not?”</text:span></text:p>
      <text:p text:style-name="P20"><text:span text:style-name="T1">“It’s a different chapter of my life.”</text:span></text:p>
      <text:p text:style-name="P20"><text:span text:style-name="T1">“How so?”</text:span></text:p>
      <text:p text:style-name="P20"><text:span text:style-name="T1">“I didn’t choose.”</text:span></text:p>
      <text:p text:style-name="P20"><text:span text:style-name="T1">“Many young soldiers are dissatisfied in service. But if everyone had a choice, the army could not stay afloat,” she questioned him pointedly, “Would it?”</text:span></text:p>
      <text:p text:style-name="P20"><text:span text:style-name="T1">“I don’t care for that discussion. I was asked to serve, so I did.”</text:span></text:p>
      <text:p text:style-name="P20"><text:span text:style-name="T1">“How do you feel about it?”</text:span></text:p>
      <text:p text:style-name="P20"><text:span text:style-name="T1">“There’s no way to feel about it. It’s a fact of life. So I just don’t bother.”</text:span></text:p>
      <text:p text:style-name="P20"><text:span text:style-name="T1"/></text:p>
      <text:p text:style-name="P20"><text:span text:style-name="T1">“That’s an interesting response, Adir. Most young men I meet here rage against that ‘fact’, as you put it. They feel powerless since they refuse to accept it, and struggle against it until they are released, and some even well afterwards.”</text:span></text:p>
      <text:p text:style-name="P20"><text:span text:style-name="T1">“Can imagine. Not very useful, though.”</text:span></text:p>
      <text:p text:style-name="P20"><text:span text:style-name="T1">“So what’s hurting you, Adir? You know where you stand.”</text:span></text:p>
      <text:p text:style-name="P20"><text:span text:style-name="T1"/></text:p>
      <text:p text:style-name="P19"><text:span text:style-name="T9"/></text:p>
      <text:p text:style-name="P16"><text:span text:style-name="T1"><text:s/></text:span></text:p>
      <text:p text:style-name="P7"/>
      <text:p text:style-name="P6"><text: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erif2"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text-align="end"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Liberation Serif1" style:font-size-complex="12pt" style:language-complex="he" style:country-complex="IL"/>
    </style:default-style>
    <style:default-style style:family="paragraph">
      <style:paragraph-properties fo:text-align="end" style:justify-single-word="false"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Liberation Serif1"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iberation Serif2" style:font-family-complex="'Liberation Serif'" style:font-family-generic-complex="roman"/>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iberation Serif2" style:font-family-complex="'Liberation Serif'"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erif2" style:font-family-complex="'Liberation Serif'" style:font-family-generic-complex="roman"/>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rl-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righ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7-15T22:03:55.235503396</meta:creation-date>
    <dc:date>2020-11-11T22:39:35.299478465</dc:date>
    <meta:editing-duration>PT7H26M49S</meta:editing-duration>
    <meta:editing-cycles>234</meta:editing-cycles>
    <meta:generator>LibreOffice/7.0.2.2$Linux_X86_64 LibreOffice_project/00$Build-2</meta:generator>
    <meta:document-statistic meta:table-count="0" meta:image-count="0" meta:object-count="0" meta:page-count="5" meta:paragraph-count="140" meta:word-count="1555" meta:character-count="8983" meta:non-whitespace-character-count="7545"/>
  </office:meta>
</office:document-meta>
</file>