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Text_20_body">
      <style:paragraph-properties fo:text-align="center" style:justify-single-word="false"/>
      <style:text-properties fo:font-size="12pt" fo:font-weight="bold" style:font-size-asian="10.5pt" style:font-weight-asian="bold" style:font-size-complex="12pt" style:font-weight-complex="bold"/>
    </style:style>
    <style:style style:name="P4" style:family="paragraph" style:parent-style-name="Text_20_body">
      <style:text-properties officeooo:paragraph-rsid="00180879"/>
    </style:style>
    <style:style style:name="P5" style:family="paragraph" style:parent-style-name="Text_20_body">
      <style:text-properties officeooo:rsid="00191c25" officeooo:paragraph-rsid="00191c25"/>
    </style:style>
    <style:style style:name="P6" style:family="paragraph" style:parent-style-name="Text_20_body">
      <style:text-properties style:text-underline-style="none" fo:font-weight="normal" officeooo:rsid="001b5c64" officeooo:paragraph-rsid="001b5c64" style:font-weight-asian="normal" style:font-weight-complex="normal"/>
    </style:style>
    <style:style style:name="P7" style:family="paragraph" style:parent-style-name="Text_20_body">
      <style:text-properties style:text-underline-style="none" fo:font-weight="normal" officeooo:rsid="001b5c64" officeooo:paragraph-rsid="001e4de4" style:font-weight-asian="normal" style:font-weight-complex="normal"/>
    </style:style>
    <style:style style:name="P8" style:family="paragraph" style:parent-style-name="Text_20_body">
      <style:text-properties style:text-underline-style="none" fo:font-weight="normal" officeooo:rsid="001b5c64" officeooo:paragraph-rsid="003f2b48" style:font-weight-asian="normal" style:font-weight-complex="normal"/>
    </style:style>
    <style:style style:name="P9" style:family="paragraph" style:parent-style-name="Text_20_body">
      <style:text-properties style:text-underline-style="none" fo:font-weight="normal" officeooo:rsid="001ba504" officeooo:paragraph-rsid="001ba504" style:font-weight-asian="normal" style:font-weight-complex="normal"/>
    </style:style>
    <style:style style:name="P10" style:family="paragraph" style:parent-style-name="Text_20_body">
      <style:text-properties style:text-underline-style="none" fo:font-weight="normal" officeooo:rsid="001ba504" officeooo:paragraph-rsid="0025d03a" style:font-weight-asian="normal" style:font-weight-complex="normal"/>
    </style:style>
    <style:style style:name="P11" style:family="paragraph" style:parent-style-name="Text_20_body">
      <style:text-properties style:text-underline-style="none" fo:font-weight="normal" officeooo:rsid="0021b63c" officeooo:paragraph-rsid="0021b63c" style:font-weight-asian="normal" style:font-weight-complex="normal"/>
    </style:style>
    <style:style style:name="P12" style:family="paragraph" style:parent-style-name="Text_20_body">
      <style:text-properties officeooo:paragraph-rsid="0025d03a"/>
    </style:style>
    <style:style style:name="P13" style:family="paragraph" style:parent-style-name="Text_20_body">
      <style:text-properties officeooo:paragraph-rsid="0027bda6"/>
    </style:style>
    <style:style style:name="P14" style:family="paragraph" style:parent-style-name="Text_20_body">
      <style:text-properties officeooo:rsid="0027bda6" officeooo:paragraph-rsid="0027bda6"/>
    </style:style>
    <style:style style:name="P15" style:family="paragraph" style:parent-style-name="Text_20_body">
      <style:text-properties fo:font-style="normal" style:text-underline-style="none" fo:font-weight="normal" officeooo:rsid="001ba504" officeooo:paragraph-rsid="001b5c64"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1ba504" officeooo:paragraph-rsid="001ba504"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1ba504" officeooo:paragraph-rsid="0025d03a" style:font-style-asian="normal" style:font-weight-asian="normal" style:font-style-complex="normal" style:font-weight-complex="normal"/>
    </style:style>
    <style:style style:name="P18" style:family="paragraph" style:parent-style-name="Text_20_body">
      <style:text-properties fo:font-style="normal" style:text-underline-style="none" fo:font-weight="normal" officeooo:rsid="001ba504" officeooo:paragraph-rsid="0027bda6" style:font-style-asian="normal" style:font-weight-asian="normal" style:font-style-complex="normal" style:font-weight-complex="normal"/>
    </style:style>
    <style:style style:name="P19" style:family="paragraph" style:parent-style-name="Text_20_body">
      <style:text-properties fo:font-style="normal" style:text-underline-style="none" fo:font-weight="normal" officeooo:rsid="00235a31" officeooo:paragraph-rsid="001ba504" style:font-style-asian="normal" style:font-weight-asian="normal" style:font-style-complex="normal" style:font-weight-complex="normal"/>
    </style:style>
    <style:style style:name="P20" style:family="paragraph" style:parent-style-name="Text_20_body">
      <style:text-properties fo:font-style="normal" style:text-underline-style="none" fo:font-weight="normal" officeooo:rsid="0027bda6" officeooo:paragraph-rsid="0027bda6" style:font-style-asian="normal" style:font-weight-asian="normal" style:font-style-complex="normal" style:font-weight-complex="normal"/>
    </style:style>
    <style:style style:name="P21" style:family="paragraph" style:parent-style-name="Text_20_body">
      <style:text-properties fo:font-style="normal" style:text-underline-style="none" fo:font-weight="normal" officeooo:rsid="001c0887" officeooo:paragraph-rsid="001c0887" style:font-style-asian="normal" style:font-weight-asian="normal" style:font-style-complex="normal" style:font-weight-complex="normal"/>
    </style:style>
    <style:style style:name="P22" style:family="paragraph" style:parent-style-name="Text_20_body">
      <style:text-properties fo:font-style="normal" style:text-underline-style="none" fo:font-weight="normal" officeooo:rsid="004c703b" officeooo:paragraph-rsid="004c703b" style:font-style-asian="normal" style:font-weight-asian="normal" style:font-style-complex="normal" style:font-weight-complex="normal"/>
    </style:style>
    <style:style style:name="P23" style:family="paragraph" style:parent-style-name="Text_20_body">
      <style:text-properties fo:font-style="normal" style:text-underline-style="none" fo:font-weight="normal" officeooo:rsid="004d1fb6" officeooo:paragraph-rsid="004d1fb6" style:font-style-asian="normal" style:font-weight-asian="normal" style:font-style-complex="normal" style:font-weight-complex="normal"/>
    </style:style>
    <style:style style:name="P24" style:family="paragraph" style:parent-style-name="Text_20_body">
      <style:text-properties fo:font-style="normal" style:text-underline-style="none" fo:font-weight="normal" officeooo:rsid="004d1fb6" officeooo:paragraph-rsid="0050508e" style:font-style-asian="normal" style:font-weight-asian="normal" style:font-style-complex="normal" style:font-weight-complex="normal"/>
    </style:style>
    <style:style style:name="P25" style:family="paragraph" style:parent-style-name="Text_20_body">
      <style:text-properties fo:font-style="normal" style:text-underline-style="none" fo:font-weight="normal" officeooo:rsid="00523b9e" officeooo:paragraph-rsid="00523b9e" style:font-style-asian="normal" style:font-weight-asian="normal" style:font-style-complex="normal" style:font-weight-complex="normal"/>
    </style:style>
    <style:style style:name="P26" style:family="paragraph" style:parent-style-name="Text_20_body">
      <style:text-properties fo:font-style="normal" style:text-underline-style="solid" style:text-underline-width="auto" style:text-underline-color="font-color" fo:font-weight="bold" officeooo:rsid="004c703b" officeooo:paragraph-rsid="004c703b" style:font-style-asian="normal" style:font-weight-asian="bold" style:font-style-complex="normal" style:font-weight-complex="bold"/>
    </style:style>
    <style:style style:name="P27" style:family="paragraph" style:parent-style-name="Text_20_body">
      <style:text-properties officeooo:paragraph-rsid="001b5c64"/>
    </style:style>
    <style:style style:name="P28" style:family="paragraph" style:parent-style-name="Text_20_body">
      <style:text-properties officeooo:rsid="002e8eb3" officeooo:paragraph-rsid="002e8eb3"/>
    </style:style>
    <style:style style:name="P29" style:family="paragraph" style:parent-style-name="Text_20_body">
      <style:text-properties officeooo:paragraph-rsid="00323457"/>
    </style:style>
    <style:style style:name="P30" style:family="paragraph" style:parent-style-name="Text_20_body">
      <style:text-properties officeooo:paragraph-rsid="001c0887"/>
    </style:style>
    <style:style style:name="P31" style:family="paragraph" style:parent-style-name="Text_20_body">
      <style:text-properties officeooo:paragraph-rsid="003f2b48"/>
    </style:style>
    <style:style style:name="P32" style:family="paragraph" style:parent-style-name="Text_20_body">
      <style:text-properties officeooo:paragraph-rsid="004c703b"/>
    </style:style>
    <style:style style:name="P33" style:family="paragraph" style:parent-style-name="Text_20_body">
      <style:text-properties officeooo:paragraph-rsid="0050508e"/>
    </style:style>
    <style:style style:name="P34" style:family="paragraph" style:parent-style-name="Text_20_body">
      <style:text-properties fo:font-style="italic" style:text-underline-style="none" fo:font-weight="normal" officeooo:rsid="00523b9e" officeooo:paragraph-rsid="00523b9e"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1ba504"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officeooo:rsid="001c0887" style:font-style-asian="italic" style:font-weight-asian="normal" style:font-style-complex="italic" style:font-weight-complex="normal"/>
    </style:style>
    <style:style style:name="T5" style:family="text">
      <style:text-properties officeooo:rsid="00180879"/>
    </style:style>
    <style:style style:name="T6" style:family="text">
      <style:text-properties officeooo:rsid="00191c25"/>
    </style:style>
    <style:style style:name="T7" style:family="text">
      <style:text-properties officeooo:rsid="001ba504"/>
    </style:style>
    <style:style style:name="T8" style:family="text">
      <style:text-properties fo:font-style="normal" style:font-style-asian="normal" style:font-style-complex="normal"/>
    </style:style>
    <style:style style:name="T9" style:family="text">
      <style:text-properties fo:font-style="normal" officeooo:rsid="001ba504" style:font-style-asian="normal" style:font-style-complex="normal"/>
    </style:style>
    <style:style style:name="T10" style:family="text">
      <style:text-properties fo:font-style="normal" officeooo:rsid="00235a31" style:font-style-asian="normal" style:font-style-complex="normal"/>
    </style:style>
    <style:style style:name="T11" style:family="text">
      <style:text-properties fo:font-style="normal" officeooo:rsid="00239d3d" style:font-style-asian="normal" style:font-style-complex="normal"/>
    </style:style>
    <style:style style:name="T12" style:family="text">
      <style:text-properties fo:font-style="normal" officeooo:rsid="0025d03a" style:font-style-asian="normal" style:font-style-complex="normal"/>
    </style:style>
    <style:style style:name="T13" style:family="text">
      <style:text-properties fo:font-style="normal" officeooo:rsid="002c7b1e" style:font-style-asian="normal" style:font-style-complex="normal"/>
    </style:style>
    <style:style style:name="T14" style:family="text">
      <style:text-properties fo:font-style="normal" officeooo:rsid="00317063" style:font-style-asian="normal" style:font-style-complex="normal"/>
    </style:style>
    <style:style style:name="T15" style:family="text">
      <style:text-properties fo:font-style="normal" officeooo:rsid="003f2b48"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officeooo:rsid="001ba504" style:font-style-asian="normal" style:font-weight-asian="normal" style:font-style-complex="normal" style:font-weight-complex="normal"/>
    </style:style>
    <style:style style:name="T18" style:family="text">
      <style:text-properties fo:font-style="normal" style:text-underline-style="none" fo:font-weight="normal" officeooo:rsid="00277be5" style:font-style-asian="normal" style:font-weight-asian="normal" style:font-style-complex="normal" style:font-weight-complex="normal"/>
    </style:style>
    <style:style style:name="T19" style:family="text">
      <style:text-properties fo:font-style="normal" style:text-underline-style="none" fo:font-weight="normal" officeooo:rsid="0027bda6" style:font-style-asian="normal" style:font-weight-asian="normal" style:font-style-complex="normal" style:font-weight-complex="normal"/>
    </style:style>
    <style:style style:name="T20" style:family="text">
      <style:text-properties fo:font-style="normal" style:text-underline-style="none" fo:font-weight="normal" officeooo:rsid="001c0887" style:font-style-asian="normal" style:font-weight-asian="normal" style:font-style-complex="normal" style:font-weight-complex="normal"/>
    </style:style>
    <style:style style:name="T21" style:family="text">
      <style:text-properties fo:font-style="normal" style:text-underline-style="none" fo:font-weight="normal" officeooo:rsid="0027c00c" style:font-style-asian="normal" style:font-weight-asian="normal" style:font-style-complex="normal" style:font-weight-complex="normal"/>
    </style:style>
    <style:style style:name="T22" style:family="text">
      <style:text-properties fo:font-style="normal" style:text-underline-style="none" fo:font-weight="normal" officeooo:rsid="0029380b" style:font-style-asian="normal" style:font-weight-asian="normal" style:font-style-complex="normal" style:font-weight-complex="normal"/>
    </style:style>
    <style:style style:name="T23" style:family="text">
      <style:text-properties fo:font-style="normal" style:text-underline-style="none" fo:font-weight="normal" officeooo:rsid="00317063" style:font-style-asian="normal" style:font-weight-asian="normal" style:font-style-complex="normal" style:font-weight-complex="normal"/>
    </style:style>
    <style:style style:name="T24" style:family="text">
      <style:text-properties fo:font-style="normal" style:text-underline-style="none" fo:font-weight="normal" officeooo:rsid="00323457" style:font-style-asian="normal" style:font-weight-asian="normal" style:font-style-complex="normal" style:font-weight-complex="normal"/>
    </style:style>
    <style:style style:name="T25" style:family="text">
      <style:text-properties fo:font-style="normal" style:text-underline-style="none" fo:font-weight="normal" officeooo:rsid="00324aff" style:font-style-asian="normal" style:font-weight-asian="normal" style:font-style-complex="normal" style:font-weight-complex="normal"/>
    </style:style>
    <style:style style:name="T26" style:family="text">
      <style:text-properties fo:font-style="normal" style:text-underline-style="none" fo:font-weight="normal" officeooo:rsid="0034290b" style:font-style-asian="normal" style:font-weight-asian="normal" style:font-style-complex="normal" style:font-weight-complex="normal"/>
    </style:style>
    <style:style style:name="T27" style:family="text">
      <style:text-properties fo:font-style="normal" style:text-underline-style="none" fo:font-weight="normal" officeooo:rsid="00297bf3" style:font-style-asian="normal" style:font-weight-asian="normal" style:font-style-complex="normal" style:font-weight-complex="normal"/>
    </style:style>
    <style:style style:name="T28" style:family="text">
      <style:text-properties fo:font-style="normal" style:text-underline-style="none" fo:font-weight="normal" officeooo:rsid="003459af" style:font-style-asian="normal" style:font-weight-asian="normal" style:font-style-complex="normal" style:font-weight-complex="normal"/>
    </style:style>
    <style:style style:name="T29" style:family="text">
      <style:text-properties fo:font-style="normal" style:text-underline-style="none" fo:font-weight="normal" officeooo:rsid="00361617" style:font-style-asian="normal" style:font-weight-asian="normal" style:font-style-complex="normal" style:font-weight-complex="normal"/>
    </style:style>
    <style:style style:name="T30" style:family="text">
      <style:text-properties fo:font-style="normal" style:text-underline-style="none" fo:font-weight="normal" officeooo:rsid="00373132" style:font-style-asian="normal" style:font-weight-asian="normal" style:font-style-complex="normal" style:font-weight-complex="normal"/>
    </style:style>
    <style:style style:name="T31" style:family="text">
      <style:text-properties fo:font-style="normal" style:text-underline-style="none" fo:font-weight="normal" officeooo:rsid="00388ed8" style:font-style-asian="normal" style:font-weight-asian="normal" style:font-style-complex="normal" style:font-weight-complex="normal"/>
    </style:style>
    <style:style style:name="T32" style:family="text">
      <style:text-properties fo:font-style="normal" style:text-underline-style="none" fo:font-weight="normal" officeooo:rsid="00393df3" style:font-style-asian="normal" style:font-weight-asian="normal" style:font-style-complex="normal" style:font-weight-complex="normal"/>
    </style:style>
    <style:style style:name="T33" style:family="text">
      <style:text-properties fo:font-style="normal" style:text-underline-style="none" fo:font-weight="normal" officeooo:rsid="003ff723" style:font-style-asian="normal" style:font-weight-asian="normal" style:font-style-complex="normal" style:font-weight-complex="normal"/>
    </style:style>
    <style:style style:name="T34" style:family="text">
      <style:text-properties fo:font-style="normal" style:text-underline-style="none" fo:font-weight="normal" officeooo:rsid="00431df0" style:font-style-asian="normal" style:font-weight-asian="normal" style:font-style-complex="normal" style:font-weight-complex="normal"/>
    </style:style>
    <style:style style:name="T35" style:family="text">
      <style:text-properties fo:font-style="normal" style:text-underline-style="none" fo:font-weight="normal" officeooo:rsid="004422b0" style:font-style-asian="normal" style:font-weight-asian="normal" style:font-style-complex="normal" style:font-weight-complex="normal"/>
    </style:style>
    <style:style style:name="T36" style:family="text">
      <style:text-properties fo:font-style="normal" style:text-underline-style="none" fo:font-weight="normal" officeooo:rsid="004c703b" style:font-style-asian="normal" style:font-weight-asian="normal" style:font-style-complex="normal" style:font-weight-complex="normal"/>
    </style:style>
    <style:style style:name="T37" style:family="text">
      <style:text-properties fo:font-style="normal" style:text-underline-style="none" fo:font-weight="normal" officeooo:rsid="004d1fb6" style:font-style-asian="normal" style:font-weight-asian="normal" style:font-style-complex="normal" style:font-weight-complex="normal"/>
    </style:style>
    <style:style style:name="T38" style:family="text">
      <style:text-properties fo:font-style="normal" style:text-underline-style="none" fo:font-weight="normal" officeooo:rsid="0050508e" style:font-style-asian="normal" style:font-weight-asian="normal" style:font-style-complex="normal" style:font-weight-complex="normal"/>
    </style:style>
    <style:style style:name="T39" style:family="text">
      <style:text-properties officeooo:rsid="001e4de4"/>
    </style:style>
    <style:style style:name="T40" style:family="text">
      <style:text-properties officeooo:rsid="001e89aa"/>
    </style:style>
    <style:style style:name="T41" style:family="text">
      <style:text-properties officeooo:rsid="0021b63c"/>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1b5c64" style:font-weight-asian="normal" style:font-weight-complex="normal"/>
    </style:style>
    <style:style style:name="T44" style:family="text">
      <style:text-properties style:text-underline-style="none" fo:font-weight="normal" officeooo:rsid="0021dea7" style:font-weight-asian="normal" style:font-weight-complex="normal"/>
    </style:style>
    <style:style style:name="T45" style:family="text">
      <style:text-properties style:text-underline-style="none" fo:font-weight="normal" officeooo:rsid="001ba504" style:font-weight-asian="normal" style:font-weight-complex="normal"/>
    </style:style>
    <style:style style:name="T46" style:family="text">
      <style:text-properties style:text-underline-style="none" fo:font-weight="normal" officeooo:rsid="002bc48d" style:font-weight-asian="normal" style:font-weight-complex="normal"/>
    </style:style>
    <style:style style:name="T47" style:family="text">
      <style:text-properties style:text-underline-style="none" fo:font-weight="normal" officeooo:rsid="001ddfe3" style:font-weight-asian="normal" style:font-weight-complex="normal"/>
    </style:style>
    <style:style style:name="T48" style:family="text">
      <style:text-properties style:text-underline-style="none" fo:font-weight="normal" officeooo:rsid="002c7b1e" style:font-weight-asian="normal" style:font-weight-complex="normal"/>
    </style:style>
    <style:style style:name="T49" style:family="text">
      <style:text-properties style:text-underline-style="none" fo:font-weight="normal" officeooo:rsid="002ce2dc" style:font-weight-asian="normal" style:font-weight-complex="normal"/>
    </style:style>
    <style:style style:name="T50" style:family="text">
      <style:text-properties style:text-underline-style="none" fo:font-weight="normal" officeooo:rsid="002e8eb3" style:font-weight-asian="normal" style:font-weight-complex="normal"/>
    </style:style>
    <style:style style:name="T51" style:family="text">
      <style:text-properties style:text-underline-style="none" fo:font-weight="normal" officeooo:rsid="002fdd85" style:font-weight-asian="normal" style:font-weight-complex="normal"/>
    </style:style>
    <style:style style:name="T52" style:family="text">
      <style:text-properties style:text-underline-style="none" fo:font-weight="normal" officeooo:rsid="003dd7e0" style:font-weight-asian="normal" style:font-weight-complex="normal"/>
    </style:style>
    <style:style style:name="T53" style:family="text">
      <style:text-properties style:text-underline-style="none" fo:font-weight="normal" officeooo:rsid="003f2b48" style:font-weight-asian="normal" style:font-weight-complex="normal"/>
    </style:style>
    <style:style style:name="T54" style:family="text">
      <style:text-properties officeooo:rsid="002c7b1e"/>
    </style:style>
    <style:style style:name="T55" style:family="text">
      <style:text-properties style:text-position="super 58%" officeooo:rsid="002c7b1e"/>
    </style:style>
    <style:style style:name="T56" style:family="text">
      <style:text-properties officeooo:rsid="002ce2dc"/>
    </style:style>
    <style:style style:name="T57" style:family="text">
      <style:text-properties officeooo:rsid="00317063"/>
    </style:style>
    <style:style style:name="T58" style:family="text">
      <style:text-properties officeooo:rsid="00323457"/>
    </style:style>
    <style:style style:name="T59" style:family="text">
      <style:text-properties officeooo:rsid="003b5846"/>
    </style:style>
    <style:style style:name="T60" style:family="text">
      <style:text-properties officeooo:rsid="003dd7e0"/>
    </style:style>
    <style:style style:name="T61" style:family="text">
      <style:text-properties officeooo:rsid="003f2b48"/>
    </style:style>
    <style:style style:name="T62" style:family="text">
      <style:text-properties officeooo:rsid="003ff723"/>
    </style:style>
    <style:style style:name="T63" style:family="text">
      <style:text-properties officeooo:rsid="0040f41b"/>
    </style:style>
    <style:style style:name="T64" style:family="text">
      <style:text-properties officeooo:rsid="004257f5"/>
    </style:style>
    <style:style style:name="T65" style:family="text">
      <style:text-properties officeooo:rsid="00429bd8"/>
    </style:style>
    <style:style style:name="T66" style:family="text">
      <style:text-properties officeooo:rsid="00461dce"/>
    </style:style>
    <style:style style:name="T67" style:family="text">
      <style:text-properties style:text-underline-style="solid" style:text-underline-width="auto" style:text-underline-color="font-color" fo:font-weight="bold" officeooo:rsid="001b5c64" style:font-weight-asian="bold" style:font-weight-complex="bold"/>
    </style:style>
    <style:style style:name="T68" style:family="text">
      <style:text-properties style:text-underline-style="solid" style:text-underline-width="auto" style:text-underline-color="font-color" fo:font-weight="bold" officeooo:rsid="004c703b" style:font-weight-asian="bold" style:font-weight-complex="bold"/>
    </style:style>
    <style:style style:name="T69" style:family="text">
      <style:text-properties officeooo:rsid="004eb255"/>
    </style:style>
    <style:style style:name="T70" style:family="text">
      <style:text-properties officeooo:rsid="004f5dc3"/>
    </style:style>
    <style:style style:name="T71" style:family="text">
      <style:text-properties officeooo:rsid="0050508e"/>
    </style:style>
    <style:style style:name="T72" style:family="text">
      <style:text-properties officeooo:rsid="00523b9e"/>
    </style:style>
    <style:style style:name="T73" style:family="text">
      <style:text-properties officeooo:rsid="005502f8"/>
    </style:style>
    <style:style style:name="T74" style:family="text">
      <style:text-properties officeooo:rsid="005603f0"/>
    </style:style>
    <style:style style:name="T75" style:family="text">
      <style:text-properties officeooo:rsid="0057bc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Difference Between an Idiot and a Moro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Text_20_body"><text:soft-page-break/>Adir sat alone in the waiting room. He could feel the receptionist's eyes on him, and huddled nervously on a simple plastic chair.</text:p>
      <text:p text:style-name="Text_20_body">He was in a small, light-beige colored room, the color almost identical to his uniform, blending him in, swallowing him. Traces of strong noon daylight came through the milky glass panels around the door.</text:p>
      <text:p text:style-name="Text_20_body">A plain, small plaque read ‘Dedicated Personnel Officer’.</text:p>
      <text:p text:style-name="Text_20_body">The room was lit with harsh white halogen bulbs - Adir could scarcely raise his head without instinctively reaching for his temples. Some effort appears to have been made at hospitality – some pictures, some thank you notes, a few ancient magazines, a few stray old pillows – but he felt it was a weak, false facade.</text:p>
      <text:p text:style-name="Text_20_body">Adir had forgotten how uncomfortable the uniform is. The heavy black boots, the rough unbreathing fabric, the shirt tucked into the pants, the vile warm beret on his shoulder, yet of all those it was the smallest touch he hated the most – the cold metal dog-tag touching his heart. He always wore it over his shirt, against regulations, dreading the cold metal – but he could still feel <text:span text:style-name="T5">the cold</text:span> seeping through the worn fabric.</text:p>
      <text:p text:style-name="Text_20_body">Adir could not even bring himself to use his phone, snugly tucked away in his pocket. Having spent so much of his time cut off it still felt unnatural to him, alien, even wrong. From the endless sea of information, entertainment and comforts of the Internet, he could think of nothing to do, and so sat there awkwardly staring at his heavy black boots, adjusting his shirt, his socks or his cuffs and being generally miserable.</text:p>
      <text:p text:style-name="Text_20_body">The door suddenly opened and a pretty, middle aged woman stepped out with bold, confident movement.</text:p>
      <text:p text:style-name="Text_20_body">Upon seeing him, she drew her notepad and searched it intently.</text:p>
      <text:p text:style-name="Text_20_body">‘Hello! Welcome! Good to have you here!’ she said sweetly. Perhaps too sweetly.</text:p>
      <text:p text:style-name="Text_20_body">'You are… Tom! Was it? I'll see you inside in just a minute, Tom.'</text:p>
      <text:p text:style-name="Text_20_body">‘Adir’, he croaked in response, surprised at how feeble his voice was.</text:p>
      <text:p text:style-name="Text_20_body">That took her aback. ‘I see. There must be some mistake – I was expecting a young man named Tom. Rachel, when is Tom’s appointment due?’</text:p>
      <text:p text:style-name="Text_20_body">‘10:30’, the receptionist shot back without so much as drawing breath.</text:p>
      <text:p text:style-name="Text_20_body">’Well, I shan’t wait any further then - it's been long enough. Adir, you’re scheduled for… 11:45, was it?"</text:p>
      <text:p text:style-name="Text_20_body">“12:00”</text:p>
      <text:p text:style-name="Text_20_body">“Really? How odd. Rachel?”</text:p>
      <text:p text:style-name="Text_20_body">“12:00”</text:p>
      <text:p text:style-name="Text_20_body"><text:soft-page-break/>“Well then, there’s certainly no need for you to be here so soon. You can go back to your office in the meantime. We'll ring you up.”</text:p>
      <text:p text:style-name="Text_20_body">The receptionist stared murder at her.</text:p>
      <text:p text:style-name="Text_20_body">Adir, in turn, stared at his feet. He made no move to rise, never meeting the officer’s gaze. She sighed deeply.</text:p>
      <text:p text:style-name="Text_20_body">“...Though I suppose I <text:span text:style-name="T1">could</text:span> push your appointment early”, the officer said, mild irritation slipping into her voice. “How about you wait here a while, and I’ll see you inside soon?”</text:p>
      <text:p text:style-name="Text_20_body">He nodded.</text:p>
      <text:p text:style-name="Text_20_body">“Alright,” she said, closing the door behind her, and Adir was left alone with the receptionist again.</text:p>
      <text:p text:style-name="Text_20_body"/>
      <text:p text:style-name="Text_20_body"/>
      <text:p text:style-name="Text_20_body">The door swung open again, yanking Adir from his train of thought. He had not the faintest idea to how much time has passed, or what was he just thinking about.</text:p>
      <text:p text:style-name="Text_20_body">“Adir?”, the officer offered sweetly. “Come on inside”.</text:p>
      <text:p text:style-name="Text_20_body">He shot one last frightened look at reception and stepped in.</text:p>
      <text:p text:style-name="Text_20_body">The Dedicated Personnel Officer’s room was not large, but it felt spacious thanks to the grand floor-to-ceiling window overlooking the entryway outside – Adir could just see the soldiers streaming in and out of the luxurious building. The only furnishings were a simple, standard issue wooden desk and three more simple plastic chairs lined against the wall, facing ninety degrees from the desk. A few simple photos were on the walls, as well as a small picture frame on the desk – he could not make out anything in them.</text:p>
      <text:p text:style-name="Text_20_body">The officer made her way behind the desk, her back to the window, with well adjusted movements.</text:p>
      <text:p text:style-name="Text_20_body">“You can sit down, Adir. Please do feel comfortable”, she said softly. He had not realized he was still standing, <text:span text:style-name="T5">towering over her like some big dumb golem -</text:span> and so, flustered, he sat down hunched on the middle chair. The officer watched him with observant eyes but made no remark.</text:p>
      <text:p text:style-name="Text_20_body">"Hello, Adir."</text:p>
      <text:p text:style-name="Text_20_body">"Hi.".</text:p>
      <text:p text:style-name="Text_20_body">"I am Tamara – I’ve been a psychologist here for just over fifteen years now. I am the head of the personnel department, and I do not usually treat soldiers as they come in, aside from more severe cases. <text:span text:style-name="T1">However</text:span>, I understand you’ve been waiting for some time – a month or so, was it?"</text:p>
      <text:p text:style-name="Text_20_body">“Since December.”</text:p>
      <text:p text:style-name="Text_20_body"><text:soft-page-break/>“No, no, that <text:span text:style-name="T5">can’t</text:span> be <text:span text:style-name="T5">right</text:span>. How long have you been waiting, Adir?”</text:p>
      <text:p text:style-name="Text_20_body">“Since December”, Adir said again, finally finding some fortitude in his voice. “I’ve asked for an appointment in early November. It was scheduled for December”.</text:p>
      <text:p text:style-name="Text_20_body">"Are you certain?"</text:p>
      <text:p text:style-name="Text_20_body">He nodded.</text:p>
      <text:p text:style-name="Text_20_body">“Adir, you’re already here”, Tamara said in a comforting voice. “I understand how you feel, truly, but there’s no need to make an impression”.</text:p>
      <text:p text:style-name="Text_20_body">Adir said nothing.</text:p>
      <text:p text:style-name="Text_20_body">“You don’t expect me to believe it’s been five months?”</text:p>
      <text:p text:style-name="Text_20_body">Adir drew in a breath, and maintained his silence.</text:p>
      <text:p text:style-name="Text_20_body">"Well, that's interesting - never mind about that, I can look into it later. Shall we begin?"</text:p>
      <text:p text:style-name="Text_20_body"/>
      <text:p text:style-name="Text_20_body"/>
      <text:p text:style-name="Text_20_body">"Tell me about yourself, Adir."</text:p>
      <text:p text:style-name="Text_20_body">“Not much to tell.”</text:p>
      <text:p text:style-name="Text_20_body">This time, it was Tamara who maintained her silence.</text:p>
      <text:p text:style-name="Text_20_body">“I was drafted in December, last year", Adir said after giving it some thought. "One month of boot camp. Four months of training. Five months in 108. And here since”.</text:p>
      <text:p text:style-name="Text_20_body">“So it says in your file, Adir. Let’s go over it, just in case. You are… 20?”</text:p>
      <text:p text:style-name="Text_20_body">“Yes.”</text:p>
      <text:p text:style-name="Text_20_body">“Born late December, ’97”</text:p>
      <text:p text:style-name="Text_20_body">“Had 19 in boot camp”, he chuckled.</text:p>
      <text:p text:style-name="Text_20_body">“Have both parents?”</text:p>
      <text:p text:style-name="Text_20_body">“Fortunately, yes”</text:p>
      <text:p text:style-name="Text_20_body">“Any siblings? Brothers, sisters?”</text:p>
      <text:p text:style-name="Text_20_body">“A younger sister, and a younger brother.”</text:p>
      <text:p text:style-name="Text_20_body">“Fill in their details here, please”. She handed him a form and a pen on her notepad. Adir painstakingly filled them – it took a surprisingly long time.</text:p>
      <text:p text:style-name="Text_20_body">“Any of them in service?” she asked as he was slaving away.</text:p>
      <text:p text:style-name="Text_20_body"><text:soft-page-break/>“No.”</text:p>
      <text:p text:style-name="Text_20_body">“Your sister - isn't she of age?”</text:p>
      <text:p text:style-name="Text_20_body">“She is.” </text:p>
      <text:p text:style-name="Text_20_body">“What happened?”</text:p>
      <text:p text:style-name="Text_20_body">“Wasn’t cut out for it. She’s in National service”. He handed back the form.</text:p>
      <text:p text:style-name="Text_20_body">“Doing what?”, Tamara asked absent minded, brows furrowed as she deciphered his handwriting.</text:p>
      <text:p text:style-name="Text_20_body">“Teaching at-risk youth.”</text:p>
      <text:p text:style-name="Text_20_body">Tamara looked up and smiled widely. “That’s lovely!”</text:p>
      <text:p text:style-name="Text_20_body">“I’m really proud of her”.</text:p>
      <text:p text:style-name="Text_20_body">“<text:span text:style-name="T5">How about </text:span>your brother?”</text:p>
      <text:p text:style-name="Text_20_body">“He’s fine. Good student.”</text:p>
      <text:p text:style-name="Text_20_body">“Does he know what he’s going to do in the army?”</text:p>
      <text:p text:style-name="Text_20_body">“He’s thirteen.”</text:p>
      <text:p text:style-name="Text_20_body">“I see.” Tamara paused momentarily. “What do your parents do, Adir?”</text:p>
      <text:p text:style-name="Text_20_body">“Dad’s a physicist. Mom’s a lawyer”</text:p>
      <text:p text:style-name="Text_20_body">“Where does your father work?”</text:p>
      <text:p text:style-name="Text_20_body">“Ministry of Defense”</text:p>
      <text:p text:style-name="Text_20_body">“Sounds interesting. What does he do?”</text:p>
      <text:p text:style-name="Text_20_body">“No idea. He can’t say.”</text:p>
      <text:p text:style-name="Text_20_body">“I’m quite familiar with it, being here. Must be difficult for you.”</text:p>
      <text:p text:style-name="Text_20_body">“He’s a bit of a drama queen. Always complains about his rough day. But I can never tell if he’s bluffing.”</text:p>
      <text:p text:style-name="Text_20_body">“Surely your mother knows”</text:p>
      <text:p text:style-name="Text_20_body">“They met at the job, so she knows what’s going on. It’s really annoying”.</text:p>
      <text:p text:style-name="Text_20_body">“You mentioned she’s a lawyer?”</text:p>
      <text:p text:style-name="Text_20_body">“She is.”</text:p>
      <text:p text:style-name="Text_20_body">“Of what field?”</text:p>
      <text:p text:style-name="Text_20_body">“Workspace law. I was the most well treated waiter on Earth.”</text:p>
      <text:p text:style-name="Text_20_body"><text:soft-page-break/>“I see,” said Tamara.</text:p>
      <text:p text:style-name="Text_20_body"/>
      <text:p text:style-name="Text_20_body">“Everything good at home? Violence between the parents?”</text:p>
      <text:p text:style-name="Text_20_body">“No.”</text:p>
      <text:p text:style-name="Text_20_body">“Financial status?”</text:p>
      <text:p text:style-name="Text_20_body">“We’re doing OK. Pretty good.”</text:p>
      <text:p text:style-name="Text_20_body">“Wealthy?”</text:p>
      <text:p text:style-name="Text_20_body">“Wouldn’t say so. Upper middle class, maybe”.</text:p>
      <text:p text:style-name="Text_20_body">“And you? Big spender?”</text:p>
      <text:p text:style-name="Text_20_body">“Absolutely not. Saving every penny.”</text:p>
      <text:p text:style-name="Text_20_body">“What for?”</text:p>
      <text:p text:style-name="Text_20_body">Adir hesitated. “Whatever comes. I’ll see.”</text:p>
      <text:p text:style-name="Text_20_body">“So, let’s go over your service thus far, shall we?”</text:p>
      <text:p text:style-name="Text_20_body"/>
      <text:p text:style-name="Text_20_body">“What is your role called, again?”</text:p>
      <text:p text:style-name="Text_20_body">“I am a Computing Systems Inf<text:span text:style-name="T5">r</text:span>astructure Manager”.</text:p>
      <text:p text:style-name="Text_20_body">“Role number?” she asked, scribbling.</text:p>
      <text:p text:style-name="Text_20_body">“1850”.</text:p>
      <text:p text:style-name="Text_20_body">“Never heard of it before.”</text:p>
      <text:p text:style-name="Text_20_body">“It’s not air force. Communication corps”</text:p>
      <text:p text:style-name="Text_20_body">“<text:span text:style-name="T5">Ah! t</text:span>hat explains it. What do you do?”</text:p>
      <text:p text:style-name="Text_20_body">“We’re in charge of maintaining the military’s operational data centers and classified computing systems. Spread throughout the corps”</text:p>
      <text:p text:style-name="Text_20_body">“Must be interesting”.</text:p>
      <text:p text:style-name="Text_20_body">Adir struggled for words, brows furrowed, and relented with a tense silence. Tamara surveyed him cautiously.</text:p>
      <text:p text:style-name="Text_20_body">“You went to boot camp at… Spring Buds rookie base?”</text:p>
      <text:p text:style-name="Text_20_body">He nodded.</text:p>
      <text:p text:style-name="Text_20_body"><text:soft-page-break/>“December boot camp in the south. Hard introduction to military life.”</text:p>
      <text:p text:style-name="Text_20_body">“We heard jets and mortars at night.”</text:p>
      <text:p text:style-name="Text_20_body">“Right, right! It’s just by the strip, isn’t it?”</text:p>
      <text:p text:style-name="Text_20_body">“15km.”</text:p>
      <text:p text:style-name="Text_20_body">“Must be hard.”</text:p>
      <text:p text:style-name="Text_20_body">“<text:span text:style-name="T5">For those fighting, I’m sure. I can’t say I</text:span> struggle<text:span text:style-name="T5">d</text:span> especially.”</text:p>
      <text:p text:style-name="Text_20_body">“Following that, you were stationed at the <text:span text:style-name="T58">Computer Science School</text:span>.”</text:p>
      <text:p text:style-name="Text_20_body">“Defense Forces Academy Of Computer Professions And Cyberspace Defense", Adir recited out of habit. "It’s a mouthful.”</text:p>
      <text:p text:style-name="Text_20_body">“What did you study there?”</text:p>
      <text:p text:style-name="Text_20_body">“It’s a very wide field. There’s been a touch of everything. Some Operating systems. Some databases. A bit of computer hardware. Some programming.”</text:p>
      <text:p text:style-name="Text_20_body">“Were you a good study?”</text:p>
      <text:p text:style-name="Text_20_body">“I was the underdog. But I pulled through nicely.”</text:p>
      <text:p text:style-name="Text_20_body">“What’s drawn you into computers?”</text:p>
      <text:p text:style-name="P4">“Nothing at all, really”. </text:p>
      <text:p text:style-name="P4">Tamara looked at him questioningly.</text:p>
      <text:p text:style-name="Text_20_body">“It’s a cold, dead field.”</text:p>
      <text:p text:style-name="Text_20_body">"Yet it sounds like you’ve gone through some hardcore training. Five months is a <text:span text:style-name="T1">really</text:span> long time for basic training."</text:p>
      <text:p text:style-name="Text_20_body">"It was brutal. Studying nonstop from 7AM close to midnight."</text:p>
      <text:p text:style-name="Text_20_body">"Why go through all that, then?"</text:p>
      <text:p text:style-name="Text_20_body">“That’s what they offered.”</text:p>
      <text:p text:style-name="Text_20_body">“It’s a voluntary course.”</text:p>
      <text:p text:style-name="Text_20_body">“I had no other choice lined up.”</text:p>
      <text:p text:style-name="Text_20_body"/>
      <text:p text:style-name="Text_20_body">“Let’s go over your education, Adir. Finished highschool?”</text:p>
      <text:p text:style-name="Text_20_body">“Yes.”</text:p>
      <text:p text:style-name="Text_20_body">“University? I see you were accepted into post-uni service.”</text:p>
      <text:p text:style-name="Text_20_body"><text:soft-page-break/>“It didn’t run that year.”</text:p>
      <text:p text:style-name="Text_20_body">“Many decide to go on their own.”</text:p>
      <text:p text:style-name="Text_20_body">Adir straightened his slouch and looked at Tamara.</text:p>
      <text:p text:style-name="Text_20_body">“Not me,” he said.</text:p>
      <text:p text:style-name="Text_20_body">Tamara caught his gaze and held it intently. That was the first time he had seen her eyes. They <text:span text:style-name="T6">seemed</text:span> soft, but now they carried a fierce intensity - something he had not seen in a good while.</text:p>
      <text:p text:style-name="Text_20_body">“What did you study in highschool?”</text:p>
      <text:p text:style-name="Text_20_body">It took him a moment to register the question – her hard gaze distracted him greatly.</text:p>
      <text:p text:style-name="Text_20_body">“Biology and Biotechnology.”</text:p>
      <text:p text:style-name="Text_20_body">“Quite a long way off from the cold, dead field of computers”.</text:p>
      <text:p text:style-name="Text_20_body">“It’s a noble science. Fascinating, too.”</text:p>
      <text:p text:style-name="Text_20_body">“You must feel displaced.”</text:p>
      <text:p text:style-name="Text_20_body">“I wasn’t expecting it as an army job.”</text:p>
      <text:p text:style-name="Text_20_body">“<text:span text:style-name="T6">Funny you should say so</text:span>. Many young men base their studies on their aspired military role. Some <text:span text:style-name="T6">even </text:span>earn their training in service.”</text:p>
      <text:p text:style-name="Text_20_body">“Not me.”</text:p>
      <text:p text:style-name="Text_20_body">“Why not?”</text:p>
      <text:p text:style-name="Text_20_body">“It’s a different chapter of my life.”</text:p>
      <text:p text:style-name="Text_20_body">“How so?”</text:p>
      <text:p text:style-name="Text_20_body">“I didn’t choose.”</text:p>
      <text:p text:style-name="Text_20_body">"You could petition for a different role. It's not set in stone"</text:p>
      <text:p text:style-name="Text_20_body">"I did not choose to serve."</text:p>
      <text:p text:style-name="Text_20_body">“Adir, Many young soldiers are dissatisfied in service. But if everyone had a choice, the army could not stay afloat,” she questioned him pointedly, “<text:span text:style-name="T6">Could</text:span> it?”</text:p>
      <text:p text:style-name="Text_20_body">“I don’t care for that discussion. Nor am I complaining. I was asked to serve, so I did - still, it deserves acknowledgment.”</text:p>
      <text:p text:style-name="Text_20_body">“How do you feel about it?”</text:p>
      <text:p text:style-name="Text_20_body">"About what?"</text:p>
      <text:p text:style-name="Text_20_body">"The lack of choice."</text:p>
      <text:p text:style-name="Text_20_body"><text:soft-page-break/>“There’s no way to feel about it. It’s a fact of life. I had no say. So I just don’t bother.”</text:p>
      <text:p text:style-name="Text_20_body">“That’s an interesting response. Most <text:span text:style-name="T6">of those</text:span> I meet here rage against that ‘fact’, as you put it. They feel powerless since they refuse to accept it, and struggle against it until they are released - <text:s/>and some even well afterwards.”</text:p>
      <text:p text:style-name="Text_20_body">“Can imagine. Not very useful, though.”</text:p>
      <text:p text:style-name="Text_20_body">“<text:span text:style-name="T6">Would you say that’s important to you? Acting useful?”</text:span></text:p>
      <text:p text:style-name="Text_20_body">“<text:span text:style-name="T6">That’s a whole other discussion.”</text:span></text:p>
      <text:p text:style-name="Text_20_body"/>
      <text:p text:style-name="Text_20_body">“So what’s hurting you, Adir? You know where you stand. You knew this was coming, from what I gather. Everything’s fine at home. It sounds like you lead a good life thus far.”</text:p>
      <text:p text:style-name="Text_20_body">“I did. I’m quite satisfied.”</text:p>
      <text:p text:style-name="Text_20_body">“So why are you here?” she peered into him. This time, he stood his ground.</text:p>
      <text:p text:style-name="Text_20_body">Adir composed himself and stared back.</text:p>
      <text:p text:style-name="Text_20_body">“I am depressed”, he said. It still hurt admitting it, but it <text:span text:style-name="T1">was</text:span> getting easier. <text:span text:style-name="T6">He hated how it was getting easier.</text:span></text:p>
      <text:p text:style-name="Text_20_body">“I wouldn’t say it’s up to you to decide; you hadn’t visited a mental health professional, as we’ve established. Or have you?”</text:p>
      <text:p text:style-name="Text_20_body">“Not recently.”</text:p>
      <text:p text:style-name="Text_20_body">“So, you self diagnose. I’ll be happy to talk to you, and we’ll figure out what’s wrong and how I can help together. But blatant self-diagnosis – it will get us nowhere. So let’s avoid that terminology, for now.”</text:p>
      <text:p text:style-name="Text_20_body">Adir did not break his gaze.</text:p>
      <text:p text:style-name="Text_20_body">“Call it whatever you will – that’s the best name I have for it at present.”</text:p>
      <text:p text:style-name="Text_20_body">“What makes you think you’re depressed, Adir?”</text:p>
      <text:p text:style-name="P5">He took a deep breath and gathered his thoughts. Somehow, the question never occurred to him. He just was depressed. </text:p>
      <text:p text:style-name="Text_20_body">“It’s the small things. It gets harder to get out of bed every day. My head always hurts, and I can never concentrate anymore.”</text:p>
      <text:p text:style-name="Text_20_body">Tamara listened intently and said nothing.</text:p>
      <text:p text:style-name="Text_20_body">“I… <text:span text:style-name="T6">I</text:span> just don’t care about anything anymore. I don’t bother seeing my friends, or doing anything for myself, or at all really. I feel hollow, and cold. <text:span text:style-name="T6">And </text:span>I’m always so, so tired.”</text:p>
      <text:p text:style-name="Text_20_body"><text:soft-page-break/>Tamara remained silent.</text:p>
      <text:p text:style-name="Text_20_body">“I figured out something’s wrong when I realized that if I sit alone in a blank room, and everything’s absolutely fine – I’ll just… get sad. Just because.”</text:p>
      <text:p text:style-name="Text_20_body">Tamara nodded <text:span text:style-name="T6">in thought</text:span>. Adir said nothing.</text:p>
      <text:p text:style-name="Text_20_body"/>
      <text:p text:style-name="Text_20_body">“Wh<text:span text:style-name="T6">at is it</text:span> do you think you <text:span text:style-name="T6">think made you</text:span> feel like that? <text:span text:style-name="T6">Is there something specific you can point out?</text:span>”</text:p>
      <text:p text:style-name="Text_20_body">“I… don’t know. I’ve always been resilient”. <text:span text:style-name="T6">He paused.</text:span> “Nothing <text:span text:style-name="T1">really</text:span> happened, and I just… broke down.”<text:line-break/>“How have you been coping?”</text:p>
      <text:p text:style-name="Text_20_body">“I <text:span text:style-name="T6">don’t feel like I did at all</text:span>. Back during training, I could still <text:span text:style-name="T6">somehow </text:span>function. <text:span text:style-name="T6">But I remember feeling like there’s a stone in my chest, and every day it got a little bigger. It gets harder and harder to breath. </text:span>Nowadays, I’m utterly useless.”</text:p>
      <text:p text:style-name="Text_20_body">“Surely you’re not utterly useless.”</text:p>
      <text:p text:style-name="Text_20_body">“I haven’t been working a good several months now. Nobody bothers <text:span text:style-name="T6">with me</text:span>.”</text:p>
      <text:p text:style-name="Text_20_body">“Nobody…<text:span text:style-name="T6"> bother with you? </text:span>What do you mean?”</text:p>
      <text:p text:style-name="Text_20_body">“They kicked me out. I know my job, and I know it damn well – <text:span text:style-name="T6">whatever else they may say about me, none has said otherwise</text:span>. But <text:span text:style-name="T6">apparently,</text:span> they thought I wasn’t worth it. <text:span text:style-name="T6">I was kicked out. </text:span>And I’ve been idle ever since.”</text:p>
      <text:p text:style-name="Text_20_body">“Adir, nobody thinks you’re ‘not worth it’. You are here, getting treatment, aren’t you?”</text:p>
      <text:p text:style-name="Text_20_body">“It took half my service, but sure. I guess I am”.</text:p>
      <text:p text:style-name="Text_20_body">“Let’s not go to such harsh tones! I’m here to help, Adir”</text:p>
      <text:p text:style-name="Text_20_body">“You see,” he said passionately, "I’m sure you are. And my commanders have been saying the same thing since boot camp. But at the end of the day, those are all just big words that don’t amount to anything. I’ve been struggling for… eighteen months now. And I’ve yet to see anyone lift a finger.</text:p>
      <text:p text:style-name="Text_20_body">I’m not saying this against you – I know how it sounds, but I’m not, really.</text:p>
      <text:p text:style-name="Text_20_body">But I’ve lost faith. I’ll believe it when I see it."</text:p>
      <text:p text:style-name="Text_20_body">“I’m sorry you feel that way,” she said.</text:p>
      <text:p text:style-name="Text_20_body">“I am, too”, Adir answered, blinking back tears. “I am, too.”</text:p>
      <text:p text:style-name="Text_20_body">“Have you talked to any of your commanders?”</text:p>
      <text:p text:style-name="Text_20_body">“I did, sure. You know, I got transferred here – that doesn’t really happen. They knew I had <text:soft-page-break/>trouble at Hutspace. But they clung to me like a wet towel.”</text:p>
      <text:p text:style-name="Text_20_body">“How so?”</text:p>
      <text:p text:style-name="Text_20_body">"Training is supposed to be another four months over the Communication corp training. I’ve already done it in Hutspace. I had the same role. But they insisted I go through it again.</text:p>
      <text:p text:style-name="Text_20_body">Fine. I did. It took me two weeks – and they just said I should wait until I get enrolled into shifts. That never happened. They ‘didn’t like my energy’. When I came to ask them what’s that all about, I was berated."</text:p>
      <text:p text:style-name="Text_20_body">“What did they tell you?”</text:p>
      <text:p text:style-name="Text_20_body">“You walk around with your head down. You don’t have a passion; being here is a privilege, and yet you don’t act like you’re privileged. How can we trust you like that?”</text:p>
      <text:p text:style-name="Text_20_body">“Must be frustrating, feeling as you describe – but I’m sure it’s out of good intentions”</text:p>
      <text:p text:style-name="Text_20_body">“The road to hell is paved with good intentions.”</text:p>
      <text:p text:style-name="Text_20_body">“So it’s said.”</text:p>
      <text:p text:style-name="Text_20_body">They sat silent for a while.</text:p>
      <text:p text:style-name="Text_20_body">“What did you tell them?”</text:p>
      <text:p text:style-name="Text_20_body">“Same as I’ve told you. I’m depressed.”</text:p>
      <text:p text:style-name="Text_20_body">“That was late November”</text:p>
      <text:p text:style-name="Text_20_body">“And I’ve been away ever since.”</text:p>
      <text:p text:style-name="Text_20_body">“What have you been doing?”</text:p>
      <text:p text:style-name="Text_20_body">“Both my commanding officer and his commanding officer were replaced in mid-December. The new officer has never so much as seen my face. Most of the squad has been promoted and replaced since.”</text:p>
      <text:p text:style-name="Text_20_body">“Haven’t you? You should be a corporal by now, but you’re not wearing your rank.”</text:p>
      <text:p text:style-name="Text_20_body">“I refused my rank.”</text:p>
      <text:p text:style-name="Text_20_body">“I didn’t know you can do that.”</text:p>
      <text:p text:style-name="Text_20_body">“The unit commander came to our entire cycle – eight of us from Communications. They made a big scene of it, and asked me to come up. I said no. What can they do in front of everyone?”</text:p>
      <text:p text:style-name="Text_20_body">“Why would you refuse?”</text:p>
      <text:p text:style-name="Text_20_body">“Why would I accept it? I’m not working. They kept blabbering about how rank is ‘earned, not just granted’. What did I ever do to earn it, besides pouting and being miserable?”</text:p>
      <text:p text:style-name="Text_20_body">“That doesn’t come across as very cooperative”.</text:p>
      <text:p text:style-name="Text_20_body"><text:soft-page-break/>Adir let that roll around for a bit. “No,” he replied. “I suppose it doesn’t”.</text:p>
      <text:p text:style-name="Text_20_body">Tamara sighed.</text:p>
      <text:p text:style-name="Text_20_body">"I’ll tell you what, Adir. I think you’re just a little misplaced. Many young men have trouble adapting to their new roles, especially those that grasp themselves as resilient – like you. I think we can have a long talk with your new commanding officer, get you reinstated, and keep talking from there.</text:p>
      <text:p text:style-name="Text_20_body">How does that sound?"</text:p>
      <text:p text:style-name="Text_20_body">“The new commanding officer,” Adir said, “Is from Hutspace, and witnessed the whole spectacle I threw to get myself out of there. She’s judged me now, and she doesn’t know I’m here. I’d like to keep it that way.”</text:p>
      <text:p text:style-name="Text_20_body">“Now, what exactly do you mean, ‘she doesn’t know I’m here’?”</text:p>
      <text:p text:style-name="Text_20_body">“I feel there’s not much room for interpretation there”.</text:p>
      <text:p text:style-name="Text_20_body">“You show up every day. How can she not know?”</text:p>
      <text:p text:style-name="Text_20_body">“The thing is, Tamara,” he said, “I don’t, and haven’t in a while.”</text:p>
      <text:p text:style-name="Text_20_body">“You mean you don’t enter the office?”</text:p>
      <text:p text:style-name="Text_20_body">“No, no”, he said. “I mean I’ve been sitting at home.”</text:p>
      <text:p text:style-name="Text_20_body">The officer considered this gravely.</text:p>
      <text:p text:style-name="Text_20_body">“You mean to say you’re absent in service?”</text:p>
      <text:p text:style-name="Text_20_body">“In December, I was an absent in service. By now, I’m well into defect<text:span text:style-name="T75">ion</text:span> territory.”</text:p>
      <text:p text:style-name="Text_20_body">“I’m sorry, but I just don’t believe you.”</text:p>
      <text:p text:style-name="Text_20_body">“I thought you’d say so. But I ask you to take a good, hard look at me. Do you think I got a permit for my beard? Or that I haven’t been caught without my rank yet? You’ve likely sent a mail with this appointment, did you?”</text:p>
      <text:p text:style-name="Text_20_body">“We did, several times. You didn’t respond.”</text:p>
      <text:p text:style-name="Text_20_body">“Does that seem reasonable to you that a Systems Administrator in air force headquarters has no access to a computer to respond to his emails?”</text:p>
      <text:p text:style-name="Text_20_body">“Adir, it just can’t be. I’m sorry, but I don’t accept this”</text:p>
      <text:p text:style-name="Text_20_body">"And I do? It’s degrading. I’ve never been so humiliated in my life.</text:p>
      <text:p text:style-name="Text_20_body">But let’s go down to the Pit – to where I’m supposedly stationed. You can see my Gatekeeper card get rejected, because it hasn’t been in use for five months.</text:p>
      <text:p text:style-name="Text_20_body">Let’s go down there, and see if anyone recognizes me at all, commanders included – no one’s <text:soft-page-break/>seen me with the beard. I didn’t have it when I left! That’s how long I’ve been gone. If so much as a private recognizes me, I’ll withdraw and never bother you again.</text:p>
      <text:p text:style-name="Text_20_body">All I ask is we come and take a look."</text:p>
      <text:p text:style-name="Text_20_body">Tamara drew a tense, long breath.</text:p>
      <text:p text:style-name="Text_20_body">“So what do you want, Adir?”</text:p>
      <text:p text:style-name="Text_20_body">"I signed up. I did whatever they asked me to. I pulled through that vicious course. And as soon as I struggled, I was tossed away like hot garbage. They kept telling us, from the second we’re drafted, how needed we are, but I guess that’s not so.</text:p>
      <text:p text:style-name="Text_20_body">I have my own goals in life. My time is precious. I - "</text:p>
      <text:p text:style-name="Text_20_body">“And why is that? What exactly do you do that’s superior to serving your country?”</text:p>
      <text:p text:style-name="Text_20_body">“I stopped showing up, because -”</text:p>
      <text:p text:style-name="Text_20_body">“Why did you, really? Why was so important?”</text:p>
      <text:p text:style-name="Text_20_body">“Because I signed up for university!”, Adir said, heatedly. "Because if I wouldn’t get out of there instead of sitting like some kind of idiot, I would’ve rotted there and no one would have twitched.</text:p>
      <text:p text:style-name="Text_20_body">I’m not needed? That’s fine and dandy. We all gave it a shot. No hard feelings. But if that’s the case, I want my life back. I want to wake up early in the morning, like I always used to. I want to be passionate about what I do. I want to feel loved, and respected. I’d like to do something worthwhile with my time."</text:p>
      <text:p text:style-name="Text_20_body">“So aside from these grand statements - what exactly do you want?”</text:p>
      <text:p text:style-name="Text_20_body">“I want out.”</text:p>
      <text:p text:style-name="Text_20_body">“Out?”</text:p>
      <text:p text:style-name="Text_20_body">“Out. It’s been half my service. Nothing is coming.”</text:p>
      <text:p text:style-name="Text_20_body">Tamara stood up, took out a small notebook from one of the desks drawers, strode up to Adir and handed it to him.</text:p>
      <text:p text:style-name="Text_20_body">“What’s this?”</text:p>
      <text:p text:style-name="Text_20_body">“It’s a book,” she said, "describing mental illnesses.</text:p>
      <text:p text:style-name="Text_20_body">Pick one, or get out."</text:p>
      <text:p text:style-name="Text_20_body">It hurt him to hear those words. He saw them coming, but it hurt all the same.</text:p>
      <text:p text:style-name="Text_20_body">“What exactly am I supposed to do now? How long is this supposed to last?”</text:p>
      <text:p text:style-name="Text_20_body">“Don’t you dare threaten me”, said the officer. “I’m not at all impressed”</text:p>
      <text:p text:style-name="Text_20_body"><text:soft-page-break/>“I wasn’t threatening!”</text:p>
      <text:p text:style-name="Text_20_body">“Sure you weren’t”.</text:p>
      <text:p text:style-name="Text_20_body">Adir stood dumbstruck.</text:p>
      <text:p text:style-name="Text_20_body">“Pick one, or get out.”</text:p>
      <text:p text:style-name="Text_20_body">He wanted to scream. He wanted to protest. He wanted to go on yet another righteous crusade.</text:p>
      <text:p text:style-name="Text_20_body">Only this time, he drew a deep breath, and a resolution formed in his heart. A decision was made, and he will stick to it.</text:p>
      <text:p text:style-name="Text_20_body">He got o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text:soft-page-break/><text:span text:style-name="T67">Chapter I – </text:span><text:span text:style-name="T68">Security Service Candidate Adir Levin</text:span></text:p>
      <text:p text:style-name="P6">Private Adir Levin was just shy of 19 years of age when he was drafted.</text:p>
      <text:p text:style-name="P27"><text:span text:style-name="T52">H</text:span><text:span text:style-name="T43">e’</text:span><text:span text:style-name="T52">d</text:span><text:span text:style-name="T43"> had the privilege of knowing his date well in advance – upwards of a year, </text:span><text:span text:style-name="T46">which was almost unheard of</text:span><text:span text:style-name="T43">. It ha</text:span><text:span text:style-name="T46">d</text:span><text:span text:style-name="T43"> been six months since he graduated highschool, </text:span><text:span text:style-name="T48">shortly after which</text:span><text:span text:style-name="T43"> </text:span><text:span text:style-name="T48">he </text:span><text:span text:style-name="T43">began working at a big city coffee shop </text:span><text:span text:style-name="T52">with the declared </text:span><text:span text:style-name="T47">aim</text:span><text:span text:style-name="T43"> </text:span><text:span text:style-name="T52">of</text:span><text:span text:style-name="T43"> overcom</text:span><text:span text:style-name="T52">ing</text:span><text:span text:style-name="T43"> his social awkwardness. </text:span></text:p>
      <text:p text:style-name="P6">Though hesitant and neurotic at first, Adir quickly grasped the nuances of working in the rush – operating the register, sending out the orders, and even making recommendations and casua<text:span text:style-name="T60">l</text:span>l<text:span text:style-name="T54">y</text:span> chatting with the customers. <text:span text:style-name="T60">T</text:span>he youngest to ever work there, and rarely c<text:span text:style-name="T60">oming</text:span> across anyone near his age, he seldom felt out of place. It was exhausting, physical work, and Adir worked fairly often - well after he felt his goal was achieved.</text:p>
      <text:p text:style-name="P6"/>
      <text:p text:style-name="P7">Two weeks before his draft date, though, even Adir put in the towel and went off to get a buzzcut and olive green T-shirts, like everyone else told him he should. Adir was never a confrontational character, <text:span text:style-name="T39">so he did</text:span>. <text:s/><text:span text:style-name="T60">He would recall this </text:span><text:span text:style-name="T61">with potent</text:span><text:span text:style-name="T60"> irony a few months ahead, after being assigned to the air force, where olive green t-shirts were strictly forbidden, </text:span><text:span text:style-name="T61">ridiculed</text:span><text:span text:style-name="T60"> and </text:span><text:span text:style-name="T61">widely regarded as a sign of inferiority. But more on this ahead.</text:span><text:span text:style-name="T60"> </text:span></text:p>
      <text:p text:style-name="P7"/>
      <text:p text:style-name="P7"><text:span text:style-name="T61">Adir</text:span> sought, above all, a moderate life. A life of purpose, <text:span text:style-name="T61">of </text:span>achievement, sure – but without tribulations, <text:span text:style-name="T39">w</text:span>ithout drama. <text:span text:style-name="T61">W</text:span>ithout <text:s/><text:span text:style-name="T61">much </text:span>conflict – <text:span text:style-name="T61">it’s terribly upsetting</text:span>. Generally speaking, Adir simply did not like having much on his plate. Hand him <text:span text:style-name="T39">exactly </text:span>one to three things going on in his life – however big or difficult – and he would cruise along gently <text:span text:style-name="T54">being generally content</text:span>. Any more than that, however, he would get intensely uncomfortable, <text:span text:style-name="T54">hunker down,</text:span> and his mind <text:span text:style-name="T61">would get</text:span> the better of him.</text:p>
      <text:p text:style-name="P6"/>
      <text:p text:style-name="P8"><text:span text:style-name="T40">Though moderate and unassuming, </text:span>Adir was not humble nor meek. He knew his ability and especially his unrelenting determination will get him wherever he should desire, so long as he should truly desire it enough. </text:p>
      <text:p text:style-name="P8"><text:span text:style-name="T54">If he succeeded, it was proof of his superior determination. Should he have failed, it was simply an indication that he did not</text:span><text:span text:style-name="T13"> really seek to achieve whatever it was he </text:span><text:span text:style-name="T15">sought</text:span><text:span text:style-name="T13">.</text:span></text:p>
      <text:p text:style-name="P31"><text:span text:style-name="T43">It was th</text:span><text:span text:style-name="T53">at</text:span><text:span text:style-name="T43"> blend of determination and non-confrontational, moderate policy that somehow led him to be a </text:span><text:span text:style-name="T48">coursee in the Communication Corp’s luxurious</text:span><text:span text:style-name="T43"> Computing Systems Infrastructure Management </text:span><text:span text:style-name="T53">program</text:span><text:span text:style-name="T43">. Widely considered to be one of the best occupations in the army (</text:span><text:span text:style-name="T53">said that guy </text:span><text:span text:style-name="T48">at th</text:span><text:span text:style-name="T53">e</text:span><text:span text:style-name="T48"> communication corps convention, </text:span><text:span text:style-name="T53">who was an officer, Adir thought he could recall</text:span><text:span text:style-name="T43">), CSIM candidates go through a grueling screening process. </text:span><text:span text:style-name="T53">T</text:span><text:span text:style-name="T43">hose <text:s/></text:span><text:span text:style-name="T53">precious few </text:span><text:span text:style-name="T43">successful </text:span><text:span text:style-name="T53">(under 10%, the figure was rumored to be)</text:span><text:span text:style-name="T43"> later undergo extensive training at the Defense Forces Academy of Computer Professions and Cyberspace </text:span><text:span text:style-name="T48">D</text:span><text:span text:style-name="T43">efense, where Adir now found himself.</text:span></text:p>
      <text:p text:style-name="P6"><text:soft-page-break/>“What would you like to do in the military?” the <text:span text:style-name="T7">Officer who is Not a Commander (why not? He remembers wondering) had asked him at early 16, when he was summoned to the Recruitment Center </text:span><text:span text:style-name="T54">for the very first time</text:span><text:span text:style-name="T7">.</text:span></text:p>
      <text:p text:style-name="P6">“<text:span text:style-name="T7">I don’t really mind”, he said.</text:span></text:p>
      <text:p text:style-name="P6">“<text:span text:style-name="T7">You probably heard of </text:span><text:span text:style-name="T2">something</text:span><text:span text:style-name="T7">. Know </text:span><text:span text:style-name="T2">someone</text:span><text:span text:style-name="T7">. What caught your interest?”</text:span></text:p>
      <text:p text:style-name="P6">“<text:span text:style-name="T7">I never really thought about it. I’m fine with whatever, really”</text:span></text:p>
      <text:p text:style-name="P6">“<text:span text:style-name="T41">Everyone comes by with such specific requests – I’ve had someone tell me the exact squad he wanted to serve in today! You’ve never heard of anything?”</text:span></text:p>
      <text:p text:style-name="P6">“<text:span text:style-name="T54">What squad?”</text:span></text:p>
      <text:p text:style-name="P6">“<text:span text:style-name="T54">Huh?”</text:span></text:p>
      <text:p text:style-name="P6">“<text:span text:style-name="T54">What squad did he want to serve in?”</text:span></text:p>
      <text:p text:style-name="P6">“<text:span text:style-name="T54">364</text:span><text:span text:style-name="T55">th</text:span><text:span text:style-name="T54">, paratroopers. Do you know it?”</text:span></text:p>
      <text:p text:style-name="P6">“<text:span text:style-name="T54">No.”</text:span></text:p>
      <text:p text:style-name="P6">“<text:span text:style-name="T54">So what do you want to do?”</text:span></text:p>
      <text:p text:style-name="P11">Adir was lost in thought.</text:p>
      <text:p text:style-name="P6">“<text:span text:style-name="T7">Listen, this isn’t about your stats. </text:span><text:span text:style-name="T56">Look, l</text:span><text:span text:style-name="T7">et’s pretend this </text:span><text:span text:style-name="T56">is</text:span><text:span text:style-name="T7"> a perfect world – you c</text:span><text:span text:style-name="T56">an</text:span><text:span text:style-name="T7"> pick absolutely whatever and </text:span><text:span text:style-name="T56">I</text:span><text:span text:style-name="T7"> station </text:span><text:span text:style-name="T56">you there</text:span><text:span text:style-name="T7"> immediately. What do you pick?”</text:span></text:p>
      <text:p text:style-name="P27"><text:span text:style-name="T43">“</text:span><text:span text:style-name="T44">Well, I… </text:span><text:span text:style-name="T49">Um,</text:span><text:span text:style-name="T44"> w</text:span><text:span text:style-name="T45">hy do I have to pick? The army picks whatever it needs. Doesn’t it?”</text:span></text:p>
      <text:p text:style-name="P28"><text:span text:style-name="T45">T</text:span><text:span text:style-name="T42">he ONC audibly </text:span><text:span text:style-name="T3">tsk</text:span><text:span text:style-name="T16">ed.</text:span></text:p>
      <text:p text:style-name="P27"><text:span text:style-name="T43">“</text:span><text:span text:style-name="T50">Yeah, </text:span><text:span text:style-name="T45">It does, sure, but it’s not just a machine. It’s in the military’s best interest that you like your role as well – makes you more productive. </text:span><text:span text:style-name="T51">So it tries. For a bit.</text:span><text:span text:style-name="T45">”</text:span></text:p>
      <text:p text:style-name="P6">“<text:span text:style-name="T61">There’s no need to try with me</text:span><text:span text:style-name="T7">. I’ll do whatever the country needs me to, </text:span><text:span text:style-name="T61">really</text:span><text:span text:style-name="T7">. I have no preference whatsoever.”</text:span></text:p>
      <text:p text:style-name="P6">“<text:span text:style-name="T7">Really?” she said, raising an eyebrow. </text:span></text:p>
      <text:p text:style-name="P6">“<text:span text:style-name="T7">Yeah.”</text:span></text:p>
      <text:p text:style-name="P6">“<text:span text:style-name="T7">What if they put you in a tank?”</text:span></text:p>
      <text:p text:style-name="P6">“<text:span text:style-name="T7">Then I guess I’ll be in a tank.”</text:span></text:p>
      <text:p text:style-name="P6">“<text:span text:style-name="T7">And what if you get stationed as a combat ready soldier on the frontline?”</text:span></text:p>
      <text:p text:style-name="P6">“<text:span text:style-name="T7">Then I’ll go, of course.”</text:span></text:p>
      <text:p text:style-name="P6">“<text:span text:style-name="T7">What if they ask you to be a pilot?”</text:span></text:p>
      <text:p text:style-name="P6"><text:soft-page-break/>“<text:span text:style-name="T7">I really don’t think they’ll ask </text:span><text:span text:style-name="T2">me</text:span><text:span text:style-name="T9"> to be a pilot.”</text:span></text:p>
      <text:p text:style-name="P15">“Yes, but what if they do?” she asked, somewhat irritated.</text:p>
      <text:p text:style-name="P15">“Then I’ll go be a pilot.”</text:p>
      <text:p text:style-name="P16">She sighed deeply, and massaged her temples. Adir could not figure out why she was so upset.</text:p>
      <text:p text:style-name="P16">“Okay, let’s talk about you for a bit. What do you like to do?”</text:p>
      <text:p text:style-name="P16">Adir considered this. </text:p>
      <text:p text:style-name="P16">“I like… playing the guitar.”</text:p>
      <text:p text:style-name="P9"><text:span text:style-name="T8">“</text:span><text:span text:style-name="T10">Would you say you’re a good player?”</text:span></text:p>
      <text:p text:style-name="P19">“I’m decent. Nothing staggering, though, it’s just a hobby”</text:p>
      <text:p text:style-name="P19">“How long have you been playing?”</text:p>
      <text:p text:style-name="P19">“About five, six years now”</text:p>
      <text:p text:style-name="P16">“And that’s it? You play the guitar all day?”</text:p>
      <text:p text:style-name="P16">“No, that would be a little crazy. I do other things.”</text:p>
      <text:p text:style-name="P16">“What other things?”</text:p>
      <text:p text:style-name="P9"><text:span text:style-name="T8">“I cook sometimes. I like reading a lot. I read </text:span><text:span text:style-name="T1">a lot</text:span><text:span text:style-name="T8">. Uh…”</text:span></text:p>
      <text:p text:style-name="P16">The ONC considered this with blatant disinterest.</text:p>
      <text:p text:style-name="P16">“I like computer games too.”</text:p>
      <text:p text:style-name="P16">“Computers?”</text:p>
      <text:p text:style-name="P9"><text:span text:style-name="T8">“Yeah. </text:span><text:span text:style-name="T11">Yeah, </text:span><text:span text:style-name="T8">I like computers.”</text:span></text:p>
      <text:p text:style-name="P16">“So you’re a programmer?”</text:p>
      <text:p text:style-name="P16">“Oh, no no no. I suck at programming. Absolutely terrible. I’m a hardware monkey.”</text:p>
      <text:p text:style-name="P9"><text:span text:style-name="T8">“A </text:span><text:span text:style-name="T1">what?</text:span><text:span text:style-name="T8">”</text:span></text:p>
      <text:p text:style-name="P17">“A hardware monkey.”</text:p>
      <text:p text:style-name="P10"><text:span text:style-name="T8">“</text:span><text:span text:style-name="T12">What on </text:span><text:span text:style-name="T14">god’s green </text:span><text:span text:style-name="T12">earth is a hardware monkey?”</text:span></text:p>
      <text:p text:style-name="P12"><text:span text:style-name="T17">“Some people write the code for the computers, </text:span><text:span text:style-name="T18">because they’ve </text:span><text:span text:style-name="T33">got a developed realist side of the brain</text:span><text:span text:style-name="T18">. A</text:span><text:span text:style-name="T17">nd others, </text:span><text:span text:style-name="T23">those </text:span><text:span text:style-name="T18">who </text:span><text:span text:style-name="T33">don’t or just don’t like coding</text:span><text:span text:style-name="T18">,</text:span><text:span text:style-name="T17"> take care of the computers themselves. The code monkeys and the hardware monkeys.”</text:span></text:p>
      <text:p text:style-name="P9"><text:span text:style-name="T8">“So you… </text:span><text:span text:style-name="T14">what, </text:span><text:span text:style-name="T1">take care</text:span><text:span text:style-name="T8"> of computers?”</text:span></text:p>
      <text:p text:style-name="P16"><text:soft-page-break/>“I assemble them. I built a good dozen by now. It’s really interesting. <text:span text:style-name="T57">I really like it.</text:span>”</text:p>
      <text:p text:style-name="P16">“<text:span text:style-name="T62">Sounds complicated. You’d need to be a, uh, realist for that, wouldn’t you?”</text:span></text:p>
      <text:p text:style-name="P16">“<text:span text:style-name="T62">I don’t have it. It’s not hard. Like a big, weird Lego.”</text:span></text:p>
      <text:p text:style-name="P16">“<text:span text:style-name="T62">But w</text:span>hat if the army asks you to build computers?”</text:p>
      <text:p text:style-name="P16">“Oh, they have that? I had no idea! That’d be swell!”</text:p>
      <text:p text:style-name="P16">“They have that, sure, sure. I’<text:span text:style-name="T63">ll</text:span> list that as your preference.”</text:p>
      <text:p text:style-name="P16">“<text:span text:style-name="T63">Cool!</text:span>”.</text:p>
      <text:p text:style-name="P13"><text:span text:style-name="T17">The CNO hunched over a flowery pink notebook. Using a bright pink pen with a big pink </text:span><text:span text:style-name="T23">fuzzy whatever</text:span><text:span text:style-name="T17"> on top, she scribbled </text:span><text:span text:style-name="T19">in it </text:span><text:span text:style-name="T17">with small, cursive handwriting.</text:span></text:p>
      <text:p text:style-name="P14"><text:span text:style-name="T17">H</text:span><text:span text:style-name="T16">e could just make it out -</text:span></text:p>
      <text:p text:style-name="P14"><text:span text:style-name="T3">Computers</text:span><text:span text:style-name="T16">.</text:span></text:p>
      <text:p text:style-name="P20"/>
      <text:p text:style-name="P18"><text:s/>She then abruptly stood up and surveyed Adir quickly. </text:p>
      <text:p text:style-name="P16">“Good luck,” she said and left. <text:span text:style-name="T64">That was surprising, because they were sitting in her office.</text:span></text:p>
      <text:p text:style-name="P16"/>
      <text:p text:style-name="P16"><text:span text:style-name="T65">N</text:span>ow he was here.</text:p>
      <text:p text:style-name="P29"><text:span text:style-name="T20">The </text:span><text:span text:style-name="T24">Computer Science School</text:span><text:span text:style-name="T20"> was nothing like he had envisioned a military base to be – not that he </text:span><text:span text:style-name="T24">had done</text:span><text:span text:style-name="T20"> much envisioning at all. Spring Buds, where he went through boot camp, </text:span><text:span text:style-name="T21">had been</text:span><text:span text:style-name="T4"> exactly</text:span><text:span text:style-name="T20"> </text:span><text:span text:style-name="T24">like </text:span><text:span text:style-name="T20">what </text:span><text:span text:style-name="T24">little</text:span><text:span text:style-name="T20"> he had envisioned – </text:span><text:span text:style-name="T24">it was </text:span><text:span text:style-name="T20">stuck in the middle of nowhere, </text:span><text:span text:style-name="T24">it was</text:span><text:span text:style-name="T20"> full of big, </text:span><text:span text:style-name="T22">ugly </text:span><text:span text:style-name="T20">green tents and ancient structures </text:span><text:span text:style-name="T24">torn straight out of the 1920’s.</text:span><text:span text:style-name="T20"> </text:span><text:span text:style-name="T34">I</text:span><text:span text:style-name="T24">t had</text:span><text:span text:style-name="T20"> guard posts and lots of dirty empty space.</text:span><text:span text:style-name="T22"> </text:span></text:p>
      <text:p text:style-name="P29"><text:span text:style-name="T24">Above all it was</text:span><text:span text:style-name="T22"> generally repulsive</text:span><text:span text:style-name="T20">. </text:span></text:p>
      <text:p text:style-name="P29"><text:span text:style-name="T20">It was so alike everything he had seen in old movies that, at times, </text:span><text:span text:style-name="T24">Adir</text:span><text:span text:style-name="T20"> started wondering whether </text:span><text:span text:style-name="T25">his experiences there </text:span><text:span text:style-name="T20">really took place or was it </text:span><text:span text:style-name="T26">just</text:span><text:span text:style-name="T20"> his vivid imagination.</text:span></text:p>
      <text:p text:style-name="P21"/>
      <text:p text:style-name="P30"><text:span text:style-name="T20">This </text:span><text:span text:style-name="T27">place</text:span><text:span text:style-name="T20">, however, was a strange mix of that classic vision and a high-tech office space. Adir’s classroom was in a structure that was clearly meant to be temporary. </text:span><text:span text:style-name="T28">It was</text:span><text:span text:style-name="T20"> positioned in a big dusty patch of bare earth, </text:span><text:span text:style-name="T28">thrown into it</text:span><text:span text:style-name="T20"> in a strange angle, </text:span><text:span text:style-name="T35">only several paces from the army’s convenience store</text:span><text:span text:style-name="T20">. </text:span><text:span text:style-name="T28">T</text:span><text:span text:style-name="T20">heir commander’s offices, and the units stationed in the base, sat in a trio of rather small but quite modern buildings surrounding a paved cobblestone courtyard. It was </text:span><text:span text:style-name="T29">very </text:span><text:span text:style-name="T20">well kept and had lots of emblems and flags protruding from the upper floors, </text:span><text:span text:style-name="T30">with</text:span><text:span text:style-name="T20"> a million passages to and from it – as if it was the beating heart of the base, and the soldiers flowing into it its lifeblood. </text:span></text:p>
      <text:p text:style-name="P30"><text:soft-page-break/><text:span text:style-name="T31">T</text:span><text:span text:style-name="T20">he base was, </text:span><text:span text:style-name="T31">however,</text:span><text:span text:style-name="T4"> ridiculously</text:span><text:span text:style-name="T20"> small – Adir could circle it leisurely in just under eight minutes. Also unlike Spring Buds – which was huge – was the fact that </text:span><text:span text:style-name="T32">it lay</text:span><text:span text:style-name="T20"> right in the middle of the city, perhaps a 15 minute bus ride from his house. The base was elevated from the street, which was a good 2-3 meters lower, surrounded by a tall barbed wire fence covered with thick opaque fabric to keep prying eyes away. It resembled, perhaps, an overly protective neighborhood school much more than a full blown, top secret army base. </text:span></text:p>
      <text:p text:style-name="P21"/>
      <text:p text:style-name="P21">Yet an army base it was, and <text:span text:style-name="T66">the bastards would not let </text:span>Adir soon forget it. He and his peers <text:span text:style-name="T59">may have </text:span>waltzed in from the city <text:span text:style-name="T59">each morning</text:span>, sure, but after coming in through the old-school guard post, it was army alright.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oft-page-break/>Chapter II – Rookie Adir Levin</text:p>
      <text:p text:style-name="P32"><text:span text:style-name="T36">It wasn’t a direct transition to the Academy. However glamorous Adir’s station, he – and those whom he would later study with – must of course go through the standard ordeal of having the</text:span><text:span text:style-name="T37">ir souls </text:span><text:span text:style-name="T36">crushed by the army, so that the pulp can be remodeled. </text:span></text:p>
      <text:p text:style-name="P22"/>
      <text:p text:style-name="P22">There are many special facilities to do so, but Adir had <text:span text:style-name="T69">had </text:span>the great privilege of enjoying one of the oldest and finest of them – the Spring Buds Rookie base, 15km off the border, in the desert. </text:p>
      <text:p text:style-name="P22">Adir adapted quickly, but it was a forced, instinctual adaptation, and he often didn’t quite register what exactly was happening, and certainly not why. He did figure it out at some point, which he remembers especially well. </text:p>
      <text:p text:style-name="P22">It was a fiercely cold night – a cold Adir had yet to know, nonchalantly seeping into your bones and joints and draining you. He had hardly come prepared in his arrogance, and was shivering bitterly in his team’s tent.</text:p>
      <text:p text:style-name="P22">Everyone else was getting ready to sleep, and Adir knew he had no point trying <text:s/>to rest himself before they all arrive and so was sitting in idle misery – a state which was quickly becoming familiar. He so enjoyed it that he always hurried off and got ready much faster than everyone in order to <text:span text:style-name="T1">really</text:span> take it all in.</text:p>
      <text:p text:style-name="P22"/>
      <text:p text:style-name="P22">His usual solitude was broken this time by Regev. Regev was a fascinating person – he was quiet, but not of shyness like himself – but of silent, bitter sarcasm. Under the right circumstances, Regev could stun the entire brigade with a few words of wisdom, uttered clearly without hesitations, unsullied by so much as a twitch of facial muscles to convey his misgivings. <text:span text:style-name="T70">The <text:s/>commanders despised him, even their own team’s unengaged, apathic commanders coming to real fury with him. The soldiers, of course, greatly admired him, as did.</text:span></text:p>
      <text:p text:style-name="P22"/>
      <text:p text:style-name="P23">Adir was greatly in awe and so avoided him <text:span text:style-name="T70">with great determination</text:span>, and passive Regev made no real note of it. This time, however, as he slumped on his sleeping bag, he immediately turned to Adir.</text:p>
      <text:p text:style-name="P23">‘You mark my words, Adir’, he told him with a clear, ringing voice devoid of emotion. <text:s/>‘Within three months or less, I will be a civilian’. </text:p>
      <text:p text:style-name="P24"><text:span text:style-name="T71">Now, m</text:span>any proud fools make similar claims – <text:span text:style-name="T71">and Spring Buds is ripe ground for it. They come like flies to an old steak, and the military swats them accordingly. </text:span></text:p>
      <text:p text:style-name="P33"><text:span text:style-name="T37">Adir had already heard dozens </text:span><text:span text:style-name="T38">(that day) make similar claims.</text:span><text:span text:style-name="T37"> </text:span><text:span text:style-name="T38">C</text:span><text:span text:style-name="T37">oming from a person such as Regev, </text:span><text:span text:style-name="T38">however, it</text:span><text:span text:style-name="T37"> was worthy of consideration.</text:span></text:p>
      <text:p text:style-name="P23">“...But, we’ve only been here a week!” he squeaked back.</text:p>
      <text:p text:style-name="P23"><text:soft-page-break/>“A week too long, and I will not stand many more like it. I have made up my mind.”</text:p>
      <text:p text:style-name="P23">Even in the dark, Adir could see his severe face looking him straight in the eyes. </text:p>
      <text:p text:style-name="P23">“You mark my words – should I still be in uniform 90 days from now, I am a stupid, spineless whoreson.”</text:p>
      <text:p text:style-name="P23">“I mean, you could give it a try, sure, but 90 days - “</text:p>
      <text:p text:style-name="P23">“A s<text:span text:style-name="T1">tupid, spineless whoreson</text:span>.”</text:p>
      <text:p text:style-name="P25">Adir let that sink for a bit.</text:p>
      <text:p text:style-name="P23">“What will you do outside?” <text:span text:style-name="T72">he asked.</text:span></text:p>
      <text:p text:style-name="P23">“Whatever the hell I want”, <text:span text:style-name="T72">Regev shot back quickly. </text:span></text:p>
      <text:p text:style-name="P23">Adir was shaken to his core.</text:p>
      <text:p text:style-name="P23"/>
      <text:p text:style-name="P23">“Should I still be your coursemate in 90 days,” Adir <text:span text:style-name="T72">replied respectfully after a time</text:span>, “I will put you in your place as the stupid, spineless whoreson you are”</text:p>
      <text:p text:style-name="P23">Regev smiled <text:span text:style-name="T72">widely</text:span>, the first time Adir had ever seen him do so. “That’s all I wanted to hear,” he said, and quickly rolled up and fell asleep.</text:p>
      <text:p text:style-name="P23"/>
      <text:p text:style-name="P25">The next month or so was superemely strange. Adir found himself waking up to a starry sky by hail smacking his face, running for shelter from hostile mortars (which were ‘thunder’, according to Adir’s commander. ‘But what does thunder have anything to do with it?’ He asked her, stunned - ‘None of your business, soldier’ she’d replied), <text:s/>rolling over the sand dunes simulating combat (‘It was great, but when you rolled just now, you were exposed, and you could’ve been shot, and killed’, she’d told him then, ‘but great otherwise’), shooting on the range twice on each run (‘I’ve never seen anyone without a dominant shooting hand in my life’, the stunned Company Commander had said, ‘Do it again’), and even going up on guard duty for thirty minutes <text:s/><text:span text:style-name="T73">at the middle of the night </text:span>(‘You have to get used to it,’ said their Commander, to which Regev replied ‘I won’t, but you do you’ and lost a weekend at home), <text:span text:style-name="T74">and many other bizzare scenarios, forced on him at random</text:span>.</text:p>
      <text:p text:style-name="P25"/>
      <text:p text:style-name="P25">Throughout all that madness, Regev’s words rang often in Adir’s fragile psyche.</text:p>
      <text:p text:style-name="P34">“What will you do?”</text:p>
      <text:p text:style-name="P34"/>
      <text:p text:style-name="P34">“Whatever the hell I want”<text:span text:style-name="T8">.</text:span></text:p>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9</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
    <dc:description/>
    <dc:subject/>
    <meta:keyword/>
    <meta:initial-creator/>
    <meta:creation-date>2020-11-16T21:55:53Z</meta:creation-date>
    <dc:date>2020-12-06T23:22:49.059067521</dc:date>
    <meta:editing-duration>PT1H52M56S</meta:editing-duration>
    <meta:editing-cycles>57</meta:editing-cycles>
    <meta:document-statistic meta:table-count="0" meta:image-count="0" meta:object-count="0" meta:page-count="21" meta:paragraph-count="376" meta:word-count="5836" meta:character-count="32674" meta:non-whitespace-character-count="27133"/>
  </office:meta>
</office:document-meta>
</file>