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avid CLM" svg:font-family="'David CLM'"/>
    <style:font-face style:name="David CLM1" svg:font-family="'David CLM'" style:font-pitch="variable"/>
    <style:font-face style:name="David CLM2"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office:font-face-decls>
  <office:automatic-styles>
    <style:style style:name="P1" style:family="paragraph" style:parent-style-name="Academic">
      <style:text-properties officeooo:rsid="00091479" officeooo:paragraph-rsid="00091479"/>
    </style:style>
    <style:style style:name="P2" style:family="paragraph" style:parent-style-name="Academic">
      <style:text-properties style:text-underline-style="solid" style:text-underline-width="auto" style:text-underline-color="font-color" fo:font-weight="bold" officeooo:rsid="00091479" officeooo:paragraph-rsid="00091479" style:font-weight-asian="bold" style:font-weight-complex="bold"/>
    </style:style>
    <style:style style:name="P3" style:family="paragraph" style:parent-style-name="Academic">
      <style:text-properties style:text-underline-style="none" fo:font-weight="normal" officeooo:rsid="00091479" officeooo:paragraph-rsid="00091479" style:font-weight-asian="normal" style:font-weight-complex="normal"/>
    </style:style>
    <style:style style:name="P4" style:family="paragraph" style:parent-style-name="Academic">
      <style:text-properties fo:font-weight="normal" officeooo:rsid="00091479" officeooo:paragraph-rsid="00091479" style:font-weight-asian="normal" style:font-weight-complex="normal"/>
    </style:style>
    <style:style style:name="P5" style:family="paragraph" style:parent-style-name="Academic">
      <style:text-properties fo:font-weight="normal" officeooo:rsid="00091479" officeooo:paragraph-rsid="001a2dee" style:font-weight-asian="normal" style:font-weight-complex="normal"/>
    </style:style>
    <style:style style:name="P6" style:family="paragraph" style:parent-style-name="Academic">
      <style:text-properties fo:font-weight="normal" officeooo:rsid="00091479" officeooo:paragraph-rsid="000f40d2" style:font-weight-asian="normal" style:font-weight-complex="normal"/>
    </style:style>
    <style:style style:name="P7" style:family="paragraph" style:parent-style-name="Academic">
      <style:text-properties fo:font-weight="normal" officeooo:rsid="00091479" officeooo:paragraph-rsid="001d7c8c" style:font-weight-asian="normal" style:font-weight-complex="normal"/>
    </style:style>
    <style:style style:name="P8" style:family="paragraph" style:parent-style-name="Academic">
      <style:text-properties fo:font-weight="normal" officeooo:rsid="00091479" officeooo:paragraph-rsid="002045b4" style:font-weight-asian="normal" style:font-weight-complex="normal"/>
    </style:style>
    <style:style style:name="P9" style:family="paragraph" style:parent-style-name="Academic">
      <style:text-properties fo:font-weight="normal" officeooo:rsid="001bd16b" officeooo:paragraph-rsid="00242f89" style:font-weight-asian="normal" style:font-weight-complex="normal"/>
    </style:style>
    <style:style style:name="P10" style:family="paragraph" style:parent-style-name="Academic">
      <style:paragraph-properties>
        <style:tab-stops>
          <style:tab-stop style:position="1.1665in"/>
        </style:tab-stops>
      </style:paragraph-properties>
      <style:text-properties style:text-underline-style="none" fo:font-weight="normal" officeooo:rsid="001a2dee" officeooo:paragraph-rsid="001a2dee" style:font-weight-asian="normal" style:font-weight-complex="normal"/>
    </style:style>
    <style:style style:name="P11" style:family="paragraph" style:parent-style-name="Academic">
      <style:text-properties style:text-underline-style="none" fo:font-weight="normal" officeooo:rsid="001a2dee" officeooo:paragraph-rsid="001a2dee" style:font-weight-asian="normal" style:font-weight-complex="normal"/>
    </style:style>
    <style:style style:name="P12" style:family="paragraph" style:parent-style-name="Academic">
      <style:text-properties style:text-underline-style="none" fo:font-weight="normal" officeooo:rsid="00091479" officeooo:paragraph-rsid="00091479" style:font-weight-asian="normal" style:font-weight-complex="normal"/>
    </style:style>
    <style:style style:name="P13" style:family="paragraph" style:parent-style-name="Academic">
      <style:text-properties style:text-underline-style="none" fo:font-weight="normal" officeooo:rsid="002236e8" officeooo:paragraph-rsid="002236e8" style:font-weight-asian="normal" style:font-weight-complex="normal"/>
    </style:style>
    <style:style style:name="P14" style:family="paragraph" style:parent-style-name="Academic">
      <style:text-properties style:text-underline-style="none" fo:font-weight="normal" officeooo:rsid="00260a39" officeooo:paragraph-rsid="00260a39"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officeooo:rsid="000b00ec"/>
    </style:style>
    <style:style style:name="T4" style:family="text">
      <style:text-properties officeooo:rsid="000c2b6f"/>
    </style:style>
    <style:style style:name="T5" style:family="text">
      <style:text-properties officeooo:rsid="000f40d2"/>
    </style:style>
    <style:style style:name="T6" style:family="text">
      <style:text-properties officeooo:rsid="00146205"/>
    </style:style>
    <style:style style:name="T7" style:family="text">
      <style:text-properties officeooo:rsid="0014b6fd"/>
    </style:style>
    <style:style style:name="T8" style:family="text">
      <style:text-properties officeooo:rsid="001a2dee"/>
    </style:style>
    <style:style style:name="T9" style:family="text">
      <style:text-properties officeooo:rsid="001d7c8c"/>
    </style:style>
    <style:style style:name="T10" style:family="text">
      <style:text-properties officeooo:rsid="001f88fc"/>
    </style:style>
    <style:style style:name="T11" style:family="text">
      <style:text-properties officeooo:rsid="002045b4"/>
    </style:style>
    <style:style style:name="T12" style:family="text">
      <style:text-properties officeooo:rsid="00223a47"/>
    </style:style>
    <style:style style:name="T13" style:family="text">
      <style:text-properties officeooo:rsid="00242f8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טענה: <text:span text:style-name="T1">כל בני האדם שונאים פקקים </text:span><text:span text:style-name="T2">(בני אדם לא מתמודדים עם חוסר שליטה).</text:span></text:p>
      <text:p text:style-name="P4"/>
      <text:p text:style-name="P4">טענה תומכת: בני אדם צריכים תחושה של שליטה. (או: בני אדם מתמודדים עם מצבים איומים כל עוד הם מרגישים בשליטה).</text:p>
      <text:p text:style-name="P4"/>
      <text:p text:style-name="P4">השלכות: (השקעה אדירה בתחבורה?)</text:p>
      <text:p text:style-name="P4"/>
      <text:p text:style-name="P2">או</text:p>
      <text:p text:style-name="P3"/>
      <text:p text:style-name="P3">טענה תומכת: בני האדם עומדים בסיטואציות קיצוניות כל עוד הם בשליטה.</text:p>
      <text:p text:style-name="P10"/>
      <text:p text:style-name="P3">טענה מרכזית: בני האדם צריכים תחושה של שליטה.</text:p>
      <text:p text:style-name="P11">או</text:p>
      <text:p text:style-name="P11">בני האדם כושלים בסיטואציות הפשוטות ביותר בהיעדר תחושת שליטה </text:p>
      <text:p text:style-name="P11"/>
      <text:p text:style-name="P3">השלכות: <text:span text:style-name="T3">בני האדם </text:span><text:span text:style-name="T4">צריכים מטרה בחייהם </text:span><text:span text:style-name="T7">כדי לחוש בשליטה</text:span><text:span text:style-name="T4">.</text:span></text:p>
      <text:p text:style-name="P14">(תגדיר מטרה)</text:p>
      <text:p text:style-name="P3"/>
      <text:p text:style-name="P13">נתונים:</text:p>
      <text:p text:style-name="P13">שביעות רצון גבוהה של חרדים (בחירה), שיעורי השתמטות עולים (היעדר בחירה), שיעורי הישארות בקבע.</text:p>
      <text:p text:style-name="P3"/>
      <text:p text:style-name="P3">--------</text:p>
      <text:p text:style-name="P7">בני אדם <text:span text:style-name="T6">שומרים על חוסן נפשי </text:span><text:span text:style-name="T8">ל</text:span><text:span text:style-name="T6">מול מצבים מתאגרים ביותר</text:span>, כל עוד הם מרגישים <text:span text:style-name="T8">בשליטה בהם</text:span>. <text:span text:style-name="T5">ניתן לראות לכל אורך ההיסטוריה, בחברות שונות ובמיקומים מרוחקים, בני אדם שורדים מצבים קשים ואף מכניסים עצמם לכאלו מרצון </text:span><text:span text:style-name="T8">בתנאי שאלו</text:span><text:span text:style-name="T5"> מרגישים ש</text:span><text:span text:style-name="T8">המילה האחרונה בגורלם היא שלהם</text:span><text:span text:style-name="T5">. </text:span><text:span text:style-name="T8">ניתן לבחון תופעה זו, כדוגמא, על ידי התבוננות בגיוס לצבא בישראל – מיקרוקוסמוס אמין של החברה הישראלית.</text:span></text:p>
      <text:p text:style-name="P7">---</text:p>
      <text:p text:style-name="P7"><text:span text:style-name="T8">רוב ה</text:span><text:span text:style-name="T10">צעירים</text:span><text:span text:style-name="T8"> הישראלי</text:span><text:span text:style-name="T10">ם</text:span><text:span text:style-name="T8"> נדרש</text:span><text:span text:style-name="T10">ים</text:span><text:span text:style-name="T8"> על פי חוק להתגייס לצבא – וזה עושה את מירב המאמצים לצרף לשורותיו כמות גדולה ככל הניתן של משרתים. אמנם הצבא מציע תגמולים שונים למגויסים, אך </text:span><text:span text:style-name="T9">עבור </text:span><text:span text:style-name="T8">אלו המחויבים לכך על פי חוק, הסיבה העיקרית להתגייס לצבא זהה תמיד – </text:span><text:span text:style-name="T10">אין להם ברירה</text:span><text:span text:style-name="T8">. במעמד השיבוץ, הצבא מגדיר תפקידים מסוימים כמאתגרים ותובעניים במיוחד – וכדי לאייש את אלו מגייס רק את </text:span><text:span text:style-name="T10">אלו</text:span><text:span text:style-name="T8"> שהסכי</text:span><text:span text:style-name="T10">מו</text:span><text:span text:style-name="T8"> לכך </text:span><text:span text:style-name="T10">ברצונם</text:span><text:span text:style-name="T8">. למרות הקושי המיידי והחריף - לעיתים עד כדי סכנת חיים ממשית - שבחירה זו מכניסה לחייהם, רבים מהמתגייסים בוחרים לעשות זאת. הם לא נהיים ‘יותר אזרחים’, ולא ממלאים ‘יותר’ מחובתם האזרחית, </text:span><text:soft-page-break/><text:span text:style-name="T10">ולרוב אינם יוצאים לתגמול יוצא דופן,</text:span><text:span text:style-name="T8"> ובכל זאת הם כופים על עצמם קושי רב מרצונם החופשי. </text:span><text:span text:style-name="T10">אותם מגויסים מסוגלים להתמודד עם מציאות קשה – ברגע ששמו עצמם שם מרצונם החופשי.</text:span></text:p>
      <text:p text:style-name="P5"/>
      <text:p text:style-name="P5"/>
      <text:p text:style-name="P8"><text:span text:style-name="T8">עמיתיהם שאינם בחרו להמיט על עצמם קושי כזה</text:span><text:span text:style-name="T5"> מגויסים לתפקידים </text:span><text:span text:style-name="T10">הרבה פחות תובעניים</text:span><text:span text:style-name="T8">, בין שאלו </text:span><text:span text:style-name="T10">בחזית או בעורף.</text:span><text:span text:style-name="T5"> </text:span><text:span text:style-name="T10">אותם צעירים </text:span><text:span text:style-name="T8">מגויסים לתפקיד</text:span><text:span text:style-name="T12">י</text:span><text:span text:style-name="T8">הם בכפייה מוחלטת – הצבא אינו חייב דבר וחצי דבר לרצונם <text:s/></text:span><text:span text:style-name="T11">בהינתן שאלו יכולים</text:span><text:span text:style-name="T8"> למלא את התפקיד ש</text:span><text:span text:style-name="T11">בחר להקצות</text:span><text:span text:style-name="T8"> להם</text:span><text:span text:style-name="T5">. מגויסים אלו מפגינים </text:span><text:span text:style-name="T8">בעקביות</text:span><text:span text:style-name="T5"> שביעות רצון נמוכה בהרבה, </text:span><text:span text:style-name="T8">שמתבטאת בהשתמטות והפרות משמעת בהיקף גדול בהרבה משל עמיתיהם ההתנדבותיים, ובנכונות נמוכה להישאר בצבא עם השלמת חובתם האזרחית</text:span><text:span text:style-name="T5">. </text:span><text:span text:style-name="T8">את התופעה הזו ניתן לראות בצורה אחידה על פני תפקידים, דמוגרפיות, ולאורך זמן – אלו שנשללה מהם זכות הבחירה אומללים בהרבה בהצבתם, גם כשזו קלה לאין שיעור ממקביליהם שזכו לבחירה.</text:span></text:p>
      <text:p text:style-name="P6"/>
      <text:p text:style-name="P9">ישנם כמובן גם יוצאי דופן – מגויסים בכפייה שגברו על חוסר שביעות הרצון שלהם, ומגויסים מרצון ששקעו בחרטה על הבחירה הקשה שעשו. </text:p>
      <text:p text:style-name="P9"/>
      <text:p text:style-name="P9">כששואלים את המשרתים ההתנדבותיים מדוע בחרו להקשות על חייהם, הם מספקים מגוון רחב של סיבות – רצון לתרום למדינה, גאווה משפחתית, מניעי שיפור עצמי או סיבות דתיות. <text:span text:style-name="T13">בכל התשובות האלו</text:span> ניכר כי המשרתים מציבים לעצמם מטרה ברורה בשירות שלהם. בדומה להם, רבים מאלו שמצאו את האיזון שלהם בתפקידים כפויים מדברים על מטרה כזו או אחרת שמצאו במשך שירותם – בין אם בתא היחידתי, בבחירה שניתנה להם מאוחר יותר בשירותם, בכישרון או בתגמול כלשהם שהשתכנעו שירכשו במהלך השירות. מהמשרתים ששביעות רצונם נמוכה, בין שאלו התגייסו מרצון או בכפייה, ניתן לשמוע על מוטיב חוזר כשאלו נשאלים על השירות שלהם – חסרה להם תחושת מטרה. נדמה, איפוא, כי המתגייסים אינם מחפשים רק תחושת שליטה – אלא מטרה ברורה. מעצם הצבת אותה מטרה לעצמם, תהא אשר תהא, הם מחזירים לעצמם את תחושת השליטה שלה הם זקוקים, ולהיפך – אלו שהרגישו אדונים לגורלם איבדו את תחושת שליטתם כשאבדה מטרתם מעיניהם.</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avid CLM" svg:font-family="'David CLM'"/>
    <style:font-face style:name="David CLM1" svg:font-family="'David CLM'" style:font-pitch="variable"/>
    <style:font-face style:name="David CLM2" svg:font-family="'David CLM'"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achlieli CLM" svg:font-family="'Nachlieli CLM'" style:font-family-generic="system" style:font-pitch="variable"/>
    <style:font-face style:name="Nimbus Sans" svg:font-family="'Nimbus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imbus Sans" style:font-size-asian="10.5pt" style:language-asian="zh" style:country-asian="CN" style:font-name-complex="David CLM2" style:font-size-complex="12pt" style:language-complex="he" style:country-complex="IL"/>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imbus Sans" style:font-size-asian="10.5pt" style:language-asian="zh" style:country-asian="CN" style:font-name-complex="David CLM2" style:font-size-complex="12pt" style:language-complex="he" style:country-complex="IL"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imbus Sans" style:font-family-asian="'Nimbus Sans'" style:font-family-generic-asian="system" style:font-pitch-asian="variable" style:font-size-asian="14pt" style:font-name-complex="Nachlieli CLM" style:font-family-complex="'Nachlieli CLM'"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David CLM" style:font-family-complex="'David CLM'"/>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David CLM" style:font-family-complex="'David CLM'"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avid CLM" style:font-family-complex="'David CLM'"/>
    </style:style>
    <style:style style:name="Academic" style:family="paragraph" style:parent-style-name="Standard">
      <style:paragraph-properties fo:line-height="150%" fo:text-align="justify" style:justify-single-word="false" style:writing-mode="rl-tb"/>
      <style:text-properties style:font-name="David CLM1" fo:font-family="'David CLM'" style:font-pitch="variable" officeooo:rsid="00091479"/>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12-06T13:25:00.038073838</meta:creation-date>
    <dc:date>2022-12-07T14:39:39.624920961</dc:date>
    <meta:editing-duration>PT2H11M55S</meta:editing-duration>
    <meta:editing-cycles>24</meta:editing-cycles>
    <meta:generator>LibreOffice/7.4.3.2$Linux_X86_64 LibreOffice_project/40$Build-2</meta:generator>
    <meta:document-statistic meta:table-count="0" meta:image-count="0" meta:object-count="0" meta:page-count="2" meta:paragraph-count="19" meta:word-count="535" meta:character-count="3149" meta:non-whitespace-character-count="2617"/>
  </office:meta>
</office:document-meta>
</file>