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David Libre" svg:font-family="'David Libre'" style:font-pitch="variable"/>
    <style:font-face style:name="David Libre1" svg:font-family="'David Libre'" style:font-adornments="Regular" style:font-pitch="variabl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achlieli CLM" svg:font-family="'Nachlieli CLM'" style:font-pitch="variable"/>
    <style:font-face style:name="Nachlieli CLM1" svg:font-family="'Nachlieli CLM'" style:font-family-generic="system" style:font-pitch="variable"/>
    <style:font-face style:name="Noto Sans" svg:font-family="'Noto Sans'"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automatic-styles>
    <style:style style:name="P1" style:family="paragraph" style:parent-style-name="Academic">
      <style:paragraph-properties fo:margin-left="0in" fo:margin-right="0in" fo:text-indent="0in" style:auto-text-indent="false" style:writing-mode="rl-tb"/>
      <style:text-properties fo:font-style="normal" fo:font-weight="bold" officeooo:rsid="003b5699" officeooo:paragraph-rsid="003b5699" style:font-style-asian="normal" style:font-weight-asian="bold" style:font-style-complex="normal" style:font-weight-complex="bold"/>
    </style:style>
    <style:style style:name="P2" style:family="paragraph" style:parent-style-name="Academic">
      <style:paragraph-properties fo:margin-left="0in" fo:margin-right="0in" fo:text-indent="0in" style:auto-text-indent="false" style:writing-mode="rl-tb"/>
      <style:text-properties fo:font-style="normal" fo:font-weight="bold" officeooo:rsid="00199b40" officeooo:paragraph-rsid="003cab51" style:font-style-asian="normal" style:font-weight-asian="bold" style:font-style-complex="normal" style:font-weight-complex="bold"/>
    </style:style>
    <style:style style:name="P3" style:family="paragraph" style:parent-style-name="Academic">
      <style:paragraph-properties fo:margin-left="0in" fo:margin-right="0in" fo:text-indent="0in" style:auto-text-indent="false" style:writing-mode="rl-tb"/>
      <style:text-properties fo:font-style="normal" fo:font-weight="bold" officeooo:rsid="00199b40" officeooo:paragraph-rsid="00179542" style:font-style-asian="normal" style:font-weight-asian="bold" style:font-style-complex="normal" style:font-weight-complex="bold"/>
    </style:style>
    <style:style style:name="P4" style:family="paragraph" style:parent-style-name="Academic">
      <style:paragraph-properties fo:margin-left="0in" fo:margin-right="0in" fo:text-indent="0in" style:auto-text-indent="false" style:writing-mode="rl-tb"/>
      <style:text-properties fo:font-style="normal" fo:font-weight="bold" officeooo:rsid="00199b40" officeooo:paragraph-rsid="0044fc9f" style:font-style-asian="normal" style:font-weight-asian="bold" style:font-style-complex="normal" style:font-weight-complex="bold"/>
    </style:style>
    <style:style style:name="P5" style:family="paragraph" style:parent-style-name="Academic">
      <style:paragraph-properties fo:margin-left="0in" fo:margin-right="0in" fo:text-indent="0in" style:auto-text-indent="false" style:writing-mode="rl-tb"/>
      <style:text-properties fo:font-style="normal" fo:font-weight="bold" officeooo:rsid="003cab51" officeooo:paragraph-rsid="003cab51" style:font-style-asian="normal" style:font-weight-asian="bold" style:font-style-complex="normal" style:font-weight-complex="bold"/>
    </style:style>
    <style:style style:name="P6" style:family="paragraph" style:parent-style-name="Academic">
      <style:paragraph-properties fo:margin-left="0in" fo:margin-right="0in" fo:text-indent="0in" style:auto-text-indent="false" style:writing-mode="rl-tb"/>
      <style:text-properties fo:font-style="normal" fo:font-weight="bold" officeooo:rsid="002f31c0" officeooo:paragraph-rsid="002f31c0" style:font-style-asian="normal" style:font-weight-asian="bold" style:font-style-complex="normal" style:font-weight-complex="bold"/>
    </style:style>
    <style:style style:name="P7" style:family="paragraph" style:parent-style-name="Academic">
      <style:paragraph-properties fo:margin-left="0in" fo:margin-right="0in" fo:text-indent="0in" style:auto-text-indent="false" style:writing-mode="rl-tb"/>
      <style:text-properties fo:font-style="normal" fo:font-weight="bold" officeooo:rsid="002f31c0" officeooo:paragraph-rsid="003b5699" style:font-style-asian="normal" style:font-weight-asian="bold" style:font-style-complex="normal" style:font-weight-complex="bold"/>
    </style:style>
    <style:style style:name="P8" style:family="paragraph" style:parent-style-name="Academic">
      <style:paragraph-properties fo:margin-left="0in" fo:margin-right="0in" fo:text-indent="0in" style:auto-text-indent="false" style:writing-mode="rl-tb"/>
      <style:text-properties fo:font-style="normal" fo:font-weight="bold" officeooo:rsid="003e6bac" officeooo:paragraph-rsid="003e6bac" style:font-style-asian="normal" style:font-weight-asian="bold" style:font-style-complex="normal" style:font-weight-complex="bold"/>
    </style:style>
    <style:style style:name="P9" style:family="paragraph" style:parent-style-name="Academic">
      <style:paragraph-properties fo:margin-left="0in" fo:margin-right="0in" fo:text-indent="0in" style:auto-text-indent="false" style:writing-mode="rl-tb"/>
      <style:text-properties fo:font-style="normal" fo:font-weight="normal" officeooo:rsid="002da914" officeooo:paragraph-rsid="002da914" style:font-style-asian="normal" style:font-weight-asian="normal" style:font-style-complex="normal" style:font-weight-complex="normal"/>
    </style:style>
    <style:style style:name="P10" style:family="paragraph" style:parent-style-name="Academic">
      <style:paragraph-properties fo:margin-left="0in" fo:margin-right="0in" fo:text-indent="0in" style:auto-text-indent="false" style:writing-mode="rl-tb"/>
      <style:text-properties fo:font-style="normal" fo:font-weight="normal" officeooo:rsid="0035ae8e" officeooo:paragraph-rsid="0035ae8e" style:font-style-asian="normal" style:font-weight-asian="normal" style:font-style-complex="normal" style:font-weight-complex="normal"/>
    </style:style>
    <style:style style:name="P11" style:family="paragraph" style:parent-style-name="Academic">
      <style:paragraph-properties fo:margin-left="0in" fo:margin-right="0in" fo:text-indent="0in" style:auto-text-indent="false" style:writing-mode="rl-tb"/>
      <style:text-properties fo:font-style="normal" fo:font-weight="normal" officeooo:rsid="0037d7be" officeooo:paragraph-rsid="0037d7be" style:font-style-asian="normal" style:font-weight-asian="normal" style:font-style-complex="normal" style:font-weight-complex="normal"/>
    </style:style>
    <style:style style:name="P12" style:family="paragraph" style:parent-style-name="Academic">
      <style:paragraph-properties fo:margin-left="0in" fo:margin-right="0in" fo:text-indent="0in" style:auto-text-indent="false" style:writing-mode="rl-tb"/>
      <style:text-properties fo:font-style="normal" fo:font-weight="normal" officeooo:rsid="003b5699" officeooo:paragraph-rsid="003b5699" style:font-style-asian="normal" style:font-weight-asian="normal" style:font-style-complex="normal" style:font-weight-complex="normal"/>
    </style:style>
    <style:style style:name="P13" style:family="paragraph" style:parent-style-name="Academic">
      <style:paragraph-properties fo:margin-left="0in" fo:margin-right="0in" fo:text-indent="0in" style:auto-text-indent="false" style:writing-mode="rl-tb"/>
      <style:text-properties fo:font-style="normal" style:text-underline-style="solid" style:text-underline-width="auto" style:text-underline-color="font-color" fo:font-weight="bold" officeooo:rsid="002f31c0" officeooo:paragraph-rsid="002f31c0" style:font-style-asian="normal" style:font-weight-asian="bold" style:font-style-complex="normal" style:font-weight-complex="bold"/>
    </style:style>
    <style:style style:name="P14" style:family="paragraph" style:parent-style-name="Academic">
      <style:paragraph-properties fo:margin-left="0in" fo:margin-right="0in" fo:text-indent="0in" style:auto-text-indent="false" style:writing-mode="rl-tb"/>
      <style:text-properties fo:font-style="italic" fo:font-weight="normal" officeooo:rsid="00179542" officeooo:paragraph-rsid="00179542" style:font-style-asian="italic" style:font-weight-asian="normal" style:font-style-complex="italic" style:font-weight-complex="normal"/>
    </style:style>
    <style:style style:name="P15" style:family="paragraph" style:parent-style-name="Academic">
      <style:paragraph-properties fo:margin-left="0in" fo:margin-right="0in" fo:text-indent="0in" style:auto-text-indent="false" style:writing-mode="rl-tb"/>
      <style:text-properties fo:font-style="italic" fo:font-weight="bold" officeooo:rsid="002f31c0" officeooo:paragraph-rsid="002f31c0" style:font-style-asian="italic" style:font-weight-asian="bold" style:font-style-complex="italic" style:font-weight-complex="bold"/>
    </style:style>
    <style:style style:name="P16" style:family="paragraph" style:parent-style-name="Academic">
      <style:paragraph-properties fo:margin-left="0in" fo:margin-right="0in" fo:text-indent="0in" style:auto-text-indent="false" style:writing-mode="rl-tb"/>
      <style:text-properties fo:font-style="italic" fo:font-weight="bold" officeooo:rsid="00179542" officeooo:paragraph-rsid="00179542" style:font-style-asian="italic" style:font-weight-asian="bold" style:font-style-complex="italic" style:font-weight-complex="bold"/>
    </style:style>
    <style:style style:name="P17" style:family="paragraph" style:parent-style-name="Academic">
      <style:paragraph-properties fo:margin-left="0in" fo:margin-right="0in" fo:text-indent="0in" style:auto-text-indent="false" style:writing-mode="rl-tb"/>
      <style:text-properties fo:font-style="italic" fo:font-weight="bold" officeooo:rsid="003b5699" officeooo:paragraph-rsid="003b5699" style:font-style-asian="italic" style:font-weight-asian="bold" style:font-style-complex="italic" style:font-weight-complex="bold"/>
    </style:style>
    <style:style style:name="P18" style:family="paragraph" style:parent-style-name="Academic">
      <style:paragraph-properties fo:margin-left="0in" fo:margin-right="0in" fo:text-indent="0in" style:auto-text-indent="false" style:writing-mode="rl-tb"/>
      <style:text-properties fo:font-style="italic" fo:font-weight="bold" officeooo:rsid="002da914" officeooo:paragraph-rsid="002da914" style:font-style-asian="italic" style:font-weight-asian="bold" style:font-style-complex="italic" style:font-weight-complex="bold"/>
    </style:style>
    <style:style style:name="P19" style:family="paragraph" style:parent-style-name="Academic">
      <style:paragraph-properties fo:margin-left="0in" fo:margin-right="0in" fo:text-indent="0in" style:auto-text-indent="false" style:writing-mode="rl-tb"/>
      <style:text-properties fo:font-weight="normal" officeooo:rsid="002da914" officeooo:paragraph-rsid="002da914" style:font-weight-asian="normal" style:font-weight-complex="normal"/>
    </style:style>
    <style:style style:name="P20" style:family="paragraph" style:parent-style-name="Academic">
      <style:paragraph-properties fo:margin-left="0in" fo:margin-right="0in" fo:text-indent="0in" style:auto-text-indent="false" style:writing-mode="rl-tb"/>
      <style:text-properties fo:font-weight="normal" officeooo:rsid="0016c363" officeooo:paragraph-rsid="0016c363" style:font-weight-asian="normal" style:font-weight-complex="normal"/>
    </style:style>
    <style:style style:name="P21" style:family="paragraph" style:parent-style-name="Academic">
      <style:paragraph-properties fo:margin-left="0in" fo:margin-right="0in" fo:text-indent="0in" style:auto-text-indent="false" style:writing-mode="rl-tb"/>
      <style:text-properties fo:font-weight="normal" officeooo:rsid="0019982b" officeooo:paragraph-rsid="0019982b" style:font-weight-asian="normal" style:font-weight-complex="normal"/>
    </style:style>
    <style:style style:name="P22" style:family="paragraph" style:parent-style-name="Academic">
      <style:paragraph-properties fo:margin-left="0in" fo:margin-right="0in" fo:text-indent="0in" style:auto-text-indent="false" style:writing-mode="rl-tb"/>
      <style:text-properties fo:font-weight="bold" officeooo:rsid="0016c363" officeooo:paragraph-rsid="0016c363" style:font-weight-asian="bold" style:font-weight-complex="bold"/>
    </style:style>
    <style:style style:name="P23" style:family="paragraph">
      <style:text-properties style:font-name="F" fo:font-size="12pt"/>
    </style:style>
    <style:style style:name="P24" style:family="paragraph">
      <style:text-properties style:font-name="F" fo:font-size="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79542" style:font-weight-asian="normal" style:font-weight-complex="normal"/>
    </style:style>
    <style:style style:name="T3" style:family="text">
      <style:text-properties fo:font-weight="normal" officeooo:rsid="0019511c" style:font-weight-asian="normal" style:font-weight-complex="normal"/>
    </style:style>
    <style:style style:name="T4" style:family="text">
      <style:text-properties fo:font-weight="normal" officeooo:rsid="0019982b" style:font-weight-asian="normal" style:font-weight-complex="normal"/>
    </style:style>
    <style:style style:name="T5" style:family="text">
      <style:text-properties fo:font-weight="normal" officeooo:rsid="001a8eb1" style:font-weight-asian="normal" style:font-weight-complex="normal"/>
    </style:style>
    <style:style style:name="T6" style:family="text">
      <style:text-properties fo:font-weight="normal" officeooo:rsid="00244ddd" style:font-weight-asian="normal" style:font-weight-complex="normal"/>
    </style:style>
    <style:style style:name="T7" style:family="text">
      <style:text-properties fo:font-weight="normal" officeooo:rsid="00261590" style:font-weight-asian="normal" style:font-weight-complex="normal"/>
    </style:style>
    <style:style style:name="T8" style:family="text">
      <style:text-properties fo:font-weight="normal" officeooo:rsid="00273e80" style:font-weight-asian="normal" style:font-weight-complex="normal"/>
    </style:style>
    <style:style style:name="T9" style:family="text">
      <style:text-properties fo:font-weight="normal" officeooo:rsid="002da914" style:font-weight-asian="normal" style:font-weight-complex="normal"/>
    </style:style>
    <style:style style:name="T10" style:family="text">
      <style:text-properties fo:font-weight="normal" officeooo:rsid="0035ae8e" style:font-weight-asian="normal" style:font-weight-complex="normal"/>
    </style:style>
    <style:style style:name="T11" style:family="text">
      <style:text-properties fo:font-weight="normal" officeooo:rsid="0035b1d9" style:font-weight-asian="normal" style:font-weight-complex="normal"/>
    </style:style>
    <style:style style:name="T12" style:family="text">
      <style:text-properties fo:font-weight="normal" officeooo:rsid="003cab51" style:font-weight-asian="normal" style:font-weight-complex="normal"/>
    </style:style>
    <style:style style:name="T13" style:family="text">
      <style:text-properties fo:font-weight="normal" officeooo:rsid="003e6bac" style:font-weight-asian="normal" style:font-weight-complex="normal"/>
    </style:style>
    <style:style style:name="T14" style:family="text">
      <style:text-properties fo:font-weight="normal" officeooo:rsid="003f954f" style:font-weight-asian="normal" style:font-weight-complex="normal"/>
    </style:style>
    <style:style style:name="T15" style:family="text">
      <style:text-properties fo:font-weight="normal" officeooo:rsid="0040d35f" style:font-weight-asian="normal" style:font-weight-complex="normal"/>
    </style:style>
    <style:style style:name="T16" style:family="text">
      <style:text-properties fo:font-weight="normal" officeooo:rsid="0040d8de" style:font-weight-asian="normal" style:font-weight-complex="normal"/>
    </style:style>
    <style:style style:name="T17" style:family="text">
      <style:text-properties fo:font-weight="normal" officeooo:rsid="00417a87" style:font-weight-asian="normal" style:font-weight-complex="normal"/>
    </style:style>
    <style:style style:name="T18" style:family="text">
      <style:text-properties fo:font-weight="normal" officeooo:rsid="0044dea9" style:font-weight-asian="normal" style:font-weight-complex="normal"/>
    </style:style>
    <style:style style:name="T19" style:family="text">
      <style:text-properties officeooo:rsid="002da914"/>
    </style:style>
    <style:style style:name="T20" style:family="text">
      <style:text-properties officeooo:rsid="002f31c0"/>
    </style:style>
    <style:style style:name="T21" style:family="text">
      <style:text-properties officeooo:rsid="00336a1a"/>
    </style:style>
    <style:style style:name="T22" style:family="text">
      <style:text-properties officeooo:rsid="00350833"/>
    </style:style>
    <style:style style:name="T23" style:family="text">
      <style:text-properties officeooo:rsid="0035b1d9"/>
    </style:style>
    <style:style style:name="T24" style:family="text">
      <style:text-properties officeooo:rsid="003b5699"/>
    </style:style>
    <style:style style:name="T25" style:family="text">
      <style:text-properties officeooo:rsid="003cab51"/>
    </style:style>
    <style:style style:name="T26" style:family="text">
      <style:text-properties officeooo:rsid="003ec627"/>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3cab51" style:font-style-asian="italic" style:font-weight-asian="normal" style:font-style-complex="italic" style:font-weight-complex="normal"/>
    </style:style>
    <style:style style:name="T2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1" style:font-size-asian="10.5pt" style:language-asian="zh" style:country-asian="CN" style:font-style-asian="normal" style:font-weight-asian="normal" style:font-name-complex="David CLM1" style:font-size-complex="12pt" style:language-complex="he" style:country-complex="IL" style:font-style-complex="normal" style:font-weight-complex="bold" style:text-emphasize="none" style:text-scale="100%"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1" style:font-size-asian="10.5pt" style:language-asian="zh" style:country-asian="CN" style:font-style-asian="normal" style:font-weight-asian="normal" style:font-name-complex="David CLM1" style:font-size-complex="12pt" style:language-complex="he" style:country-complex="IL" style:font-style-complex="normal" style:font-weight-complex="bold"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טענה מרכזית:<text:span text:style-name="T1"> העיסוק בשאלת השווין בין בני אדם תפל ומיותר</text:span></text:p>
      <text:p text:style-name="P22">טענה תומכת: <text:span text:style-name="T2">האדם אינו יכול להבין את עצמו ולכן לא יכול לקבוע שווין מהו </text:span></text:p>
      <text:p text:style-name="P16"><text:span text:style-name="T1">סתירה: כיצד עומדים על המאפיינים המשותפים? </text:span><text:span text:style-name="T3">האם אין רמה אפיסטמולוגית נמוכה יותר שמספיקה?</text:span></text:p>
      <text:p text:style-name="P18">או</text:p>
      <text:p text:style-name="P9">משום שאינם מסכימים על מהו שוויון, כל שווין אשר יהא אינו תקף. </text:p>
      <text:p text:style-name="P17">או</text:p>
      <text:p text:style-name="P12">בני האדם אינם מסוגלים לעמוד על השוויון מהו</text:p>
      <text:p text:style-name="P12"/>
      <text:p text:style-name="P22">השלכות:<text:span text:style-name="T1"> יש ל</text:span><text:span text:style-name="T4">חתור לא לשווין, אלא לחופש תוך מילוי זכויות בסיסיות</text:span></text:p>
      <text:p text:style-name="P21">(עצם העיסוק בשווין הופך בני אדם ללא שוויוניים – מישהו תמיד שווה למישהו)</text:p>
      <text:p text:style-name="P21"/>
      <text:p text:style-name="P20">מובנים של שווין:</text:p>
      <text:p text:style-name="P20">- זהות (בני האדם מתמודדים עם סביבות שונות ולכן אין שום סיבה שיהיו זהים)</text:p>
      <text:p text:style-name="P20">- דימיון (מבחן התוצאה): אסטרטגיות ההישרדות רבות ומגוונות, ומשום שכל אדם ישאף לאחת שונה, מאפייניו יותאמו אליה. (פלוני יכול להרוג את אלמוני).</text:p>
      <text:p text:style-name="P20">- צרכים (אם כל בני האדם צמאים, האם זה אומר שהם שווים): הצרכים נובעים מהדימיון בין המציאויות שמתמודדים עמם כולם, ואינם תלויים במצבם של בני אדם אחרים.</text:p>
      <text:p text:style-name="P20"/>
      <text:p text:style-name="P19">סוגי שוויון:</text:p>
      <text:p text:style-name="P19">- מוסרי (יש לנהוג בכל בני האדם אותו דבר, שוויון בפני החוק)</text:p>
      <text:p text:style-name="P19">- פוליטי (לכל בני האדם אותן זכויות מדיניות)</text:p>
      <text:p text:style-name="P19">- <text:s/></text:p>
      <text:p text:style-name="P19"/>
      <text:p text:style-name="P14">האדם אינו יכול להבין את עצמו מספיק כדי לקבוע אם שווה\שווין מהו -&gt; העיסוק בשאלת השווין תפל -&gt; יש לחתור למילוי צרכיו של כל אדם, ולא לשווין (חופש?)</text:p>
      <text:p text:style-name="P14"/>
      <text:p text:style-name="P11">[מבנה אינדוקטיבי – מהפרט אל הכלל]</text:p>
      <text:p text:style-name="P16">---</text:p>
      <text:p text:style-name="P6"><text:span text:style-name="T22">ה</text:span>אבולוציה בוראת בני אדם שונים שתפיסתם שונה ומוגבלת</text:p>
      <text:p text:style-name="P15">מתוקף תפיסתם המוגבלת <text:span text:style-name="T24">בני האדם אינם מסוגלים לעמוד על טיב השוויון</text:span><text:span text:style-name="T21">*</text:span></text:p>
      <text:p text:style-name="P7">---</text:p>
      <text:p text:style-name="P1">משום שאינם מסוגלים לעמוד על טיבו, מושג השיוון ריק מתוכן ומוצב היכן שאינו אמור*</text:p>
      <text:p text:style-name="P13"><text:span text:style-name="T24">משום שהשוויון ריק מתוכן ולא רלוונטי, </text:span>העיסוק בשאלה הוא תפל</text:p>
      <text:p text:style-name="P6">---</text:p>
      <text:p text:style-name="P6"><text:soft-page-break/>משום שהעיסוק בשאלה הוא תפל, יש לשאוף לשגשוג בכלים אחרים (חופש).</text:p>
      <text:p text:style-name="P3"><text:span text:style-name="T1"/></text:p>
      <text:p text:style-name="P4"><office:annotation office:name="__Annotation__153_1970484799" loext:resolved="false"><dc:creator>Unknown Author</dc:creator><dc:date>2022-12-10T12:35:18.048805736</dc:date><text:p text:style-name="P23"><text:span text:style-name="T29">טיעון </text:span><text:span text:style-name="T30">1</text:span><text:span text:style-name="T29"> – מציאות שונה בוראת בני אדם שונים</text:span></text:p></office:annotation><text:span text:style-name="T14">האבולוציה בראה אותנו שונים, </text:span><text:span text:style-name="T18">מתוקף</text:span><text:span text:style-name="T14"> המציאות השונה שבה אנו חיים.</text:span><text:span text:style-name="T12"> </text:span><text:span text:style-name="T14">גופו, שכלו הישר, קשריו החברתיים, וסביבתו של כל אדם ואדם יעצבו בו תפיסת מציאות </text:span><text:span text:style-name="T15">ה</text:span><text:span text:style-name="T14">ייחודית </text:span><text:span text:style-name="T15">רק </text:span><text:span text:style-name="T14">לו</text:span><text:span text:style-name="T5">, </text:span><text:span text:style-name="T6">כשם שהמציאות שבה נאלץ לשרוד</text:span><text:span text:style-name="T8"> </text:span><text:span text:style-name="T6">ייחודי</text:span><text:span text:style-name="T8">ת</text:span><text:span text:style-name="T5">.</text:span><office:annotation-end office:name="__Annotation__153_1970484799"/><text:span text:style-name="T9"> </text:span><office:annotation office:name="__Annotation__155_1970484799" loext:resolved="false"><dc:creator>Unknown Author</dc:creator><dc:date>2022-12-10T12:36:16.695848316</dc:date><text:p text:style-name="P23"><text:span text:style-name="T29">טיעון </text:span><text:span text:style-name="T30">2</text:span><text:span text:style-name="T29"> – שונות מייצרת השקפות עולם שונות ומוגבלות</text:span></text:p></office:annotation><text:span text:style-name="T12">האחד יגזול מרעיהו בכוח, האחר יפנה לכוח עליון, והשלישי יסתמך על חריפות שכלו. כך מתהוות תרבויות שונות, </text:span><text:span text:style-name="T16">ו</text:span><text:span text:style-name="T12">השקפת עולמן שונה לחלוטין.</text:span><office:annotation-end office:name="__Annotation__155_1970484799"/><text:span text:style-name="T12"> ישנן תרבויות התופסות את העולם כקרב בלתי פוסק, </text:span><text:span text:style-name="T17">ש</text:span><text:span text:style-name="T12">בו על החזק לגזול מן החלש. בעיניי אחרות, כוח עליון שולט בעולם, ועל בני האדם להיות כפופים לו. אחרות יגידו שאנו עיוורים לאמת, ועלינו לנסות להבין אותה. </text:span></text:p>
      <text:p text:style-name="P4"><text:span text:style-name="T11">ר</text:span><text:span text:style-name="T12">בות מאותן תרבויות טרודות בשאלת השוויון בין בני האדם. כשנשאלת השאלה – </text:span><text:span text:style-name="T28">האדם בני האדם שווים</text:span><text:span text:style-name="T12"> – מתבקשת שאלה אחרת – </text:span><text:span text:style-name="T28">שווים איך?</text:span><text:span text:style-name="T12">. כל אדם וכל תרבות, מצוהר תפיסת עולמם הצר, יידעו לתת תשובה כלשהי. אולם ניסיון זה לתת דין על כלל בני האדם לעד דינ</text:span><text:span text:style-name="T18">ו</text:span><text:span text:style-name="T12"> להיכשל כ</text:span><text:span text:style-name="T18">כזה</text:span><text:span text:style-name="T12"> </text:span><text:span text:style-name="T18">ה</text:span><text:span text:style-name="T12">מבוסס על תפיסת עולם חלקית. </text:span><text:span text:style-name="T12"><office:annotation office:name="__Annotation__156_1970484799" loext:resolved="false"><dc:creator>Unknown Author</dc:creator><dc:date>2022-12-10T12:38:05.620625973</dc:date><text:p text:style-name="P24"><text:span text:style-name="T29">טיעון </text:span><text:span text:style-name="T30">3</text:span><text:span text:style-name="T29"> – מתוקף השקפות עולמם השונות, בני האדם לעולם לא יסכימו על שווין מהו</text:span></text:p></office:annotation></text:span><text:span text:style-name="T12">בני האדם, איפוא, לעולם אינם יסכימו על טיב השוויון מהו.</text:span><office:annotation-end office:name="__Annotation__156_1970484799"/><text:span text:style-name="T12"> </text:span><text:span text:style-name="T13">חילוקי דעות אלו דינם להתקיים בכל קנה מידה – בין שאלו בין בני שיח, בני מוסד או תנועה כלשהם או בין אומות העולם. </text:span><text:span text:style-name="T13"><office:annotation office:name="__Annotation__157_1970484799" loext:resolved="false"><dc:creator>Unknown Author</dc:creator><dc:date>2022-12-10T12:38:42.283885281</dc:date><text:p text:style-name="P24"><text:span text:style-name="T29">טיעון </text:span><text:span text:style-name="T30">מרכזי</text:span><text:span text:style-name="T29"> – אם איננו מסכימים על שוויון מהו, העיסוק בשאלה תפל</text:span></text:p></office:annotation></text:span><text:span text:style-name="T13">אם אני ואתה סבורים שאנו שווים, ולעולם לא נסכים על טיב אותו השוויון מהו – הרי שהעיסוק בשאלה בכללותה תפל.</text:span><office:annotation-end office:name="__Annotation__157_1970484799"/><text:span text:style-name="T13"> </text:span></text:p>
      <text:p text:style-name="P8"><text:span text:style-name="T1">יהיה נכון יותר, איפוא, לתת את הדעת על הסוגיות המטרידות חברות אנושיות מחוץ למרותו של אותו שוויון מדומיין. אם, למשל, זכותי להצביע בבחירות משום שאני ואתה שווים, וזכותך להצביע בבחירות, בעצם הגדרת השוויון איננו שווים. זכותך להצביע מובנת מאליה, אולם זכותי נובעת מזכותך שלך. ואם זכותי להצביע כשם שזכותך להצביע, יהא הצידוק לה אשר יהא – הרי שלשוויון בינינו אין בכך חלק. אם זכותי הבסיסית לזכות למזון ולמחסה משום שאני אנושי, לזכותו או למצבו של אדם אחר אין בכך חלק – משום שאני עונה להגדרה של החברה שבה אני חי, בוחרת זו מטעמי מוסר להעניק לי זכות.</text:span></text:p>
      <text:p text:style-name="P2"><text:span text:style-name="T11"/></text:p>
      <text:p text:style-name="P5"><text:span text:style-name="T11"/></text:p>
      <text:p text:style-name="P9"/>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David Libre" svg:font-family="'David Libre'" style:font-pitch="variable"/>
    <style:font-face style:name="David Libre1" svg:font-family="'David Libre'" style:font-adornments="Regular" style:font-pitch="variabl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achlieli CLM" svg:font-family="'Nachlieli CLM'" style:font-pitch="variable"/>
    <style:font-face style:name="Nachlieli CLM1" svg:font-family="'Nachlieli CLM'" style:font-family-generic="system" style:font-pitch="variable"/>
    <style:font-face style:name="Noto Sans" svg:font-family="'Noto Sans'"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1"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1"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1" style:font-family-asian="'Noto Sans'" style:font-family-generic-asian="system" style:font-pitch-asian="variable" style:font-size-asian="14pt" style:font-name-complex="Nachlieli CLM1"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cademic" style:family="paragraph" style:parent-style-name="Standard" style:master-page-name="">
      <style:paragraph-properties fo:margin-left="0in" fo:margin-right="0in" fo:margin-top="0in" fo:margin-bottom="0.0799in" style:contextual-spacing="false" fo:text-align="justify" style:justify-single-word="false" fo:text-indent="0in" style:auto-text-indent="false" style:page-number="auto" style:writing-mode="rl-tb"/>
      <style:text-properties style:font-name="Times New Roman1" fo:font-family="'Times New Roman'" style:font-style-name="Regular" style:font-family-generic="roman" style:font-pitch="variable" fo:font-style="normal" fo:font-weight="normal" officeooo:rsid="0035ae8e" style:font-style-asian="normal" style:font-weight-asian="normal" style:font-name-complex="David Libre1" style:font-family-complex="'David Libre'" style:font-style-name-complex="Regular" style:font-pitch-complex="variable"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8T13:11:04.822512323</meta:creation-date>
    <dc:date>2022-12-10T12:39:42.339264900</dc:date>
    <meta:editing-duration>PT14H54M31S</meta:editing-duration>
    <meta:editing-cycles>47</meta:editing-cycles>
    <meta:generator>LibreOffice/7.4.3.2$Linux_X86_64 LibreOffice_project/40$Build-2</meta:generator>
    <meta:document-statistic meta:table-count="0" meta:image-count="0" meta:object-count="0" meta:page-count="2" meta:paragraph-count="30" meta:word-count="546" meta:character-count="3032" meta:non-whitespace-character-count="2501"/>
  </office:meta>
</office:document-meta>
</file>