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svg:font-family="David" style:font-family-generic="roman" style:font-pitch="variable"/>
    <style:font-face style:name="David1" svg:font-family="David"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Nimbus Sans" svg:font-family="'Nimbus Sans'" style:font-family-generic="system" style:font-pitch="variable"/>
  </office:font-face-decls>
  <office:automatic-styles>
    <style:style style:name="P1" style:family="paragraph" style:parent-style-name="List_20_Paragraph" style:list-style-name="WWNum22">
      <style:paragraph-properties fo:margin-top="0in" fo:margin-bottom="0in" style:contextual-spacing="true" fo:line-height="150%" fo:text-align="end" style:justify-single-word="false" style:writing-mode="rl-tb">
        <style:tab-stops>
          <style:tab-stop style:position="0.1571in"/>
        </style:tab-stops>
      </style:paragraph-properties>
      <style:text-properties officeooo:paragraph-rsid="001a7490"/>
    </style:style>
    <style:style style:name="P2" style:family="paragraph" style:parent-style-name="List_20_Paragraph" style:list-style-name="WWNum22">
      <style:paragraph-properties fo:margin-top="0in" fo:margin-bottom="0in" style:contextual-spacing="true" fo:line-height="150%" fo:text-align="end" style:justify-single-word="false" style:writing-mode="rl-tb">
        <style:tab-stops>
          <style:tab-stop style:position="0.1571in"/>
        </style:tab-stops>
      </style:paragraph-properties>
      <style:text-properties officeooo:paragraph-rsid="001a7490"/>
    </style:style>
    <style:style style:name="P3" style:family="paragraph" style:parent-style-name="List_20_Paragraph">
      <style:paragraph-properties fo:margin-left="0in" fo:margin-right="0in" fo:margin-top="0in" fo:margin-bottom="0in" style:contextual-spacing="true" fo:line-height="150%" fo:text-align="end" style:justify-single-word="false" fo:text-indent="0in" style:auto-text-indent="false" style:writing-mode="rl-tb">
        <style:tab-stops>
          <style:tab-stop style:position="0.1571in"/>
        </style:tab-stops>
      </style:paragraph-properties>
      <style:text-properties officeooo:paragraph-rsid="001a7490"/>
    </style:style>
    <style:style style:name="P4" style:family="paragraph" style:parent-style-name="List_20_Paragraph">
      <style:paragraph-properties fo:margin-top="0in" fo:margin-bottom="0in" style:contextual-spacing="true" fo:line-height="150%" fo:text-align="end" style:justify-single-word="false" style:writing-mode="rl-tb">
        <style:tab-stops>
          <style:tab-stop style:position="0.1571in"/>
        </style:tab-stops>
      </style:paragraph-properties>
      <style:text-properties officeooo:paragraph-rsid="001a7490"/>
    </style:style>
    <style:style style:name="P5" style:family="paragraph" style:parent-style-name="List_20_Paragraph">
      <style:paragraph-properties fo:margin-top="0in" fo:margin-bottom="0in" style:contextual-spacing="true" fo:line-height="150%" fo:text-align="end" style:justify-single-word="false" style:writing-mode="rl-tb">
        <style:tab-stops>
          <style:tab-stop style:position="0.1571in"/>
        </style:tab-stops>
      </style:paragraph-properties>
      <style:text-properties officeooo:rsid="001bfb17" officeooo:paragraph-rsid="001bfb17"/>
    </style:style>
    <style:style style:name="P6" style:family="paragraph" style:parent-style-name="No_20_Spacing" style:list-style-name="WWNum21">
      <style:paragraph-properties fo:line-height="150%"/>
      <style:text-properties officeooo:paragraph-rsid="001a7490"/>
    </style:style>
    <style:style style:name="T1" style:family="text">
      <style:text-properties style:font-name="David" fo:font-size="12pt" style:font-size-asian="12pt" style:font-name-complex="David1" style:font-size-complex="12pt"/>
    </style:style>
    <style:style style:name="T2" style:family="text">
      <style:text-properties style:font-name="David" fo:font-size="12pt" style:text-underline-style="solid" style:text-underline-width="auto" style:text-underline-color="font-color" fo:font-weight="bold" style:font-size-asian="12pt" style:font-weight-asian="bold" style:font-name-complex="David1" style:font-size-complex="12pt" style:font-weight-complex="bold"/>
    </style:style>
    <style:style style:name="T3" style:family="text">
      <style:text-properties style:font-name="David" fo:font-size="12pt" style:text-underline-style="solid" style:text-underline-width="auto" style:text-underline-color="font-color" style:font-size-asian="12pt" style:font-name-complex="David1" style:font-size-complex="12pt"/>
    </style:style>
    <style:style style:name="T4" style:family="text">
      <style:text-properties style:font-name="David" fo:font-size="12pt" fo:font-weight="bold" style:font-size-asian="12pt" style:font-weight-asian="bold" style:font-name-complex="David1" style:font-size-complex="12pt" style:font-weight-complex="bold"/>
    </style:style>
    <style:style style:name="T5" style:family="text">
      <style:text-properties style:font-name="David" fo:font-size="12pt" fo:font-style="italic" style:text-underline-style="solid" style:text-underline-width="auto" style:text-underline-color="font-color" style:font-size-asian="12pt" style:font-style-asian="italic" style:font-name-complex="David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800755979" text:style-name="WWNum22">
        <text:list-item>
          <text:p text:style-name="P1"><text:span text:style-name="T1">בעקבות חווית ילדות בה ננשך על-ידי כלב, התחיל גבריאל לפחד מכלבים. בכל פעם שהוא רואה כלב הוא עוזב את המקום בו הוא נמצא. במפגשים עם חברים הוא מזהיר מראש שאם מישהו מהם יביא כלב, הוא לא יוכל להישאר. הפחד הביא אותו אפילו למצב בו מספיק שהוא רואה תמונה של כלב או שומע קול נביחה וכבר הוא מרגיש שאינו יכול להישאר ושהוא חייב לחזור הביתה. </text:span></text:p>
          <text:list>
            <text:list-item>
              <text:p text:style-name="P1"><text:span text:style-name="T1">הסבירו את חווייתו של גבריאל באמצעות מושג מתחום הלמידה. תנו דוגמה מהקטע שמחזקת את טענתכם.</text:span></text:p>
            </text:list-item>
            <text:list-item>
              <text:p text:style-name="P1"><text:span text:style-name="T1">בעקבות הפחד מכלבים הלך גבריאל לטיפול פסיכולוגי. המטפל של גבריאל אמר לו שהטיפול שהכי טוב לפוביות כולל אינטרקציה עם כלבים שנעשית עם משקפי מציאות מדומה. לאחר מספר רב של מפגשי טיפול, הרגיש גבריאל שהפחד שלו מכלבים רק הולך וגדל וסיפר זאת למטפל שלו. למרות זאת התעקש המטפל שזו השיטה הטובה ביותר לטיפול ושלכן יש להמשיך איתה. הסבירו את התעקשות </text:span><text:span text:style-name="T2">המטפל</text:span><text:span text:style-name="T1"> באמצעות מושגים מתחום התפקודים האקזקיוטיביים (תפקודים ניהוליים).</text:span></text:p>
            </text:list-item>
            <text:list-item>
              <text:p text:style-name="P1"><text:span text:style-name="T1">בעקבות מקרים רבים בהם הטיפול הזה לא עזר, החליטה ליאור לחקור את השפעת הטיפול. במהלך הניסוי עברו אנשים עם פחדים שונים את הטיפול. <text:s/>סוג הפחד נקבע לפי מה שדווח על ידי המטופלים: פחד מעכבישים, פחד ממעליות וכדומה. רמת הפחד הוגדרה באמצעות אבחון שעברו כל הנבדקים בסוף הטיפול, כשנמדדה תגובה לגירוי המפחיד (למשל, עכביש) <text:s/>כשהתגובה כללה שינוי בדופק והתרחבות אישונים. מהו מערך הניסוי בו השתמשה ליאור? תארו מהם המשתנים בטיפול ומה תפקידם של המשתנים במערך המחקר.</text:span></text:p>
            </text:list-item>
          </text:list>
        </text:list-item>
      </text:list>
      <text:p text:style-name="P4"><text:span text:style-name="T1"/></text:p>
      <text:p text:style-name="P5"><text:span text:style-name="T1">א. גבריאל עבר בעקבות החוויה שלו התנייה קלאסית – הגירוי הבלתי מותנה ( כלב) הוביל לתגובה בלתי תלויה (היעדר פחד). בעקבות הנשיכה, אותו הגירוי (כלב) – כעת מותנה – מוביל לתגובה מותנית (פחד). משום שהלמידה לא נכחדה, הגירוי עבר הכללה – כעת די בגירויים דומים לגירוי המותנה המקורי (תמונה של כלב, קול של כלב) כדי לעורר את התגובה המותנית.</text:span></text:p>
      <text:p text:style-name="P5"><text:span text:style-name="T1">ב. המטפל מנסה לבצע הכחדה ללמידת הבריחה שמפגין גבריאל בכך שהוא חושף אותו שוב ושוב לגירוי המותנה.</text:span></text:p>
      <text:p text:style-name="P5"><text:span text:style-name="T1">ג. </text:span></text:p>
      <text:p text:style-name="P4"><text:span text:style-name="T1"/></text:p>
      <text:list xml:id="list173260074744231" text:continue-numbering="true" text:style-name="WWNum22">
        <text:list-item>
          <text:p text:style-name="P1"><text:span text:style-name="T4"><text:s/></text:span><text:span text:style-name="T1">יוני רצה לבדוק את יכולת תפיסת הפרצופים של אנשים שאובחנו עם אוטיזם ביחס ליכולת תפיסת הפרצופים בשאר האוכלוסיה. לשם כך השווה יוני בין שתי קבוצות: (1) קבוצה של אנשים המאובחנים עם אוטיזם ו-(2) קבוצת ביקורת, בה נמצאים אנשים שלא אובחנו עם אוטיזם. בכל </text:span><text:soft-page-break/><text:span text:style-name="T1">שלב בניסוי הראה יוני לנבדקים פרצוף, לעיתים הפרצוף הביע רגש ולעיתים לא. בכל שלב כזה, על הנבדקים היה לקבוע האם הפרצוף מביע רגש או לא. תוצאות המחקר הראו כי בהשוואה לקבוצת הביקורת, אנשים המאובחנים עם אוטיזם אמרו על יותר פנים <text:s/></text:span><text:span text:style-name="T5">שמביעות</text:span><text:span text:style-name="T1"> רגש שאינן מביעות רגש. בנוסף, נמצא כי בהשוואה לקבוצת הביקורת, אנשים המאובחנים עם אוטיזם נטו יותר לטעות ולאמר על פנים </text:span><text:span text:style-name="T5">שאינן מביעות</text:span><text:span text:style-name="T1"> רגש כי הן מביעות רגש.</text:span></text:p>
          <text:list>
            <text:list-item>
              <text:p text:style-name="P1"><text:span text:style-name="T1">הסבירו את ההבדלים בין שתי הקבוצות באמצעות מונחים מתיאוריית גילוי אותות.</text:span></text:p>
            </text:list-item>
            <text:list-item>
              <text:p text:style-name="P1"><text:span text:style-name="T1">הציעו גורם שיכול , </text:span><text:span text:style-name="T3">לפי התיאוריה של גילוי אותות</text:span><text:span text:style-name="T1">, להוות גורם להבדלי התפקוד בין האנשים המאובחנים באוטיזם לבין אנשים ללא אבחון של אוטיזם. </text:span></text:p>
            </text:list-item>
            <text:list-item>
              <text:p text:style-name="P1"><text:span text:style-name="T1">אמל, פסיכולוגית קוגנטיבית, היא חסידה של התיאוריה של דיוויד מאר (העוסקת ברמות שונות של התמקדות מחקר בתפיסה) מבקשת ממכם לאפיין את המחקר שתואר בסעיף א' על פי התיאוריה של מאר. בנוסף תארו בקווים כלליים כיצד עשוי להראות מחקר שיעסוק ברמות האחרות הקיימות בתיאוריה של מאר. <text:s/></text:span></text:p>
            </text:list-item>
          </text:list>
        </text:list-item>
      </text:list>
      <text:p text:style-name="P3"><text:span text:style-name="T1"/></text:p>
      <text:p text:style-name="P3"><text:span text:style-name="T1"/></text:p>
      <text:list text:style-name="WWNum21">
        <text:list-item>
          <text:p text:style-name="P6"><text:span text:style-name="T1">בתהליך האבולוציוני, התפתחות מינים מלווה תמיד בשיפור שלהם. </text:span></text:p>
        </text:list-item>
        <text:list-item>
          <text:p text:style-name="P6"><text:span text:style-name="T1">הרזולוציה המרחבית המקסימלית של פוטורצפטורים מסוג CONES גבוהה יחסית לזו של פוטורצפטורים מסוג RODS. </text:span></text:p>
        </text:list-item>
        <text:list-item>
          <text:p text:style-name="P6"><text:span text:style-name="T1">לפי הבל וויזל ((Hubel &amp; Wiesel העוסקים בגלאי תכוניות בקורטקס הוויזואלי הראשוני, נוירון "ירה" גם כאשר הגירוי המוצג לו לא יהיה באוריינטציה האופטימלית (מיטבית) לאותו הנוירון</text:span></text:p>
        </text:list-item>
        <text:list-item>
          <text:p text:style-name="P6"><text:span text:style-name="T1">לינור <text:s/>הלכה לעשות קניות בסופר עם רשימת קניות, כמו שהיא עושה בכל שבוע. כשנכנסה לסופר הריחה לינור את הריח שבא מהמאפייה של הסופר. כשעברה לינור במהירות על הרשימה, ראתה שכתוב שם "חלה". רק אחרי ששילמה לינור על הקניות, שמה לב שברשימה כתוב "חלב" ולא "חלה". ניתן להסביר טעות זו כביטוי למעורבות של <text:s/>תהליכי bottom up.</text:span></text:p>
        </text:list-item>
        <text:list-item>
          <text:p text:style-name="P6"><text:span text:style-name="T1">ריאד מתאמן בריצה בכל בוקר לקראת תחרות מרתון. במהלך הריצות, שומע ריאד מוזיקה באמצעות אוזניות. באחד הבקרים היה ערפל כבד והיה קשה מאד לראות את הדרך. <text:s/>כתוצאה מכך ריאד היה צריך להתרכז מאוד בלהסתכל על הדרך בה הוא רץ. במהלך הריצה נפלו האוזניות של ריאד. מודל הפילטר הקשבי של ברודבנט יוכל להסביר מדוע ריאד </text:span><text:span text:style-name="T2">שם לב</text:span><text:span text:style-name="T1"> לכך שהאוזניות שלו נפלו. </text:span></text:p>
        </text:list-item>
        <text:list-item>
          <text:p text:style-name="P6"><text:span text:style-name="T1">אנה היא הייטקיסטית שעומדת בראש צוות לפרויקט גדול. אנה הייתה מאז ומתמיד "חיית לילה" (מישהי שמעדיפה להיות ערה בלילות) ולרוב הספיקו לה 3 שעות שינה בלילה. מאז תחילת </text:span><text:soft-page-break/><text:span text:style-name="T1">הפרויקט, מרגישה אנה לחץ, עייפות ומצב רוח ירוד. סביר שאנה יכולה להיות מאובחנת כמי שסובלת <text:s/>מאינסומניה כרונית (chronic insomnia).</text:span></text:p>
        </text:list-item>
        <text:list-item>
          <text:p text:style-name="P6"><text:span text:style-name="T1">ילד מקבל ממתק רק בימי חמישי, לאחר שהוא מסיים את כל שיעורי הבית שנתנו לו באותו השבוע. החיזוק החלקי הזה יהיה </text:span><text:span text:style-name="T3">יותר קל להכחדה</text:span><text:span text:style-name="T1"> מחיזוק חלקי שמאפיין שודד בנקים, שפורץ לכספות ומגלה שחלקן ריקות. </text:span></text:p>
        </text:list-item>
        <text:list-item>
          <text:p text:style-name="P6"><text:span text:style-name="T1">הגישה הביהביוריסטית יכולה להסביר את תופעת ההצללה.</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svg:font-family="David" style:font-family-generic="roman" style:font-pitch="variable"/>
    <style:font-face style:name="David1" svg:font-family="David"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Nimbus Sans" svg:font-family="'Nimbus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imbus Sans" style:font-size-asian="10.5pt" style:language-asian="zh" style:country-asian="CN" style:font-name-complex="Liberation Serif2"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imbus Sans" style:font-size-asian="10.5pt" style:language-asian="zh" style:country-asian="CN" style:font-name-complex="Liberation Serif2"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imbus Sans" style:font-family-asian="'Nimbus Sans'"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iberation Serif" style:font-family-complex="'Liberation Serif'" style:font-family-generic-complex="roman"/>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iberation Serif"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erif" style:font-family-complex="'Liberation Serif'" style:font-family-generic-complex="roman"/>
    </style:style>
    <style:style style:name="List_20_Paragraph" style:display-name="List Paragraph" style:family="paragraph" style:parent-style-name="Standard">
      <style:paragraph-properties fo:margin-left="0.5in" fo:margin-right="0in" fo:margin-top="0in" fo:margin-bottom="0.111in" style:contextual-spacing="true" fo:line-height="108%" fo:text-indent="0in" style:auto-text-indent="false"/>
    </style:style>
    <style:style style:name="No_20_Spacing" style:display-name="No Spacing" style:family="paragraph">
      <style:paragraph-properties fo:margin-top="0in" fo:margin-bottom="0in" style:contextual-spacing="false" fo:line-height="100%" fo:text-align="end" style:justify-single-word="false" fo:orphans="2" fo:widows="2" style:writing-mode="rl-tb"/>
      <style:text-properties style:font-name-asian="F" style:font-family-generic-asian="system" style:font-pitch-asian="variable"/>
    </style:style>
    <style:style style:name="ListLabel_20_182" style:display-name="ListLabel 182" style:family="text">
      <style:text-properties fo:font-weight="normal" style:font-weight-asian="normal" style:font-weight-complex="normal"/>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73" style:display-name="ListLabel 173" style:family="text">
      <style:text-properties fo:font-weight="normal" style:font-weight-asian="normal" style:font-weight-complex="normal"/>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ListLabel_20_1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3" loext:num-list-format="%2%." style:num-suffix="." style:num-format="א, י, ק, ...">
        <style:list-level-properties text:list-level-position-and-space-mode="label-alignment" fo:text-align="center">
          <style:list-level-label-alignment text:label-followed-by="listtab" fo:text-indent="-0.25in" fo:margin-left="1in"/>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4" loext:num-list-format="%2%." style:num-suffix="." style:num-format="א, י, ק, ...">
        <style:list-level-properties text:list-level-position-and-space-mode="label-alignment" fo:text-align="center">
          <style:list-level-label-alignment text:label-followed-by="listtab" fo:text-indent="-0.25in" fo:margin-left="1in"/>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2T17:15:25.439861918</meta:creation-date>
    <dc:date>2023-01-22T17:32:59.254168563</dc:date>
    <meta:editing-duration>PT17M33S</meta:editing-duration>
    <meta:editing-cycles>2</meta:editing-cycles>
    <meta:generator>LibreOffice/7.4.4.2$Linux_X86_64 LibreOffice_project/40$Build-2</meta:generator>
    <meta:document-statistic meta:table-count="0" meta:image-count="0" meta:object-count="0" meta:page-count="3" meta:paragraph-count="19" meta:word-count="751" meta:character-count="4293" meta:non-whitespace-character-count="3556"/>
  </office:meta>
</office:document-meta>
</file>