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David Libre" svg:font-family="'Davi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style:font-face style:name="OpenSymbol" svg:font-family="OpenSymbol" style:font-charset="x-symbol"/>
    <style:font-face style:name="open-sans-hebrew-regular" svg:font-family="open-sans-hebrew-regular, sans-serif"/>
  </office:font-face-decls>
  <office:automatic-styles>
    <style:style style:name="P1" style:family="paragraph" style:parent-style-name="Standard">
      <style:paragraph-properties fo:text-align="justify" style:justify-single-word="false" style:writing-mode="rl-tb"/>
      <style:text-properties style:use-window-font-color="true" loext:opacity="0%" style:font-name="David Libre" fo:font-size="12pt" fo:font-weight="normal" officeooo:rsid="000d1c31" officeooo:paragraph-rsid="000d1c31" fo:background-color="transparent" style:font-size-asian="12pt" style:font-weight-asian="normal" style:font-name-complex="David Libre" style:font-size-complex="12pt" style:font-weight-complex="normal"/>
    </style:style>
    <style:style style:name="P2" style:family="paragraph" style:parent-style-name="Standard">
      <style:paragraph-properties fo:text-align="justify" style:justify-single-word="false" style:writing-mode="rl-tb"/>
      <style:text-properties style:use-window-font-color="true" loext:opacity="0%" style:font-name="David Libre" fo:font-size="12pt" fo:font-weight="normal" officeooo:rsid="000d1c31" officeooo:paragraph-rsid="000f8f39" fo:background-color="transparent" style:font-size-asian="12pt" style:font-weight-asian="normal" style:font-name-complex="David Libre" style:font-size-complex="12pt" style:font-weight-complex="normal"/>
    </style:style>
    <style:style style:name="P3" style:family="paragraph" style:parent-style-name="Standard" style:list-style-name="L2">
      <style:paragraph-properties fo:text-align="justify" style:justify-single-word="false" style:writing-mode="rl-tb"/>
      <style:text-properties officeooo:paragraph-rsid="000d1c31"/>
    </style:style>
    <style:style style:name="T1" style:family="text">
      <style:text-properties fo:font-style="normal" officeooo:rsid="000f8f39" style:font-style-asian="normal" style:font-style-complex="normal"/>
    </style:style>
    <style:style style:name="T2" style:family="text">
      <style:text-properties fo:font-style="normal" style:text-underline-style="solid" style:text-underline-width="auto" style:text-underline-color="font-color" officeooo:rsid="000f8f39" style:font-style-asian="normal" style:font-style-complex="normal"/>
    </style:style>
    <style:style style:name="T3" style:family="text">
      <style:text-properties fo:font-weight="bold" style:font-weight-asian="bold" style:font-weight-complex="bold"/>
    </style:style>
    <style:style style:name="T4" style:family="text">
      <style:text-properties fo:font-weight="bold" officeooo:rsid="000f8f39" style:font-weight-asian="bold" style:font-weight-complex="bold"/>
    </style:style>
    <style:style style:name="T5" style:family="text">
      <style:text-properties officeooo:rsid="000f8f39"/>
    </style:style>
    <style:style style:name="T6" style:family="text">
      <style:text-properties fo:font-style="italic" officeooo:rsid="000f8f39" style:font-style-asian="italic" style:font-style-complex="italic"/>
    </style:style>
    <style:style style:name="T7" style:family="text">
      <style:text-properties fo:font-style="italic" fo:font-weight="bold" officeooo:rsid="000f8f39" style:font-style-asian="italic" style:font-weight-asian="bold" style:font-style-complex="italic" style:font-weight-complex="bold"/>
    </style:style>
    <style:style style:name="T8" style:family="text">
      <style:text-properties style:use-window-font-color="true" loext:opacity="0%" style:font-name="David Libre" fo:font-size="12pt" fo:font-weight="normal" officeooo:rsid="000d1c31" fo:background-color="transparent" loext:char-shading-value="0" style:font-size-asian="12pt" style:font-weight-asian="normal" style:font-name-complex="David Libre" style:font-size-complex="12pt" style:font-weight-complex="normal"/>
    </style:style>
    <style:style style:name="T9" style:family="text">
      <style:text-properties style:use-window-font-color="true" loext:opacity="0%" style:font-name="David Libre" fo:font-size="12pt" fo:font-weight="normal" officeooo:rsid="0011cbd1" fo:background-color="transparent" loext:char-shading-value="0" style:font-size-asian="12pt" style:font-weight-asian="normal" style:font-name-complex="David Libre" style:font-size-complex="12pt" style:font-weight-complex="normal"/>
    </style:style>
    <style:style style:name="T10" style:family="text">
      <style:text-properties style:use-window-font-color="true" loext:opacity="0%" style:font-name="David Libre" fo:font-size="12pt" fo:font-weight="normal" officeooo:rsid="00132885" fo:background-color="transparent" loext:char-shading-value="0" style:font-size-asian="12pt" style:font-weight-asian="normal" style:font-name-complex="David Libre" style:font-size-complex="12pt" style:font-weight-complex="normal"/>
    </style:style>
    <style:style style:name="T11" style:family="text">
      <style:text-properties officeooo:rsid="00110111"/>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המערך שביצעו החוקרות הוא מערך <text:span text:style-name="T3">ניסויי</text:span>. החוקרות קבעו באופן פעיל את המשתנה הבלתי תלוי ותפעלו בעצמן את הניסוי – החל מהלימוד ועד כתיבת המבחנים.</text:p>
      <text:p text:style-name="P2"><text:span text:style-name="T5">מערך מתאמי</text:span> <text:span text:style-name="T5">לניסוי</text:span> הז<text:span text:style-name="T5">ה</text:span>, למשל, היה לצפות בילדים בשיעורי החשבון שלהם <text:span text:style-name="T5">(בכיתות הרגילות שלהם ועם המורים הרגילים שלהם,</text:span><text:span text:style-name="T2"> ללא כל שינוי</text:span>, לאסוף נתונים <text:span text:style-name="T5">ו</text:span>לנתח אותם.</text:p>
      <text:p text:style-name="P1"/>
      <text:p text:style-name="P1">הגדרה נומינלית <text:span text:style-name="T5">לניסוי</text:span> תהיה "השפעת כמות התלמידים בכיתת הלימוד על איכות הלמידה". <text:s/>זו הגדרה כללית שמעבירה את השאלה שהניסוי מבוסס עליה.</text:p>
      <text:p text:style-name="P1"/>
      <text:p text:style-name="P1">הגדרה אופרציונלית <text:span text:style-name="T5">לניסוי </text:span>תהיה "השפעת מספר הילדים בכיתת חשבון על הציונים במבחן". היא מציינת במפורש את המאפיינים האופרציונלים של הניסוי – אנחנו בודקים כיתת חשבון, לא כיתה כללית, ואנחנו מודדים את הציונים במבחן – לא את איכות הלמידה.</text:p>
      <text:p text:style-name="P1"/>
      <text:p text:style-name="P1">המשתנה ה<text:span text:style-name="T3">תלוי</text:span> הוא איכות הלמידה, שהערכתה מתבססת על הציונים במבחן. המשתנה ה<text:span text:style-name="T3">בלתי תלוי</text:span> הוא כמות הילדים בכל כיתה.</text:p>
      <text:p text:style-name="P1"/>
      <text:p text:style-name="P1">2. בעיניי, לין <text:span text:style-name="T3">טועה</text:span> בטענתה שהמחקר הוכיח את טענות המבקר <text:span text:style-name="T11">משתי</text:span> סיבות:</text:p>
      <text:list text:style-name="L2">
        <text:list-item>
          <text:p text:style-name="P3"><text:span text:style-name="T8">השימוש במילה "להוכיח" הוא בעייתי. מדע מטבעו אינו מסוגל להוכיח, אלא רק לתת קירוב טוב יותר לאמת. המילה "הוכחה" טוענת לאיזושהי אמת מוחלטת, בעוד שמדע טוב הוא אבולוציה הדרגתית של תיאוריות שהולכות ומתקרבות לאמת – הן לעולם לא יגיעו לאמת מוחלטת. </text:span><text:span text:style-name="T9">במקרה הטוב, הניסוי ימצא מתאם בין המשתנה התלוי למשתנה הבלתי תלוי.</text:span></text:p>
        </text:list-item>
        <text:list-item>
          <text:p text:style-name="P3"><text:span text:style-name="T8">קנה המידה של הניסוי בהרבה יותר מדי קטן. כדי להגיע לנתונים מהותיים, יש צורך במספר רב בהרבה של חזרות כדי ליישם את עקרון השליפה האקראית. בכמות כל כך קטנה של ילדים, יכול להיות למשל שבכיתה 1, באקראי, היו תלמידים מוכשרים יותר בחשבון, וזו הסיבה לתוצאות </text:span><text:span text:style-name="T10">או</text:span><text:span text:style-name="T8"> שהנסיינית שהעבירה את השיעור הראשון (והחשוב ביותר </text:span><text:span text:style-name="T10">במקצוע כמו חשבון, שנבנה בהדרגתיות</text:span><text:span text:style-name="T8">) של קבוצה 1 הייתה המוכשרת ביותר בהוראה, מה שנתן להם יתרון גם בהמשך.</text:span></text:p>
        </text:list-item>
      </text:list>
      <text:p text:style-name="P1"/>
      <text:p text:style-name="P1"/>
      <text:p text:style-name="P1">3. אני לא מסכים עם טענתה של ג’ן – לדעתי הניסוי היה יחסית ‘אקולוגי’. הילדים הגיעו לבית הספר – הסביבה ה’טבעית’ שבה הם לומדים – והמדידה נעשתה בצורה ה’טבעית’ גם כן – הם נבחנו כרגיל. השינוי המשמעותי היחיד שאני יכול לחשוב עליו הוא שהחוקרות הן אלו שלימדו את התלמידים – אם המחקר היה מתבצע עם מורים\ות שהתלמידים כבר מכירים (ברמה דומה ככל הניתן), או אולי מהקלטה של אותו\ה המורה, או למידה עצמית מאותו הספר.</text:p>
      <text:p text:style-name="P1">כמו כן, בעיניי המחקר צריך להתבצע בקנה מידה גדול בהרבה – למשל על פני כמה בתי ספר.</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David Libre" svg:font-family="'Davi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style:font-face style:name="OpenSymbol" svg:font-family="OpenSymbol" style:font-charset="x-symbol"/>
    <style:font-face style:name="open-sans-hebrew-regular" svg:font-family="open-sans-hebrew-regular,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imbus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imbus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avid CLM" style:font-family-complex="'David CLM'"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6T16:48:23.336112724</meta:creation-date>
    <dc:date>2022-11-16T17:20:56.038540853</dc:date>
    <meta:editing-duration>PT32M30S</meta:editing-duration>
    <meta:editing-cycles>6</meta:editing-cycles>
    <meta:generator>LibreOffice/7.4.2.3$Linux_X86_64 LibreOffice_project/40$Build-3</meta:generator>
    <meta:document-statistic meta:table-count="0" meta:image-count="0" meta:object-count="0" meta:page-count="1" meta:paragraph-count="10" meta:word-count="345" meta:character-count="2001" meta:non-whitespace-character-count="1657"/>
  </office:meta>
</office:document-meta>
</file>