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tarell" svg:font-family="Cantarell" style:font-family-generic="system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David Libre" svg:font-family="'David Libr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אקדמי">
      <style:paragraph-properties fo:margin-left="0in" fo:margin-right="0in" fo:margin-top="0in" fo:margin-bottom="0in" style:contextual-spacing="true" fo:line-height="150%" fo:text-align="justify" style:justify-single-word="false" fo:text-indent="0in" style:auto-text-indent="false" style:writing-mode="lr-tb"/>
      <style:text-properties fo:font-size="12pt" officeooo:paragraph-rsid="0020bd96" style:font-size-asian="12pt" style:font-name-complex="David Libre" style:font-size-complex="12pt"/>
    </style:style>
    <style:style style:name="T1" style:family="text">
      <style:text-properties officeooo:rsid="0020bd96"/>
    </style:style>
    <style:style style:name="T2" style:family="text">
      <style:text-properties fo:font-style="italic" officeooo:rsid="0020bd96" style:font-style-asian="italic" style:font-style-complex="italic"/>
    </style:style>
    <style:style style:name="T3" style:family="text">
      <style:text-properties officeooo:rsid="0020c90c"/>
    </style:style>
    <style:style style:name="T4" style:family="text">
      <style:text-properties officeooo:rsid="00218f8e"/>
    </style:style>
    <style:style style:name="T5" style:family="text">
      <style:text-properties officeooo:rsid="00223f75"/>
    </style:style>
    <style:style style:name="T6" style:family="text">
      <style:text-properties officeooo:rsid="00237861"/>
    </style:style>
    <style:style style:name="T7" style:family="text">
      <style:text-properties officeooo:rsid="0024dd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ing in pain is not brain state, nor a behavioral disposition - but a</text:span> functional state of an organism, <text:span text:style-name="T1">argues philosopher Hilary Putnam in her essay </text:span><text:span text:style-name="T2">The Nature of Mental States</text:span>. <text:span text:style-name="T1">Pu</text:span><text:span text:style-name="T4">t</text:span><text:span text:style-name="T1">nam’s</text:span> functionalist mindset defines organisms as Probabilistic Automata – a subset of Turing Machines whose Machine Table operates on the basis of probability, as opposed to logic, <text:span text:style-name="T1">like standard Turing machines</text:span>. <text:span text:style-name="T1">Putnam</text:span> defines organisms in general as a description of such a system, and pain as a functional state of those systems – as opposed to a brain state, or a behavioral disposition, both of which <text:span text:style-name="T1">s</text:span>he deems as too vague. <text:span text:style-name="T1">In order to define pain as a brain state, some determining element, present in all organisms capable of feeling pain, must be found. Defining it as a behavioral disposition implies we can correlate an organism’s behavior as a state of pain, thus assuming a causal connection between the displayed behavior.</text:span></text:p>
      <text:p text:style-name="P1"><text:span text:style-name="T1"><text:tab/>While neither scenario is impossible, Putnam rightly deems them both as </text:span><text:span text:style-name="T4">un</text:span><text:span text:style-name="T1">probable, seeking instead to define pain by its function - citing psychology as her inspiration. <text:s/>As a student of psychology myself, I find Putnam’s resort to functionalism enticing; I’ve encountered successful functionalist theories often in the course of my studies, and </text:span><text:span text:style-name="T5">am </text:span><text:span text:style-name="T1">thus more inclined to agree with a functionalist theory as opposed to the vague, improbable element</text:span><text:span text:style-name="T6">s</text:span><text:span text:style-name="T1"> sought by other theories. </text:span><text:span text:style-name="T3">Unlike these definitions, Putnam’s functionalist approach does not make vague assumptions, optin</text:span><text:span text:style-name="T7">g</text:span><text:span text:style-name="T3"> instead to reasonably define a system, a state, organisms as a sort of system and pain as a sort of state – an approach which can later be honed and narrowed down as new empirical information presents itself, rather than assuming the existence of the element we seek; this approach, in my eyes, makes the most sense – and thus, I tend to agree with Putnam - for the time being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tarell" svg:font-family="Cantarell" style:font-family-generic="system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David Libre" svg:font-family="'David Libr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Academic" style:family="paragraph" style:parent-style-name="Standard">
      <style:paragraph-properties fo:margin-left="0in" fo:margin-right="0in" fo:margin-top="0in" fo:margin-bottom="0.0799in" style:contextual-spacing="true" fo:line-height="150%" fo:text-align="justify" style:justify-single-word="false" fo:text-indent="0.2402in" style:auto-text-indent="false" style:writing-mode="rl-tb"/>
      <style:text-properties style:font-name="Times New Roman" fo:font-family="'Times New Roman'" style:font-family-generic="roman" style:font-pitch="variable" fo:font-weight="bold" style:font-weight-asian="bold" style:font-name-complex="David Libre" style:font-family-complex="'David Libre'" style:font-family-generic-complex="system" style:font-pitch-complex="variable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1" fo:font-family="'Liberation Serif'" style:font-family-generic="swiss" style:font-pitch="variable" fo:font-size="24pt" fo:font-weight="bold" style:font-name-asian="Cantarell" style:font-family-asian="Cantarell" style:font-family-generic-asian="system" style:font-pitch-asian="variable" style:font-size-asian="24pt" style:font-weight-asian="bold" style:font-name-complex="Liberation Serif2" style:font-family-complex="'Liberation Serif'" style:font-family-generic-complex="system" style:font-pitch-complex="variable" style:font-size-complex="24pt" style:font-weight-complex="bold"/>
    </style:style>
    <style:style style:name="אקדמי" style:family="paragraph" style:parent-style-name="Standard" style:auto-update="true">
      <style:paragraph-properties fo:margin-left="0in" fo:margin-right="0in" fo:margin-top="0in" fo:margin-bottom="0in" style:contextual-spacing="true" fo:line-height="150%" fo:text-align="justify" style:justify-single-word="false" fo:text-indent="0.0402in" style:auto-text-indent="false" style:writing-mode="lr-tb"/>
      <style:text-properties style:font-name="Times New Roman" fo:font-family="'Times New Roman'" style:font-family-generic="roman" style:font-pitch="variable" fo:font-size="12pt" style:font-size-asian="12pt" style:font-name-complex="David Libre" style:font-family-complex="'David Libre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6T15:55:07.000695041</meta:creation-date>
    <dc:date>2023-03-30T17:37:45.143583068</dc:date>
    <meta:editing-duration>PT1H1M19S</meta:editing-duration>
    <meta:editing-cycles>10</meta:editing-cycles>
    <meta:generator>LibreOffice/7.5.1.2$Linux_X86_64 LibreOffice_project/50$Build-2</meta:generator>
    <meta:document-statistic meta:table-count="0" meta:image-count="0" meta:object-count="0" meta:page-count="1" meta:paragraph-count="2" meta:word-count="304" meta:character-count="1870" meta:non-whitespace-character-count="1562"/>
  </office:meta>
</office:document-meta>
</file>