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אקדמי">
      <style:paragraph-properties fo:margin-left="0in" fo:margin-right="0in" fo:margin-top="0in" fo:margin-bottom="0in" style:contextual-spacing="true" fo:line-height="150%" fo:text-indent="0in" style:auto-text-indent="false"/>
      <style:text-properties style:font-name="Times New Roman" fo:font-size="12pt" style:text-underline-style="none" officeooo:rsid="002fb30a" officeooo:paragraph-rsid="002fb30a" style:font-size-asian="12pt" style:font-name-complex="David Libre" style:font-size-complex="12pt"/>
    </style:style>
    <style:style style:name="P2" style:family="paragraph" style:parent-style-name="אקדמי">
      <style:paragraph-properties fo:margin-left="0in" fo:margin-right="0in" fo:margin-top="0in" fo:margin-bottom="0in" style:contextual-spacing="true" fo:line-height="150%" fo:text-indent="0in" style:auto-text-indent="false"/>
      <style:text-properties style:font-name="Times New Roman" fo:font-size="12pt" style:text-underline-style="none" officeooo:rsid="0030ed63" officeooo:paragraph-rsid="00456823" style:font-size-asian="12pt" style:font-name-complex="David Libre" style:font-size-complex="12pt"/>
    </style:style>
    <style:style style:name="P3" style:family="paragraph" style:parent-style-name="אקדמי">
      <style:paragraph-properties fo:margin-left="0in" fo:margin-right="0in" fo:margin-top="0in" fo:margin-bottom="0in" style:contextual-spacing="true" fo:line-height="150%" fo:text-indent="0in" style:auto-text-indent="false"/>
      <style:text-properties style:font-name="Times New Roman" fo:font-size="12pt" officeooo:paragraph-rsid="003e131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799a0" style:font-style-asian="italic" style:font-style-complex="italic"/>
    </style:style>
    <style:style style:name="T3" style:family="text">
      <style:text-properties fo:font-style="italic" officeooo:rsid="003aed8e" style:font-style-asian="italic" style:font-style-complex="italic"/>
    </style:style>
    <style:style style:name="T4" style:family="text">
      <style:text-properties fo:font-style="italic" style:text-underline-style="none" officeooo:rsid="002e9aa4" style:font-size-asian="12pt" style:font-style-asian="italic" style:font-name-complex="David Libre" style:font-size-complex="12pt" style:font-style-complex="italic"/>
    </style:style>
    <style:style style:name="T5" style:family="text">
      <style:text-properties fo:font-style="italic" style:text-underline-style="none" officeooo:rsid="003799a0" style:font-size-asian="12pt" style:font-style-asian="italic" style:font-name-complex="David Libre" style:font-size-complex="12pt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300f72" style:font-style-asian="normal" style:font-style-complex="normal"/>
    </style:style>
    <style:style style:name="T8" style:family="text">
      <style:text-properties fo:font-style="normal" officeooo:rsid="002fb30a" style:font-style-asian="normal" style:font-style-complex="normal"/>
    </style:style>
    <style:style style:name="T9" style:family="text">
      <style:text-properties fo:font-style="normal" officeooo:rsid="0035ad0f" style:font-style-asian="normal" style:font-style-complex="normal"/>
    </style:style>
    <style:style style:name="T10" style:family="text">
      <style:text-properties fo:font-style="normal" officeooo:rsid="00374a29" style:font-style-asian="normal" style:font-style-complex="normal"/>
    </style:style>
    <style:style style:name="T11" style:family="text">
      <style:text-properties fo:font-style="normal" officeooo:rsid="003799a0" style:font-style-asian="normal" style:font-style-complex="normal"/>
    </style:style>
    <style:style style:name="T12" style:family="text">
      <style:text-properties fo:font-style="normal" officeooo:rsid="003959ab" style:font-style-asian="normal" style:font-style-complex="normal"/>
    </style:style>
    <style:style style:name="T13" style:family="text">
      <style:text-properties fo:font-style="normal" officeooo:rsid="003aed8e" style:font-style-asian="normal" style:font-style-complex="normal"/>
    </style:style>
    <style:style style:name="T14" style:family="text">
      <style:text-properties fo:font-style="normal" officeooo:rsid="003bf673" style:font-style-asian="normal" style:font-style-complex="normal"/>
    </style:style>
    <style:style style:name="T15" style:family="text">
      <style:text-properties fo:font-style="normal" officeooo:rsid="003c66cc" style:font-style-asian="normal" style:font-style-complex="normal"/>
    </style:style>
    <style:style style:name="T16" style:family="text">
      <style:text-properties fo:font-style="normal" officeooo:rsid="003f919f" style:font-style-asian="normal" style:font-style-complex="normal"/>
    </style:style>
    <style:style style:name="T17" style:family="text">
      <style:text-properties fo:font-style="normal" officeooo:rsid="00424678" style:font-style-asian="normal" style:font-style-complex="normal"/>
    </style:style>
    <style:style style:name="T18" style:family="text">
      <style:text-properties fo:font-style="normal" officeooo:rsid="0043a39c" style:font-style-asian="normal" style:font-style-complex="normal"/>
    </style:style>
    <style:style style:name="T19" style:family="text">
      <style:text-properties fo:font-style="normal" officeooo:rsid="00453b3d" style:font-style-asian="normal" style:font-style-complex="normal"/>
    </style:style>
    <style:style style:name="T20" style:family="text">
      <style:text-properties fo:font-style="normal" officeooo:rsid="00456823" style:font-style-asian="normal" style:font-style-complex="normal"/>
    </style:style>
    <style:style style:name="T21" style:family="text">
      <style:text-properties fo:font-style="normal" officeooo:rsid="00469867" style:font-style-asian="normal" style:font-style-complex="normal"/>
    </style:style>
    <style:style style:name="T22" style:family="text">
      <style:text-properties fo:font-style="normal" officeooo:rsid="0049dbfe" style:font-style-asian="normal" style:font-style-complex="normal"/>
    </style:style>
    <style:style style:name="T23" style:family="text">
      <style:text-properties fo:font-style="normal" style:text-underline-style="none" officeooo:rsid="002c868f" style:font-size-asian="12pt" style:font-style-asian="normal" style:font-name-complex="David Libre" style:font-size-complex="12pt" style:font-style-complex="normal"/>
    </style:style>
    <style:style style:name="T24" style:family="text">
      <style:text-properties fo:font-style="normal" style:text-underline-style="none" officeooo:rsid="002e9aa4" style:font-size-asian="12pt" style:font-style-asian="normal" style:font-name-complex="David Libre" style:font-size-complex="12pt" style:font-style-complex="normal"/>
    </style:style>
    <style:style style:name="T25" style:family="text">
      <style:text-properties fo:font-style="normal" style:text-underline-style="none" officeooo:rsid="0048908e" style:font-size-asian="12pt" style:font-style-asian="normal" style:font-name-complex="David Libre" style:font-size-complex="12pt" style:font-style-complex="normal"/>
    </style:style>
    <style:style style:name="T26" style:family="text">
      <style:text-properties fo:font-style="normal" style:text-underline-style="none" officeooo:rsid="003799a0" style:font-size-asian="12pt" style:font-style-asian="normal" style:font-name-complex="David Libre" style:font-size-complex="12pt" style:font-style-complex="normal"/>
    </style:style>
    <style:style style:name="T27" style:family="text">
      <style:text-properties fo:font-style="normal" style:text-underline-style="none" officeooo:rsid="003959ab" style:font-size-asian="12pt" style:font-style-asian="normal" style:font-name-complex="David Libre" style:font-size-complex="12pt" style:font-style-complex="normal"/>
    </style:style>
    <style:style style:name="T28" style:family="text">
      <style:text-properties fo:font-style="normal" style:text-underline-style="none" officeooo:rsid="003aed8e" style:font-size-asian="12pt" style:font-style-asian="normal" style:font-name-complex="David Libre" style:font-size-complex="12pt" style:font-style-complex="normal"/>
    </style:style>
    <style:style style:name="T29" style:family="text">
      <style:text-properties fo:font-style="normal" style:text-underline-style="none" officeooo:rsid="002fb30a" style:font-size-asian="12pt" style:font-style-asian="normal" style:font-name-complex="David Libre" style:font-size-complex="12pt" style:font-style-complex="normal"/>
    </style:style>
    <style:style style:name="T30" style:family="text">
      <style:text-properties fo:font-variant="normal" fo:text-transform="none" fo:color="#1a1a1a" loext:opacity="100%" style:font-name="Times New Roman" fo:letter-spacing="normal" fo:font-style="normal" fo:font-weight="normal" officeooo:rsid="002e9aa4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“</text:span><text:span text:style-name="T24">I see so manifestly that there are no certain indications by which we may clearly distinguish wakefulness from sleep that I am lost in astonishment. And my astonishment is such that it is almost capable of persuading me that I now dream”, Writes </text:span><text:span text:style-name="T30">René</text:span><text:span text:style-name="T24"> Descartes in his </text:span><text:span text:style-name="T4">Meditations</text:span><text:span text:style-name="T24">, laying bare the core issue in epistemology: how can we know anything at all?. Philosopher Barry Stroud investigates Descartes’ argument, establishing </text:span><text:span text:style-name="T25">that in order t</text:span><text:span text:style-name="T24">o know anything at all, we must know we’re not dreaming; </text:span><text:span text:style-name="T25">t</text:span><text:span text:style-name="T24">o know we are </text:span><text:span text:style-name="T26">not dreaming</text:span><text:span text:style-name="T24">, we must rule out </text:span><text:span text:style-name="T4">any </text:span><text:span text:style-name="T5">possibility</text:span><text:span text:style-name="T24"> of us dreaming </text:span><text:span text:style-name="T26">at present –</text:span><text:span text:style-name="T24"> </text:span><text:span text:style-name="T25">which we</text:span><text:span text:style-name="T24"> can </text:span><text:span text:style-name="T4">never</text:span><text:span text:style-name="T24"> </text:span><text:span text:style-name="T25">do</text:span><text:span text:style-name="T24"> – even if there w</text:span><text:span text:style-name="T27">ere</text:span><text:span text:style-name="T24"> some definitive test, we would never be able to know its’ result is true – and not a dream!. </text:span><text:span text:style-name="T25">F</text:span><text:span text:style-name="T28">urthermore, e</text:span><text:span text:style-name="T24">ven if <text:s/>we were to dream exactly what’s happening right now – </text:span><text:span text:style-name="T28">w</text:span><text:span text:style-name="T24">e c</text:span><text:span text:style-name="T28">ould</text:span><text:span text:style-name="T24"> neither </text:span><text:span text:style-name="T28">confirm </text:span><text:span text:style-name="T24">nor deny it </text:span><text:span text:style-name="T28">is</text:span><text:span text:style-name="T24"> </text:span><text:span text:style-name="T28">actually happening</text:span><text:span text:style-name="T24">. </text:span><text:span text:style-name="T25">T</text:span><text:span text:style-name="T24">herefore – we can never know anything at all!. </text:span><text:span text:style-name="T29">Stroud, in essence, pushes Descartes’ argument to absurd – if we are completely and utterly incapable of knowing anything whatsoever about reality – what is the point of the question in the first place?</text:span></text:p>
      <text:p text:style-name="P2"><text:span text:style-name="T8"><text:tab/></text:span><text:span text:style-name="T6">Stroud’s maneuver is, in my opinion – nothing short of stunning. On the sole basis of agreeing with Descartes – and even strengthening his argument further – Stroud pushes this inescapable question </text:span><text:span text:style-name="T3">ad absurdum</text:span><text:span text:style-name="T6">. </text:span><text:span text:style-name="T9">While he does not explicitly define it thus, Stroud seems to believe</text:span><text:span text:style-name="T6"> knowledge of something </text:span><text:span text:style-name="T22">entails</text:span><text:span text:style-name="T6"> establish</text:span><text:span text:style-name="T9">ing</text:span><text:span text:style-name="T6"> its occurrence and features with total, inescapable certainty. The very nature of thought can never allow us to do so – to know the occurrence of an event, or the features of a certain object with total certainty is to know </text:span><text:span text:style-name="T14">all</text:span><text:span text:style-name="T6"> its components beyond all doubts – essentially making knowledge an all-or-nothing affair. </text:span><text:span text:style-name="T9"><text:s/>Stroud’s implicit definition of ‘kno</text:span><text:span text:style-name="T10">w</text:span><text:span text:style-name="T9">ing’ leads to</text:span><text:span text:style-name="T6"> a separate reality we can never know anything about - as Stroud’s </text:span><text:span text:style-name="T16">original </text:span><text:span text:style-name="T6">argument would </text:span><text:span text:style-name="T16">also </text:span><text:span text:style-name="T6">lead us to believe. </text:span><text:span text:style-name="T9">Thus,</text:span><text:span text:style-name="T6"> we decline into </text:span><text:span text:style-name="T17">a form of</text:span><text:span text:style-name="T6"> </text:span><text:span text:style-name="T20">r</text:span><text:span text:style-name="T6">epresentation</text:span><text:span text:style-name="T19">ism</text:span><text:span text:style-name="T6"> – </text:span><text:span text:style-name="T17">arguing</text:span><text:span text:style-name="T6"> our reality is merely </text:span><text:span text:style-name="T18">some </text:span><text:span text:style-name="T6">representative of the true one, beyond our grasp. Representation</text:span><text:span text:style-name="T19">ism</text:span><text:span text:style-name="T6"> may be argued with Idealism – which claims reality is nothing but our mental image of it. </text:span><text:span text:style-name="T15">If we can never know anything about the reality beyond our opinion of it – how could we even establish the mere existence of anything beyond our beliefs?</text:span><text:span text:style-name="T6"> <text:s text:c="2"/></text:span></text:p>
      <text:p text:style-name="P1"><text:span text:style-name="T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Academic" style:family="paragraph" style:parent-style-name="Standard">
      <style:paragraph-properties fo:margin-left="0in" fo:margin-right="0in" fo:margin-top="0in" fo:margin-bottom="0.0799in" style:contextual-spacing="true" fo:line-height="150%" fo:text-align="justify" style:justify-single-word="false" fo:text-indent="0.2402in" style:auto-text-indent="false" style:writing-mode="rl-tb"/>
      <style:text-properties style:font-name="Times New Roman" fo:font-family="'Times New Roman'" style:font-family-generic="roman" style:font-pitch="variable" fo:font-weight="bold" style:font-weight-asian="bold" style:font-name-complex="David Libre" style:font-family-complex="'David Libre'" style:font-family-generic-complex="system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1" fo:font-family="'Liberation Serif'" style:font-family-generic="swiss" style:font-pitch="variable" fo:font-size="24pt" fo:font-weight="bold" style:font-name-asian="Cantarell" style:font-family-asian="Cantarell" style:font-family-generic-asian="system" style:font-pitch-asian="variable" style:font-size-asian="24pt" style:font-weight-asian="bold" style:font-name-complex="Liberation Serif2" style:font-family-complex="'Liberation Serif'" style:font-family-generic-complex="system" style:font-pitch-complex="variable" style:font-size-complex="24pt" style:font-weight-complex="bold"/>
    </style:style>
    <style:style style:name="אקדמי" style:family="paragraph" style:parent-style-name="Standard" style:auto-update="true">
      <style:paragraph-properties fo:margin-left="0in" fo:margin-right="0in" fo:margin-top="0in" fo:margin-bottom="0in" style:contextual-spacing="true" fo:line-height="150%" fo:text-align="start" style:justify-single-word="false" fo:text-indent="0.0402in" style:auto-text-indent="false" style:writing-mode="lr-tb"/>
      <style:text-properties style:font-name="Times New Roman" fo:font-family="'Times New Roman'" style:font-family-generic="roman" style:font-pitch="variable" fo:font-size="12pt" style:text-underline-style="none" style:font-size-asian="12pt" style:font-name-complex="David Libre" style:font-family-complex="'David Libre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6T15:10:47.554579615</meta:creation-date>
    <dc:date>2023-04-04T15:58:27.808275629</dc:date>
    <meta:editing-duration>PT3H44M1S</meta:editing-duration>
    <meta:editing-cycles>47</meta:editing-cycles>
    <meta:generator>LibreOffice/7.5.2.2$Linux_X86_64 LibreOffice_project/50$Build-2</meta:generator>
    <meta:document-statistic meta:table-count="0" meta:image-count="0" meta:object-count="0" meta:page-count="1" meta:paragraph-count="2" meta:word-count="382" meta:character-count="2327" meta:non-whitespace-character-count="1926"/>
  </office:meta>
</office:document-meta>
</file>