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Times New Roman" fo:font-weight="bold" officeooo:rsid="001da1a4" officeooo:paragraph-rsid="001da1a4" style:font-weight-asian="bold" style:font-weight-complex="bold"/>
    </style:style>
    <style:style style:name="P2" style:family="paragraph" style:parent-style-name="אקדמי">
      <style:paragraph-properties fo:margin-left="0in" fo:margin-right="0in" fo:margin-top="0in" fo:margin-bottom="0in" style:contextual-spacing="true" fo:line-height="150%" fo:text-align="justify" style:justify-single-word="false" fo:text-indent="0.0402in" style:auto-text-indent="false"/>
      <style:text-properties style:font-name="Times New Roman" fo:font-size="12pt" officeooo:rsid="001ce2c8" officeooo:paragraph-rsid="00460138" style:font-size-asian="12pt" style:font-name-complex="David Libre" style:font-size-complex="12pt"/>
    </style:style>
    <style:style style:name="P3" style:family="paragraph" style:parent-style-name="אקדמי">
      <style:paragraph-properties fo:margin-left="0in" fo:margin-right="0in" fo:margin-top="0in" fo:margin-bottom="0in" style:contextual-spacing="true" fo:line-height="150%" fo:text-align="justify" style:justify-single-word="false" fo:text-indent="0in" style:auto-text-indent="false"/>
      <style:text-properties style:font-name="Times New Roman" fo:font-size="12pt" officeooo:rsid="001ce2c8" officeooo:paragraph-rsid="0047a890" style:font-size-asian="12pt" style:font-name-complex="David Libre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05322" style:font-style-asian="normal" style:font-style-complex="normal"/>
    </style:style>
    <style:style style:name="T4" style:family="text">
      <style:text-properties fo:font-style="normal" officeooo:rsid="00243347" style:font-style-asian="normal" style:font-style-complex="normal"/>
    </style:style>
    <style:style style:name="T5" style:family="text">
      <style:text-properties fo:font-style="normal" officeooo:rsid="0025c7a1" style:font-style-asian="normal" style:font-style-complex="normal"/>
    </style:style>
    <style:style style:name="T6" style:family="text">
      <style:text-properties fo:font-style="normal" officeooo:rsid="0026ebb7" style:font-style-asian="normal" style:font-style-complex="normal"/>
    </style:style>
    <style:style style:name="T7" style:family="text">
      <style:text-properties fo:font-style="normal" officeooo:rsid="0028b307" style:font-style-asian="normal" style:font-style-complex="normal"/>
    </style:style>
    <style:style style:name="T8" style:family="text">
      <style:text-properties fo:font-style="normal" officeooo:rsid="00295cc9" style:font-style-asian="normal" style:font-style-complex="normal"/>
    </style:style>
    <style:style style:name="T9" style:family="text">
      <style:text-properties fo:font-style="normal" officeooo:rsid="002b8eea" style:font-style-asian="normal" style:font-style-complex="normal"/>
    </style:style>
    <style:style style:name="T10" style:family="text">
      <style:text-properties fo:font-style="normal" officeooo:rsid="002c61d6" style:font-style-asian="normal" style:font-style-complex="normal"/>
    </style:style>
    <style:style style:name="T11" style:family="text">
      <style:text-properties fo:font-style="normal" officeooo:rsid="002ccdab" style:font-style-asian="normal" style:font-style-complex="normal"/>
    </style:style>
    <style:style style:name="T12" style:family="text">
      <style:text-properties fo:font-style="normal" officeooo:rsid="002d946e" style:font-style-asian="normal" style:font-style-complex="normal"/>
    </style:style>
    <style:style style:name="T13" style:family="text">
      <style:text-properties fo:font-style="normal" officeooo:rsid="002f253d" style:font-style-asian="normal" style:font-style-complex="normal"/>
    </style:style>
    <style:style style:name="T14" style:family="text">
      <style:text-properties fo:font-style="normal" officeooo:rsid="0032994c" style:font-style-asian="normal" style:font-style-complex="normal"/>
    </style:style>
    <style:style style:name="T15" style:family="text">
      <style:text-properties fo:font-style="normal" officeooo:rsid="00357504" style:font-style-asian="normal" style:font-style-complex="normal"/>
    </style:style>
    <style:style style:name="T16" style:family="text">
      <style:text-properties fo:font-style="normal" officeooo:rsid="0036e341" style:font-style-asian="normal" style:font-style-complex="normal"/>
    </style:style>
    <style:style style:name="T17" style:family="text">
      <style:text-properties fo:font-style="normal" officeooo:rsid="003873f1" style:font-style-asian="normal" style:font-style-complex="normal"/>
    </style:style>
    <style:style style:name="T18" style:family="text">
      <style:text-properties fo:font-style="normal" officeooo:rsid="00391e04" style:font-style-asian="normal" style:font-style-complex="normal"/>
    </style:style>
    <style:style style:name="T19" style:family="text">
      <style:text-properties fo:font-style="normal" officeooo:rsid="0039b0d0" style:font-style-asian="normal" style:font-style-complex="normal"/>
    </style:style>
    <style:style style:name="T20" style:family="text">
      <style:text-properties fo:font-style="normal" officeooo:rsid="003ab3bc" style:font-style-asian="normal" style:font-style-complex="normal"/>
    </style:style>
    <style:style style:name="T21" style:family="text">
      <style:text-properties fo:font-style="normal" officeooo:rsid="003bf5f8" style:font-style-asian="normal" style:font-style-complex="normal"/>
    </style:style>
    <style:style style:name="T22" style:family="text">
      <style:text-properties fo:font-style="normal" officeooo:rsid="003d35b1" style:font-style-asian="normal" style:font-style-complex="normal"/>
    </style:style>
    <style:style style:name="T23" style:family="text">
      <style:text-properties fo:font-style="normal" officeooo:rsid="003e31f3" style:font-style-asian="normal" style:font-style-complex="normal"/>
    </style:style>
    <style:style style:name="T24" style:family="text">
      <style:text-properties fo:font-style="normal" officeooo:rsid="003f9090" style:font-style-asian="normal" style:font-style-complex="normal"/>
    </style:style>
    <style:style style:name="T25" style:family="text">
      <style:text-properties fo:font-style="normal" officeooo:rsid="0042a780" style:font-style-asian="normal" style:font-style-complex="normal"/>
    </style:style>
    <style:style style:name="T26" style:family="text">
      <style:text-properties fo:font-style="normal" officeooo:rsid="0043824a" style:font-style-asian="normal" style:font-style-complex="normal"/>
    </style:style>
    <style:style style:name="T27" style:family="text">
      <style:text-properties fo:font-style="normal" officeooo:rsid="0044dc88" style:font-style-asian="normal" style:font-style-complex="normal"/>
    </style:style>
    <style:style style:name="T28" style:family="text">
      <style:text-properties fo:font-style="normal" officeooo:rsid="00460138" style:font-style-asian="normal" style:font-style-complex="normal"/>
    </style:style>
    <style:style style:name="T29" style:family="text">
      <style:text-properties fo:font-style="normal" officeooo:rsid="0047a890" style:font-style-asian="normal" style:font-style-complex="normal"/>
    </style:style>
    <style:style style:name="T30" style:family="text">
      <style:text-properties fo:font-style="normal" officeooo:rsid="00493742" style:font-style-asian="normal" style:font-style-complex="normal"/>
    </style:style>
    <style:style style:name="T31" style:family="text">
      <style:text-properties fo:font-style="normal" officeooo:rsid="004a3951" style:font-style-asian="normal" style:font-style-complex="normal"/>
    </style:style>
    <style:style style:name="T32" style:family="text">
      <style:text-properties fo:font-style="normal" officeooo:rsid="004a84c2" style:font-style-asian="normal" style:font-style-complex="normal"/>
    </style:style>
    <style:style style:name="T33" style:family="text">
      <style:text-properties fo:font-style="normal" officeooo:rsid="004a9796" style:font-style-asian="normal" style:font-style-complex="normal"/>
    </style:style>
    <style:style style:name="T34" style:family="text">
      <style:text-properties fo:font-style="normal" officeooo:rsid="004b6964" style:font-style-asian="normal" style:font-style-complex="normal"/>
    </style:style>
    <style:style style:name="T35" style:family="text">
      <style:text-properties fo:font-style="normal" officeooo:rsid="004b94f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P</text:span><text:span text:style-name="T2">hilosopher Brie Gertler defends naturalistic dualism </text:span><text:span text:style-name="T16">i</text:span>n her essay <text:span text:style-name="T1">In Defense of Mind-Body Dualism</text:span><text:span text:style-name="T2"> – </text:span><text:span text:style-name="T15">defining</text:span><text:span text:style-name="T2"> mental states as separate and distinct from physical states, </text:span><text:span text:style-name="T25">both parts</text:span><text:span text:style-name="T2"> of the fabric of the universe. While the ph</text:span><text:span text:style-name="T3">y</text:span><text:span text:style-name="T2">sicalist position defines mental states merely as certain </text:span><text:span text:style-name="T26">material</text:span><text:span text:style-name="T2"> states, the dualist separate</text:span><text:span text:style-name="T17">s them</text:span><text:span text:style-name="T2"> on the basis of our ability to conceptualize the existence of one </text:span><text:span text:style-name="T27">in the absence of</text:span><text:span text:style-name="T2"> the other. Gertler demonstrate</text:span><text:span text:style-name="T28">s</text:span><text:span text:style-name="T2"> this distinction us</text:span><text:span text:style-name="T28">ing</text:span><text:span text:style-name="T2"> the concept of pain. The physicalist defines pain </text:span><text:span text:style-name="T4">as</text:span><text:span text:style-name="T2"> neural firing the the brain’s C-Fibers; the word ‘pain’ is </text:span><text:span text:style-name="T18">but</text:span><text:span text:style-name="T2"> </text:span><text:span text:style-name="T6">a</text:span><text:span text:style-name="T2"> </text:span><text:span text:style-name="T5">synonym</text:span><text:span text:style-name="T2"> </text:span><text:span text:style-name="T5">to</text:span><text:span text:style-name="T2"> this material state. Against this ‘identity thesis’, Gertler argues mental pain as a separate state: the former’s complete correlation to the latter is insufficient to define the two as identical.</text:span></text:p>
      <text:p text:style-name="P3"><text:span text:style-name="T2"><text:tab/>I struggle to accept </text:span><text:span text:style-name="T19">Gertler’s</text:span><text:span text:style-name="T2"> argument in full, </text:span><text:span text:style-name="T29">i</text:span><text:span text:style-name="T2">n light of her definition of the conceptualization of pain,. Gertler’s argument rests on a thought experiment – in the course of which we are asked to pinch ourselves and, after </text:span><text:span text:style-name="T7">the </text:span><text:span text:style-name="T2">pain fades, attempt to </text:span><text:span text:style-name="T30">recall</text:span><text:span text:style-name="T2"> the </text:span><text:span text:style-name="T20">sensation again</text:span><text:span text:style-name="T2"> – “this very pain”, as Gertler puts it: </text:span><text:span text:style-name="T8">she argues</text:span><text:span text:style-name="T2"> </text:span><text:span text:style-name="T8">o</text:span><text:span text:style-name="T2">ur ability to conceptualize ‘this very pain’ in the absence of physical stimuli is a testament to the inherent distinction between the physical </text:span><text:span text:style-name="T9">and</text:span><text:span text:style-name="T2"> mental state</text:span><text:span text:style-name="T9">s of pain</text:span><text:span text:style-name="T2">. I </text:span><text:span text:style-name="T9">feel</text:span><text:span text:style-name="T2"> the conception of ‘this very pain’ demands further examination: </text:span><text:span text:style-name="T31">though</text:span><text:span text:style-name="T2"> I am able to conceptualize some sensation as I attempt to grasp a painful image, that sensation falls immeasurably short </text:span><text:span text:style-name="T10">of</text:span><text:span text:style-name="T2"> it – </text:span><text:span text:style-name="T11">to such extent</text:span><text:span text:style-name="T2"> that I struggle to define it as conceptualizing pain at all. How </text:span><text:span text:style-name="T32">might</text:span><text:span text:style-name="T2"> I confidently assert that the sensation I am experiencing is </text:span><text:span text:style-name="T21">indeed </text:span><text:span text:style-name="T2">the concept of ‘this very pain’ – </text:span><text:span text:style-name="T33">and </text:span><text:span text:style-name="T2">not </text:span><text:span text:style-name="T12">merely</text:span><text:span text:style-name="T2"> a memory, a</text:span><text:span text:style-name="T21">n</text:span><text:span text:style-name="T2"> experience, perhaps even a natural, genetic </text:span><text:span text:style-name="T12">deterrence</text:span><text:span text:style-name="T2">? Should I be wrong in my thought, and </text:span><text:span text:style-name="T13">falsely define</text:span><text:span text:style-name="T2"> that sensation as the concept of ‘this very pain’ – </text:span><text:span text:style-name="T35">despite being but </text:span><text:span text:style-name="T2">a faint shadow of that pain, perhaps not even pain at all – how </text:span><text:span text:style-name="T22">could</text:span><text:span text:style-name="T2"> I be made aware </text:span><text:span text:style-name="T14">of</text:span><text:span text:style-name="T2"> that mistake? </text:span><text:span text:style-name="T23">To what standard must I hold that sensation to define it as ‘this very pain?’</text:span><text:span text:style-name="T2">. </text:span><text:span text:style-name="T24">Despite agreeing with many of her criticisms of physicalism,</text:span><text:span text:style-name="T2"> <text:s/>I struggle to accept Gertler’s argument in full </text:span><text:span text:style-name="T24">w</text:span><text:span text:style-name="T2">ithout further refinement of this idea – </text:span><text:span text:style-name="T24">seeing as it forms the core of her argument for dualism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Academic" style:family="paragraph" style:parent-style-name="Standard">
      <style:paragraph-properties fo:margin-left="0in" fo:margin-right="0in" fo:margin-top="0in" fo:margin-bottom="0.0799in" style:contextual-spacing="true" fo:line-height="150%" fo:text-align="justify" style:justify-single-word="false" fo:text-indent="0.2402in" style:auto-text-indent="false" style:writing-mode="rl-tb"/>
      <style:text-properties style:font-name="Times New Roman" fo:font-family="'Times New Roman'" style:font-family-generic="roman" style:font-pitch="variable" fo:font-weight="bold" style:font-weight-asian="bold" style:font-name-complex="David Libre" style:font-family-complex="'David Libre'" style:font-family-generic-complex="system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1" fo:font-family="'Liberation Serif'" style:font-family-generic="swiss" style:font-pitch="variable" fo:font-size="24pt" fo:font-weight="bold" style:font-name-asian="Cantarell" style:font-family-asian="Cantarell" style:font-family-generic-asian="system" style:font-pitch-asian="variable" style:font-size-asian="24pt" style:font-weight-asian="bold" style:font-name-complex="Liberation Serif2" style:font-family-complex="'Liberation Serif'" style:font-family-generic-complex="system" style:font-pitch-complex="variable" style:font-size-complex="24pt" style:font-weight-complex="bold"/>
    </style:style>
    <style:style style:name="אקדמי" style:family="paragraph" style:parent-style-name="Standard" style:auto-update="true">
      <style:paragraph-properties fo:margin-left="0in" fo:margin-right="0in" fo:margin-top="0in" fo:margin-bottom="0in" style:contextual-spacing="true" fo:line-height="150%" fo:text-align="justify" style:justify-single-word="false" fo:text-indent="0.0402in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name-complex="David Libre" style:font-family-complex="'David Libre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weight="bold" officeooo:rsid="001da1a4" officeooo:paragraph-rsid="001da1a4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713025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5T12:41:50.471216117</meta:creation-date>
    <dc:date>2023-03-15T13:26:11.868754142</dc:date>
    <meta:editing-duration>PT42M2S</meta:editing-duration>
    <meta:editing-cycles>50</meta:editing-cycles>
    <meta:generator>LibreOffice/7.5.1.2$Linux_X86_64 LibreOffice_project/50$Build-2</meta:generator>
    <meta:document-statistic meta:table-count="0" meta:image-count="0" meta:object-count="0" meta:page-count="1" meta:paragraph-count="3" meta:word-count="381" meta:character-count="2298" meta:non-whitespace-character-count="1910"/>
  </office:meta>
</office:document-meta>
</file>