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Libre" svg:font-family="'David Libre'" style:font-pitch="variable"/>
    <style:font-face style:name="David Libre1" svg:font-family="'David Libre'"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P1" style:family="paragraph" style:parent-style-name="Footnote">
      <style:text-properties officeooo:rsid="002d8f03" officeooo:paragraph-rsid="0004ee0f"/>
    </style:style>
    <style:style style:name="P2" style:family="paragraph" style:parent-style-name="Footnote">
      <style:text-properties officeooo:rsid="0004ee0f" officeooo:paragraph-rsid="0004ee0f"/>
    </style:style>
    <style:style style:name="P3" style:family="paragraph" style:parent-style-name="אקדמי">
      <style:text-properties officeooo:rsid="0004ee0f" officeooo:paragraph-rsid="0004ee0f"/>
    </style:style>
    <style:style style:name="P4" style:family="paragraph" style:parent-style-name="אקדמי">
      <style:text-properties officeooo:rsid="0004ee0f" officeooo:paragraph-rsid="0012b5a5"/>
    </style:style>
    <style:style style:name="P5" style:family="paragraph" style:parent-style-name="אקדמי">
      <style:paragraph-properties fo:margin-left="0in" fo:margin-right="0in" fo:text-indent="0in" style:auto-text-indent="false"/>
      <style:text-properties officeooo:rsid="0004ee0f" officeooo:paragraph-rsid="0012b5a5"/>
    </style:style>
    <style:style style:name="P6" style:family="paragraph" style:parent-style-name="אקדמי">
      <style:text-properties officeooo:rsid="0004ee0f" officeooo:paragraph-rsid="000c9170"/>
    </style:style>
    <style:style style:name="P7" style:family="paragraph" style:parent-style-name="אקדמי">
      <style:paragraph-properties fo:margin-left="0in" fo:margin-right="0in" fo:text-indent="0in" style:auto-text-indent="false"/>
      <style:text-properties officeooo:rsid="0004ee0f" officeooo:paragraph-rsid="002dfafc"/>
    </style:style>
    <style:style style:name="P8" style:family="paragraph" style:parent-style-name="אקדמי">
      <style:text-properties officeooo:rsid="0004ee0f" officeooo:paragraph-rsid="00314829"/>
    </style:style>
    <style:style style:name="P9" style:family="paragraph" style:parent-style-name="Footnote">
      <style:text-properties officeooo:rsid="00061c64" officeooo:paragraph-rsid="00061c64"/>
    </style:style>
    <style:style style:name="P10" style:family="paragraph" style:parent-style-name="Standard">
      <style:paragraph-properties fo:margin-left="0.75in" fo:margin-right="0in" fo:text-align="justify" style:justify-single-word="false" fo:text-indent="0in" style:auto-text-indent="false" style:writing-mode="rl-tb"/>
      <style:text-properties officeooo:paragraph-rsid="001922e0"/>
    </style:style>
    <style:style style:name="P11" style:family="paragraph" style:parent-style-name="Standard">
      <style:paragraph-properties fo:margin-left="0in" fo:margin-right="0in" fo:text-align="justify" style:justify-single-word="false" fo:text-indent="0in" style:auto-text-indent="false" style:writing-mode="rl-tb"/>
      <style:text-properties officeooo:paragraph-rsid="00176098"/>
    </style:style>
    <style:style style:name="P12" style:family="paragraph" style:parent-style-name="אקדמי">
      <style:text-properties fo:font-style="normal" officeooo:rsid="00128489" officeooo:paragraph-rsid="000c9170" style:font-style-asian="normal" style:font-style-complex="normal"/>
    </style:style>
    <style:style style:name="P13" style:family="paragraph" style:parent-style-name="אקדמי">
      <style:text-properties fo:font-style="normal" officeooo:rsid="0016a188" officeooo:paragraph-rsid="0016a188" style:font-style-asian="normal" style:font-style-complex="normal"/>
    </style:style>
    <style:style style:name="P14" style:family="paragraph" style:parent-style-name="אקדמי">
      <style:text-properties officeooo:rsid="00197d66" officeooo:paragraph-rsid="00197d66"/>
    </style:style>
    <style:style style:name="P15" style:family="paragraph" style:parent-style-name="אקדמי">
      <style:text-properties style:font-name="David Libre" fo:font-size="12pt" fo:font-style="normal" style:text-underline-style="none" officeooo:rsid="00197d66" officeooo:paragraph-rsid="00197d66" style:font-size-asian="12pt" style:font-style-asian="normal" style:font-name-complex="David Libre" style:font-size-complex="12pt" style:font-style-complex="normal"/>
    </style:style>
    <style:style style:name="P16" style:family="paragraph" style:parent-style-name="אקדמי">
      <style:text-properties style:font-name="David Libre" fo:font-size="12pt" fo:font-style="normal" style:text-underline-style="none" officeooo:rsid="00197d66" officeooo:paragraph-rsid="002c7cb4" style:font-size-asian="12pt" style:font-style-asian="normal" style:font-name-complex="David Libre" style:font-size-complex="12pt" style:font-style-complex="normal"/>
    </style:style>
    <style:style style:name="P17" style:family="paragraph" style:parent-style-name="Standard">
      <style:paragraph-properties fo:margin-left="0in" fo:margin-right="0in" fo:text-align="justify" style:justify-single-word="false" fo:text-indent="0in" style:auto-text-indent="false" style:writing-mode="rl-tb"/>
      <style:text-properties officeooo:paragraph-rsid="00176098"/>
    </style:style>
    <style:style style:name="P18" style:family="paragraph" style:parent-style-name="Standard" style:list-style-name="WW8Num5">
      <style:paragraph-properties fo:margin-left="1in" fo:margin-right="0in" fo:text-align="justify" style:justify-single-word="false" fo:text-indent="-0.25in" style:auto-text-indent="false" style:writing-mode="rl-tb"/>
      <style:text-properties style:text-underline-style="solid" style:text-underline-width="auto" style:text-underline-color="font-color" officeooo:paragraph-rsid="0035ce98"/>
    </style:style>
    <style:style style:name="P19" style:family="paragraph" style:parent-style-name="אקדמי">
      <style:text-properties style:font-name="David Libre" fo:font-size="12pt" fo:font-style="normal" style:text-underline-style="none" officeooo:rsid="002d38f6" officeooo:paragraph-rsid="002d38f6" style:font-size-asian="12pt" style:font-style-asian="normal" style:font-name-complex="David Libre" style:font-size-complex="12pt" style:font-style-complex="normal"/>
    </style:style>
    <style:style style:name="P20" style:family="paragraph" style:parent-style-name="אקדמי">
      <style:text-properties officeooo:rsid="00197d66" officeooo:paragraph-rsid="002c7cb4"/>
    </style:style>
    <style:style style:name="P21" style:family="paragraph" style:parent-style-name="אקדמי">
      <style:text-properties fo:font-style="normal" officeooo:rsid="0016a188" officeooo:paragraph-rsid="0016a188"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officeooo:rsid="0012b5a5" style:font-style-asian="italic" style:font-style-complex="italic"/>
    </style:style>
    <style:style style:name="T3" style:family="text">
      <style:text-properties fo:font-style="italic" officeooo:rsid="00176098"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04ee0f" style:font-style-asian="normal" style:font-style-complex="normal"/>
    </style:style>
    <style:style style:name="T6" style:family="text">
      <style:text-properties fo:font-style="normal" officeooo:rsid="00061c64" style:font-style-asian="normal" style:font-style-complex="normal"/>
    </style:style>
    <style:style style:name="T7" style:family="text">
      <style:text-properties fo:font-style="normal" officeooo:rsid="000b17ce" style:font-style-asian="normal" style:font-style-complex="normal"/>
    </style:style>
    <style:style style:name="T8" style:family="text">
      <style:text-properties fo:font-style="normal" officeooo:rsid="000c9170" style:font-style-asian="normal" style:font-style-complex="normal"/>
    </style:style>
    <style:style style:name="T9" style:family="text">
      <style:text-properties fo:font-style="normal" officeooo:rsid="000d00fa" style:font-style-asian="normal" style:font-style-complex="normal"/>
    </style:style>
    <style:style style:name="T10" style:family="text">
      <style:text-properties fo:font-style="normal" officeooo:rsid="00128489" style:font-style-asian="normal" style:font-style-complex="normal"/>
    </style:style>
    <style:style style:name="T11" style:family="text">
      <style:text-properties fo:font-style="normal" officeooo:rsid="0012b5a5" style:font-style-asian="normal" style:font-style-complex="normal"/>
    </style:style>
    <style:style style:name="T12" style:family="text">
      <style:text-properties fo:font-style="normal" officeooo:rsid="00176098" style:font-style-asian="normal" style:font-style-complex="normal"/>
    </style:style>
    <style:style style:name="T13" style:family="text">
      <style:text-properties fo:font-style="normal" officeooo:rsid="001772a8" style:font-style-asian="normal" style:font-style-complex="normal"/>
    </style:style>
    <style:style style:name="T14" style:family="text">
      <style:text-properties fo:font-style="normal" officeooo:rsid="001b0fc0" style:font-style-asian="normal" style:font-style-complex="normal"/>
    </style:style>
    <style:style style:name="T15" style:family="text">
      <style:text-properties fo:font-style="normal" officeooo:rsid="001eac9f" style:font-style-asian="normal" style:font-style-complex="normal"/>
    </style:style>
    <style:style style:name="T16" style:family="text">
      <style:text-properties fo:font-style="normal" officeooo:rsid="001f544a" style:font-style-asian="normal" style:font-style-complex="normal"/>
    </style:style>
    <style:style style:name="T17" style:family="text">
      <style:text-properties fo:font-style="normal" officeooo:rsid="0020e8d6" style:font-style-asian="normal" style:font-style-complex="normal"/>
    </style:style>
    <style:style style:name="T18" style:family="text">
      <style:text-properties fo:font-style="normal" officeooo:rsid="002191b4" style:font-style-asian="normal" style:font-style-complex="normal"/>
    </style:style>
    <style:style style:name="T19" style:family="text">
      <style:text-properties fo:font-style="normal" officeooo:rsid="0021e04c" style:font-style-asian="normal" style:font-style-complex="normal"/>
    </style:style>
    <style:style style:name="T20" style:family="text">
      <style:text-properties fo:font-style="normal" officeooo:rsid="00247cfb" style:font-style-asian="normal" style:font-style-complex="normal"/>
    </style:style>
    <style:style style:name="T21" style:family="text">
      <style:text-properties fo:font-style="normal" officeooo:rsid="0026bba6" style:font-style-asian="normal" style:font-style-complex="normal"/>
    </style:style>
    <style:style style:name="T22" style:family="text">
      <style:text-properties fo:font-style="normal" officeooo:rsid="00314829" style:font-style-asian="normal" style:font-style-complex="normal"/>
    </style:style>
    <style:style style:name="T23" style:family="text">
      <style:text-properties fo:font-style="normal" officeooo:rsid="0033457c" style:font-style-asian="normal" style:font-style-complex="normal"/>
    </style:style>
    <style:style style:name="T24" style:family="text">
      <style:text-properties officeooo:rsid="0007a8f4"/>
    </style:style>
    <style:style style:name="T25" style:family="text">
      <style:text-properties fo:font-size="12pt" fo:language="en" fo:country="GB" fo:font-style="normal" style:text-underline-style="solid" style:text-underline-width="auto" style:text-underline-color="font-color" style:font-size-asian="12pt" style:font-style-asian="normal" style:font-size-complex="12pt" style:font-style-complex="normal"/>
    </style:style>
    <style:style style:name="T26" style:family="text">
      <style:text-properties fo:font-size="12pt" fo:language="en" fo:country="GB" fo:font-style="normal" style:text-underline-style="solid" style:text-underline-width="auto" style:text-underline-color="font-color" style:font-size-asian="12pt" style:font-style-asian="normal" style:font-name-complex="Calibri" style:font-size-complex="12pt" style:font-style-complex="normal"/>
    </style:style>
    <style:style style:name="T27"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28" style:family="text">
      <style:text-properties fo:font-size="12pt" fo:font-style="normal" style:text-underline-style="solid" style:text-underline-width="auto" style:text-underline-color="font-color" style:font-size-asian="12pt" style:font-style-asian="normal" style:font-name-complex="Calibri" style:font-size-complex="12pt" style:font-style-complex="normal"/>
    </style:style>
    <style:style style:name="T29" style:family="text">
      <style:text-properties fo:font-size="12pt" style:font-size-asian="12pt" style:font-size-complex="12pt"/>
    </style:style>
    <style:style style:name="T30" style:family="text">
      <style:text-properties fo:font-size="12pt" style:font-size-asian="12pt" style:font-size-complex="12pt"/>
    </style:style>
    <style:style style:name="T31" style:family="text">
      <style:text-properties fo:font-size="12pt" style:font-size-asian="12pt" style:font-name-complex="Calibri" style:font-size-complex="12pt"/>
    </style:style>
    <style:style style:name="T32" style:family="text">
      <style:text-properties fo:font-size="12pt" fo:font-style="italic" fo:font-weight="bold" style:font-size-asian="12pt" style:font-style-asian="italic" style:font-weight-asian="bold" style:font-size-complex="12pt" style:font-style-complex="italic" style:font-weight-complex="bold"/>
    </style:style>
    <style:style style:name="T33" style:family="text">
      <style:text-properties fo:font-size="12pt" fo:font-style="italic" style:font-size-asian="12pt" style:font-style-asian="italic" style:font-size-complex="12pt" style:font-style-complex="italic"/>
    </style:style>
    <style:style style:name="T34" style:family="text">
      <style:text-properties style:font-name="David Libre" fo:font-size="12pt" fo:font-style="normal" style:text-underline-style="none" style:font-size-asian="12pt" style:font-style-asian="normal" style:font-name-complex="David Libre" style:font-size-complex="12pt" style:font-style-complex="normal"/>
    </style:style>
    <style:style style:name="T35" style:family="text">
      <style:text-properties style:font-name="David Libre" fo:font-size="12pt" fo:font-style="normal" style:text-underline-style="none" officeooo:rsid="002c7cb4" style:font-size-asian="12pt" style:font-style-asian="normal" style:font-name-complex="David Libre" style:font-size-complex="12pt" style:font-style-complex="normal"/>
    </style:style>
    <style:style style:name="T36" style:family="text">
      <style:text-properties style:font-name="David Libre" fo:font-size="12pt" fo:font-style="normal" style:text-underline-style="none" officeooo:rsid="002dc51d" style:font-size-asian="12pt" style:font-style-asian="normal" style:font-name-complex="David Libre" style:font-size-complex="12pt" style:font-style-complex="normal"/>
    </style:style>
    <style:style style:name="T37" style:family="text">
      <style:text-properties style:font-name="David Libre" fo:font-size="12pt" fo:font-style="normal" style:text-underline-style="none" officeooo:rsid="002dfafc" style:font-size-asian="12pt" style:font-style-asian="normal" style:font-name-complex="David Libre" style:font-size-complex="12pt" style:font-style-complex="normal"/>
    </style:style>
    <style:style style:name="T38" style:family="text">
      <style:text-properties style:font-name="David Libre" fo:font-size="12pt" fo:font-style="normal" style:text-underline-style="none" officeooo:rsid="00197d66" style:font-size-asian="12pt" style:font-style-asian="normal" style:font-name-complex="David Libre" style:font-size-complex="12pt" style:font-style-complex="normal"/>
    </style:style>
    <style:style style:name="T39" style:family="text">
      <style:text-properties style:font-name="David Libre" fo:font-size="12pt" fo:font-style="normal" style:text-underline-style="none" officeooo:rsid="002e3a96" style:font-size-asian="12pt" style:font-style-asian="normal" style:font-name-complex="David Libre"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5">מה</text:span><text:span text:style-name="T26"> </text:span><text:span text:style-name="T25">כוונתו</text:span><text:span text:style-name="T26"> </text:span><text:span text:style-name="T25">של</text:span><text:span text:style-name="T26"> </text:span><text:span text:style-name="T25">גורגיאס</text:span><text:span text:style-name="T26"> </text:span><text:span text:style-name="T25">כשהוא</text:span><text:span text:style-name="T26"> </text:span><text:span text:style-name="T25">טוען</text:span><text:span text:style-name="T26"> </text:span><text:span text:style-name="T25">שרטוריקה</text:span><text:span text:style-name="T26"> </text:span><text:span text:style-name="T25">שולטת</text:span><text:span text:style-name="T26"> </text:span><text:span text:style-name="T25">בכל?</text:span><text:span text:style-name="T27"> איך</text:span><text:span text:style-name="T28"> </text:span><text:span text:style-name="T27">בדיוק?</text:span></text:p>
      <text:p text:style-name="P11"/>
      <text:p text:style-name="P8"><text:span text:style-name="T4"><text:tab/></text:span><text:span text:style-name="T22">די לאדם אלא ברטוריקה כדי להיות בן חורין, שליט בעירו, ורב עוצמה – טוען בפנינו <text:s/>הרטוריקן הנודע גורגיאס. הרטוריקה, אומנות השכנוע באמצעות הדיבר </text:span><text:span text:style-name="T12">(Logos)</text:span><text:span text:style-name="T22">, מסוגלת באמצעות הרגש לתמרן את הסברה </text:span><text:span text:style-name="T12">(doxa)</text:span><text:span text:style-name="T22"> של כל אדם ובכך לעצב את התנהגותו בצלמה – </text:span><text:span text:style-name="T23">יכולת</text:span><text:span text:style-name="T22"> </text:span><text:span text:style-name="T23">ה</text:span><text:span text:style-name="T22">מעניק</text:span><text:span text:style-name="T23">ה</text:span><text:span text:style-name="T22"> לבעל אומנות זו הכוח לשעבד ולשלוט. הרטוריקה אינה טרודה בטיבם האמיתי של הדברים, אלא בשכנוע ובשכנוע בלבד, ולכן עולה ערכה על כל האומנויות. </text:span><text:span text:style-name="T12">בכוחם של שני דברים בלבד לכפות על האדם לפעול בניגוד לרצונו, טוען בפנינו גורגיאס בנאומו הנודע </text:span><text:span text:style-name="T3">בשבחי הלני</text:span><text:span text:style-name="T12"> – ואלו הצו האלוהי, או </text:span><text:span text:style-name="T14">ה</text:span><text:span text:style-name="T12">דיבר</text:span><text:span text:style-name="T12"><text:note text:id="ftn1" text:note-class="footnote"><text:note-citation>1</text:note-citation><text:note-body><text:p text:style-name="Footnote"/></text:note-body></text:note></text:span><text:span text:style-name="T12">. </text:span><text:span text:style-name="T15">אותה כפייה, כדרכו של הטבע, היא</text:span><text:span text:style-name="T12"> שהחזק כופה את רצונו על החלש – בין ש</text:span><text:span text:style-name="T16">אלו</text:span><text:span text:style-name="T12"> האלים שכופים רצונם על בני התמותה בדמות גורל, או </text:span><text:span text:style-name="T17">פושע</text:span><text:span text:style-name="T12"> </text:span><text:span text:style-name="T17">ה</text:span><text:span text:style-name="T12">כופה בכוח </text:span><text:span text:style-name="T17">את </text:span><text:span text:style-name="T12">רצונו על קורבנו</text:span><text:span text:style-name="T18">תיו</text:span><text:span text:style-name="T12">. </text:span><text:span text:style-name="T21">בבואם לפעול, </text:span><text:span text:style-name="T12">בני האדם כולם נסמכים בלית ברירה על הסברה : משום שאינם זוכרים היטב את העבר, אינם עומדים היטב על תוכנו של ההווה, ואין בכוחם לנבא את העתיד, הסברה היא האמצעי הטוב ביותר העומד לרשותם</text:span><text:span text:style-name="T12"><text:note text:id="ftn2" text:note-class="footnote"><text:note-citation>2</text:note-citation><text:note-body><text:p text:style-name="Footnote"/></text:note-body></text:note></text:span><text:span text:style-name="T12">. אלא שסברה זו היא כמשענת קנה רצוץ, שביכולתו של בעל </text:span><text:span text:style-name="T21">הדיבר</text:span><text:span text:style-name="T12"> לתמרן באמצעות הרגש. </text:span><text:span text:style-name="T21">על בסיסה של יכולת זו לתמרן את הרגש, </text:span><text:span text:style-name="T12">גורגיאס </text:span><text:span text:style-name="T19">מקביל בנאומו את עוצמת</text:span><text:span text:style-name="T12"> </text:span><text:span text:style-name="T19">ה</text:span><text:span text:style-name="T12">דיבר </text:span><text:span text:style-name="T19">לזו של ה</text:span><text:span text:style-name="T12">צו העליון: הרג</text:span><text:span text:style-name="T20">ש -</text:span><text:span text:style-name="T12"> </text:span><text:span text:style-name="T20">אשר בכוחו</text:span><text:span text:style-name="T12"> להעצים ולחזק, אך גם לדכא ולשעבד, </text:span><text:span text:style-name="T21">מעצב את אותה סברה בדמותו, ובכך מניע את האדם לפעול - ו</text:span><text:span text:style-name="T12">למעשה משעבד אותו. בדיאלוג האפלטוני הנושא את שמו, גורגיאס מגדיר בעל אומנות זו כרטוריקן, ומציב אותה בראש האומנויות האחרות כולן</text:span><text:span text:style-name="T12"><text:note text:id="ftn3" text:note-class="footnote"><text:note-citation>3</text:note-citation><text:note-body><text:p text:style-name="Footnote"/></text:note-body></text:note></text:span><text:span text:style-name="T12">: הרטוריקן, בכוחה של אומנותו זו בלבד, יעלה תמיד ביכולתו לשכנע את ההמון הבור, ובכך יזכה לעוצמה בכל מקום שאליו יילך. </text:span><text:span text:style-name="T13">הרטוריקה אינה טרודה בטבעם האמיתי של הדברים בהם היא עוסקת</text:span><text:span text:style-name="T13"><text:note text:id="ftn4" text:note-class="footnote"><text:note-citation>4</text:note-citation><text:note-body><text:p text:style-name="Footnote"/></text:note-body></text:note></text:span><text:span text:style-name="T13"> (459C), ומעצם כוחה זה לשכנע בדברן של כל האומנויות מבלי ללמוד אותן, עולה היא על כל אומנות אחרת – די לו לאדם הרוצה בכוח ללמוד אומנות זו בלבד.</text:span><text:span text:style-name="T12"> נדמה כי הכוח שמייחס גורגיאס לרטוריקה הוא כמעט בלתי מוגבל – ולפיכך מזהיר אותנו הן בשבחי הלני והן בדיאלוג האפלטוני מניצול לרעה של כח זה: דינו של המשכנע לרעה כזה של פושע נתעב, וכשתלמיד לאומנות זו מנצל את יכולתו לרעה -האשמה מוטלת עליו, ולא על מורו.</text:span></text:p>
      <text:p text:style-name="P7"><text:span text:style-name="T38"><text:tab/>במהלך שיח</text:span><text:span text:style-name="T37">ת</text:span><text:span text:style-name="T38">ו עם סוקראטס, גורגיאס מגדיר את הרטוריקה כאומנות השכנוע אודות הצדק </text:span><text:span text:style-name="T35">(454B)</text:span><text:span text:style-name="T38">. את השכנוע מגדיר בתור ‘הדבר הטוב ביותר’, זה אשר הופך בני אדם לבני חורין, ושליטים בער</text:span><text:span text:style-name="T37">י</text:span><text:span text:style-name="T38">הם </text:span><text:span text:style-name="T35">(452D)</text:span><text:span text:style-name="T38">. אלא שמאוחר יותר גורגיאס מודה בפנינו שאין הרטוריקה טרודה בטבע הדברים </text:span><text:span text:style-name="T35">(</text:span><text:span text:style-name="T36">459C</text:span><text:span text:style-name="T35">)</text:span><text:span text:style-name="T38"> – הודאה הגוררת אותו </text:span><text:span text:style-name="T39">ל</text:span><text:span text:style-name="T38">סתירה – הכיצד ייתכן שישכנע אודות הצדק, אם אינו יודע אותו הצדק מהו?. חוסר יכולתה של הרטוריקה לעמוד על טיב הדברים כפי שהם באמת הוא זה שמוביל את סוקראטס להגדירה כ’חנופה’: בעוד שבעל כל אומנות אחרת טרוד בידיעת תחום עיסוקו, הרטוריקה, </text:span><text:span text:style-name="T36">בבואה</text:span><text:span text:style-name="T38"> לשכנע, אינה טרודה אלא ביצירת סיפוק, ותחושת נעימות </text:span><text:span text:style-name="T37">(462E)</text:span><text:span text:style-name="T38">. לאור הבחנה זו, סוקראטס שולל מהרטוריקה את התואר ‘אומנות’, ומגדיר אותה כדבר מביש ובלתי הגיוני </text:span><text:span text:style-name="T37">(465A)</text:span><text:span text:style-name="T38">.</text:span><text:tab/></text:p>
      <text:p text:style-name="P4"/>
      <text:p text:style-name="P4"/>
      <text:p text:style-name="P4"/>
      <text:p text:style-name="P4"/>
      <text:p text:style-name="P4"><text:soft-page-break/></text:p>
      <text:p text:style-name="P4"/>
      <text:p text:style-name="P4"/>
      <text:p text:style-name="P4"/>
      <text:p text:style-name="P4"/>
      <text:p text:style-name="P10"><text:span text:style-name="T27">סוקראטס, בשיחתו עם גורגיאס, אומר שני דברים סותרים לכאורה. מצד אחד הוא לא מתכחש לכוחה הרב של הרטוריקה. אך מאידך הוא טוען שהרטוריקה היא מין אומנות חנופה שוות ערך לבישול. כיצד</text:span><text:span text:style-name="T28"> </text:span><text:span text:style-name="T27">הוא</text:span><text:span text:style-name="T28"> </text:span><text:span text:style-name="T27">מגיע</text:span><text:span text:style-name="T28"> </text:span><text:span text:style-name="T27">למסקנה</text:span><text:span text:style-name="T28"> </text:span><text:span text:style-name="T27">כזו?</text:span></text:p>
      <text:p text:style-name="P14"/>
      <text:p text:style-name="P19">השכנוע לפי גורגיאס הוא הטוב האנושי העליון – הוא הופך בני אדם לבני חורין, לרבי עוצמה ולשליטים בעריהם. הוא מגדיר תחילה את הרטוריקה כאומנות הדיבר. כשסוקראטס לוחץ עליו, מגדיר אותו כאומנות הדיבר אודות העניינים האנושיים הגדולים והטובים ביותר. הוא ממשיך ומגדיר את הרטוריקה כאומנות השכנוע באמצעות נאומים, ולבסוף חותם את ההגדרה כאומנות שכנוע ההמונים אודות הצודק והבלתי צודק. </text:p>
      <text:p text:style-name="P20"/>
      <text:p text:style-name="P20"/>
      <text:p text:style-name="P16"/>
      <text:p text:style-name="P15"/>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4"/>
      <text:p text:style-name="P4"/>
      <text:p text:style-name="P4"/>
      <text:p text:style-name="P4"><text:soft-page-break/></text:p>
      <text:p text:style-name="P4"/>
      <text:p text:style-name="P4"/>
      <text:p text:style-name="P4"/>
      <text:p text:style-name="P4"/>
      <text:p text:style-name="P4"><text:span text:style-name="T4">הרטוריקן גורגיאס מלאונטיני </text:span><text:span text:style-name="T11">טוען</text:span><text:span text:style-name="T4"> </text:span><text:span text:style-name="T11">ל</text:span><text:span text:style-name="T4">כוחה של הרטוריקה </text:span><text:span text:style-name="T11">ו</text:span><text:span text:style-name="T4">לעליונותה על נפשותיהם של בני האדם ועל כל עיסוקיהם האחרים. </text:span><text:span text:style-name="T11">הן בנאומו המפורסם</text:span><text:span text:style-name="T2"> בשבחי הלני</text:span><text:span text:style-name="T11"> והן בדיאלוג האפלטוני על שמו, גורגיאס מציב את הרטוריקה בראשית כל המלאכות (Techne), ואת הרטוריקן כאדם רב עוצמה והשפעה בכל מקום שאליו יילך</text:span><text:span text:style-name="T4">.</text:span></text:p>
      <text:p text:style-name="P5"><text:span text:style-name="T4"><text:tab/>את כוחה של הרטוריקה מבקש גורגיאס להדגים ב</text:span><text:span text:style-name="T2">בשבחי הלני</text:span><text:span text:style-name="T11">, שם מנסה</text:span><text:span text:style-name="T4"> לטהר את שמה של הלני מטרויה, שדמותה זכתה לבוז רב ביוון העתיקה, מתוך האשמתה בפריצת מלחמת אתונה-</text:span><text:span text:style-name="T10">טרויה</text:span><text:span text:style-name="T4">. בראשיתו של ניסיון זה, מציב בפנינו גורגיאס את הגורמים שבכוחם להניע את הלני לפעול כפי שפעלה – הצו האלוהי, או כוח הדיבור (Logos)</text:span><text:span text:style-name="T4"><text:note text:id="ftn5" text:note-class="footnote"><text:note-citation>5</text:note-citation><text:note-body><text:p text:style-name="P1">Gorgias, “Encomium of Helen”. Kent Sprague, Rosamond. <text:span text:style-name="T1">The Older Sophists</text:span><text:span text:style-name="T4">, p.5</text:span><text:span text:style-name="T5">1</text:span><text:span text:style-name="T4">, para.</text:span><text:span text:style-name="T5">6</text:span></text:p></text:note-body></text:note></text:span><text:span text:style-name="T4">. הואיל וצו עליון כפה עליה לפעול, בודאי שיש לטהר את שמה; גם אילו פעלה מתוך כפייה אחרת – באלימות ובעלבון - <text:s/>אין האשמה מוטלת עליה, אלא על זה שנקט כנגדה באמצעים אלו. גורגיאס טוען בפנינו כי אין נופל כוחו של הדיבור מזה של האלימות ביכולתו לשכנע; הואיל וכך הדבר, הרי שדינו של המשוכנע כדינו של קורבן לאלימות – האשמה נופלת על המשכנע, כשם שנופלת על התוקף</text:span><text:span text:style-name="T4"><text:note text:id="ftn6" text:note-class="footnote"><text:note-citation>6</text:note-citation><text:note-body><text:p text:style-name="P2">Ibid, para.7</text:p></text:note-body></text:note></text:span><text:span text:style-name="T4">.</text:span></text:p>
      <text:p text:style-name="P3"><text:span text:style-name="T4"><text:tab/>את כוחה של הרטוריקה לכפות את רצונו של הדובר מבסס גורגיאס ביכולתה לשכנע, הנובעת מיכולתה לתמרן את הרגש.</text:span><text:span text:style-name="T6"> בכוחו של הנאום להקל את סבלם של השומעים, ולהניע אותם לפעול מתוך הרגשות החזקים הכרוכים בו. שכנוע זה נובע ממשענת הקנה הרצוץ שהיא הסברה (doxa): משום שזכרונם, שיקולם בהווה ויכולתם לניבוי העתיד כוזבים כולם, בני האדם נסמכים על הסברה בבואם להחליט כיצד לפעול.</text:span><text:span text:style-name="T6"><text:note text:id="ftn7" text:note-class="footnote"><text:note-citation>7</text:note-citation><text:note-body><text:p text:style-name="P9">Ibid, para.11-<text:span text:style-name="T24">12</text:span></text:p></text:note-body></text:note></text:span><text:span text:style-name="T6"> סברה זו מצטיירת מנאומו של גורגיאס כחולשה, שבכוחו של הרטוריקן לנצל – הסברה משאירה חותם עמוק על נשמת האדם, אך פגיעה לתמרון באמצעות הרגש; לפיכך, זה אשר בכוחו לשלוט ברגש, ביכולתו לכפות על האדם דרכי פעולה מנוגדות לחלוטין לרצונו.</text:span></text:p>
      <text:p text:style-name="P6"><text:span text:style-name="T6"><text:tab/></text:span><text:span text:style-name="T7">גם בדיאלוג האפלטוני על שמו, ממהר גורגיאס להציב את מקור כוחה של הרטוריקה ביכולתה לשעבד </text:span><text:span text:style-name="T8">בכוח השכנוע</text:span><text:span text:style-name="T7"><text:note text:id="ftn8" text:note-class="footnote"><text:note-citation>8</text:note-citation><text:note-body><text:p text:style-name="Footnote"/></text:note-body></text:note></text:span><text:span text:style-name="T7">, </text:span><text:span text:style-name="T9">ומבקש מתוקף יכולת זו להציבה בראש האומנויות (Techne) כולן</text:span><text:span text:style-name="T7">. </text:span><text:span text:style-name="T10">משום שתעלה יכולתו לשכנע מכל בעל אומנות אחרת, גורגיאס טוען לעליונתה של הרטוריקה – ולו משום שבלמדו מלאכה זו בלבד, בכוחו של הרטוריקן לשאת כוח והשפעה בכל מקום שאליו יילך.</text:span></text:p>
      <text:p text:style-name="P12">---</text:p>
      <text:p text:style-name="P13">[1] מטבע הדברים, החזק כופה על החלש לפעול. הואיל והחלש אינו פעל כראוי, האשמה מוטלת על זה שכפה עליו לפעול; האחד התוקף, והשני הקורבן. </text:p>
      <text:p text:style-name="P13">[2] כמו הצו האלוהי, הרטוריקה טומנת בחובה יכולת לכפות על האדם לפעול.</text:p>
      <text:p text:style-name="P13">[3]</text:p>
      <text:p text:style-name="P13"/>
      <text:p text:style-name="P13"/>
      <text:list text:style-name="WW8Num5">
        <text:list-item>
          <text:list>
            <text:list-header>
              <text:p text:style-name="P18"><text:soft-page-break/><text:span text:style-name="T29">במהלך</text:span><text:span text:style-name="T31"> </text:span><text:span text:style-name="T29">נאומו</text:span><text:span text:style-name="T31"> </text:span><text:span text:style-name="T29">הארוך</text:span><text:span text:style-name="T31"> </text:span><text:span text:style-name="T29">ב</text:span><text:span text:style-name="T32">משתה, </text:span><text:span text:style-name="T29">בו</text:span><text:span text:style-name="T31"> </text:span><text:span text:style-name="T29">הוא</text:span><text:span text:style-name="T31"> </text:span><text:span text:style-name="T29">מתאר</text:span><text:span text:style-name="T31"> </text:span><text:span text:style-name="T29">את</text:span><text:span text:style-name="T31"> </text:span><text:span text:style-name="T29">יחסיו</text:span><text:span text:style-name="T31"> </text:span><text:span text:style-name="T29">עם</text:span><text:span text:style-name="T31"> </text:span><text:span text:style-name="T29">סוקראטס,</text:span><text:span text:style-name="T33"> </text:span><text:span text:style-name="T29">אלקיביאדס</text:span><text:span text:style-name="T31"> </text:span><text:span text:style-name="T29">מרחיב</text:span><text:span text:style-name="T31"> </text:span><text:span text:style-name="T29">על</text:span><text:span text:style-name="T31"> </text:span><text:span text:style-name="T29">כוחו</text:span><text:span text:style-name="T31"> </text:span><text:span text:style-name="T29">של</text:span><text:span text:style-name="T31"> </text:span><text:span text:style-name="T29">סוקראטס</text:span><text:span text:style-name="T31"> </text:span><text:span text:style-name="T29">בדיבור</text:span><text:span text:style-name="T31"> </text:span><text:span text:style-name="T29">(לוגוס). במה</text:span><text:span text:style-name="T31"> </text:span><text:span text:style-name="T29">שונה</text:span><text:span text:style-name="T31"> </text:span><text:span text:style-name="T29">שימושו</text:span><text:span text:style-name="T31"> </text:span><text:span text:style-name="T29">של</text:span><text:span text:style-name="T31"> </text:span><text:span text:style-name="T29">סוקראטס</text:span><text:span text:style-name="T31"> </text:span><text:span text:style-name="T29">בלוגוס, כפי</text:span><text:span text:style-name="T31"> </text:span><text:span text:style-name="T29">שאלקיביאדס</text:span><text:span text:style-name="T31"> </text:span><text:span text:style-name="T29">מתאר</text:span><text:span text:style-name="T31"> </text:span><text:span text:style-name="T29">אותו, משימושו</text:span><text:span text:style-name="T31"> </text:span><text:span text:style-name="T29">של</text:span><text:span text:style-name="T31"> </text:span><text:span text:style-name="T29">גורגיאס? האם</text:span><text:span text:style-name="T31"> </text:span><text:span text:style-name="T29">בכל</text:span><text:span text:style-name="T31"> </text:span><text:span text:style-name="T29">זאת</text:span><text:span text:style-name="T31"> </text:span><text:span text:style-name="T29">יש</text:span><text:span text:style-name="T31"> </text:span><text:span text:style-name="T29">דמיון</text:span><text:span text:style-name="T31"> </text:span><text:span text:style-name="T29">כלשהו</text:span><text:span text:style-name="T31"> </text:span><text:span text:style-name="T29">בשימוש</text:span><text:span text:style-name="T31"> </text:span><text:span text:style-name="T29">של</text:span><text:span text:style-name="T31"> </text:span><text:span text:style-name="T29">השניים</text:span><text:span text:style-name="T31"> </text:span><text:span text:style-name="T29">בלוגוס</text:span><text:span text:style-name="T31"> </text:span><text:span text:style-name="T29">עפ"י</text:span><text:span text:style-name="T31"> </text:span><text:span text:style-name="T29">אלקיביאדס?</text:span><text:span text:style-name="T29"/></text:p>
            </text:list-header>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family-generic="swiss" style:font-pitch="variable"/>
    <style:font-face style:name="Cantarell" svg:font-family="Cantarell" style:font-family-generic="system" style:font-pitch="variable"/>
    <style:font-face style:name="David Libre" svg:font-family="'David Libre'" style:font-pitch="variable"/>
    <style:font-face style:name="David Libre1" svg:font-family="'David Libre'"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wiss" style:font-pitch="variable"/>
    <style:font-face style:name="Liberation Serif3" svg:font-family="'Liberation Serif'"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Verdana" style:font-size-asian="10.5pt" style:language-asian="zh" style:country-asian="CN" style:font-name-complex="Liberation Serif3"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Verdana" style:font-size-asian="10.5pt" style:language-asian="zh" style:country-asian="CN" style:font-name-complex="Liberation Serif3"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Verdana" style:font-family-asian="Verdana"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 style:font-family-complex="'Liberation Serif'" style:font-family-generic-complex="roman"/>
    </style:style>
    <style:style style:name="Academic" style:family="paragraph" style:parent-style-name="Standard">
      <style:paragraph-properties fo:margin-left="0in" fo:margin-right="0in" fo:margin-top="0in" fo:margin-bottom="0.0799in" style:contextual-spacing="true" fo:line-height="150%" fo:text-align="justify" style:justify-single-word="false" fo:text-indent="0.2402in" style:auto-text-indent="false" style:writing-mode="rl-tb"/>
      <style:text-properties style:font-name="Times New Roman" fo:font-family="'Times New Roman'" style:font-family-generic="roman" style:font-pitch="variable" fo:font-weight="bold" style:font-weight-asian="bold" style:font-name-complex="David Libre1" style:font-family-complex="'David Libre'" style:font-family-generic-complex="system" style:font-pitch-complex="variable"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2" fo:font-family="'Liberation Serif'" style:font-family-generic="swiss" style:font-pitch="variable" fo:font-size="24pt" fo:font-weight="bold" style:font-name-asian="Cantarell" style:font-family-asian="Cantarell" style:font-family-generic-asian="system" style:font-pitch-asian="variable" style:font-size-asian="24pt" style:font-weight-asian="bold" style:font-name-complex="Liberation Serif3" style:font-family-complex="'Liberation Serif'" style:font-family-generic-complex="system" style:font-pitch-complex="variable" style:font-size-complex="24pt" style:font-weight-complex="bold"/>
    </style:style>
    <style:style style:name="אקדמי" style:family="paragraph" style:parent-style-name="Standard" style:auto-update="true">
      <style:paragraph-properties fo:margin-left="0in" fo:margin-right="0in" fo:margin-top="0in" fo:margin-bottom="0in" style:contextual-spacing="true" fo:line-height="150%" fo:text-align="end" style:justify-single-word="false" fo:text-indent="0.0402in" style:auto-text-indent="false" style:writing-mode="rl-tb"/>
      <style:text-properties style:font-name="Times New Roman" fo:font-family="'Times New Roman'" style:font-family-generic="roman" style:font-pitch="variable" fo:font-size="12pt" style:text-underline-style="none" style:font-size-asian="12pt" style:font-name-complex="David Libre1" style:font-family-complex="'David Libre'"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5z0" style:family="text">
      <style:text-properties style:font-name="Calibri" fo:font-family="Calibri"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5T13:36:55.264434989</meta:creation-date>
    <dc:date>2023-03-04T10:57:33.282348295</dc:date>
    <meta:editing-duration>PT7H6M56S</meta:editing-duration>
    <meta:editing-cycles>49</meta:editing-cycles>
    <meta:generator>LibreOffice/7.5.0.3$Linux_X86_64 LibreOffice_project/50$Build-3</meta:generator>
    <meta:document-statistic meta:table-count="0" meta:image-count="0" meta:object-count="0" meta:page-count="4" meta:paragraph-count="17" meta:word-count="952" meta:character-count="5490" meta:non-whitespace-character-count="4531"/>
  </office:meta>
</office:document-meta>
</file>