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ntarell" svg:font-family="Cantarell" style:font-family-generic="system" style:font-pitch="variable"/>
    <style:font-face style:name="David CLM" svg:font-family="'David CLM'"/>
    <style:font-face style:name="David CLM1" svg:font-family="'David CLM'" style:font-family-generic="system" style:font-pitch="variable"/>
    <style:font-face style:name="David Libre" svg:font-family="'David Libr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5in" fo:margin-right="0in" fo:text-align="justify" style:justify-single-word="false" fo:text-indent="0in" style:auto-text-indent="false" style:writing-mode="rl-tb"/>
      <style:text-properties fo:font-size="12pt" fo:font-weight="bold" officeooo:paragraph-rsid="0016619d" style:font-size-asian="12pt" style:font-weight-asian="bold" style:font-size-complex="12pt" style:font-weight-complex="bold"/>
    </style:style>
    <style:style style:name="P2" style:family="paragraph" style:parent-style-name="Standard">
      <style:paragraph-properties fo:margin-left="0in" fo:margin-right="0in" fo:text-align="justify" style:justify-single-word="false" fo:text-indent="0in" style:auto-text-indent="false" style:writing-mode="rl-tb"/>
      <style:text-properties fo:font-size="12pt" fo:font-weight="bold" officeooo:paragraph-rsid="0016619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writing-mode="rl-tb"/>
      <style:text-properties fo:font-size="12pt" fo:font-weight="bold" officeooo:rsid="001696a6" officeooo:paragraph-rsid="001696a6" style:font-size-asian="12pt" style:font-weight-asian="bold" style:font-size-complex="12pt" style:font-weight-complex="bold"/>
    </style:style>
    <style:style style:name="P4" style:family="paragraph" style:parent-style-name="Standard">
      <style:paragraph-properties fo:margin-left="0in" fo:margin-right="0in" fo:text-align="justify" style:justify-single-word="false" fo:text-indent="0in" style:auto-text-indent="false" style:writing-mode="rl-tb"/>
      <style:text-properties fo:font-size="12pt" fo:font-weight="bold" officeooo:rsid="001696a6" officeooo:paragraph-rsid="001fd5c2" style:font-size-asian="12pt" style:font-weight-asian="bold" style:font-size-complex="12pt" style:font-weight-complex="bold"/>
    </style:style>
    <style:style style:name="P5" style:family="paragraph" style:parent-style-name="Standard">
      <style:paragraph-properties fo:margin-left="0.25in" fo:margin-right="0in" fo:text-align="justify" style:justify-single-word="false" fo:text-indent="0.25in" style:auto-text-indent="false" style:writing-mode="rl-tb"/>
      <style:text-properties fo:font-size="12pt" fo:language="en" fo:country="GB" officeooo:paragraph-rsid="0016619d" style:font-size-asian="12pt" style:font-size-complex="12pt"/>
    </style:style>
    <style:style style:name="P6" style:family="paragraph" style:parent-style-name="Standard">
      <style:paragraph-properties fo:margin-left="1in" fo:margin-right="0in" fo:text-align="justify" style:justify-single-word="false" fo:text-indent="0in" style:auto-text-indent="false" style:writing-mode="rl-tb"/>
      <style:text-properties fo:font-size="12pt" officeooo:paragraph-rsid="0016619d" style:font-size-asian="12pt" style:font-name-complex="Calibri" style:font-size-complex="12pt"/>
    </style:style>
    <style:style style:name="P7" style:family="paragraph" style:parent-style-name="Standard">
      <style:paragraph-properties fo:margin-left="1in" fo:margin-right="0in" fo:text-align="justify" style:justify-single-word="false" fo:text-indent="0in" style:auto-text-indent="false" style:writing-mode="rl-tb"/>
      <style:text-properties fo:font-size="12pt" officeooo:paragraph-rsid="0016619d" style:font-size-asian="12pt" style:font-size-complex="12pt"/>
    </style:style>
    <style:style style:name="P8" style:family="paragraph" style:parent-style-name="Standard">
      <style:paragraph-properties fo:margin-left="0in" fo:margin-right="0in" fo:text-align="justify" style:justify-single-word="false" fo:text-indent="0in" style:auto-text-indent="false" style:writing-mode="lr-tb"/>
      <style:text-properties fo:font-size="12pt" fo:font-style="normal" fo:font-weight="normal" officeooo:rsid="001696a6" officeooo:paragraph-rsid="001696a6"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in" fo:margin-right="0in" fo:text-align="justify" style:justify-single-word="false" fo:text-indent="0in" style:auto-text-indent="false" style:writing-mode="rl-tb"/>
      <style:text-properties fo:font-size="12pt" fo:font-style="normal" fo:font-weight="normal" officeooo:rsid="001696a6" officeooo:paragraph-rsid="001696a6"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in" fo:margin-right="0in" fo:text-align="justify" style:justify-single-word="false" fo:text-indent="0in" style:auto-text-indent="false" style:writing-mode="rl-tb"/>
      <style:text-properties fo:font-size="12pt" fo:font-style="normal" fo:font-weight="normal" officeooo:rsid="001780eb" officeooo:paragraph-rsid="001780eb"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in" fo:margin-right="0in" fo:text-align="justify" style:justify-single-word="false" fo:text-indent="0in" style:auto-text-indent="false" style:writing-mode="lr-tb"/>
      <style:text-properties fo:font-size="12pt" fo:font-style="normal" fo:font-weight="normal" officeooo:rsid="001780eb" officeooo:paragraph-rsid="001780eb"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in" fo:margin-right="0in" fo:text-align="justify" style:justify-single-word="false" fo:text-indent="0in" style:auto-text-indent="false" style:writing-mode="lr-tb"/>
      <style:text-properties fo:font-size="12pt" fo:font-style="normal" fo:font-weight="normal" officeooo:rsid="0019ceb0" officeooo:paragraph-rsid="0019ceb0"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in" fo:margin-right="0in" fo:text-align="justify" style:justify-single-word="false" fo:text-indent="0in" style:auto-text-indent="false" style:writing-mode="rl-tb"/>
      <style:text-properties fo:font-size="12pt" fo:font-style="normal" fo:font-weight="normal" officeooo:rsid="0019ceb0" officeooo:paragraph-rsid="0019ceb0"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in" fo:margin-right="0in" fo:text-align="justify" style:justify-single-word="false" fo:text-indent="0in" style:auto-text-indent="false" style:writing-mode="rl-tb"/>
      <style:text-properties fo:font-size="12pt" fo:font-style="normal" fo:font-weight="normal" officeooo:rsid="001c96e7" officeooo:paragraph-rsid="001c96e7"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in" fo:margin-right="0in" fo:text-align="justify" style:justify-single-word="false" fo:text-indent="0in" style:auto-text-indent="false" style:writing-mode="rl-tb"/>
      <style:text-properties fo:font-size="12pt" fo:font-style="normal" fo:font-weight="normal" officeooo:rsid="001cfc8a" officeooo:paragraph-rsid="001cfc8a"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in" fo:margin-right="0in" fo:text-align="justify" style:justify-single-word="false" fo:text-indent="0in" style:auto-text-indent="false" style:writing-mode="lr-tb"/>
      <style:text-properties fo:font-size="12pt" fo:font-style="normal" fo:font-weight="normal" officeooo:rsid="001cfc8a" officeooo:paragraph-rsid="001cfc8a"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in" fo:margin-right="0in" fo:text-align="justify" style:justify-single-word="false" fo:text-indent="0in" style:auto-text-indent="false" style:writing-mode="rl-tb"/>
      <style:text-properties fo:font-size="12pt" fo:font-style="normal" fo:font-weight="normal" officeooo:rsid="001d7a14" officeooo:paragraph-rsid="001d7a14"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in" fo:margin-right="0in" fo:text-align="justify" style:justify-single-word="false" fo:text-indent="0in" style:auto-text-indent="false" style:writing-mode="rl-tb"/>
      <style:text-properties fo:font-size="12pt" fo:font-style="normal" fo:font-weight="normal" officeooo:rsid="001ca7e5" officeooo:paragraph-rsid="001780eb"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in" fo:margin-right="0in" fo:text-align="justify" style:justify-single-word="false" fo:text-indent="0in" style:auto-text-indent="false" style:writing-mode="rl-tb"/>
      <style:text-properties fo:font-size="12pt" fo:font-style="normal" fo:font-weight="normal" officeooo:rsid="00200704" officeooo:paragraph-rsid="00200704"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in" fo:margin-right="0in" fo:text-align="justify" style:justify-single-word="false" fo:text-indent="0in" style:auto-text-indent="false" style:writing-mode="rl-tb"/>
      <style:text-properties fo:font-size="12pt" fo:font-style="normal" fo:font-weight="normal" officeooo:rsid="00222585" officeooo:paragraph-rsid="00222585"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in" fo:margin-right="0in" fo:text-align="justify" style:justify-single-word="false" fo:text-indent="0in" style:auto-text-indent="false" style:writing-mode="rl-tb"/>
      <style:text-properties fo:font-size="12pt" fo:font-style="normal" fo:font-weight="normal" officeooo:rsid="002ba36b" officeooo:paragraph-rsid="002ba36b"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in" fo:margin-right="0in" fo:text-align="justify" style:justify-single-word="false" fo:text-indent="0in" style:auto-text-indent="false" style:writing-mode="rl-tb"/>
      <style:text-properties fo:font-size="12pt" fo:font-style="normal" fo:font-weight="normal" officeooo:rsid="002d7cac" officeooo:paragraph-rsid="002d7cac"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in" fo:margin-right="0in" fo:text-align="justify" style:justify-single-word="false" fo:text-indent="0in" style:auto-text-indent="false" style:writing-mode="rl-tb"/>
      <style:text-properties fo:font-size="12pt" fo:font-style="normal" fo:font-weight="normal" officeooo:rsid="002e2063" officeooo:paragraph-rsid="002e2063"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in" fo:margin-right="0in" fo:text-align="justify" style:justify-single-word="false" fo:text-indent="0in" style:auto-text-indent="false" style:writing-mode="lr-tb"/>
      <style:text-properties fo:font-size="12pt" fo:font-style="normal" fo:font-weight="bold" officeooo:rsid="001cfc8a" officeooo:paragraph-rsid="001cfc8a" style:font-size-asian="12pt" style:font-style-asian="normal" style:font-weight-asian="bold" style:font-size-complex="12pt" style:font-style-complex="normal" style:font-weight-complex="bold"/>
    </style:style>
    <style:style style:name="P25" style:family="paragraph" style:parent-style-name="Standard">
      <style:paragraph-properties fo:margin-left="0in" fo:margin-right="0in" fo:text-align="justify" style:justify-single-word="false" fo:text-indent="0in" style:auto-text-indent="false" style:writing-mode="rl-tb"/>
      <style:text-properties fo:font-size="12pt" fo:font-style="normal" fo:font-weight="bold" officeooo:rsid="001cfc8a" officeooo:paragraph-rsid="0021b394" style:font-size-asian="12pt" style:font-style-asian="normal" style:font-weight-asian="bold" style:font-size-complex="12pt" style:font-style-complex="normal" style:font-weight-complex="bold"/>
    </style:style>
    <style:style style:name="P26" style:family="paragraph" style:parent-style-name="Standard">
      <style:paragraph-properties fo:margin-left="0in" fo:margin-right="0in" fo:text-align="justify" style:justify-single-word="false" fo:text-indent="0in" style:auto-text-indent="false" style:writing-mode="rl-tb"/>
      <style:text-properties fo:font-size="12pt" fo:font-style="normal" fo:font-weight="bold" officeooo:rsid="00200704" officeooo:paragraph-rsid="00200704" style:font-size-asian="12pt" style:font-style-asian="normal" style:font-weight-asian="bold" style:font-size-complex="12pt" style:font-style-complex="normal" style:font-weight-complex="bold"/>
    </style:style>
    <style:style style:name="P27" style:family="paragraph" style:parent-style-name="Standard">
      <style:paragraph-properties fo:margin-left="0in" fo:margin-right="0in" fo:text-align="justify" style:justify-single-word="false" fo:text-indent="0in" style:auto-text-indent="false" style:writing-mode="rl-tb"/>
      <style:text-properties fo:font-size="12pt" fo:font-style="normal" style:text-underline-style="solid" style:text-underline-width="auto" style:text-underline-color="font-color" fo:font-weight="normal" officeooo:rsid="002f4472" officeooo:paragraph-rsid="002f4472"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in" fo:margin-right="0in" fo:text-align="justify" style:justify-single-word="false" fo:text-indent="0in" style:auto-text-indent="false" style:writing-mode="rl-tb"/>
      <style:text-properties fo:font-size="12pt" fo:font-style="normal" style:text-underline-style="solid" style:text-underline-width="auto" style:text-underline-color="font-color" fo:font-weight="bold" officeooo:rsid="002f4472" officeooo:paragraph-rsid="002f4472" style:font-size-asian="12pt" style:font-style-asian="normal" style:font-weight-asian="bold" style:font-size-complex="12pt" style:font-style-complex="normal" style:font-weight-complex="bold"/>
    </style:style>
    <style:style style:name="P29" style:family="paragraph" style:parent-style-name="Standard">
      <style:paragraph-properties fo:margin-left="0in" fo:margin-right="0in" fo:text-align="justify" style:justify-single-word="false" fo:text-indent="0in" style:auto-text-indent="false" style:writing-mode="lr-tb"/>
      <style:text-properties fo:font-size="12pt" fo:font-style="normal" style:text-underline-style="none" fo:font-weight="normal" officeooo:rsid="002f4472" officeooo:paragraph-rsid="002f4472"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in" fo:margin-right="0in" fo:text-align="justify" style:justify-single-word="false" fo:text-indent="0in" style:auto-text-indent="false" style:writing-mode="lr-tb"/>
      <style:text-properties fo:font-size="12pt" fo:font-style="normal" style:text-underline-style="none" fo:font-weight="normal" officeooo:rsid="002f4472" officeooo:paragraph-rsid="0030f122"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0in" fo:margin-right="0in" fo:text-align="justify" style:justify-single-word="false" fo:text-indent="0in" style:auto-text-indent="false" style:writing-mode="lr-tb"/>
      <style:text-properties fo:font-size="12pt" fo:font-style="normal" style:text-underline-style="none" fo:font-weight="normal" officeooo:rsid="0033b46b" officeooo:paragraph-rsid="0033b46b"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in" fo:margin-right="0in" fo:text-align="justify" style:justify-single-word="false" fo:text-indent="0in" style:auto-text-indent="false" style:writing-mode="lr-tb"/>
      <style:text-properties fo:font-size="12pt" fo:font-style="normal" style:text-underline-style="none" fo:font-weight="normal" officeooo:rsid="0030f122" officeooo:paragraph-rsid="0030f122" style:font-size-asian="12pt" style:font-style-asian="normal" style:font-weight-asian="normal" style:font-size-complex="12pt" style:font-style-complex="normal" style:font-weight-complex="normal"/>
    </style:style>
    <style:style style:name="P33" style:family="paragraph" style:parent-style-name="Standard">
      <style:paragraph-properties fo:margin-left="0.25in" fo:margin-right="0in" fo:text-align="justify" style:justify-single-word="false" fo:text-indent="0in" style:auto-text-indent="false" style:writing-mode="rl-tb"/>
      <style:text-properties officeooo:paragraph-rsid="0016619d"/>
    </style:style>
    <style:style style:name="P34" style:family="paragraph" style:parent-style-name="Footnote">
      <style:text-properties officeooo:rsid="002d8f03" officeooo:paragraph-rsid="002d8f03"/>
    </style:style>
    <style:style style:name="P35" style:family="paragraph" style:parent-style-name="Standard">
      <style:paragraph-properties fo:margin-left="0in" fo:margin-right="0in" fo:text-align="justify" style:justify-single-word="false" fo:text-indent="0in" style:auto-text-indent="false" style:writing-mode="lr-tb"/>
      <style:text-properties fo:font-weight="normal" officeooo:rsid="003a3eb7" officeooo:paragraph-rsid="003a3eb7" style:font-weight-asian="normal" style:font-weight-complex="normal"/>
    </style:style>
    <style:style style:name="P36" style:family="paragraph" style:parent-style-name="Standard">
      <style:paragraph-properties fo:margin-left="0in" fo:margin-right="0in" fo:text-align="justify" style:justify-single-word="false" fo:text-indent="0in" style:auto-text-indent="false" style:writing-mode="rl-tb"/>
      <style:text-properties fo:font-weight="normal" officeooo:rsid="003d21fb" officeooo:paragraph-rsid="003d21fb" style:font-weight-asian="normal" style:font-weight-complex="normal"/>
    </style:style>
    <style:style style:name="P37" style:family="paragraph" style:parent-style-name="Standard" style:list-style-name="WW8Num5">
      <style:paragraph-properties fo:margin-left="0.5in" fo:margin-right="0in" fo:text-align="justify" style:justify-single-word="false" fo:text-indent="-0.25in" style:auto-text-indent="false" style:writing-mode="rl-tb"/>
      <style:text-properties fo:font-size="12pt" fo:font-weight="bold" officeooo:paragraph-rsid="0016619d" style:font-size-asian="12pt" style:font-weight-asian="bold" style:font-size-complex="12pt" style:font-weight-complex="bold"/>
    </style:style>
    <style:style style:name="P38" style:family="paragraph" style:parent-style-name="Standard">
      <style:paragraph-properties fo:margin-left="0in" fo:margin-right="0in" fo:text-align="justify" style:justify-single-word="false" fo:text-indent="0in" style:auto-text-indent="false" style:writing-mode="rl-tb"/>
      <style:text-properties fo:font-size="12pt" fo:font-style="normal" style:text-underline-style="none" fo:font-weight="normal" officeooo:rsid="003753cf" officeooo:paragraph-rsid="003753cf"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0in" fo:margin-right="0in" fo:text-align="justify" style:justify-single-word="false" fo:text-indent="0in" style:auto-text-indent="false" style:writing-mode="rl-tb"/>
      <style:text-properties fo:font-size="12pt" fo:font-style="normal" style:text-underline-style="none" fo:font-weight="normal" officeooo:rsid="003ed1f2" officeooo:paragraph-rsid="003ed1f2"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0in" fo:margin-right="0in" fo:text-align="justify" style:justify-single-word="false" fo:text-indent="0in" style:auto-text-indent="false" style:writing-mode="rl-tb"/>
      <style:text-properties fo:font-size="12pt" fo:font-style="normal" style:text-underline-style="none" fo:font-weight="normal" officeooo:rsid="0041797d" officeooo:paragraph-rsid="0041797d" style:font-size-asian="12pt" style:font-style-asian="normal" style:font-weight-asian="normal" style:font-size-complex="12pt" style:font-style-complex="normal" style:font-weight-complex="normal"/>
    </style:style>
    <style:style style:name="P41" style:family="paragraph" style:parent-style-name="Standard" style:list-style-name="WW8Num5">
      <style:paragraph-properties fo:margin-left="1in" fo:margin-right="0in" fo:text-align="justify" style:justify-single-word="false" fo:text-indent="-0.25in" style:auto-text-indent="false" style:writing-mode="rl-tb"/>
      <style:text-properties officeooo:paragraph-rsid="0016619d"/>
    </style:style>
    <style:style style:name="P42" style:family="paragraph" style:parent-style-name="Standard" style:list-style-name="WW8Num5">
      <style:paragraph-properties fo:margin-left="0in" fo:margin-right="0in" fo:text-align="justify" style:justify-single-word="false" fo:text-indent="0in" style:auto-text-indent="false" style:writing-mode="rl-tb"/>
      <style:text-properties officeooo:paragraph-rsid="0027b14a"/>
    </style:style>
    <style:style style:name="T1" style:family="text">
      <style:text-properties style:font-name-complex="Calibri"/>
    </style:style>
    <style:style style:name="T2" style:family="text">
      <style:text-properties fo:font-size="12pt" style:font-size-asian="12pt" style:font-size-complex="12pt"/>
    </style:style>
    <style:style style:name="T3" style:family="text">
      <style:text-properties fo:font-size="12pt" style:font-size-asian="12pt" style:font-name-complex="Calibri" style:font-size-complex="12pt"/>
    </style:style>
    <style:style style:name="T4" style:family="text">
      <style:text-properties fo:font-size="12pt" fo:language="en" fo:country="GB" style:font-size-asian="12pt" style:font-size-complex="12pt"/>
    </style:style>
    <style:style style:name="T5" style:family="text">
      <style:text-properties fo:font-size="12pt" fo:language="en" fo:country="GB" style:font-size-asian="12pt" style:font-name-complex="Calibri" style:font-size-complex="12pt"/>
    </style:style>
    <style:style style:name="T6" style:family="text">
      <style:text-properties fo:font-size="12pt" fo:font-style="italic" fo:font-weight="bold" style:font-size-asian="12pt" style:font-style-asian="italic" style:font-weight-asian="bold" style:font-size-complex="12pt" style:font-style-complex="italic" style:font-weight-complex="bold"/>
    </style:style>
    <style:style style:name="T7" style:family="text">
      <style:text-properties fo:font-size="12pt" fo:font-style="italic" fo:font-weight="bold" style:font-size-asian="12pt" style:font-style-asian="italic" style:font-weight-asian="bold" style:font-name-complex="Calibri" style:font-size-complex="12pt" style:font-style-complex="italic" style:font-weight-complex="bold"/>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font-style-asian="italic" style:font-style-complex="italic"/>
    </style:style>
    <style:style style:name="T11" style:family="text">
      <style:text-properties fo:font-style="italic" officeooo:rsid="0030f122" style:font-style-asian="italic" style:font-style-complex="italic"/>
    </style:style>
    <style:style style:name="T12" style:family="text">
      <style:text-properties fo:font-style="italic" style:font-style-asian="italic" style:font-name-complex="Calibri"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bold" officeooo:rsid="002e2063" style:font-style-asian="italic" style:font-weight-asian="bold" style:font-style-complex="italic"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officeooo:rsid="001780eb"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officeooo:rsid="001ad9b2"/>
    </style:style>
    <style:style style:name="T19" style:family="text">
      <style:text-properties fo:font-weight="normal" style:font-weight-asian="normal" style:font-weight-complex="normal"/>
    </style:style>
    <style:style style:name="T20" style:family="text">
      <style:text-properties fo:language="en" fo:country="GB"/>
    </style:style>
    <style:style style:name="T21" style:family="text">
      <style:text-properties fo:language="en" fo:country="GB" style:font-name-complex="Calibri"/>
    </style:style>
    <style:style style:name="T22" style:family="text">
      <style:text-properties officeooo:rsid="00200704"/>
    </style:style>
    <style:style style:name="T23" style:family="text">
      <style:text-properties officeooo:rsid="002366de"/>
    </style:style>
    <style:style style:name="T24" style:family="text">
      <style:text-properties officeooo:rsid="0023d1b2"/>
    </style:style>
    <style:style style:name="T25" style:family="text">
      <style:text-properties officeooo:rsid="0025056d"/>
    </style:style>
    <style:style style:name="T26" style:family="text">
      <style:text-properties officeooo:rsid="0025e259"/>
    </style:style>
    <style:style style:name="T27" style:family="text">
      <style:text-properties fo:font-weight="bold" style:font-weight-asian="bold" style:font-weight-complex="bold"/>
    </style:style>
    <style:style style:name="T28" style:family="text">
      <style:text-properties fo:font-weight="bold" officeooo:rsid="0027b14a" style:font-weight-asian="bold" style:font-weight-complex="bold"/>
    </style:style>
    <style:style style:name="T29" style:family="text">
      <style:text-properties fo:font-weight="bold" officeooo:rsid="002e2063" style:font-weight-asian="bold" style:font-weight-complex="bold"/>
    </style:style>
    <style:style style:name="T30" style:family="text">
      <style:text-properties fo:font-weight="bold" officeooo:rsid="0030f122" style:font-weight-asian="bold" style:font-weight-complex="bold"/>
    </style:style>
    <style:style style:name="T31" style:family="text">
      <style:text-properties fo:font-weight="bold" officeooo:rsid="00355444" style:font-weight-asian="bold" style:font-weight-complex="bold"/>
    </style:style>
    <style:style style:name="T32" style:family="text">
      <style:text-properties fo:font-weight="bold" officeooo:rsid="003753cf" style:font-weight-asian="bold" style:font-weight-complex="bold"/>
    </style:style>
    <style:style style:name="T33" style:family="text">
      <style:text-properties fo:font-weight="bold" style:font-weight-asian="bold" style:font-name-complex="Calibri" style:font-weight-complex="bold"/>
    </style:style>
    <style:style style:name="T34" style:family="text">
      <style:text-properties officeooo:rsid="002e2063"/>
    </style:style>
    <style:style style:name="T35" style:family="text">
      <style:text-properties officeooo:rsid="0030f122"/>
    </style:style>
    <style:style style:name="T36" style:family="text">
      <style:text-properties officeooo:rsid="00355444"/>
    </style:style>
    <style:style style:name="T37" style:family="text">
      <style:text-properties style:text-underline-style="solid" style:text-underline-width="auto" style:text-underline-color="font-color"/>
    </style:style>
    <style:style style:name="T38" style:family="text">
      <style:text-properties officeooo:rsid="003baf19"/>
    </style:style>
    <style:style style:name="T39" style:family="text">
      <style:text-properties officeooo:rsid="003fa8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467759959" text:style-name="WW8Num5">
        <text:list-item>
          <text:p text:style-name="P37">רטוריקה<text:span text:style-name="T1"> </text:span>ולוגוס<text:span text:style-name="T1"> </text:span>אצל<text:span text:style-name="T1"> </text:span>גורגיאס<text:span text:style-name="T1"> </text:span>וסוקראטס</text:p>
        </text:list-item>
      </text:list>
      <text:p text:style-name="P1"/>
      <text:p text:style-name="P33"><text:span text:style-name="T2">ב"שבחי</text:span><text:span text:style-name="T3"> </text:span><text:span text:style-name="T2">הלני" אומר</text:span><text:span text:style-name="T3"> </text:span><text:span text:style-name="T2">גורגיאס: "הלוגוס, שליט</text:span><text:span text:style-name="T3"> </text:span><text:span text:style-name="T2">רב-כוח</text:span><text:span text:style-name="T3"> </text:span><text:span text:style-name="T2">הוא" ("</text:span><text:span text:style-name="T4">Logos is a powerful master</text:span><text:span text:style-name="T2">"), ובדיאלוג</text:span><text:span text:style-name="T3"> </text:span><text:span text:style-name="T2">על</text:span><text:span text:style-name="T3"> </text:span><text:span text:style-name="T2">שמו</text:span><text:span text:style-name="T3"> </text:span><text:span text:style-name="T2">הוא</text:span><text:span text:style-name="T3"> </text:span><text:span text:style-name="T2">מתהדר</text:span><text:span text:style-name="T3"> </text:span><text:span text:style-name="T2">בכך</text:span><text:span text:style-name="T3"> </text:span><text:span text:style-name="T2">שרטוריקה</text:span><text:span text:style-name="T3"> </text:span><text:span text:style-name="T2">- אומנות</text:span><text:span text:style-name="T3"> </text:span><text:span text:style-name="T2">השכנוע</text:span><text:span text:style-name="T3"> </text:span><text:span text:style-name="T2">בלוגוס</text:span><text:span text:style-name="T3"> </text:span><text:span text:style-name="T2">- "כוללת</text:span><text:span text:style-name="T3"> </text:span><text:span text:style-name="T2">ומדבירה</text:span><text:span text:style-name="T3"> </text:span><text:span text:style-name="T2">תחתיה</text:span><text:span text:style-name="T3"> </text:span><text:span text:style-name="T2">את</text:span><text:span text:style-name="T3"> </text:span><text:span text:style-name="T2">כוחותיהן</text:span><text:span text:style-name="T3"> </text:span><text:span text:style-name="T2">של</text:span><text:span text:style-name="T3"> </text:span><text:span text:style-name="T2">כל</text:span><text:span text:style-name="T3"> </text:span><text:span text:style-name="T2">האומנויות</text:span><text:span text:style-name="T3"> </text:span><text:span text:style-name="T2">כולן!" (ליבס</text:span><text:span text:style-name="T3"> </text:span><text:span text:style-name="T2">עמ' 291, שורה</text:span><text:span text:style-name="T3"> </text:span><text:span text:style-name="T4">456B ביוונית). </text:span></text:p>
      <text:p text:style-name="P5"/>
      <text:list xml:id="list133026653271977" text:continue-numbering="true" text:style-name="WW8Num5">
        <text:list-item>
          <text:list>
            <text:list-item>
              <text:p text:style-name="P41"><text:span text:style-name="T4">מה</text:span><text:span text:style-name="T5"> </text:span><text:span text:style-name="T4">כוונתו</text:span><text:span text:style-name="T5"> </text:span><text:span text:style-name="T4">של</text:span><text:span text:style-name="T5"> </text:span><text:span text:style-name="T4">גורגיאס</text:span><text:span text:style-name="T5"> </text:span><text:span text:style-name="T4">כשהוא</text:span><text:span text:style-name="T5"> </text:span><text:span text:style-name="T4">טוען</text:span><text:span text:style-name="T5"> </text:span><text:span text:style-name="T4">שרטוריקה</text:span><text:span text:style-name="T5"> </text:span><text:span text:style-name="T4">שולטת</text:span><text:span text:style-name="T5"> </text:span><text:span text:style-name="T4">בכל?</text:span><text:span text:style-name="T2"> איך</text:span><text:span text:style-name="T3"> </text:span><text:span text:style-name="T2">בדיוק? (עליכם</text:span><text:span text:style-name="T3"> </text:span><text:span text:style-name="T2">להשתמש</text:span><text:span text:style-name="T3"> </text:span><text:span text:style-name="T6">גם</text:span><text:span text:style-name="T3"> </text:span><text:span text:style-name="T2">ב"שבחי</text:span><text:span text:style-name="T3"> </text:span><text:span text:style-name="T2">הלני" </text:span><text:span text:style-name="T6">וגם</text:span><text:span text:style-name="T3"> </text:span><text:span text:style-name="T2">בדברי</text:span><text:span text:style-name="T3"> </text:span><text:span text:style-name="T2">גורגיאס</text:span><text:span text:style-name="T3"> </text:span><text:span text:style-name="T2">בדיאלוג</text:span><text:span text:style-name="T3"> </text:span><text:span text:style-name="T2">האפלטוני</text:span><text:span text:style-name="T3"> </text:span><text:span text:style-name="T2">על</text:span><text:span text:style-name="T3"> </text:span><text:span text:style-name="T2">שמו).</text:span></text:p>
            </text:list-item>
          </text:list>
        </text:list-item>
      </text:list>
      <text:p text:style-name="P6"><text:s/></text:p>
      <text:list xml:id="list133026503257579" text:continue-numbering="true" text:style-name="WW8Num5">
        <text:list-item>
          <text:list>
            <text:list-item>
              <text:p text:style-name="P41"><text:span text:style-name="T2">סוקראטס, בשיחתו</text:span><text:span text:style-name="T3"> </text:span><text:span text:style-name="T2">עם</text:span><text:span text:style-name="T3"> </text:span><text:span text:style-name="T2">גורגיאס, אומר</text:span><text:span text:style-name="T3"> </text:span><text:span text:style-name="T2">שני</text:span><text:span text:style-name="T3"> </text:span><text:span text:style-name="T2">דברים</text:span><text:span text:style-name="T3"> </text:span><text:span text:style-name="T2">סותרים</text:span><text:span text:style-name="T3"> </text:span><text:span text:style-name="T2">לכאורה. מצד</text:span><text:span text:style-name="T3"> </text:span><text:span text:style-name="T2">אחד</text:span><text:span text:style-name="T3"> </text:span><text:span text:style-name="T2">הוא</text:span><text:span text:style-name="T3"> </text:span><text:span text:style-name="T6">לא</text:span><text:span text:style-name="T7"> </text:span><text:span text:style-name="T2">מתכחש</text:span><text:span text:style-name="T3"> </text:span><text:span text:style-name="T2">לכוחה</text:span><text:span text:style-name="T3"> </text:span><text:span text:style-name="T2">הרב</text:span><text:span text:style-name="T3"> </text:span><text:span text:style-name="T2">של</text:span><text:span text:style-name="T3"> </text:span><text:span text:style-name="T2">הרטוריקה. אך</text:span><text:span text:style-name="T3"> </text:span><text:span text:style-name="T2">מאידך</text:span><text:span text:style-name="T3"> </text:span><text:span text:style-name="T2">הוא</text:span><text:span text:style-name="T3"> </text:span><text:span text:style-name="T2">טוען</text:span><text:span text:style-name="T3"> </text:span><text:span text:style-name="T2">שהרטוריקה</text:span><text:span text:style-name="T3"> </text:span><text:span text:style-name="T2">היא</text:span><text:span text:style-name="T3"> </text:span><text:span text:style-name="T2">מין</text:span><text:span text:style-name="T3"> </text:span><text:span text:style-name="T2">אומנות</text:span><text:span text:style-name="T3"> </text:span><text:span text:style-name="T2">חנופה</text:span><text:span text:style-name="T3"> </text:span><text:span text:style-name="T2">שוות</text:span><text:span text:style-name="T3"> </text:span><text:span text:style-name="T2">ערך</text:span><text:span text:style-name="T3"> </text:span><text:span text:style-name="T2">לבישול. כיצד</text:span><text:span text:style-name="T3"> </text:span><text:span text:style-name="T2">הוא</text:span><text:span text:style-name="T3"> </text:span><text:span text:style-name="T2">מגיע</text:span><text:span text:style-name="T3"> </text:span><text:span text:style-name="T2">למסקנה</text:span><text:span text:style-name="T3"> </text:span><text:span text:style-name="T2">כזו? (***שימו</text:span><text:span text:style-name="T3"> </text:span><text:span text:style-name="T2">לב: כדי</text:span><text:span text:style-name="T3"> </text:span><text:span text:style-name="T2">לענות</text:span><text:span text:style-name="T3"> </text:span><text:span text:style-name="T2">על</text:span><text:span text:style-name="T3"> </text:span><text:span text:style-name="T2">חלק</text:span><text:span text:style-name="T3"> </text:span><text:span text:style-name="T2">זה, עליכם</text:span><text:span text:style-name="T3"> </text:span><text:span text:style-name="T2">לתת</text:span><text:span text:style-name="T3"> </text:span><text:span text:style-name="T2">את</text:span><text:span text:style-name="T3"> </text:span><text:span text:style-name="T2">הדעת</text:span><text:span text:style-name="T3"> </text:span><text:span text:style-name="T2">לא</text:span><text:span text:style-name="T3"> </text:span><text:span text:style-name="T2">רק</text:span><text:span text:style-name="T3"> </text:span><text:span text:style-name="T2">לשיחת</text:span><text:span text:style-name="T3"> </text:span><text:span text:style-name="T2">סוקרטס</text:span><text:span text:style-name="T3"> </text:span><text:span text:style-name="T2">עם</text:span><text:span text:style-name="T3"> </text:span><text:span text:style-name="T2">גורגיאס</text:span><text:span text:style-name="T3"> </text:span><text:span text:style-name="T2">אלא</text:span><text:span text:style-name="T3"> </text:span><text:span text:style-name="T2">גם</text:span><text:span text:style-name="T3"> </text:span><text:span text:style-name="T2">לשיחתו</text:span><text:span text:style-name="T3"> </text:span><text:span text:style-name="T2">עם</text:span><text:span text:style-name="T3"> </text:span><text:span text:style-name="T2">פולוס</text:span><text:span text:style-name="T3"> </text:span><text:span text:style-name="T2">***).</text:span></text:p>
            </text:list-item>
          </text:list>
        </text:list-item>
      </text:list>
      <text:p text:style-name="P7"/>
      <text:list xml:id="list133026955883635" text:continue-numbering="true" text:style-name="WW8Num5">
        <text:list-item>
          <text:list>
            <text:list-item>
              <text:p text:style-name="P41"><text:span text:style-name="T2">במהלך</text:span><text:span text:style-name="T3"> </text:span><text:span text:style-name="T2">נאומו</text:span><text:span text:style-name="T3"> </text:span><text:span text:style-name="T2">הארוך</text:span><text:span text:style-name="T3"> </text:span><text:span text:style-name="T2">ב</text:span><text:span text:style-name="T6">משתה, </text:span><text:span text:style-name="T2">בו</text:span><text:span text:style-name="T3"> </text:span><text:span text:style-name="T2">הוא</text:span><text:span text:style-name="T3"> </text:span><text:span text:style-name="T2">מתאר</text:span><text:span text:style-name="T3"> </text:span><text:span text:style-name="T2">את</text:span><text:span text:style-name="T3"> </text:span><text:span text:style-name="T2">יחסיו</text:span><text:span text:style-name="T3"> </text:span><text:span text:style-name="T2">עם</text:span><text:span text:style-name="T3"> </text:span><text:span text:style-name="T2">סוקראטס</text:span><text:span text:style-name="T3"> </text:span><text:span text:style-name="T2">(סוף</text:span><text:span text:style-name="T3"> </text:span><text:span text:style-name="T2">עמ' 144-154 בליבס, שורות</text:span><text:span text:style-name="T3"> </text:span><text:span text:style-name="T2">215a-222c),</text:span><text:span text:style-name="T8"> </text:span><text:span text:style-name="T2">אלקיביאדס</text:span><text:span text:style-name="T3"> </text:span><text:span text:style-name="T2">מרחיב</text:span><text:span text:style-name="T3"> </text:span><text:span text:style-name="T2">על</text:span><text:span text:style-name="T3"> </text:span><text:span text:style-name="T2">כוחו</text:span><text:span text:style-name="T3"> </text:span><text:span text:style-name="T2">של</text:span><text:span text:style-name="T3"> </text:span><text:span text:style-name="T2">סוקראטס</text:span><text:span text:style-name="T3"> </text:span><text:span text:style-name="T2">בדיבור</text:span><text:span text:style-name="T3"> </text:span><text:span text:style-name="T2">(לוגוס). במה</text:span><text:span text:style-name="T3"> </text:span><text:span text:style-name="T2">שונה</text:span><text:span text:style-name="T3"> </text:span><text:span text:style-name="T2">שימושו</text:span><text:span text:style-name="T3"> </text:span><text:span text:style-name="T2">של</text:span><text:span text:style-name="T3"> </text:span><text:span text:style-name="T2">סוקראטס</text:span><text:span text:style-name="T3"> </text:span><text:span text:style-name="T2">בלוגוס, כפי</text:span><text:span text:style-name="T3"> </text:span><text:span text:style-name="T2">שאלקיביאדס</text:span><text:span text:style-name="T3"> </text:span><text:span text:style-name="T2">מתאר</text:span><text:span text:style-name="T3"> </text:span><text:span text:style-name="T2">אותו, משימושו</text:span><text:span text:style-name="T3"> </text:span><text:span text:style-name="T2">של</text:span><text:span text:style-name="T3"> </text:span><text:span text:style-name="T2">גורגיאס? האם</text:span><text:span text:style-name="T3"> </text:span><text:span text:style-name="T2">בכל</text:span><text:span text:style-name="T3"> </text:span><text:span text:style-name="T2">זאת</text:span><text:span text:style-name="T3"> </text:span><text:span text:style-name="T2">יש</text:span><text:span text:style-name="T3"> </text:span><text:span text:style-name="T2">דמיון</text:span><text:span text:style-name="T3"> </text:span><text:span text:style-name="T2">כלשהו</text:span><text:span text:style-name="T3"> </text:span><text:span text:style-name="T2">בשימוש</text:span><text:span text:style-name="T3"> </text:span><text:span text:style-name="T2">של</text:span><text:span text:style-name="T3"> </text:span><text:span text:style-name="T2">השניים</text:span><text:span text:style-name="T3"> </text:span><text:span text:style-name="T2">בלוגוס</text:span><text:span text:style-name="T3"> </text:span><text:span text:style-name="T2">עפ"י</text:span><text:span text:style-name="T3"> </text:span><text:span text:style-name="T2">אלקיביאדס?</text:span></text:p>
            </text:list-item>
          </text:list>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4">a. <text:span text:style-name="T20">מה</text:span><text:span text:style-name="T21"> </text:span><text:span text:style-name="T20">כוונתו</text:span><text:span text:style-name="T21"> </text:span><text:span text:style-name="T20">של</text:span><text:span text:style-name="T21"> </text:span><text:span text:style-name="T20">גורגיאס</text:span><text:span text:style-name="T21"> </text:span><text:span text:style-name="T20">כשהוא</text:span><text:span text:style-name="T21"> </text:span><text:span text:style-name="T20">טוען</text:span><text:span text:style-name="T21"> </text:span><text:span text:style-name="T20">שרטוריקה</text:span><text:span text:style-name="T21"> </text:span><text:span text:style-name="T20">שולטת</text:span><text:span text:style-name="T21"> </text:span><text:span text:style-name="T20">בכל?</text:span> איך<text:span text:style-name="T1"> </text:span>בדיוק?</text:p>
      <text:p text:style-name="P4"><text:span text:style-name="T15">ב</text:span><text:span text:style-name="T9">שבחי הלני</text:span><text:span text:style-name="T15">:</text:span></text:p>
      <text:p text:style-name="P8">“For either by will of Fate and the decision of the go<text:span text:style-name="T22">d</text:span>s and vote of Necessity did she do what she did, or by force reduced or by words seduced or by love possesed.” (6)</text:p>
      <text:p text:style-name="P9">רק שני דברים יכולים להניע את הלני לעשות את מה שעשתה – הגורל, או הדיבור. אם זה הראשון, בודאי שאינה אשמה.</text:p>
      <text:p text:style-name="P10">כך גם אילו הותקפה: האשמה מוטלת על התוקף, ולא עליה (7)</text:p>
      <text:p text:style-name="P10"/>
      <text:p text:style-name="P8">“Speech is a powerful lord, which by means of the finest and most invisible body effects the divinest works: it can stop fear and banish grief and create joy and nurture pity.” (8)</text:p>
      <text:p text:style-name="P3"><text:span text:style-name="T15">11: אילו כולם ידעו הכל בכל הנושאים – הזיכרון שלהם בעבר, המודעות להם בהווה וידע מקדים להם בעתיד – הדיבור לא היה ככה. משום כך אנשים נסמכים על דעה, וזו כוזבת ומטעה. </text:span><text:span text:style-name="T16">כל המשכנעים עושים זאת על ידי עיצוב טיעון כוזב.</text:span></text:p>
      <text:p text:style-name="P11">“The persuader, like a constrainer, does the wrong and the persuaded, like the constrained, in speech is wrongly charged.”</text:p>
      <text:p text:style-name="P10"/>
      <text:p text:style-name="P18"/>
      <text:p text:style-name="P19">מעיון בדבריו של גורגיאס כפי שאלו מוצגים בנאומו <text:span text:style-name="T10">שבחי הלני</text:span> ובדיאלוג האפלטוני על שמו, נדמה כי גורגיאס מבסס את עליונתה של הרטוריקה מתוקף שליטתה ברגש. בכוחה של הרטוריקה לעורר רגשות ולדכא אותם ללא גבול – ובאמצעות רגשות אלו, לשכנע אדם לפעול ללא סייג. את כוחה של הרטוריקה לעורר רגש מושל גורגיאס לצו האלים – את פעולותיה של הלני הוא מציג כתוצאה של רצון האלים או מכוח הרטוריקה בנשימה אחת. מתוקף שליטה זו ברגש, גורגיאס מייחס לרטוריקה כושר שכנוע ללא גבולות.</text:p>
      <text:p text:style-name="P19"/>
      <text:p text:style-name="P26">מהי כוונתו<text:span text:style-name="T19"> – הרטוריקה שולטת בפעולתם של אנשים. </text:span>איך בדיוק<text:span text:style-name="T19"> – באמצעות הרגש, שמוביל לשכנוע.</text:span></text:p>
      <text:p text:style-name="P18"/>
      <text:p text:style-name="P18"/>
      <text:p text:style-name="P21">משום שבני האדם אינם זוכרים בקלות את העבר או מנבאים בקלות את העתיד, הם נסמכים על הדעה – וזו ניתנת למניפולוציה על ידי הרטוריקה. הדעה מטעה, והרטוריקנים בעצם השכנוע ובאמצעות הרגש משפיעים עליה בטיעונים כוזבים, ומשום שבני האדם נסמכים על דעה זו ניתן לשדלם לפעול גם בנגד לרצונם כך.</text:p>
      <text:p text:style-name="P10"/>
      <text:p text:style-name="P13">ב<text:span text:style-name="T10">גורגיאס:</text:span></text:p>
      <text:p text:style-name="P12"><text:span text:style-name="T10">“</text:span><text:span text:style-name="T34">Oh, if you knew it all, Socrates – that </text:span><text:span text:style-name="T29">it holds all powers</text:span><text:span text:style-name="T14">, </text:span><text:span text:style-name="T34">if I may put it so, rounded up in </text:span><text:span text:style-name="T29">subjection itself</text:span><text:span text:style-name="T34">. </text:span></text:p>
      <text:p text:style-name="P12">“And whatever other sort of work<text:span text:style-name="T18">ma</text:span>n he might be in competition with, ther rhetoritician would be more persuasive than anyone else whatsoever with getting himself chosen. Because there is nothing at all about which the rhetoritician would not speak more persuasively among a multitiude than any of the other workmen whatsoever. So that’s how great of a power the art is, and what it’s like” (456C)</text:p>
      <text:p text:style-name="P12"/>
      <text:p text:style-name="P14">בתמצית, גורגיאס מבסס כאן את הרטוריקה כאומנות השכנוע. בניגוד לשאר האומנויות המשכנעות (דוגמת חינוך), הרטוריקה לא מנסה ללמד אלא ליצור האמנות, ובכך היא עולה בכוחה על כל המקצועות האחרים – הרטוריקן בכוחו לשכנע יותר טוב מכל בעל מקצוע.</text:p>
      <text:p text:style-name="P14"/>
      <text:p text:style-name="P22">ב<text:span text:style-name="T10">גורגיאס</text:span>, גורגיאס מייחס את כוחה של הרטוריקה ליכולתה לשעבד.</text:p>
      <text:p text:style-name="P22"/>
      <text:p text:style-name="P22">---</text:p>
      <text:p text:style-name="P22">הן בדיאלוג האפלטוני על שמו והן בנאומו <text:span text:style-name="T10">בשבחי הלני</text:span>, גורגיאס מציב את הרטוריקה בראש האומנויות מתוקף יכולתה לשכנע. הנפש, אומר גורגיאס, נסמכת על הדעה בעל כורחה על מנת לפעול – ודעה זו פגיעה <text:soft-page-break/>לשכנוע באמצעות הרגש<text:note text:id="ftn1" text:note-class="footnote"><text:note-citation>1</text:note-citation><text:note-body><text:p text:style-name="P34">Gorgias, “Encomium of Helen”. Kent Sprague, Rosamond. <text:span text:style-name="T10">The Older Sophists</text:span><text:span text:style-name="T17">, p.52, para.11</text:span></text:p></text:note-body></text:note>. הרגש פועל על הנפש כפי שסם פועל על הגוף, ומעצם יכולתה לתמרן את הרגש, בכוחה של הרטוריקה לשעבד את הנפש לכל דפוס פעולה. יכולת שעבוד זו מציבה את הרטוריקה בעדיפות על כל אומנות אחרת – גם בהיעדר ידע מקצועי, הרטוריקן תמיד יעלה ביכולתו לשכנע על בעלי מקצוע כזה או אחר, ומכאן עליונותה של הרטוריקה.</text:p>
      <text:p text:style-name="P22"/>
      <text:p text:style-name="P22">---</text:p>
      <text:p text:style-name="P23">הרטוריקה, כאומנות השכנוע, נושאת בתוכה כוח לשעבד בני אדם – הרגש פועל על הדעה (הכוזבת), וכשזו משתנה בכוח השכנוע, ניתן לשדל כל אדם לפעול בכל אופן. </text:p>
      <text:p text:style-name="P22">---</text:p>
      <text:p text:style-name="P14"/>
      <text:p text:style-name="P25">b. סוקראטס, בשיחתו<text:span text:style-name="T1"> </text:span>עם<text:span text:style-name="T1"> </text:span>גורגיאס, אומר<text:span text:style-name="T1"> </text:span>שני<text:span text:style-name="T1"> </text:span>דברים<text:span text:style-name="T1"> </text:span>סותרים<text:span text:style-name="T1"> </text:span>לכאורה. מצד<text:span text:style-name="T1"> </text:span>אחד<text:span text:style-name="T1"> </text:span>הוא<text:span text:style-name="T1"> </text:span><text:span text:style-name="T10">לא</text:span><text:span text:style-name="T12"> </text:span>מתכחש<text:span text:style-name="T1"> </text:span>לכוחה<text:span text:style-name="T1"> </text:span>הרב<text:span text:style-name="T1"> </text:span>של<text:span text:style-name="T1"> </text:span>הרטוריקה. אך<text:span text:style-name="T1"> </text:span>מאידך<text:span text:style-name="T1"> </text:span>הוא<text:span text:style-name="T1"> </text:span>טוען<text:span text:style-name="T1"> </text:span>שהרטוריקה<text:span text:style-name="T1"> </text:span>היא<text:span text:style-name="T1"> </text:span>מין<text:span text:style-name="T1"> </text:span>אומנות<text:span text:style-name="T1"> </text:span>חנופה<text:span text:style-name="T1"> </text:span>שוות<text:span text:style-name="T1"> </text:span>ערך<text:span text:style-name="T1"> </text:span>לבישול. כיצד<text:span text:style-name="T1"> </text:span>הוא<text:span text:style-name="T1"> </text:span>מגיע<text:span text:style-name="T1"> </text:span>למסקנה<text:span text:style-name="T1"> </text:span>כזו?</text:p>
      <text:p text:style-name="P25"/>
      <text:p text:style-name="P25"><text:s/><text:span text:style-name="T19">בשיחתו עם גורגיאס, סוקראטס מביע את הערכתו לכוחה של הרטוריקה להניע דברים חשובים:</text:span></text:p>
      <text:p text:style-name="P15"/>
      <text:p text:style-name="P16">“Gorgias: And whenever there’s any choice about the things you were just speaking of, Socrates, you see that the rhetoriticians are the ones who giva the advice and carry the motions about these issues.</text:p>
      <text:p text:style-name="P24"><text:span text:style-name="T19">Socrates: It’s from being amazed at these things too, Gorgias, that I’ve been asking all along what in the world the power of rhetoric </text:span><text:span text:style-name="T9">is</text:span><text:span text:style-name="T19">. Because when I look at it this way, the greatness of it has the appearance of some supernatural power”</text:span></text:p>
      <text:p text:style-name="P17"/>
      <text:p text:style-name="P17">אבל הרטוריקה אינה נותנת את הדעת לטבע הדברים באמת, אלא למה שיוצר הנאה מרובה ככל האפשר – דבר שהוא לעיתים לא הגיוני. על בסיס זה שולל סוקראטס את הרטוריקה כאומנות.</text:p>
      <text:p text:style-name="P17"/>
      <text:p text:style-name="P20">סוקראטס מגדיר תחילה את הרטוריקה בתור ניסיון בהבאת סיפוק (462C). <text:span text:style-name="T23">הוא מגדיר אותה כחלק אחד מאותו ניסיון להבאת סיפוק שלו הוא קורא ‘חנופה’. </text:span><text:span text:style-name="T24">אותה חנופה ‘מנחשת על מה שנעים בהיעדר מה שהוא הטוב ביותר’ <text:s/>(464D). <text:s/>החנופה אינה אומנות משום שאינה מסוגלת לתת הסבר לטיבם של הדברים, ואינה מסוגלת לעמוד על סיבתם כתוצאה מכך. מסיבות אלו החנופה אינה הגיונית (464E). </text:span><text:span text:style-name="T25">הרטוריקה בפרט היא החנופה לצדק </text:span><text:span text:style-name="T26">(465C).</text:span></text:p>
      <text:p text:style-name="P20"/>
      <text:p text:style-name="P27">מהי הרטוריקה?</text:p>
      <text:p text:style-name="P28"/>
      <text:p text:style-name="P29">“Socrates: You come on then too, Gorgias. Rhetoric is precisely one of the arts that accomplish everything and exert all their mastery by speech, isn’t it?</text:p>
      <text:p text:style-name="P29">Gorgias: That is it.</text:p>
      <text:p text:style-name="P29">Socrates: So tell me, the one among them that’s about <text:span text:style-name="T10">what</text:span>? <text:span text:style-name="T27">What is it, among the things there are, that these speeches rhetoric employs are about?</text:span></text:p>
      <text:p text:style-name="P29">Gorgias: <text:span text:style-name="T27">The greatest of humans concerns, Socrates, and the best</text:span>” <text:s/>(451D+E)</text:p>
      <text:p text:style-name="P30">“<text:span text:style-name="T35">Socrates:So come on, Gorgias; make believe you’ve been asked by them and by me, and answer what this is that you’re a craftsman of.</text:span></text:p>
      <text:p text:style-name="P30"><text:span text:style-name="T35">Gorgias:</text:span><text:span text:style-name="T30"> It’s the very thing that is in truth the greatest god</text:span><text:span text:style-name="T35">, Socrates, and the thing that’s responsible not only for being free for human beings themselves but also for their ruling others, each in his own city.</text:span></text:p>
      <text:p text:style-name="P32">Socrates: So what are you saying that is?</text:p>
      <text:p text:style-name="P30"><text:span text:style-name="T35">Gorgias: </text:span><text:span text:style-name="T11">I’m</text:span><text:span text:style-name="T35"> saying </text:span><text:span text:style-name="T30">it’s being able to persuade people by speeches.</text:span><text:span text:style-name="T35">” (452D+E)</text:span></text:p>
      <text:p text:style-name="P31"/>
      <text:p text:style-name="P31"><text:soft-page-break/>“<text:span text:style-name="T36">Well then, Socrates, I say it’s the </text:span><text:span text:style-name="T31">art of that persuaion</text:span><text:span text:style-name="T36"> which goes on in lawcourts and in other crowds, as I was in fact saying just now, </text:span><text:span text:style-name="T31">and that’s about thos</text:span><text:span text:style-name="T32">e</text:span><text:span text:style-name="T31"> things that are just and unjust</text:span><text:span text:style-name="T36">” <text:s/>(454B)</text:span></text:p>
      <text:p text:style-name="P31"/>
      <text:p text:style-name="P38">הרטוריקה לפי גורגיאס: <text:span text:style-name="T37">אומנות השכנוע אודות הצדק.</text:span></text:p>
      <text:p text:style-name="P38"/>
      <text:p text:style-name="P39">פולוס (466A)</text:p>
      <text:p text:style-name="P39"/>
      <text:p text:style-name="P39">הגדרתו של סוקראטס לכוח – הטוב לזה שיש לו אותו (466B)</text:p>
      <text:p text:style-name="P39"/>
      <text:p text:style-name="P39">בעלי הכוח עושים מה <text:span text:style-name="T10">שנדמה</text:span> להם כ<text:span text:style-name="T39">ט</text:span>וב (466E)</text:p>
      <text:p text:style-name="P39"/>
      <text:p text:style-name="P40">העושה טוב – אינו עושה זאת מרצון, אלא לשם התכלית – הוא לא רוצה את הדבר שהוא עושה, אלא את התכלית (467D)</text:p>
      <text:p text:style-name="P40"/>
      <text:p text:style-name="P40"/>
      <text:p text:style-name="P20"/>
      <text:list xml:id="list133027158009388" text:continue-numbering="true" text:style-name="WW8Num5">
        <text:list-item>
          <text:list>
            <text:list-header>
              <text:p text:style-name="P42"><text:span text:style-name="T28">c. </text:span><text:span text:style-name="T27">במהלך</text:span><text:span text:style-name="T33"> </text:span><text:span text:style-name="T27">נאומו</text:span><text:span text:style-name="T33"> </text:span><text:span text:style-name="T27">הארוך</text:span><text:span text:style-name="T33"> </text:span><text:span text:style-name="T27">ב</text:span><text:span text:style-name="T13">משתה, </text:span><text:span text:style-name="T27">בו</text:span><text:span text:style-name="T33"> </text:span><text:span text:style-name="T27">הוא</text:span><text:span text:style-name="T33"> </text:span><text:span text:style-name="T27">מתאר</text:span><text:span text:style-name="T33"> </text:span><text:span text:style-name="T27">את</text:span><text:span text:style-name="T33"> </text:span><text:span text:style-name="T27">יחסיו</text:span><text:span text:style-name="T33"> </text:span><text:span text:style-name="T27">עם</text:span><text:span text:style-name="T33"> </text:span><text:span text:style-name="T27">סוקראטס,</text:span><text:span text:style-name="T13"> </text:span><text:span text:style-name="T27">אלקיביאדס</text:span><text:span text:style-name="T33"> </text:span><text:span text:style-name="T27">מרחיב</text:span><text:span text:style-name="T33"> </text:span><text:span text:style-name="T27">על</text:span><text:span text:style-name="T33"> </text:span><text:span text:style-name="T27">כוחו</text:span><text:span text:style-name="T33"> </text:span><text:span text:style-name="T27">של</text:span><text:span text:style-name="T33"> </text:span><text:span text:style-name="T27">סוקראטס</text:span><text:span text:style-name="T33"> </text:span><text:span text:style-name="T27">בדיבור</text:span><text:span text:style-name="T33"> </text:span><text:span text:style-name="T27">(לוגוס). במה</text:span><text:span text:style-name="T33"> </text:span><text:span text:style-name="T27">שונה</text:span><text:span text:style-name="T33"> </text:span><text:span text:style-name="T27">שימושו</text:span><text:span text:style-name="T33"> </text:span><text:span text:style-name="T27">של</text:span><text:span text:style-name="T33"> </text:span><text:span text:style-name="T27">סוקראטס</text:span><text:span text:style-name="T33"> </text:span><text:span text:style-name="T27">בלוגוס, כפי</text:span><text:span text:style-name="T33"> </text:span><text:span text:style-name="T27">שאלקיביאדס</text:span><text:span text:style-name="T33"> </text:span><text:span text:style-name="T27">מתאר</text:span><text:span text:style-name="T33"> </text:span><text:span text:style-name="T27">אותו, משימושו</text:span><text:span text:style-name="T33"> </text:span><text:span text:style-name="T27">של</text:span><text:span text:style-name="T33"> </text:span><text:span text:style-name="T27">גורגיאס? האם</text:span><text:span text:style-name="T33"> </text:span><text:span text:style-name="T27">בכל</text:span><text:span text:style-name="T33"> </text:span><text:span text:style-name="T27">זאת</text:span><text:span text:style-name="T33"> </text:span><text:span text:style-name="T27">יש</text:span><text:span text:style-name="T33"> </text:span><text:span text:style-name="T27">דמיון</text:span><text:span text:style-name="T33"> </text:span><text:span text:style-name="T27">כלשהו</text:span><text:span text:style-name="T33"> </text:span><text:span text:style-name="T27">בשימוש</text:span><text:span text:style-name="T33"> </text:span><text:span text:style-name="T27">של</text:span><text:span text:style-name="T33"> </text:span><text:span text:style-name="T27">השניים</text:span><text:span text:style-name="T33"> </text:span><text:span text:style-name="T27">בלוגוס</text:span><text:span text:style-name="T33"> </text:span><text:span text:style-name="T27">עפ"י</text:span><text:span text:style-name="T33"> </text:span><text:span text:style-name="T27">אלקיביאדס?</text:span></text:p>
            </text:list-header>
          </text:list>
        </text:list-item>
      </text:list>
      <text:p text:style-name="P35"/>
      <text:p text:style-name="P35">“For whenever I listen [to Socrates’ speech], my heart jumps far more than the Corybants’, and tears pour out under the power of his speeches; and I see that they affect many many others in the same way” (215E)</text:p>
      <text:p text:style-name="P35"/>
      <text:p text:style-name="P35">“In regard to this human being alone have I been affected in a way that no one would suspect was in me – to feel shame before anyone at all. Only before him do I feel shame.” (216B)</text:p>
      <text:p text:style-name="P35"/>
      <text:p text:style-name="P35">“I had a chance – if I gratified Socrates - to hear eveything that he knew.” (217A)</text:p>
      <text:p text:style-name="P35"/>
      <text:p text:style-name="P35">“And then out of shame I let him go;” (217D)</text:p>
      <text:p text:style-name="P35"/>
      <text:p text:style-name="P35">“For there is nothing more important to me than that I become the best possible; and I believe that, as far as I am concerned, there is no one more competent than you to be a fellow helper to me in this. So I should be far more ashamed before men of good sense for not gratyfying a man like you than I should be before the many and senseless for gratifying you”. (218D)</text:p>
      <text:p text:style-name="P35"/>
      <text:p text:style-name="P35">“<text:span text:style-name="T38">For you are trying to acquire the truth of beautiful things in exchange for the seeming and opinion of beautiful things” (218E)</text:span></text:p>
      <text:p text:style-name="P35"/>
      <text:p text:style-name="P35"/>
      <text:p text:style-name="P36">בעוד שסוקראטס גם נשען על הרגש בנאומים שלו, הרגש שהוא מנסה לעורר אינו הסיפוק – כדוגמת הרטוריקה – אלא בושה; בעוד שהנאומים של גורגיאס שואפים, באמצעות הסיפוק והרגש, לתמרן את הסברה, הנאומים הסוקראטיים שואפים, באמצעות הבושה, להגיע אל מושא חקירתו – הטוב ביותר.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antarell" svg:font-family="Cantarell" style:font-family-generic="system" style:font-pitch="variable"/>
    <style:font-face style:name="David CLM" svg:font-family="'David CLM'"/>
    <style:font-face style:name="David CLM1" svg:font-family="'David CLM'" style:font-family-generic="system" style:font-pitch="variable"/>
    <style:font-face style:name="David Libre" svg:font-family="'David Libr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Academic" style:family="paragraph" style:parent-style-name="Standard">
      <style:paragraph-properties fo:margin-left="0in" fo:margin-right="0in" fo:margin-top="0in" fo:margin-bottom="0.0799in" style:contextual-spacing="true" fo:line-height="150%" fo:text-align="justify" style:justify-single-word="false" fo:text-indent="0.2402in" style:auto-text-indent="false" style:writing-mode="rl-tb"/>
      <style:text-properties style:font-name="Times New Roman" fo:font-family="'Times New Roman'" style:font-family-generic="roman" style:font-pitch="variable" fo:font-weight="bold" style:font-weight-asian="bold" style:font-name-complex="David Libre" style:font-family-complex="'David Libre'" style:font-family-generic-complex="system" style:font-pitch-complex="variable"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swiss" style:font-pitch="variable" fo:font-size="24pt" fo:font-weight="bold" style:font-name-asian="Cantarell" style:font-family-asian="Cantarell" style:font-family-generic-asian="system" style:font-pitch-asian="variable" style:font-size-asian="24pt" style:font-weight-asian="bold" style:font-name-complex="Liberation Serif2" style:font-family-complex="'Liberation Serif'" style:font-family-generic-complex="system" style:font-pitch-complex="variable" style:font-size-complex="24pt" style:font-weight-complex="bold"/>
    </style:style>
    <style:style style:name="אקדמי" style:family="paragraph" style:parent-style-name="Standard" style:auto-update="true">
      <style:paragraph-properties fo:margin-left="0in" fo:margin-right="0in" fo:margin-top="0in" fo:margin-bottom="0in" style:contextual-spacing="true" fo:line-height="150%" fo:text-align="justify" style:justify-single-word="false" fo:text-indent="0.0402in" style:auto-text-indent="false" style:writing-mode="rl-tb"/>
      <style:text-properties style:font-name="Times New Roman" fo:font-family="'Times New Roman'" style:font-family-generic="roman" style:font-pitch="variable" fo:font-size="12pt" style:font-size-asian="12pt" style:font-name-complex="David Libre" style:font-family-complex="'David Libre'" style:font-family-generic-complex="system" style:font-pitch-complex="variable" style:font-size-complex="12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4T19:22:26.139398936</meta:creation-date>
    <dc:date>2023-03-06T13:30:24.961827404</dc:date>
    <meta:editing-duration>PT10H57M26S</meta:editing-duration>
    <meta:editing-cycles>40</meta:editing-cycles>
    <meta:generator>LibreOffice/7.5.0.3$Linux_X86_64 LibreOffice_project/50$Build-3</meta:generator>
    <meta:document-statistic meta:table-count="0" meta:image-count="0" meta:object-count="0" meta:page-count="4" meta:paragraph-count="57" meta:word-count="1495" meta:character-count="8386" meta:non-whitespace-character-count="6919"/>
  </office:meta>
</office:document-meta>
</file>