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a3e75" officeooo:paragraph-rsid="000a3e75"/>
    </style:style>
    <style:style style:name="P2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officeooo:rsid="000a3e75" officeooo:paragraph-rsid="000a3e75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0abb5e" officeooo:paragraph-rsid="000abb5e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0c57e2" officeooo:paragraph-rsid="000c57e2"/>
    </style:style>
    <style:style style:name="P5" style:family="paragraph" style:parent-style-name="Standard">
      <style:paragraph-properties fo:text-align="end" style:justify-single-word="false" style:writing-mode="rl-tb"/>
      <style:text-properties officeooo:rsid="000d639f" officeooo:paragraph-rsid="000d639f"/>
    </style:style>
    <style:style style:name="P6" style:family="paragraph" style:parent-style-name="Standard">
      <style:paragraph-properties fo:text-align="end" style:justify-single-word="false" style:writing-mode="rl-tb"/>
      <style:text-properties officeooo:rsid="000e8031" officeooo:paragraph-rsid="000e8031"/>
    </style:style>
    <style:style style:name="P7" style:family="paragraph" style:parent-style-name="Standard">
      <style:paragraph-properties fo:text-align="end" style:justify-single-word="false" style:writing-mode="rl-tb"/>
      <style:text-properties officeooo:rsid="000f1a74" officeooo:paragraph-rsid="000f1a74"/>
    </style:style>
    <style:style style:name="P8" style:family="paragraph" style:parent-style-name="Standard">
      <style:paragraph-properties fo:text-align="end" style:justify-single-word="false" style:writing-mode="rl-tb"/>
      <style:text-properties officeooo:rsid="00105a76" officeooo:paragraph-rsid="00105a76"/>
    </style:style>
    <style:style style:name="P9" style:family="paragraph" style:parent-style-name="Standard">
      <style:paragraph-properties fo:text-align="end" style:justify-single-word="false" style:writing-mode="rl-tb"/>
      <style:text-properties fo:font-weight="bold" officeooo:rsid="000d639f" officeooo:paragraph-rsid="000d639f" style:font-weight-asian="bold" style:font-weight-complex="bold"/>
    </style:style>
    <style:style style:name="P10" style:family="paragraph" style:parent-style-name="Standard">
      <style:paragraph-properties fo:text-align="end" style:justify-single-word="false" style:writing-mode="rl-tb"/>
      <style:text-properties fo:font-weight="bold" officeooo:rsid="000a3e75" officeooo:paragraph-rsid="000a3e75" style:font-weight-asian="bold" style:font-weight-complex="bold"/>
    </style:style>
    <style:style style:name="P11" style:family="paragraph" style:parent-style-name="Standard">
      <style:paragraph-properties fo:text-align="end" style:justify-single-word="false" style:writing-mode="rl-tb"/>
      <style:text-properties fo:font-weight="bold" officeooo:rsid="000c57e2" officeooo:paragraph-rsid="000c57e2" style:font-weight-asian="bold" style:font-weight-complex="bold"/>
    </style:style>
    <style:style style:name="P12" style:family="paragraph" style:parent-style-name="Standard">
      <style:paragraph-properties fo:text-align="end" style:justify-single-word="false" style:writing-mode="rl-tb"/>
      <style:text-properties fo:font-weight="bold" officeooo:rsid="000f1a74" officeooo:paragraph-rsid="000f1a74" style:font-weight-asian="bold" style:font-weight-complex="bold"/>
    </style:style>
    <style:style style:name="P13" style:family="paragraph" style:parent-style-name="Standard">
      <style:paragraph-properties fo:text-align="end" style:justify-single-word="false" style:writing-mode="rl-tb"/>
      <style:text-properties fo:font-weight="bold" officeooo:rsid="001879d5" officeooo:paragraph-rsid="001879d5" style:font-weight-asian="bold" style:font-weight-complex="bold"/>
    </style:style>
    <style:style style:name="P14" style:family="paragraph" style:parent-style-name="Standard">
      <style:paragraph-properties fo:text-align="end" style:justify-single-word="false" style:writing-mode="rl-tb"/>
      <style:text-properties fo:font-weight="bold" officeooo:rsid="00234922" officeooo:paragraph-rsid="00234922" style:font-weight-asian="bold" style:font-weight-complex="bold"/>
    </style:style>
    <style:style style:name="P15" style:family="paragraph" style:parent-style-name="Standard">
      <style:paragraph-properties fo:text-align="end" style:justify-single-word="false" style:writing-mode="rl-tb"/>
      <style:text-properties officeooo:rsid="0015b804" officeooo:paragraph-rsid="0015b804"/>
    </style:style>
    <style:style style:name="P16" style:family="paragraph" style:parent-style-name="Standard">
      <style:paragraph-properties fo:text-align="end" style:justify-single-word="false" style:writing-mode="rl-tb"/>
      <style:text-properties officeooo:rsid="00165f59" officeooo:paragraph-rsid="00165f59"/>
    </style:style>
    <style:style style:name="P17" style:family="paragraph" style:parent-style-name="Standard">
      <style:paragraph-properties fo:text-align="end" style:justify-single-word="false" style:writing-mode="rl-tb"/>
      <style:text-properties officeooo:rsid="00185138" officeooo:paragraph-rsid="00185138"/>
    </style:style>
    <style:style style:name="P18" style:family="paragraph" style:parent-style-name="Standard">
      <style:paragraph-properties fo:text-align="end" style:justify-single-word="false" style:writing-mode="rl-tb"/>
      <style:text-properties fo:font-weight="normal" officeooo:rsid="001ad78d" officeooo:paragraph-rsid="001ad78d" style:font-weight-asian="normal" style:font-weight-complex="normal"/>
    </style:style>
    <style:style style:name="P19" style:family="paragraph" style:parent-style-name="Standard">
      <style:paragraph-properties fo:text-align="end" style:justify-single-word="false" style:writing-mode="rl-tb"/>
      <style:text-properties fo:font-weight="normal" officeooo:rsid="001c0413" officeooo:paragraph-rsid="001c0413" style:font-weight-asian="normal" style:font-weight-complex="normal"/>
    </style:style>
    <style:style style:name="P20" style:family="paragraph" style:parent-style-name="Standard">
      <style:paragraph-properties fo:text-align="end" style:justify-single-word="false" style:writing-mode="rl-tb"/>
      <style:text-properties fo:font-weight="normal" officeooo:rsid="001dc9a2" officeooo:paragraph-rsid="001dc9a2" style:font-weight-asian="normal" style:font-weight-complex="normal"/>
    </style:style>
    <style:style style:name="P21" style:family="paragraph" style:parent-style-name="Standard">
      <style:paragraph-properties fo:text-align="end" style:justify-single-word="false" style:writing-mode="rl-tb"/>
      <style:text-properties fo:font-weight="normal" officeooo:rsid="001f9da4" officeooo:paragraph-rsid="001f9da4" style:font-weight-asian="normal" style:font-weight-complex="normal"/>
    </style:style>
    <style:style style:name="P22" style:family="paragraph" style:parent-style-name="Standard">
      <style:paragraph-properties fo:text-align="end" style:justify-single-word="false" style:writing-mode="rl-tb"/>
      <style:text-properties fo:font-weight="normal" officeooo:rsid="00209a19" officeooo:paragraph-rsid="00209a19" style:font-weight-asian="normal" style:font-weight-complex="normal"/>
    </style:style>
    <style:style style:name="P23" style:family="paragraph" style:parent-style-name="Standard">
      <style:paragraph-properties fo:text-align="end" style:justify-single-word="false" style:writing-mode="rl-tb"/>
      <style:text-properties fo:font-weight="normal" officeooo:rsid="00235554" officeooo:paragraph-rsid="00235554" style:font-weight-asian="normal" style:font-weight-complex="normal"/>
    </style:style>
    <style:style style:name="P24" style:family="paragraph" style:parent-style-name="Standard">
      <style:paragraph-properties fo:text-align="end" style:justify-single-word="false" style:writing-mode="rl-tb"/>
      <style:text-properties fo:font-weight="normal" officeooo:rsid="002361f6" officeooo:paragraph-rsid="002361f6" style:font-weight-asian="normal" style:font-weight-complex="normal"/>
    </style:style>
    <style:style style:name="P25" style:family="paragraph" style:parent-style-name="Standard">
      <style:paragraph-properties fo:text-align="end" style:justify-single-word="false" style:writing-mode="rl-tb"/>
      <style:text-properties fo:font-weight="normal" officeooo:rsid="00252bdb" officeooo:paragraph-rsid="00252bdb" style:font-weight-asian="normal" style:font-weight-complex="normal"/>
    </style:style>
    <style:style style:name="P26" style:family="paragraph" style:parent-style-name="Standard">
      <style:paragraph-properties fo:text-align="end" style:justify-single-word="false" style:writing-mode="rl-tb"/>
      <style:text-properties fo:font-weight="normal" officeooo:rsid="0025ffdf" officeooo:paragraph-rsid="0025ffdf" style:font-weight-asian="normal" style:font-weight-complex="normal"/>
    </style:style>
    <style:style style:name="P27" style:family="paragraph" style:parent-style-name="Standard">
      <style:paragraph-properties fo:text-align="end" style:justify-single-word="false" style:writing-mode="rl-tb"/>
      <style:text-properties fo:font-weight="normal" officeooo:rsid="00272fa2" officeooo:paragraph-rsid="00272fa2" style:font-weight-asian="normal" style:font-weight-complex="normal"/>
    </style:style>
    <style:style style:name="P28" style:family="paragraph" style:parent-style-name="Standard">
      <style:paragraph-properties fo:text-align="end" style:justify-single-word="false" style:writing-mode="rl-tb"/>
      <style:text-properties fo:font-weight="normal" officeooo:rsid="0027c694" officeooo:paragraph-rsid="0027c694" style:font-weight-asian="normal" style:font-weight-complex="normal"/>
    </style:style>
    <style:style style:name="P29" style:family="paragraph" style:parent-style-name="Standard">
      <style:paragraph-properties fo:text-align="end" style:justify-single-word="false" style:writing-mode="rl-tb"/>
      <style:text-properties fo:font-weight="normal" officeooo:rsid="0029f737" officeooo:paragraph-rsid="0029f737" style:font-weight-asian="normal" style:font-weight-complex="normal"/>
    </style:style>
    <style:style style:name="P30" style:family="paragraph" style:parent-style-name="Standard">
      <style:paragraph-properties fo:text-align="end" style:justify-single-word="false" style:writing-mode="rl-tb"/>
      <style:text-properties fo:font-weight="normal" officeooo:rsid="002e8a81" officeooo:paragraph-rsid="002e8a81" style:font-weight-asian="normal" style:font-weight-complex="normal"/>
    </style:style>
    <style:style style:name="P31" style:family="paragraph" style:parent-style-name="Standard">
      <style:paragraph-properties fo:text-align="end" style:justify-single-word="false" style:writing-mode="rl-tb"/>
      <style:text-properties fo:font-weight="normal" officeooo:rsid="002f4e08" officeooo:paragraph-rsid="002f4e08" style:font-weight-asian="normal" style:font-weight-complex="normal"/>
    </style:style>
    <style:style style:name="P32" style:family="paragraph" style:parent-style-name="Standard">
      <style:paragraph-properties fo:text-align="end" style:justify-single-word="false" style:writing-mode="rl-tb"/>
      <style:text-properties fo:font-weight="normal" officeooo:rsid="00304b73" officeooo:paragraph-rsid="00304b73" style:font-weight-asian="normal" style:font-weight-complex="normal"/>
    </style:style>
    <style:style style:name="P33" style:family="paragraph" style:parent-style-name="Standard">
      <style:paragraph-properties fo:text-align="end" style:justify-single-word="false" style:writing-mode="rl-tb"/>
      <style:text-properties fo:font-weight="normal" officeooo:rsid="0030c9da" officeooo:paragraph-rsid="0030c9da" style:font-weight-asian="normal" style:font-weight-complex="normal"/>
    </style:style>
    <style:style style:name="P34" style:family="paragraph" style:parent-style-name="Standard">
      <style:paragraph-properties fo:text-align="end" style:justify-single-word="false" style:writing-mode="rl-tb"/>
      <style:text-properties fo:font-weight="normal" officeooo:rsid="0032584e" officeooo:paragraph-rsid="0032584e" style:font-weight-asian="normal" style:font-weight-complex="normal"/>
    </style:style>
    <style:style style:name="P35" style:family="paragraph" style:parent-style-name="Standard">
      <style:paragraph-properties fo:text-align="end" style:justify-single-word="false" style:writing-mode="rl-tb"/>
      <style:text-properties fo:font-weight="normal" officeooo:rsid="003440f7" officeooo:paragraph-rsid="003440f7" style:font-weight-asian="normal" style:font-weight-complex="normal"/>
    </style:style>
    <style:style style:name="P36" style:family="paragraph" style:parent-style-name="Standard">
      <style:paragraph-properties fo:text-align="end" style:justify-single-word="false" style:writing-mode="rl-tb"/>
      <style:text-properties fo:font-weight="normal" officeooo:rsid="00272fa2" officeooo:paragraph-rsid="00272fa2" style:font-weight-asian="normal" style:font-weight-complex="normal"/>
    </style:style>
    <style:style style:name="P37" style:family="paragraph" style:parent-style-name="Standard">
      <style:paragraph-properties fo:text-align="end" style:justify-single-word="false" style:writing-mode="rl-tb"/>
      <style:text-properties fo:font-weight="normal" officeooo:rsid="0029f737" officeooo:paragraph-rsid="0029f737" style:font-weight-asian="normal" style:font-weight-complex="normal"/>
    </style:style>
    <style:style style:name="P38" style:family="paragraph" style:parent-style-name="Standard">
      <style:paragraph-properties fo:text-align="end" style:justify-single-word="false" style:writing-mode="rl-tb"/>
      <style:text-properties fo:font-weight="normal" officeooo:rsid="0029ff48" officeooo:paragraph-rsid="0029ff48" style:font-weight-asian="normal" style:font-weight-complex="normal"/>
    </style:style>
    <style:style style:name="P39" style:family="paragraph" style:parent-style-name="Standard">
      <style:paragraph-properties fo:text-align="end" style:justify-single-word="false" style:writing-mode="rl-tb"/>
      <style:text-properties fo:font-weight="normal" officeooo:rsid="002aabf7" officeooo:paragraph-rsid="002aabf7" style:font-weight-asian="normal" style:font-weight-complex="normal"/>
    </style:style>
    <style:style style:name="P40" style:family="paragraph" style:parent-style-name="Standard">
      <style:paragraph-properties fo:text-align="end" style:justify-single-word="false" style:writing-mode="rl-tb"/>
      <style:text-properties fo:font-weight="normal" officeooo:rsid="002c5a88" officeooo:paragraph-rsid="002c5a88" style:font-weight-asian="normal" style:font-weight-complex="normal"/>
    </style:style>
    <style:style style:name="P41" style:family="paragraph" style:parent-style-name="Standard">
      <style:paragraph-properties fo:text-align="end" style:justify-single-word="false" style:writing-mode="rl-tb"/>
      <style:text-properties fo:font-weight="normal" officeooo:rsid="002d9980" officeooo:paragraph-rsid="002d9980" style:font-weight-asian="normal" style:font-weight-complex="normal"/>
    </style:style>
    <style:style style:name="P42" style:family="paragraph" style:parent-style-name="Standard">
      <style:paragraph-properties fo:text-align="end" style:justify-single-word="false" style:writing-mode="rl-tb"/>
      <style:text-properties fo:font-weight="normal" officeooo:rsid="002e8a81" officeooo:paragraph-rsid="002e8a81" style:font-weight-asian="normal" style:font-weight-complex="normal"/>
    </style:style>
    <style:style style:name="P43" style:family="paragraph" style:parent-style-name="Standard">
      <style:paragraph-properties fo:text-align="end" style:justify-single-word="false" style:writing-mode="rl-tb"/>
      <style:text-properties fo:font-weight="normal" officeooo:rsid="002f4e08" officeooo:paragraph-rsid="002f4e08" style:font-weight-asian="normal" style:font-weight-complex="normal"/>
    </style:style>
    <style:style style:name="P44" style:family="paragraph" style:parent-style-name="Standard">
      <style:paragraph-properties fo:text-align="end" style:justify-single-word="false" style:writing-mode="rl-tb"/>
      <style:text-properties fo:font-weight="normal" officeooo:rsid="003014fe" officeooo:paragraph-rsid="003014fe" style:font-weight-asian="normal" style:font-weight-complex="normal"/>
    </style:style>
    <style:style style:name="P45" style:family="paragraph" style:parent-style-name="Standard">
      <style:paragraph-properties fo:text-align="end" style:justify-single-word="false" style:writing-mode="rl-tb"/>
      <style:text-properties fo:font-weight="normal" officeooo:rsid="003014fe" officeooo:paragraph-rsid="002e8a81" style:font-weight-asian="normal" style:font-weight-complex="normal"/>
    </style:style>
    <style:style style:name="P46" style:family="paragraph" style:parent-style-name="Standard">
      <style:paragraph-properties fo:text-align="end" style:justify-single-word="false" style:writing-mode="rl-tb"/>
      <style:text-properties fo:font-weight="normal" officeooo:rsid="00304b73" officeooo:paragraph-rsid="00304b73" style:font-weight-asian="normal" style:font-weight-complex="normal"/>
    </style:style>
    <style:style style:name="P47" style:family="paragraph" style:parent-style-name="Standard">
      <style:paragraph-properties fo:text-align="end" style:justify-single-word="false" style:writing-mode="rl-tb"/>
      <style:text-properties fo:font-weight="normal" officeooo:rsid="0030c9da" officeooo:paragraph-rsid="0030c9da" style:font-weight-asian="normal" style:font-weight-complex="normal"/>
    </style:style>
    <style:style style:name="P48" style:family="paragraph" style:parent-style-name="Standard">
      <style:paragraph-properties fo:text-align="end" style:justify-single-word="false" style:writing-mode="rl-tb"/>
      <style:text-properties fo:font-weight="normal" officeooo:rsid="0032584e" officeooo:paragraph-rsid="0032584e" style:font-weight-asian="normal" style:font-weight-complex="normal"/>
    </style:style>
    <style:style style:name="P49" style:family="paragraph" style:parent-style-name="Standard">
      <style:paragraph-properties fo:text-align="end" style:justify-single-word="false" style:writing-mode="rl-tb"/>
      <style:text-properties fo:font-weight="normal" officeooo:rsid="003440f7" officeooo:paragraph-rsid="003440f7" style:font-weight-asian="normal" style:font-weight-complex="normal"/>
    </style:style>
    <style:style style:name="P50" style:family="paragraph" style:parent-style-name="Standard">
      <style:paragraph-properties fo:text-align="end" style:justify-single-word="false" style:writing-mode="rl-tb"/>
      <style:text-properties fo:font-style="normal" fo:font-weight="normal" officeooo:rsid="0029ff48" officeooo:paragraph-rsid="0029ff48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end" style:justify-single-word="false" style:writing-mode="rl-tb"/>
      <style:text-properties fo:font-style="normal" fo:font-weight="normal" officeooo:rsid="002aabf7" officeooo:paragraph-rsid="002aabf7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end" style:justify-single-word="false" style:writing-mode="rl-tb"/>
      <style:text-properties fo:font-style="normal" fo:font-weight="normal" officeooo:rsid="002c5a88" officeooo:paragraph-rsid="002c5a88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end" style:justify-single-word="false" style:writing-mode="rl-tb"/>
      <style:text-properties fo:font-style="normal" fo:font-weight="normal" officeooo:rsid="003014fe" officeooo:paragraph-rsid="003014fe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end" style:justify-single-word="false" style:writing-mode="rl-tb"/>
      <style:text-properties fo:font-style="normal" fo:font-weight="normal" officeooo:rsid="002f4e08" officeooo:paragraph-rsid="002f4e08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end" style:justify-single-word="false" style:writing-mode="rl-tb"/>
      <style:text-properties fo:font-style="normal" fo:font-weight="normal" officeooo:rsid="00304b73" officeooo:paragraph-rsid="00304b73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end" style:justify-single-word="false" style:writing-mode="rl-tb"/>
      <style:text-properties fo:font-style="normal" fo:font-weight="normal" officeooo:rsid="0030c9da" officeooo:paragraph-rsid="0030c9da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end" style:justify-single-word="false" style:writing-mode="rl-tb"/>
      <style:text-properties fo:font-style="normal" fo:font-weight="normal" officeooo:rsid="0032584e" officeooo:paragraph-rsid="0032584e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end" style:justify-single-word="false" style:writing-mode="rl-tb"/>
      <style:text-properties fo:font-style="normal" fo:font-weight="normal" officeooo:rsid="00389712" officeooo:paragraph-rsid="00389712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end" style:justify-single-word="false" style:writing-mode="rl-tb"/>
      <style:text-properties fo:font-style="normal" fo:font-weight="bold" officeooo:rsid="002d9980" officeooo:paragraph-rsid="002d9980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a079"/>
    </style:style>
    <style:style style:name="T3" style:family="text">
      <style:text-properties officeooo:rsid="0027c694"/>
    </style:style>
    <style:style style:name="T4" style:family="text">
      <style:text-properties officeooo:rsid="00282db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eaad6" style:font-style-asian="normal" style:font-style-complex="normal"/>
    </style:style>
    <style:style style:name="T8" style:family="text">
      <style:text-properties fo:font-style="normal" officeooo:rsid="0032584e" style:font-style-asian="normal" style:font-style-complex="normal"/>
    </style:style>
    <style:style style:name="T9" style:family="text">
      <style:text-properties fo:font-style="normal" officeooo:rsid="003448ca" style:font-style-asian="normal" style:font-style-complex="normal"/>
    </style:style>
    <style:style style:name="T10" style:family="text">
      <style:text-properties fo:font-style="normal" officeooo:rsid="003498a3" style:font-style-asian="normal" style:font-style-complex="normal"/>
    </style:style>
    <style:style style:name="T11" style:family="text">
      <style:text-properties fo:font-style="normal" officeooo:rsid="0035d313" style:font-style-asian="normal" style:font-style-complex="normal"/>
    </style:style>
    <style:style style:name="T12" style:family="text">
      <style:text-properties fo:font-style="normal" officeooo:rsid="003612a1" style:font-style-asian="normal" style:font-style-complex="normal"/>
    </style:style>
    <style:style style:name="T13" style:family="text">
      <style:text-properties fo:font-style="normal" officeooo:rsid="00375b77" style:font-style-asian="normal" style:font-style-complex="normal"/>
    </style:style>
    <style:style style:name="T14" style:family="text">
      <style:text-properties fo:font-style="normal" officeooo:rsid="00383e50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3c12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פודקאסט – מבוא לפילוסופיה יוונית</text:p>
      <text:p text:style-name="P1"/>
      <text:p text:style-name="P1"/>
      <text:p text:style-name="P1">00:20 – פתיח (Arche)</text:p>
      <text:p text:style-name="P1"/>
      <text:p text:style-name="P10">01:32 – מהי פילוסופיה?</text:p>
      <text:p text:style-name="P1">“אהבת החוכמה… שואפת להסתיים בחוכמה"</text:p>
      <text:p text:style-name="P1"/>
      <text:p text:style-name="P1"><text:span text:style-name="T1">02:50 – מה זה פילוסופיה?</text:span> (לעומק)</text:p>
      <text:p text:style-name="P1">לא מקצוע – דחף תבוני (תבונה – לא מחשבון, דחף\תשוקה)</text:p>
      <text:p text:style-name="P1"/>
      <text:p text:style-name="P1">04:40 – דיבור תבוני, רוצה להבין איך יש לנו את היכולת להבין ולחשוב</text:p>
      <text:p text:style-name="P1"/>
      <text:p text:style-name="P1">05:28 – החוכמה – דיבור שמטרתו להסביר את העולם והדובר, ידיעה שמודעת לעצמה</text:p>
      <text:p text:style-name="P1"/>
      <text:p text:style-name="P1">06:04 – אקסיומות (תבוניות – זהות תמיד, חותרות לאותו מקום)</text:p>
      <text:p text:style-name="P1"/>
      <text:p text:style-name="P10">06:50 – הפילוסופיה – אהבת החוכמה. מה הפילוסופיה חוקרת?</text:p>
      <text:p text:style-name="P1"/>
      <text:p text:style-name="P1">הכוונה היוונית – לחקור הכל, את המבנה של כל דבר שקיים</text:p>
      <text:p text:style-name="P1"/>
      <text:p text:style-name="P3">המדעים – חלקים מהחקר הזה</text:p>
      <text:p text:style-name="P3"/>
      <text:p text:style-name="P11">07:49 – הפילוסופיה לעומת המדע המדויק, מה מקום הדיוק?</text:p>
      <text:p text:style-name="P4"/>
      <text:p text:style-name="P5">10:00 – הלימוד הפילוסופי – קשה מחוסר דיוק.</text:p>
      <text:p text:style-name="P5"/>
      <text:p text:style-name="P9">11:28 – מה המטרה של הפילוסופיה? לשבור אמונות? מה מקומה ביחס למדעים?</text:p>
      <text:p text:style-name="P5"/>
      <text:p text:style-name="P6">12:19 – המטרה: לזקק את האמונות לידיעות</text:p>
      <text:p text:style-name="P6"/>
      <text:p text:style-name="P12">13:28 – למה עדיין מתעסקים בזה? האם הפילוסופיה מתקדמת?</text:p>
      <text:p text:style-name="P7"/>
      <text:p text:style-name="P8">המושג קדמה – תוצר מודרני</text:p>
      <text:p text:style-name="P8"/>
      <text:p text:style-name="P15">15:18 – הפילוסופיה – מתקדמת מחקר עצמה (כמו אדם הנושא אותו שם)</text:p>
      <text:p text:style-name="P15"/>
      <text:p text:style-name="P16">15:38 – חקר העולם שלנו סובייקטיבי, אבל התבונה אובייקטיבית. כיצד?</text:p>
      <text:p text:style-name="P16"/>
      <text:p text:style-name="P17">16:50 – בעקבות תפיסה סובייקטיבית, דיון בתחומים רבים נעצר – זה מחסום.</text:p>
      <text:p text:style-name="P17"/>
      <text:p text:style-name="P13">18:45 – איך מתגברים על המחסומים בלימוד פילוסופיה?</text:p>
      <text:p text:style-name="P13"/>
      <text:p text:style-name="P18">19:15 – חזרה לסובייקטיביות</text:p>
      <text:p text:style-name="P18"/>
      <text:p text:style-name="P19">20:15 – הויכוח על צדק – שנינו מסכימים שיש צדק, לא ‘הצדק שלי והצדק שלך’</text:p>
      <text:p text:style-name="P19"/>
      <text:p text:style-name="P20">20:40 – אדם לא נהרג על צדק ‘הנכון רק לו’</text:p>
      <text:p text:style-name="P20"/>
      <text:p text:style-name="P21"><text:soft-page-break/>21:35 – צריך לחזור ל’סיבות’ </text:p>
      <text:p text:style-name="P21"/>
      <text:p text:style-name="P22">21:55 – הדיון הפילוסופי – שנינו מוכנים להיות טועים.</text:p>
      <text:p text:style-name="P22"/>
      <text:p text:style-name="P14">22:44 – מדוע עדיין להתעסק בפילוסופיה?</text:p>
      <text:p text:style-name="P14"/>
      <text:p text:style-name="P23">23:25 – איננו יודעים מה אנו חושבים שאנו יודעים</text:p>
      <text:p text:style-name="P23"/>
      <text:p text:style-name="P24">24:50 – המדע – מסתיר הנחות פילוסופיות מודעות. <text:span text:style-name="T2">הפילוסופיה – האם הנחות אלו נכונות?</text:span></text:p>
      <text:p text:style-name="P24"/>
      <text:p text:style-name="P25">25:20 – מה עם הקדמה? מדוע הפילוסופיה לא מתקדמת כמו המדע?</text:p>
      <text:p text:style-name="P25"/>
      <text:p text:style-name="P26">26:20 – קדמה (מלבד בטכנולוגיה) – תפיסה (כוזבת) של שינוי – אמונה, טעות.</text:p>
      <text:p text:style-name="P26"/>
      <text:p text:style-name="P27">27:04 – <text:span text:style-name="T1">למה לי לעסוק בפילוסופיה, אם היא לא יוצרת עבורי כלים?</text:span></text:p>
      <text:p text:style-name="P27"/>
      <text:p text:style-name="P27">27:35 – הפילוסופיה עונה על צורך עמוק בטבע שלנו. <text:span text:style-name="T3">עצם החתירה לידיעה מספק אושר</text:span></text:p>
      <text:p text:style-name="P27"/>
      <text:p text:style-name="P28">28:40 – “האדם זה החיה שאוהבת את פעולת הידיעה" – אריסטו <text:span text:style-name="T4">(העמדה היוונית)</text:span></text:p>
      <text:p text:style-name="P28"/>
      <text:p text:style-name="P29">29:05 – העמדה היוונית – הפילוסופיה <text:span text:style-name="T5">היא</text:span><text:span text:style-name="T6"> האושר.</text:span></text:p>
      <text:p text:style-name="P29"/>
      <text:p text:style-name="P50">29:34 – התבונה – האנושיות האמתית שבנו (העמדה היוונית, קשה לקבל)</text:p>
      <text:p text:style-name="P38"/>
      <text:p text:style-name="P51">30:17 – “טוב להיות, משום שטוב לדעת" – אריסטו</text:p>
      <text:p text:style-name="P39"/>
      <text:p text:style-name="P52">30:30 – המסורת היוונית – בקוסמוס מבנה שניתן לדעת אותו</text:p>
      <text:p text:style-name="P40"/>
      <text:p text:style-name="P59">31:10 – מאיפה אנחנו יודעים שבטבע יש דבר שניתן לדעת?</text:p>
      <text:p text:style-name="P41"/>
      <text:p text:style-name="P30"><text:span text:style-name="T6">31:57 – בהתנהלות היומיומית – אתה מניח שאתה יודע, ורוב הזמן זה עובד. </text:span><text:span text:style-name="T7">(דוקסה)</text:span></text:p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08:32:43.371628607</meta:creation-date>
    <dc:date>2023-03-06T13:28:59.009542473</dc:date>
    <meta:editing-duration>PT1H12M42S</meta:editing-duration>
    <meta:editing-cycles>52</meta:editing-cycles>
    <meta:generator>LibreOffice/7.5.0.3$Linux_X86_64 LibreOffice_project/50$Build-3</meta:generator>
    <meta:document-statistic meta:table-count="0" meta:image-count="0" meta:object-count="0" meta:page-count="2" meta:paragraph-count="41" meta:word-count="325" meta:character-count="2074" meta:non-whitespace-character-count="1730"/>
  </office:meta>
</office:document-meta>
</file>