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avid" svg:font-family="Davi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982ee"/>
    </style:style>
    <style:style style:name="P2" style:family="paragraph" style:parent-style-name="Standard">
      <style:paragraph-properties style:writing-mode="lr-tb"/>
      <style:text-properties officeooo:rsid="000982ee" officeooo:paragraph-rsid="000982ee"/>
    </style:style>
    <style:style style:name="P3" style:family="paragraph" style:parent-style-name="Standard">
      <style:paragraph-properties style:writing-mode="lr-tb"/>
      <style:text-properties style:font-name="Liberation Serif1" fo:font-size="12pt" fo:font-weight="normal" officeooo:paragraph-rsid="0003147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writing-mode="lr-tb"/>
      <style:text-properties style:font-name="Liberation Serif1" fo:font-size="12pt" fo:font-weight="normal" officeooo:paragraph-rsid="00036eb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writing-mode="lr-tb"/>
      <style:text-properties officeooo:paragraph-rsid="000b7c1b"/>
    </style:style>
    <style:style style:name="P6" style:family="paragraph" style:parent-style-name="Standard">
      <style:paragraph-properties style:writing-mode="lr-tb"/>
      <style:text-properties officeooo:rsid="000b7c1b" officeooo:paragraph-rsid="000b7c1b"/>
    </style:style>
    <style:style style:name="P7" style:family="paragraph" style:parent-style-name="Standard">
      <style:paragraph-properties style:writing-mode="lr-tb"/>
      <style:text-properties officeooo:paragraph-rsid="000b9cfd"/>
    </style:style>
    <style:style style:name="P8" style:family="paragraph" style:parent-style-name="Standard">
      <style:paragraph-properties style:writing-mode="lr-tb"/>
      <style:text-properties officeooo:rsid="000b9cfd" officeooo:paragraph-rsid="000b9cfd"/>
    </style:style>
    <style:style style:name="P9" style:family="paragraph" style:parent-style-name="Standard">
      <style:paragraph-properties style:writing-mode="lr-tb"/>
      <style:text-properties officeooo:paragraph-rsid="000bc65c"/>
    </style:style>
    <style:style style:name="P10" style:family="paragraph" style:parent-style-name="Standard">
      <style:paragraph-properties style:writing-mode="lr-tb"/>
      <style:text-properties officeooo:rsid="000bc65c" officeooo:paragraph-rsid="000bc65c"/>
    </style:style>
    <style:style style:name="P11" style:family="paragraph" style:parent-style-name="Standard">
      <style:paragraph-properties style:writing-mode="lr-tb"/>
      <style:text-properties officeooo:paragraph-rsid="000c15bd"/>
    </style:style>
    <style:style style:name="P12" style:family="paragraph" style:parent-style-name="Standard">
      <style:paragraph-properties style:writing-mode="lr-tb"/>
      <style:text-properties officeooo:rsid="000c15bd" officeooo:paragraph-rsid="000c15bd"/>
    </style:style>
    <style:style style:name="P13" style:family="paragraph" style:parent-style-name="Standard">
      <style:paragraph-properties style:writing-mode="lr-tb"/>
      <style:text-properties officeooo:paragraph-rsid="000c529b"/>
    </style:style>
    <style:style style:name="P14" style:family="paragraph" style:parent-style-name="Standard">
      <style:paragraph-properties style:writing-mode="lr-tb"/>
      <style:text-properties officeooo:rsid="000c529b" officeooo:paragraph-rsid="000c529b"/>
    </style:style>
    <style:style style:name="P15" style:family="paragraph" style:parent-style-name="Standard">
      <style:paragraph-properties style:writing-mode="lr-tb"/>
      <style:text-properties officeooo:paragraph-rsid="000d7f4a"/>
    </style:style>
    <style:style style:name="P16" style:family="paragraph" style:parent-style-name="Standard">
      <style:paragraph-properties style:writing-mode="lr-tb"/>
      <style:text-properties officeooo:rsid="000d7f4a" officeooo:paragraph-rsid="000d7f4a"/>
    </style:style>
    <style:style style:name="P17" style:family="paragraph" style:parent-style-name="Standard">
      <style:paragraph-properties style:writing-mode="lr-tb"/>
      <style:text-properties officeooo:paragraph-rsid="000f1e46"/>
    </style:style>
    <style:style style:name="P18" style:family="paragraph" style:parent-style-name="Standard">
      <style:paragraph-properties style:writing-mode="lr-tb"/>
      <style:text-properties officeooo:rsid="000f1e46" officeooo:paragraph-rsid="000f1e46"/>
    </style:style>
    <style:style style:name="P19" style:family="paragraph" style:parent-style-name="Standard">
      <style:paragraph-properties style:writing-mode="lr-tb"/>
      <style:text-properties style:font-name="Liberation Serif1" fo:font-size="12pt" fo:font-weight="normal" officeooo:rsid="00031478" officeooo:paragraph-rsid="0003147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writing-mode="lr-tb"/>
      <style:text-properties style:font-name="Liberation Serif1" fo:font-size="12pt" fo:font-weight="normal" officeooo:rsid="00036eb9" officeooo:paragraph-rsid="00036eb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writing-mode="lr-tb"/>
      <style:text-properties style:font-name="Liberation Serif1" fo:font-size="12pt" fo:font-weight="normal" officeooo:rsid="00056ea9" officeooo:paragraph-rsid="00056e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writing-mode="lr-tb"/>
      <style:text-properties officeooo:rsid="000c529b" officeooo:paragraph-rsid="000c529b"/>
    </style:style>
    <style:style style:name="P23" style:family="paragraph" style:parent-style-name="Standard">
      <style:paragraph-properties style:writing-mode="lr-tb"/>
      <style:text-properties officeooo:paragraph-rsid="00121527"/>
    </style:style>
    <style:style style:name="P24" style:family="paragraph" style:parent-style-name="Standard">
      <style:paragraph-properties style:writing-mode="lr-tb"/>
      <style:text-properties officeooo:rsid="00121527" officeooo:paragraph-rsid="00121527"/>
    </style:style>
    <style:style style:name="P25" style:family="paragraph" style:parent-style-name="Standard">
      <style:paragraph-properties style:writing-mode="lr-tb"/>
      <style:text-properties officeooo:paragraph-rsid="0013c22d"/>
    </style:style>
    <style:style style:name="P26" style:family="paragraph" style:parent-style-name="Standard">
      <style:paragraph-properties style:writing-mode="lr-tb"/>
      <style:text-properties officeooo:rsid="0013c22d" officeooo:paragraph-rsid="0013c22d"/>
    </style:style>
    <style:style style:name="P27" style:family="paragraph" style:parent-style-name="Standard">
      <style:paragraph-properties style:writing-mode="lr-tb"/>
      <style:text-properties officeooo:paragraph-rsid="00158919"/>
    </style:style>
    <style:style style:name="P28" style:family="paragraph" style:parent-style-name="Standard">
      <style:paragraph-properties style:writing-mode="lr-tb"/>
      <style:text-properties officeooo:rsid="00158919" officeooo:paragraph-rsid="00158919"/>
    </style:style>
    <style:style style:name="P29" style:family="paragraph" style:parent-style-name="Standard">
      <style:paragraph-properties style:writing-mode="lr-tb"/>
      <style:text-properties officeooo:paragraph-rsid="001607d0"/>
    </style:style>
    <style:style style:name="P30" style:family="paragraph" style:parent-style-name="Standard">
      <style:paragraph-properties style:writing-mode="lr-tb"/>
      <style:text-properties officeooo:rsid="001607d0" officeooo:paragraph-rsid="001607d0"/>
    </style:style>
    <style:style style:name="P31" style:family="paragraph" style:parent-style-name="Standard">
      <style:paragraph-properties style:writing-mode="lr-tb"/>
      <style:text-properties officeooo:paragraph-rsid="0016a19f"/>
    </style:style>
    <style:style style:name="P32" style:family="paragraph" style:parent-style-name="Standard">
      <style:paragraph-properties style:writing-mode="lr-tb"/>
      <style:text-properties officeooo:rsid="0016a19f" officeooo:paragraph-rsid="0016a19f"/>
    </style:style>
    <style:style style:name="P33" style:family="paragraph" style:parent-style-name="Standard">
      <style:paragraph-properties style:writing-mode="lr-tb"/>
      <style:text-properties officeooo:rsid="0016ed34" officeooo:paragraph-rsid="0016ed34"/>
    </style:style>
    <style:style style:name="P34" style:family="paragraph" style:parent-style-name="Standard">
      <style:paragraph-properties style:writing-mode="lr-tb"/>
      <style:text-properties officeooo:paragraph-rsid="00181771"/>
    </style:style>
    <style:style style:name="P35" style:family="paragraph" style:parent-style-name="Standard">
      <style:paragraph-properties style:writing-mode="lr-tb"/>
      <style:text-properties officeooo:rsid="00181771" officeooo:paragraph-rsid="00181771"/>
    </style:style>
    <style:style style:name="P36" style:family="paragraph" style:parent-style-name="Standard">
      <style:paragraph-properties style:writing-mode="lr-tb"/>
      <style:text-properties officeooo:paragraph-rsid="0018a6cf"/>
    </style:style>
    <style:style style:name="P37" style:family="paragraph" style:parent-style-name="Standard">
      <style:paragraph-properties style:writing-mode="lr-tb"/>
      <style:text-properties officeooo:rsid="00194b1c" officeooo:paragraph-rsid="00194b1c"/>
    </style:style>
    <style:style style:name="P38" style:family="paragraph" style:parent-style-name="Standard">
      <style:paragraph-properties style:writing-mode="lr-tb"/>
      <style:text-properties officeooo:rsid="001969db" officeooo:paragraph-rsid="001969db"/>
    </style:style>
    <style:style style:name="P39" style:family="paragraph" style:parent-style-name="Standard">
      <style:paragraph-properties style:writing-mode="lr-tb"/>
      <style:text-properties officeooo:paragraph-rsid="001c67f8"/>
    </style:style>
    <style:style style:name="P40" style:family="paragraph" style:parent-style-name="Standard">
      <style:paragraph-properties style:writing-mode="lr-tb"/>
      <style:text-properties officeooo:rsid="001c67f8" officeooo:paragraph-rsid="001c67f8"/>
    </style:style>
    <style:style style:name="P41" style:family="paragraph" style:parent-style-name="Standard">
      <style:paragraph-properties style:writing-mode="lr-tb"/>
      <style:text-properties officeooo:rsid="001c67f8" officeooo:paragraph-rsid="001cf71a"/>
    </style:style>
    <style:style style:name="P42" style:family="paragraph" style:parent-style-name="Standard">
      <style:paragraph-properties style:writing-mode="lr-tb"/>
      <style:text-properties officeooo:rsid="001f3c94" officeooo:paragraph-rsid="001f3c94"/>
    </style:style>
    <style:style style:name="P43" style:family="paragraph" style:parent-style-name="Standard">
      <style:paragraph-properties style:writing-mode="lr-tb"/>
      <style:text-properties officeooo:rsid="001fff88" officeooo:paragraph-rsid="001fff88"/>
    </style:style>
    <style:style style:name="P44" style:family="paragraph" style:parent-style-name="Standard">
      <style:paragraph-properties style:writing-mode="lr-tb"/>
      <style:text-properties officeooo:rsid="002190d7" officeooo:paragraph-rsid="002190d7"/>
    </style:style>
    <style:style style:name="P45" style:family="paragraph" style:parent-style-name="Standard">
      <style:paragraph-properties style:writing-mode="lr-tb"/>
      <style:text-properties officeooo:paragraph-rsid="0023835b"/>
    </style:style>
    <style:style style:name="P46" style:family="paragraph" style:parent-style-name="Standard">
      <style:paragraph-properties style:writing-mode="lr-tb"/>
      <style:text-properties officeooo:rsid="0023835b" officeooo:paragraph-rsid="0023835b"/>
    </style:style>
    <style:style style:name="P47" style:family="paragraph" style:parent-style-name="Standard">
      <style:paragraph-properties style:writing-mode="lr-tb"/>
      <style:text-properties officeooo:rsid="0024037e" officeooo:paragraph-rsid="0024037e"/>
    </style:style>
    <style:style style:name="P48" style:family="paragraph" style:parent-style-name="Standard">
      <style:paragraph-properties style:writing-mode="lr-tb"/>
      <style:text-properties officeooo:rsid="002534b7" officeooo:paragraph-rsid="002534b7"/>
    </style:style>
    <style:style style:name="P49" style:family="paragraph" style:parent-style-name="Standard">
      <style:paragraph-properties style:writing-mode="lr-tb"/>
      <style:text-properties officeooo:rsid="0026850a" officeooo:paragraph-rsid="0026850a"/>
    </style:style>
    <style:style style:name="P50" style:family="paragraph" style:parent-style-name="Standard">
      <style:paragraph-properties style:writing-mode="lr-tb"/>
      <style:text-properties officeooo:paragraph-rsid="0026850a"/>
    </style:style>
    <style:style style:name="P51" style:family="paragraph" style:parent-style-name="Standard">
      <style:paragraph-properties style:writing-mode="lr-tb"/>
      <style:text-properties officeooo:paragraph-rsid="00293c93"/>
    </style:style>
    <style:style style:name="P52" style:family="paragraph" style:parent-style-name="Standard">
      <style:paragraph-properties style:writing-mode="lr-tb"/>
      <style:text-properties officeooo:rsid="00293c93" officeooo:paragraph-rsid="00293c93"/>
    </style:style>
    <style:style style:name="P53" style:family="paragraph" style:parent-style-name="Standard">
      <style:paragraph-properties style:writing-mode="lr-tb"/>
      <style:text-properties officeooo:rsid="002a5b20" officeooo:paragraph-rsid="002a5b20"/>
    </style:style>
    <style:style style:name="P54" style:family="paragraph" style:parent-style-name="Standard">
      <style:paragraph-properties style:writing-mode="lr-tb"/>
      <style:text-properties officeooo:rsid="002d929c" officeooo:paragraph-rsid="002d929c"/>
    </style:style>
    <style:style style:name="P55" style:family="paragraph" style:parent-style-name="Standard">
      <style:paragraph-properties style:writing-mode="lr-tb"/>
      <style:text-properties officeooo:paragraph-rsid="002e552a"/>
    </style:style>
    <style:style style:name="P56" style:family="paragraph" style:parent-style-name="Standard">
      <style:paragraph-properties style:writing-mode="lr-tb"/>
      <style:text-properties officeooo:rsid="002e552a" officeooo:paragraph-rsid="002e552a"/>
    </style:style>
    <style:style style:name="P57" style:family="paragraph" style:parent-style-name="Standard">
      <style:paragraph-properties style:writing-mode="lr-tb"/>
      <style:text-properties officeooo:rsid="002e552a" officeooo:paragraph-rsid="002f93cc"/>
    </style:style>
    <style:style style:name="P58" style:family="paragraph" style:parent-style-name="Standard">
      <style:paragraph-properties style:writing-mode="lr-tb"/>
      <style:text-properties officeooo:rsid="002e552a" officeooo:paragraph-rsid="00303740"/>
    </style:style>
    <style:style style:name="P59" style:family="paragraph" style:parent-style-name="Standard">
      <style:paragraph-properties style:writing-mode="lr-tb"/>
      <style:text-properties officeooo:rsid="002e552a" officeooo:paragraph-rsid="00319b27"/>
    </style:style>
    <style:style style:name="P60" style:family="paragraph" style:parent-style-name="Standard">
      <style:paragraph-properties style:writing-mode="lr-tb"/>
      <style:text-properties officeooo:paragraph-rsid="0031bbd1"/>
    </style:style>
    <style:style style:name="P61" style:family="paragraph" style:parent-style-name="Standard">
      <style:paragraph-properties style:writing-mode="lr-tb"/>
      <style:text-properties officeooo:rsid="0031bbd1" officeooo:paragraph-rsid="0031bbd1"/>
    </style:style>
    <style:style style:name="P62" style:family="paragraph" style:parent-style-name="Standard">
      <style:paragraph-properties style:writing-mode="lr-tb"/>
      <style:text-properties officeooo:paragraph-rsid="0033a7dd"/>
    </style:style>
    <style:style style:name="P63" style:family="paragraph" style:parent-style-name="Standard">
      <style:paragraph-properties style:writing-mode="lr-tb"/>
      <style:text-properties officeooo:rsid="0033a7dd" officeooo:paragraph-rsid="0033a7dd"/>
    </style:style>
    <style:style style:name="P64" style:family="paragraph" style:parent-style-name="Standard">
      <style:paragraph-properties style:writing-mode="lr-tb"/>
      <style:text-properties officeooo:rsid="0033a7dd" officeooo:paragraph-rsid="003521f2"/>
    </style:style>
    <style:style style:name="P65" style:family="paragraph" style:parent-style-name="Standard">
      <style:paragraph-properties style:writing-mode="lr-tb"/>
      <style:text-properties officeooo:rsid="0033a7dd" officeooo:paragraph-rsid="00391b57"/>
    </style:style>
    <style:style style:name="P66" style:family="paragraph" style:parent-style-name="Standard">
      <style:paragraph-properties style:writing-mode="lr-tb"/>
      <style:text-properties officeooo:rsid="0033a7dd" officeooo:paragraph-rsid="003ae352"/>
    </style:style>
    <style:style style:name="P67" style:family="paragraph" style:parent-style-name="Standard">
      <style:paragraph-properties style:writing-mode="lr-tb"/>
      <style:text-properties officeooo:rsid="0033a7dd" officeooo:paragraph-rsid="003b1810"/>
    </style:style>
    <style:style style:name="P68" style:family="paragraph" style:parent-style-name="Standard">
      <style:paragraph-properties style:writing-mode="lr-tb"/>
      <style:text-properties officeooo:rsid="00391b57" officeooo:paragraph-rsid="00391b57"/>
    </style:style>
    <style:style style:name="P69" style:family="paragraph" style:parent-style-name="Standard">
      <style:paragraph-properties style:writing-mode="lr-tb"/>
      <style:text-properties officeooo:paragraph-rsid="003c9f29"/>
    </style:style>
    <style:style style:name="P70" style:family="paragraph" style:parent-style-name="Standard">
      <style:paragraph-properties style:writing-mode="lr-tb"/>
      <style:text-properties officeooo:rsid="003c9f29" officeooo:paragraph-rsid="003c9f29"/>
    </style:style>
    <style:style style:name="P71" style:family="paragraph" style:parent-style-name="Standard">
      <style:paragraph-properties style:writing-mode="lr-tb"/>
      <style:text-properties officeooo:rsid="003c9f29" officeooo:paragraph-rsid="003e5260"/>
    </style:style>
    <style:style style:name="P72" style:family="paragraph" style:parent-style-name="Standard">
      <style:paragraph-properties style:writing-mode="lr-tb"/>
      <style:text-properties officeooo:rsid="003e5260" officeooo:paragraph-rsid="003e5260"/>
    </style:style>
    <style:style style:name="P73" style:family="paragraph" style:parent-style-name="Standard">
      <style:paragraph-properties style:writing-mode="lr-tb"/>
      <style:text-properties officeooo:rsid="0041ce27" officeooo:paragraph-rsid="0041ce27"/>
    </style:style>
    <style:style style:name="P74" style:family="paragraph" style:parent-style-name="Standard">
      <style:paragraph-properties style:writing-mode="lr-tb"/>
      <style:text-properties officeooo:paragraph-rsid="00428e56"/>
    </style:style>
    <style:style style:name="P75" style:family="paragraph" style:parent-style-name="Standard">
      <style:paragraph-properties style:writing-mode="lr-tb"/>
      <style:text-properties officeooo:rsid="00434bd9" officeooo:paragraph-rsid="00434bd9"/>
    </style:style>
    <style:style style:name="T1" style:family="text">
      <style:text-properties officeooo:rsid="00031478"/>
    </style:style>
    <style:style style:name="T2" style:family="text">
      <style:text-properties style:font-name="David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erif1" fo:font-size="12pt" fo:font-weight="normal" officeooo:rsid="00056ea9" style:font-size-asian="12pt" style:font-weight-asian="normal" style:font-size-complex="12pt" style:font-weight-complex="normal"/>
    </style:style>
    <style:style style:name="T4" style:family="text">
      <style:text-properties officeooo:rsid="0016ed34"/>
    </style:style>
    <style:style style:name="T5" style:family="text">
      <style:text-properties officeooo:rsid="001fff88"/>
    </style:style>
    <style:style style:name="T6" style:family="text">
      <style:text-properties officeooo:rsid="002190d7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officeooo:rsid="0026850a"/>
    </style:style>
    <style:style style:name="T9" style:family="text">
      <style:text-properties style:text-line-through-style="solid" style:text-line-through-type="single" officeooo:rsid="003e5260"/>
    </style:style>
    <style:style style:name="T10" style:family="text">
      <style:text-properties officeooo:rsid="0024037e"/>
    </style:style>
    <style:style style:name="T11" style:family="text">
      <style:text-properties officeooo:rsid="0026850a"/>
    </style:style>
    <style:style style:name="T12" style:family="text">
      <style:text-properties officeooo:rsid="0027d6cd"/>
    </style:style>
    <style:style style:name="T13" style:family="text">
      <style:text-properties officeooo:rsid="002f93cc"/>
    </style:style>
    <style:style style:name="T14" style:family="text">
      <style:text-properties officeooo:rsid="002fab3d"/>
    </style:style>
    <style:style style:name="T15" style:family="text">
      <style:text-properties officeooo:rsid="00303740"/>
    </style:style>
    <style:style style:name="T16" style:family="text">
      <style:text-properties officeooo:rsid="00319b27"/>
    </style:style>
    <style:style style:name="T17" style:family="text">
      <style:text-properties officeooo:rsid="003521f2"/>
    </style:style>
    <style:style style:name="T18" style:family="text">
      <style:text-properties officeooo:rsid="003550bf"/>
    </style:style>
    <style:style style:name="T19" style:family="text">
      <style:text-properties officeooo:rsid="00391b57"/>
    </style:style>
    <style:style style:name="T20" style:family="text">
      <style:text-properties officeooo:rsid="003ae352"/>
    </style:style>
    <style:style style:name="T21" style:family="text">
      <style:text-properties officeooo:rsid="003e5260"/>
    </style:style>
    <style:style style:name="T22" style:family="text">
      <style:text-properties officeooo:rsid="004061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(71) P → Q ; ~P → Q / Q</text:p>
      <text:p text:style-name="P19">1. P &gt; Q<text:tab/><text:tab/><text:tab/><text:tab/>Pr</text:p>
      <text:p text:style-name="P19">2. ~P &gt; Q<text:tab/><text:tab/><text:tab/><text:tab/>Pr</text:p>
      <text:p text:style-name="P19">3. SHOW: Q<text:tab/><text:tab/><text:tab/><text:tab/>ID</text:p>
      <text:p text:style-name="P19">4. ~Q<text:tab/><text:tab/><text:tab/><text:tab/><text:tab/>As</text:p>
      <text:p text:style-name="P19">5.<text:tab/> SHOW: XX<text:tab/><text:tab/><text:tab/>DD</text:p>
      <text:p text:style-name="P19">6.<text:tab/>~P<text:tab/><text:tab/><text:tab/><text:tab/>1,4,&gt;O</text:p>
      <text:p text:style-name="P19">7.<text:tab/>Q<text:tab/><text:tab/><text:tab/><text:tab/>2,6,&gt;O</text:p>
      <text:p text:style-name="P3"><text:span text:style-name="T1">8.<text:tab/>XX<text:tab/><text:tab/><text:tab/><text:tab/>4,7,XXI</text:span><text:line-break/>(72) P ∨ Q ; P → R ; Q ∨ ~R / Q</text:p>
      <text:p text:style-name="P19">1. P v Q<text:tab/><text:tab/><text:tab/><text:tab/>Pr</text:p>
      <text:p text:style-name="P19">2. P &gt; R<text:tab/><text:tab/><text:tab/><text:tab/>Pr</text:p>
      <text:p text:style-name="P19">3. Q v ~R<text:tab/><text:tab/><text:tab/><text:tab/>Pr</text:p>
      <text:p text:style-name="P19">4. SHOW: Q<text:tab/><text:tab/><text:tab/><text:tab/>ID</text:p>
      <text:p text:style-name="P19">5. ~Q<text:tab/><text:tab/><text:tab/><text:tab/><text:tab/>As</text:p>
      <text:p text:style-name="P19">6. <text:tab/>SHOW: XX<text:tab/><text:tab/><text:tab/>DD</text:p>
      <text:p text:style-name="P19">7.<text:tab/>P<text:tab/><text:tab/><text:tab/><text:tab/>1,5,vO</text:p>
      <text:p text:style-name="P19">8.<text:tab/>R<text:tab/><text:tab/><text:tab/><text:tab/>2,7,&gt;O</text:p>
      <text:p text:style-name="P19">9.<text:tab/>~~R<text:tab/><text:tab/><text:tab/><text:tab/>8,DN</text:p>
      <text:p text:style-name="P19">10.<text:tab/>Q<text:tab/><text:tab/><text:tab/><text:tab/>3,9,vO</text:p>
      <text:p text:style-name="P4"><text:span text:style-name="T1">11.<text:tab/>XX<text:tab/><text:tab/><text:tab/><text:tab/>5,10,XXI</text:span><text:line-break/>(73) ~P → R ; Q → R ; P → Q / R</text:p>
      <text:p text:style-name="P20">1. ~P &gt; R<text:tab/><text:tab/><text:tab/><text:tab/>Pr</text:p>
      <text:p text:style-name="P20">2. Q &gt; R<text:tab/><text:tab/><text:tab/><text:tab/>Pr</text:p>
      <text:p text:style-name="P20">3. P &gt; Q<text:tab/><text:tab/><text:tab/><text:tab/>Pr</text:p>
      <text:p text:style-name="P20">4. SHOW: R<text:tab/><text:tab/><text:tab/><text:tab/>ID</text:p>
      <text:p text:style-name="P20">5. ~R<text:tab/><text:tab/><text:tab/><text:tab/><text:tab/>As</text:p>
      <text:p text:style-name="P20">6.<text:tab/>SHOW: XX<text:tab/><text:tab/><text:tab/>DD</text:p>
      <text:p text:style-name="P21">7.<text:tab/>~~P<text:tab/><text:tab/><text:tab/><text:tab/>1,5,&gt;O</text:p>
      <text:p text:style-name="P21">8.<text:tab/>P<text:tab/><text:tab/><text:tab/><text:tab/>7,DN</text:p>
      <text:p text:style-name="P21">9.<text:tab/>Q<text:tab/><text:tab/><text:tab/><text:tab/>3,8,&gt;O</text:p>
      <text:p text:style-name="P21">10.<text:tab/>R<text:tab/><text:tab/><text:tab/><text:tab/>2,9,&gt;O</text:p>
      <text:p text:style-name="P1"><text:span text:style-name="T3">11.<text:tab/>XX<text:tab/><text:tab/><text:tab/><text:tab/>5,10,XXI</text:span><text:span text:style-name="T2"><text:line-break/></text:span>(74) (P ∨ ~Q) → (R &amp; ~S) ; Q ∨ S / Q</text:p>
      <text:p text:style-name="P2">1. ( P v ~Q) &gt; (R &amp; ~S)<text:tab/><text:tab/>Pr</text:p>
      <text:p text:style-name="P2">2. Q v S<text:tab/><text:tab/><text:tab/><text:tab/>Pr</text:p>
      <text:p text:style-name="P2">3. SHOW: Q<text:tab/><text:tab/><text:tab/><text:tab/>ID</text:p>
      <text:p text:style-name="P2">4. ~Q<text:tab/><text:tab/><text:tab/><text:tab/><text:tab/>As</text:p>
      <text:p text:style-name="P2">5.<text:tab/>SHOW: XX<text:tab/><text:tab/><text:tab/>DD</text:p>
      <text:p text:style-name="P2">6.<text:tab/>S<text:tab/><text:tab/><text:tab/><text:tab/>2,4,vO</text:p>
      <text:p text:style-name="P2">7.<text:tab/>P v ~Q<text:tab/><text:tab/><text:tab/><text:tab/>4,vI</text:p>
      <text:p text:style-name="P2">8.<text:tab/>R &amp; ~S<text:tab/><text:tab/><text:tab/>1,7,&gt;O</text:p>
      <text:p text:style-name="P2">9.<text:tab/>~S<text:tab/><text:tab/><text:tab/><text:tab/>8,&amp;O</text:p>
      <text:p text:style-name="P2">10.<text:tab/>XX<text:tab/><text:tab/><text:tab/><text:tab/>6,9,XXI</text:p>
      <text:p text:style-name="P2"/>
      <text:p text:style-name="P2"/>
      <text:p text:style-name="P2"/>
      <text:p text:style-name="P2"/>
      <text:p text:style-name="P2"/>
      <text:p text:style-name="P5"><text:soft-page-break/>(75) (P ∨ Q) → (R → S) ; (~S ∨ T) → (P &amp; R) / S</text:p>
      <text:p text:style-name="P6">1. (P v Q) &gt; (R &gt; S)<text:tab/><text:tab/><text:tab/><text:tab/>Pr</text:p>
      <text:p text:style-name="P6">2. (~S v T) &gt; (P &amp; R)<text:tab/><text:tab/><text:tab/><text:tab/>Pr</text:p>
      <text:p text:style-name="P6">3. SHOW: S<text:tab/><text:tab/><text:tab/><text:tab/><text:tab/>ID</text:p>
      <text:p text:style-name="P6">4. ~S<text:tab/><text:tab/><text:tab/><text:tab/><text:tab/><text:tab/>As</text:p>
      <text:p text:style-name="P6">5. <text:tab/>SHOW: XX<text:tab/><text:tab/><text:tab/><text:tab/>DD</text:p>
      <text:p text:style-name="P6">6.<text:tab/>~S v T<text:tab/><text:tab/><text:tab/><text:tab/><text:tab/>4,vI</text:p>
      <text:p text:style-name="P6">7.<text:tab/>P &amp; R<text:tab/><text:tab/><text:tab/><text:tab/><text:tab/>2,6,&gt;O</text:p>
      <text:p text:style-name="P6">8.<text:tab/>P<text:tab/><text:tab/><text:tab/><text:tab/><text:tab/>7,&amp;O</text:p>
      <text:p text:style-name="P6">9.<text:tab/>P v Q<text:tab/><text:tab/><text:tab/><text:tab/><text:tab/>8,vI</text:p>
      <text:p text:style-name="P6">10.<text:tab/>R &amp; S<text:tab/><text:tab/><text:tab/><text:tab/><text:tab/>1,9,&gt;O</text:p>
      <text:p text:style-name="P6">11.<text:tab/>S<text:tab/><text:tab/><text:tab/><text:tab/><text:tab/>10,&amp;O</text:p>
      <text:p text:style-name="P6">12.<text:tab/>XX<text:tab/><text:tab/><text:tab/><text:tab/><text:tab/>4,11,XXI</text:p>
      <text:p text:style-name="P5"/>
      <text:p text:style-name="P7">(76) ~(P &amp; ~Q) / P → Q</text:p>
      <text:p text:style-name="P8">1. ~(P &amp; ~Q)<text:tab/><text:tab/><text:tab/><text:tab/><text:tab/>Pr</text:p>
      <text:p text:style-name="P8">2. SHOW: P &gt; Q<text:tab/><text:tab/><text:tab/><text:tab/>CD</text:p>
      <text:p text:style-name="P8">3. P<text:tab/><text:tab/><text:tab/><text:tab/><text:tab/><text:tab/>As</text:p>
      <text:p text:style-name="P8">4. <text:tab/>SHOW: Q<text:tab/><text:tab/><text:tab/><text:tab/>ID</text:p>
      <text:p text:style-name="P8">5.<text:tab/>~Q<text:tab/><text:tab/><text:tab/><text:tab/><text:tab/>As</text:p>
      <text:p text:style-name="P8">6.<text:tab/>P &gt; ~~Q<text:tab/><text:tab/><text:tab/><text:tab/>1,~&amp;O</text:p>
      <text:p text:style-name="P8">7.<text:tab/>~~~Q<text:tab/><text:tab/><text:tab/><text:tab/><text:tab/>5,DN</text:p>
      <text:p text:style-name="P8">8.<text:tab/>~P<text:tab/><text:tab/><text:tab/><text:tab/><text:tab/>6,7,&gt;O</text:p>
      <text:p text:style-name="P8">9.<text:tab/>XX<text:tab/><text:tab/><text:tab/><text:tab/><text:tab/>3,8,XXI</text:p>
      <text:p text:style-name="P8"/>
      <text:p text:style-name="P9">(77) P → (~Q → R) / (P &amp; ~R) → Q</text:p>
      <text:p text:style-name="P10">1. P &gt; (~Q &gt; R)<text:tab/><text:tab/><text:tab/><text:tab/>Pr</text:p>
      <text:p text:style-name="P10">2. SHOW: (P&amp; ~R) &gt; Q<text:tab/><text:tab/><text:tab/>CD</text:p>
      <text:p text:style-name="P10">3. P &amp; ~R<text:tab/><text:tab/><text:tab/><text:tab/><text:tab/>As</text:p>
      <text:p text:style-name="P10">4.<text:tab/>SHOW: Q<text:tab/><text:tab/><text:tab/><text:tab/>ID</text:p>
      <text:p text:style-name="P10">5.<text:tab/>~Q<text:tab/><text:tab/><text:tab/><text:tab/><text:tab/>As</text:p>
      <text:p text:style-name="P10">6.<text:tab/>SHOW: XX<text:tab/><text:tab/><text:tab/><text:tab/>DD</text:p>
      <text:p text:style-name="P10">7.<text:tab/><text:tab/>P<text:tab/><text:tab/><text:tab/><text:tab/>3,&amp;O</text:p>
      <text:p text:style-name="P10">8.<text:tab/><text:tab/>~Q &gt; R<text:tab/><text:tab/><text:tab/>1,6,&gt;O</text:p>
      <text:p text:style-name="P10">9.<text:tab/><text:tab/>R<text:tab/><text:tab/><text:tab/><text:tab/>5,7,&gt;O</text:p>
      <text:p text:style-name="P10">10.<text:tab/><text:tab/>~R<text:tab/><text:tab/><text:tab/><text:tab/>3,&amp;O</text:p>
      <text:p text:style-name="P10">11.<text:tab/><text:tab/>XX<text:tab/><text:tab/><text:tab/><text:tab/>9,10,XXI</text:p>
      <text:p text:style-name="P9"/>
      <text:p text:style-name="P11">(78) P &amp; (Q ∨ R) / ~(P &amp; Q) → R</text:p>
      <text:p text:style-name="P12">1. P &amp; (Q v R)<text:tab/><text:tab/><text:tab/><text:tab/><text:tab/>Pr</text:p>
      <text:p text:style-name="P12">2. SHOW: ~(P &amp; Q) &gt; R<text:tab/><text:tab/><text:tab/>CD</text:p>
      <text:p text:style-name="P12">3. ~(P &amp; Q)<text:tab/><text:tab/><text:tab/><text:tab/><text:tab/>As</text:p>
      <text:p text:style-name="P12">4.<text:tab/>SHOW: R<text:tab/><text:tab/><text:tab/><text:tab/>ID</text:p>
      <text:p text:style-name="P12">5.<text:tab/>~R<text:tab/><text:tab/><text:tab/><text:tab/><text:tab/>As</text:p>
      <text:p text:style-name="P12">6.<text:tab/><text:tab/>SHOW: XX<text:tab/><text:tab/><text:tab/>DD</text:p>
      <text:p text:style-name="P12">7.<text:tab/><text:tab/>P &gt; ~Q<text:tab/><text:tab/><text:tab/><text:tab/>3,~&amp;O</text:p>
      <text:p text:style-name="P12">8.<text:tab/><text:tab/>P<text:tab/><text:tab/><text:tab/><text:tab/>1,&amp;O</text:p>
      <text:p text:style-name="P12">9.<text:tab/><text:tab/>~Q<text:tab/><text:tab/><text:tab/><text:tab/>7,8,&gt;O</text:p>
      <text:p text:style-name="P12">10.<text:tab/><text:tab/>Q v R<text:tab/><text:tab/><text:tab/><text:tab/>1,&amp;O</text:p>
      <text:p text:style-name="P12"><text:soft-page-break/>11.<text:tab/><text:tab/>R<text:tab/><text:tab/><text:tab/><text:tab/>9,10,vO</text:p>
      <text:p text:style-name="P12">12.<text:tab/><text:tab/>XX<text:tab/><text:tab/><text:tab/><text:tab/>5,11,XXI</text:p>
      <text:p text:style-name="P11"/>
      <text:p text:style-name="P11"/>
      <text:p text:style-name="P13">(79) P ∨ Q / Q ∨ P</text:p>
      <text:p text:style-name="P14">1. P v Q<text:tab/><text:tab/><text:tab/><text:tab/><text:tab/>Pr</text:p>
      <text:p text:style-name="P14">2. SHOW: Q v P<text:tab/><text:tab/><text:tab/><text:tab/>ID</text:p>
      <text:p text:style-name="P14">3. ~(Q v P)<text:tab/><text:tab/><text:tab/><text:tab/><text:tab/>As</text:p>
      <text:p text:style-name="P14">4.<text:tab/>SHOW: XX<text:tab/><text:tab/><text:tab/><text:tab/>DD</text:p>
      <text:p text:style-name="P14">5.<text:tab/>~Q<text:tab/><text:tab/><text:tab/><text:tab/><text:tab/>3,~vO</text:p>
      <text:p text:style-name="P14">6.<text:tab/>P<text:tab/><text:tab/><text:tab/><text:tab/><text:tab/>1,5,vO</text:p>
      <text:p text:style-name="P14">7.<text:tab/>~P<text:tab/><text:tab/><text:tab/><text:tab/><text:tab/>3,~vO</text:p>
      <text:p text:style-name="P14">8.<text:tab/>XX<text:tab/><text:tab/><text:tab/><text:tab/><text:tab/>6,7,XXI</text:p>
      <text:p text:style-name="P13"/>
      <text:p text:style-name="P15">(80) ~P → Q / P ∨ Q</text:p>
      <text:p text:style-name="P16">1. ~P &gt; Q<text:tab/><text:tab/><text:tab/><text:tab/><text:tab/>Pr</text:p>
      <text:p text:style-name="P16">2. SHOW: P v Q<text:tab/><text:tab/><text:tab/><text:tab/>ID</text:p>
      <text:p text:style-name="P16">3. ~(P v Q)<text:tab/><text:tab/><text:tab/><text:tab/><text:tab/>As</text:p>
      <text:p text:style-name="P16">4.<text:tab/>SHOW: XX<text:tab/><text:tab/><text:tab/><text:tab/>DD</text:p>
      <text:p text:style-name="P16">5.<text:tab/>~P<text:tab/><text:tab/><text:tab/><text:tab/><text:tab/>3,~vO</text:p>
      <text:p text:style-name="P16">6.<text:tab/>Q<text:tab/><text:tab/><text:tab/><text:tab/><text:tab/>1,5,&gt;O</text:p>
      <text:p text:style-name="P16">7.<text:tab/>~Q<text:tab/><text:tab/><text:tab/><text:tab/><text:tab/>3,~vO</text:p>
      <text:p text:style-name="P16">8.<text:tab/>XX<text:tab/><text:tab/><text:tab/><text:tab/><text:tab/>6,7,XXI</text:p>
      <text:p text:style-name="P15"/>
      <text:p text:style-name="P17">(81) ~(P &amp; Q) / ~P ∨ ~Q</text:p>
      <text:p text:style-name="P18"/>
      <text:p text:style-name="P17">(82) P → Q / ~P ∨ Q (83) P ∨ Q ; P → R ; Q → S / R ∨ S (84) ~P → Q ; P → R / Q ∨ R (85) ~P → Q ; ~R → S ; ~Q ∨ ~S / P ∨ R (86) (P &amp; ~Q) → R / P → (Q ∨ R) (87) ~P → (~Q ∨ R) / Q → (P ∨ R) (88) P &amp; (Q ∨ R) / (P &amp; Q) ∨ R (89) (P ∨ Q) &amp; (P ∨ R) / P ∨ (Q &amp; R) (90) (P ∨ Q) → (P &amp; Q) / (P &amp; Q) ∨ (~P &amp; ~Q)</text:p>
      <text:p text:style-name="P17">(91) P → (Q &amp; R) / (P → Q) &amp; (P → R)</text:p>
      <text:p text:style-name="P18">1. P &gt; (Q &amp; R)<text:tab/><text:tab/><text:tab/><text:tab/>Pr</text:p>
      <text:p text:style-name="P18">2. SHOW: (P &gt; Q) &amp; (P &gt; R)<text:tab/><text:tab/><text:tab/>&amp;D</text:p>
      <text:p text:style-name="P18">3.<text:tab/>SHOW: P &gt; Q<text:tab/><text:tab/><text:tab/><text:tab/>CD</text:p>
      <text:p text:style-name="P18">4.<text:tab/>P<text:tab/><text:tab/><text:tab/><text:tab/><text:tab/>As</text:p>
      <text:p text:style-name="P18">5.<text:tab/><text:tab/>SHOW: Q<text:tab/><text:tab/><text:tab/>ID</text:p>
      <text:p text:style-name="P18">6.<text:tab/><text:tab/>~Q<text:tab/><text:tab/><text:tab/><text:tab/>As</text:p>
      <text:p text:style-name="P18">7.<text:tab/><text:tab/><text:tab/>SHOW: XX<text:tab/><text:tab/>DD</text:p>
      <text:p text:style-name="P18">8.<text:tab/><text:tab/><text:tab/>Q &amp; R<text:tab/><text:tab/><text:tab/>1,4,&gt;O</text:p>
      <text:p text:style-name="P18">9.<text:tab/><text:tab/><text:tab/>Q<text:tab/><text:tab/><text:tab/>8,&amp;O</text:p>
      <text:p text:style-name="P18">10.<text:tab/><text:tab/><text:tab/>XX<text:tab/><text:tab/><text:tab/>6,9,XXI</text:p>
      <text:p text:style-name="P18">11.<text:tab/>SHOW: P &gt; R<text:tab/><text:tab/><text:tab/><text:tab/>CD</text:p>
      <text:p text:style-name="P18">12.<text:tab/>P<text:tab/><text:tab/><text:tab/><text:tab/><text:tab/>As</text:p>
      <text:p text:style-name="P18">13.<text:tab/><text:tab/>SHOW: R<text:tab/><text:tab/><text:tab/>ID</text:p>
      <text:p text:style-name="P18">14.<text:tab/><text:tab/>~R<text:tab/><text:tab/><text:tab/><text:tab/>As</text:p>
      <text:p text:style-name="P18">15.<text:tab/><text:tab/><text:tab/>SHOW: XX<text:tab/><text:tab/>DD</text:p>
      <text:p text:style-name="P18">16.<text:tab/><text:tab/><text:tab/>Q &amp; R<text:tab/><text:tab/><text:tab/>1,12,&gt;O</text:p>
      <text:p text:style-name="P18">17.<text:tab/><text:tab/><text:tab/>R<text:tab/><text:tab/><text:tab/>16,&amp;O</text:p>
      <text:p text:style-name="P18">18.<text:tab/><text:tab/><text:tab/>XX<text:tab/><text:tab/><text:tab/>14,17,XXI</text:p>
      <text:p text:style-name="P25"><text:soft-page-break/>(92) (P ∨ Q) → R / (P → R) &amp; (Q → R)</text:p>
      <text:p text:style-name="P26">1. (P v Q) &gt; R<text:tab/><text:tab/><text:tab/><text:tab/><text:tab/>Pr</text:p>
      <text:p text:style-name="P26">2. SHOW: (P &gt; R) &amp; (Q &gt; R)<text:tab/><text:tab/><text:tab/>&amp;D</text:p>
      <text:p text:style-name="P26">3.<text:tab/>SHOW: P &gt; R<text:tab/><text:tab/><text:tab/><text:tab/>CD</text:p>
      <text:p text:style-name="P26">4.<text:tab/>P<text:tab/><text:tab/><text:tab/><text:tab/><text:tab/>As</text:p>
      <text:p text:style-name="P26">5.<text:tab/><text:tab/>SHOW: R<text:tab/><text:tab/><text:tab/>DD</text:p>
      <text:p text:style-name="P26">6.<text:tab/><text:tab/>P v Q<text:tab/><text:tab/><text:tab/><text:tab/>4,vI</text:p>
      <text:p text:style-name="P26">7.<text:tab/><text:tab/>R<text:tab/><text:tab/><text:tab/><text:tab/>1,6,&gt;O</text:p>
      <text:p text:style-name="P26">8.<text:tab/>SHOW: Q &gt; R<text:tab/><text:tab/><text:tab/><text:tab/>CD</text:p>
      <text:p text:style-name="P26">9.<text:tab/>Q<text:tab/><text:tab/><text:tab/><text:tab/><text:tab/>As</text:p>
      <text:p text:style-name="P26">10.<text:tab/><text:tab/>SHOW: R<text:tab/><text:tab/><text:tab/>DD</text:p>
      <text:p text:style-name="P26">11.<text:tab/><text:tab/>(P v Q)<text:tab/><text:tab/><text:tab/><text:tab/>9,vI</text:p>
      <text:p text:style-name="P26">12.<text:tab/><text:tab/>R<text:tab/><text:tab/><text:tab/><text:tab/>1,11,&gt;O</text:p>
      <text:p text:style-name="P28"/>
      <text:p text:style-name="P27">(93) (P ∨ Q) → (P &amp; Q) / P ↔ Q</text:p>
      <text:p text:style-name="P28">1. (P v Q) &gt; (P &amp; Q)<text:tab/><text:tab/><text:tab/><text:tab/>Pr</text:p>
      <text:p text:style-name="P28">2. SHOW: P &lt;&gt; Q<text:tab/><text:tab/><text:tab/><text:tab/>&lt;&gt;D</text:p>
      <text:p text:style-name="P28">3.<text:tab/>SHOW: P &gt; Q<text:tab/><text:tab/><text:tab/><text:tab/>CD</text:p>
      <text:p text:style-name="P28">4.<text:tab/>P<text:tab/><text:tab/><text:tab/><text:tab/><text:tab/>As</text:p>
      <text:p text:style-name="P28">5.<text:tab/><text:tab/>SHOW: Q<text:tab/><text:tab/><text:tab/>DD</text:p>
      <text:p text:style-name="P28">6.<text:tab/><text:tab/>P v Q<text:tab/><text:tab/><text:tab/><text:tab/>4,vI</text:p>
      <text:p text:style-name="P28">7.<text:tab/><text:tab/>P &amp; Q<text:tab/><text:tab/><text:tab/><text:tab/>1,6,&gt;O</text:p>
      <text:p text:style-name="P28">8.<text:tab/><text:tab/>Q<text:tab/><text:tab/><text:tab/><text:tab/>7,&amp;O</text:p>
      <text:p text:style-name="P28">9<text:tab/>SHOW: Q &gt; P<text:tab/><text:tab/><text:tab/><text:tab/>CD</text:p>
      <text:p text:style-name="P28">10.<text:tab/>Q<text:tab/><text:tab/><text:tab/><text:tab/><text:tab/>As</text:p>
      <text:p text:style-name="P28">11.<text:tab/><text:tab/>SHOW: P<text:tab/><text:tab/><text:tab/>DD</text:p>
      <text:p text:style-name="P28">12.<text:tab/><text:tab/>P v Q<text:tab/><text:tab/><text:tab/><text:tab/>10,vI</text:p>
      <text:p text:style-name="P28">13.<text:tab/><text:tab/>P &amp; Q<text:tab/><text:tab/><text:tab/><text:tab/>1,12,&gt;O</text:p>
      <text:p text:style-name="P28">14.<text:tab/><text:tab/>P<text:tab/><text:tab/><text:tab/><text:tab/>13,&amp;O</text:p>
      <text:p text:style-name="P28"/>
      <text:p text:style-name="P29">(94) P ↔ Q / Q ↔ P</text:p>
      <text:p text:style-name="P30">1. P &lt;&gt; Q<text:tab/><text:tab/><text:tab/><text:tab/><text:tab/>Pr</text:p>
      <text:p text:style-name="P30">2. SHOW: Q&lt;&gt;P<text:tab/><text:tab/><text:tab/><text:tab/>&lt;&gt;D</text:p>
      <text:p text:style-name="P30">3. <text:tab/>SHOW: Q &gt; P<text:tab/><text:tab/><text:tab/><text:tab/>CD</text:p>
      <text:p text:style-name="P30">4.<text:tab/>Q<text:tab/><text:tab/><text:tab/><text:tab/><text:tab/>As</text:p>
      <text:p text:style-name="P30">5.<text:tab/><text:tab/>SHOW: P<text:tab/><text:tab/><text:tab/>DD</text:p>
      <text:p text:style-name="P30">6.<text:tab/><text:tab/>Q &gt; P<text:tab/><text:tab/><text:tab/><text:tab/>1,&lt;&gt;O</text:p>
      <text:p text:style-name="P30">7.<text:tab/><text:tab/>P<text:tab/><text:tab/><text:tab/><text:tab/>4,6,&gt;O</text:p>
      <text:p text:style-name="P30">8.<text:tab/>SHOW: P &gt; Q<text:tab/><text:tab/><text:tab/><text:tab/>CD</text:p>
      <text:p text:style-name="P30">9.<text:tab/>P<text:tab/><text:tab/><text:tab/><text:tab/><text:tab/>As</text:p>
      <text:p text:style-name="P30">10.<text:tab/><text:tab/>SHOW: Q<text:tab/><text:tab/><text:tab/>DD</text:p>
      <text:p text:style-name="P30">11.<text:tab/><text:tab/>P &gt; Q<text:tab/><text:tab/><text:tab/><text:tab/>1,&lt;&gt;O</text:p>
      <text:p text:style-name="P30">12.<text:tab/><text:tab/>Q<text:tab/><text:tab/><text:tab/><text:tab/>9,11,&gt;O</text:p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(95) P ↔ Q / ~P ↔ ~Q</text:p>
      <text:p text:style-name="P32">1. P &lt;&gt; Q<text:tab/><text:tab/><text:tab/><text:tab/><text:tab/>Pr</text:p>
      <text:p text:style-name="P32">2. SHOW: ~P &lt;&gt; <text:span text:style-name="T4">~</text:span>Q<text:tab/><text:tab/><text:tab/><text:tab/>&lt;&gt;D</text:p>
      <text:p text:style-name="P32">3. <text:tab/>SHOW: ~P &gt; Q<text:tab/><text:tab/><text:tab/>CD</text:p>
      <text:p text:style-name="P32">4.<text:tab/>~P<text:tab/><text:tab/><text:tab/><text:tab/><text:tab/>As</text:p>
      <text:p text:style-name="P32">5.<text:tab/><text:tab/>SHOW: Q<text:tab/><text:tab/><text:tab/>DD</text:p>
      <text:p text:style-name="P32">6.<text:tab/><text:tab/>Q &gt; P<text:tab/><text:tab/><text:tab/><text:tab/>1,&lt;&gt;O</text:p>
      <text:p text:style-name="P32">7.<text:tab/><text:tab/>~Q<text:tab/><text:tab/><text:tab/><text:tab/>4,6,&gt;O</text:p>
      <text:p text:style-name="P33">8.<text:tab/>SHOW: ~Q &gt; ~P<text:tab/><text:tab/><text:tab/>CD</text:p>
      <text:p text:style-name="P33">9.<text:tab/>~Q<text:tab/><text:tab/><text:tab/><text:tab/><text:tab/>As</text:p>
      <text:p text:style-name="P33">10.<text:tab/><text:tab/>SHOW: ~P<text:tab/><text:tab/><text:tab/>DD</text:p>
      <text:p text:style-name="P33">11.<text:tab/><text:tab/>P &gt; Q<text:tab/><text:tab/><text:tab/><text:tab/>1,&lt;&gt;O</text:p>
      <text:p text:style-name="P33">12.<text:tab/><text:tab/>~P<text:tab/><text:tab/><text:tab/><text:tab/>9,11,&gt;O</text:p>
      <text:p text:style-name="P33"/>
      <text:p text:style-name="P34">(96) P ↔ Q ; Q → ~P / ~P &amp; ~Q</text:p>
      <text:p text:style-name="P35">1. P &lt;&gt; Q<text:tab/><text:tab/><text:tab/><text:tab/><text:tab/>Pr</text:p>
      <text:p text:style-name="P35">2. Q &gt; ~P<text:tab/><text:tab/><text:tab/><text:tab/><text:tab/>Pr</text:p>
      <text:p text:style-name="P35">3. SHOW: ~P &amp; ~Q<text:tab/><text:tab/><text:tab/><text:tab/>&amp;D</text:p>
      <text:p text:style-name="P35">4.<text:tab/>SHOW: ~P<text:tab/><text:tab/><text:tab/><text:tab/>ID</text:p>
      <text:p text:style-name="P35">5.<text:tab/>P<text:tab/><text:tab/><text:tab/><text:tab/><text:tab/>As</text:p>
      <text:p text:style-name="P35">6.<text:tab/><text:tab/>SHOW: XX<text:tab/><text:tab/><text:tab/>DD</text:p>
      <text:p text:style-name="P35">7.<text:tab/><text:tab/>P &gt; Q<text:tab/><text:tab/><text:tab/><text:tab/>1,&lt;&gt;O</text:p>
      <text:p text:style-name="P35">8.<text:tab/><text:tab/>Q<text:tab/><text:tab/><text:tab/><text:tab/>5,7,&gt;O</text:p>
      <text:p text:style-name="P35">9.<text:tab/><text:tab/>~~P<text:tab/><text:tab/><text:tab/><text:tab/>5,DN</text:p>
      <text:p text:style-name="P35">10.<text:tab/><text:tab/>~Q<text:tab/><text:tab/><text:tab/><text:tab/>2,&gt;O</text:p>
      <text:p text:style-name="P35">11.<text:tab/><text:tab/>XX<text:tab/><text:tab/><text:tab/><text:tab/>8,10,XXI</text:p>
      <text:p text:style-name="P35">12.<text:tab/>SHOW: ~Q<text:tab/><text:tab/><text:tab/><text:tab/>ID</text:p>
      <text:p text:style-name="P35">13.<text:tab/>Q<text:tab/><text:tab/><text:tab/><text:tab/><text:tab/>As</text:p>
      <text:p text:style-name="P35">14.<text:tab/><text:tab/>SHOW: XX<text:tab/><text:tab/><text:tab/>DD</text:p>
      <text:p text:style-name="P35">15.<text:tab/><text:tab/>Q &gt; P<text:tab/><text:tab/><text:tab/><text:tab/>1,&lt;&gt;O</text:p>
      <text:p text:style-name="P35">16.<text:tab/><text:tab/>P<text:tab/><text:tab/><text:tab/><text:tab/>13,15,&gt;O</text:p>
      <text:p text:style-name="P35">17.<text:tab/><text:tab/>~~P<text:tab/><text:tab/><text:tab/><text:tab/>16,DN</text:p>
      <text:p text:style-name="P35">18.<text:tab/><text:tab/>~Q<text:tab/><text:tab/><text:tab/><text:tab/>2,17,&gt;O</text:p>
      <text:p text:style-name="P35">19.<text:tab/><text:tab/>XX<text:tab/><text:tab/><text:tab/><text:tab/>13,18,XXI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oft-page-break/>(97) (P → Q) ∨ (~Q → R) / P → (Q ∨ R)</text:p>
      <text:p text:style-name="P37">1. (P &gt; Q) v (~Q &gt; R)<text:tab/><text:tab/><text:tab/><text:tab/>Pr</text:p>
      <text:p text:style-name="P37">2. SHOW: P &gt; (Q v R)<text:tab/><text:tab/><text:tab/>CD</text:p>
      <text:p text:style-name="P37">3.<text:tab/>P<text:tab/><text:tab/><text:tab/><text:tab/><text:tab/>As</text:p>
      <text:p text:style-name="P37">4.<text:tab/>SHOW: Q v R<text:tab/><text:tab/><text:tab/><text:tab/>ID</text:p>
      <text:p text:style-name="P37">5.<text:tab/>~(Q v R)<text:tab/><text:tab/><text:tab/><text:tab/>As</text:p>
      <text:p text:style-name="P37">6.<text:tab/><text:tab/>SHOW: XX<text:tab/><text:tab/><text:tab/>DD</text:p>
      <text:p text:style-name="P37">7.<text:tab/><text:tab/>~Q<text:tab/><text:tab/><text:tab/><text:tab/>5,~vO</text:p>
      <text:p text:style-name="P37">8.<text:tab/><text:tab/>~R<text:tab/><text:tab/><text:tab/><text:tab/>5,~vO</text:p>
      <text:p text:style-name="P37">9.<text:tab/><text:tab/><text:tab/>SHOW: ~(P &gt; Q)<text:tab/>ID</text:p>
      <text:p text:style-name="P37">10.<text:tab/><text:tab/><text:tab/>P &gt; Q<text:tab/><text:tab/><text:tab/>As</text:p>
      <text:p text:style-name="P37">11.<text:tab/><text:tab/><text:tab/><text:tab/>SHOW: XX<text:tab/>DD</text:p>
      <text:p text:style-name="P37">12.<text:tab/><text:tab/><text:tab/><text:tab/>~P<text:tab/><text:tab/>7,1O,&gt;O</text:p>
      <text:p text:style-name="P37">13.<text:tab/><text:tab/><text:tab/><text:tab/>XX<text:tab/><text:tab/>3,12,XXI</text:p>
      <text:p text:style-name="P38">14.<text:tab/>~Q &gt; R<text:tab/><text:tab/><text:tab/><text:tab/>1,9,vO</text:p>
      <text:p text:style-name="P38">15.<text:tab/>R<text:tab/><text:tab/><text:tab/><text:tab/><text:tab/>7,14,&gt;O</text:p>
      <text:p text:style-name="P38">16.<text:tab/>XX<text:tab/><text:tab/><text:tab/><text:tab/><text:tab/>8,16,XXI</text:p>
      <text:p text:style-name="P38"/>
      <text:p text:style-name="P39">(98) P ∨ Q ; P → ~Q / (P → Q) → (Q &amp; ~P)</text:p>
      <text:p text:style-name="P40">1. P v Q<text:tab/><text:tab/><text:tab/><text:tab/><text:tab/>Pr</text:p>
      <text:p text:style-name="P40">2. P &gt; ~Q<text:tab/><text:tab/><text:tab/><text:tab/><text:tab/>Pr</text:p>
      <text:p text:style-name="P40">3. SHOW: (P &gt; Q) &gt; (Q &amp; ~P)<text:tab/><text:tab/>CD</text:p>
      <text:p text:style-name="P40">4. P &gt; Q<text:tab/><text:tab/><text:tab/><text:tab/><text:tab/>As</text:p>
      <text:p text:style-name="P40">5.<text:tab/>SHOW: Q &amp; ~P<text:tab/><text:tab/><text:tab/>ID</text:p>
      <text:p text:style-name="P40">6.<text:tab/>~(Q &amp; ~P)<text:tab/><text:tab/><text:tab/><text:tab/>As</text:p>
      <text:p text:style-name="P40">7.<text:tab/><text:tab/>SHOW: XX<text:tab/><text:tab/><text:tab/>DD</text:p>
      <text:p text:style-name="P40">8.<text:tab/><text:tab/>Q &gt; ~~P<text:tab/><text:tab/><text:tab/>6,~&amp;O</text:p>
      <text:p text:style-name="P40">9.<text:tab/><text:tab/><text:tab/>SHOW: P &gt; ~Q<text:tab/>CD</text:p>
      <text:p text:style-name="P40">10.<text:tab/><text:tab/><text:tab/>P<text:tab/><text:tab/><text:tab/>As</text:p>
      <text:p text:style-name="P40">11.<text:tab/><text:tab/><text:tab/><text:tab/>SHOW: ~Q<text:tab/>DD</text:p>
      <text:p text:style-name="P40">12.<text:tab/><text:tab/><text:tab/><text:tab/>~Q<text:tab/><text:tab/>2,10,&gt;O</text:p>
      <text:p text:style-name="P40">13.<text:tab/><text:tab/><text:tab/><text:tab/>~P<text:tab/><text:tab/>4,13,&gt;O</text:p>
      <text:p text:style-name="P40">14.<text:tab/><text:tab/><text:tab/><text:tab/>XX<text:tab/><text:tab/>10,13,XXI</text:p>
      <text:p text:style-name="P40">15.<text:tab/>M<text:tab/>E<text:tab/>R<text:tab/>D<text:tab/>E<text:tab/>1..14,MEDREI</text:p>
      <text:p text:style-name="P40"/>
      <text:p text:style-name="P41">(98) P ∨ Q ; P → ~Q / (P → Q) → (Q &amp; ~P)</text:p>
      <text:p text:style-name="P42">1. P v Q<text:tab/><text:tab/><text:tab/><text:tab/><text:tab/>Pr</text:p>
      <text:p text:style-name="P42">2. P &gt; ~Q<text:tab/><text:tab/><text:tab/><text:tab/><text:tab/>Pr</text:p>
      <text:p text:style-name="P42">3. SHOW: (P &gt; Q) &gt; (Q &amp; ~P)<text:tab/><text:tab/>CD</text:p>
      <text:p text:style-name="P42">4. <text:span text:style-name="T5">P &gt; Q<text:tab/><text:tab/><text:tab/><text:tab/><text:tab/>As</text:span></text:p>
      <text:p text:style-name="P43">5.<text:tab/>SHOW: Q &amp; ~P<text:tab/><text:tab/><text:tab/>&amp;D</text:p>
      <text:p text:style-name="P43">7.<text:tab/><text:tab/><text:span text:style-name="T7">SHOW:</text:span> Q<text:tab/><text:tab/><text:tab/>ID</text:p>
      <text:p text:style-name="P43">8.<text:tab/><text:tab/><text:span text:style-name="T6">|</text:span>~Q<text:tab/><text:tab/><text:tab/><text:tab/>As</text:p>
      <text:p text:style-name="P43">9.<text:tab/><text:tab/><text:tab/><text:span text:style-name="T7">SHOW:</text:span> XX<text:tab/><text:tab/>DD</text:p>
      <text:p text:style-name="P43">10.<text:tab/><text:tab/><text:tab/><text:span text:style-name="T6">|~P<text:tab/><text:tab/><text:tab/>4,8,&gt;O</text:span></text:p>
      <text:p text:style-name="P44">11.<text:tab/><text:tab/><text:tab/>|Q<text:tab/><text:tab/><text:tab/>1,10,vO</text:p>
      <text:p text:style-name="P44">12.<text:tab/><text:tab/><text:tab/>|XX<text:tab/><text:tab/><text:tab/>8,11,XXI</text:p>
      <text:p text:style-name="P44">13.<text:tab/><text:tab/>SHOW: ~P<text:tab/><text:tab/><text:tab/>ID</text:p>
      <text:p text:style-name="P44">14.<text:tab/><text:tab/>P<text:tab/><text:tab/><text:tab/><text:tab/>As</text:p>
      <text:p text:style-name="P44"><text:soft-page-break/>15.<text:tab/><text:tab/><text:tab/>SHOW: XX<text:tab/><text:tab/>DD</text:p>
      <text:p text:style-name="P44">16.<text:tab/><text:tab/><text:tab/>~~Q<text:tab/><text:tab/><text:tab/>7,DN</text:p>
      <text:p text:style-name="P44">17.<text:tab/><text:tab/><text:tab/>~P<text:tab/><text:tab/><text:tab/>2,16,&gt;O</text:p>
      <text:p text:style-name="P44">18.<text:tab/><text:tab/><text:tab/>XX<text:tab/><text:tab/><text:tab/>14,17,XXI</text:p>
      <text:p text:style-name="P39"/>
      <text:p text:style-name="P45">(99) P ∨ Q ; ~(P &amp; Q) / (P → Q) → ~(Q → P)</text:p>
      <text:p text:style-name="P46">1. <text:span text:style-name="T10">P v Q<text:tab/><text:tab/><text:tab/><text:tab/><text:tab/>Pr</text:span></text:p>
      <text:p text:style-name="P47">2. ~(P &amp; Q)<text:tab/><text:tab/><text:tab/><text:tab/><text:tab/>Pr</text:p>
      <text:p text:style-name="P47">3. SHOW: (P &gt; Q) &gt; ~(Q &gt; P)<text:tab/><text:tab/>CD</text:p>
      <text:p text:style-name="P47">4. P &gt; Q<text:tab/><text:tab/><text:tab/><text:tab/><text:tab/>As</text:p>
      <text:p text:style-name="P47">5.<text:tab/>SHOW: ~(Q &gt; P)<text:tab/><text:tab/><text:tab/>ID</text:p>
      <text:p text:style-name="P47">6.<text:tab/>Q &gt; P<text:tab/><text:tab/><text:tab/><text:tab/><text:tab/>As</text:p>
      <text:p text:style-name="P47">7.<text:tab/><text:tab/>SHOW: XX<text:tab/><text:tab/><text:tab/>DD</text:p>
      <text:p text:style-name="P47">8.<text:tab/><text:tab/>P &gt; ~Q<text:tab/><text:tab/><text:tab/><text:tab/>2,~&amp;O</text:p>
      <text:p text:style-name="P48">9.<text:tab/><text:tab/><text:tab/><text:span text:style-name="T8">SHOW:</text:span><text:span text:style-name="T11"> ~P<text:tab/><text:tab/>ID</text:span></text:p>
      <text:p text:style-name="P49">10.<text:tab/><text:tab/><text:tab/>|P<text:tab/><text:tab/><text:tab/>As</text:p>
      <text:p text:style-name="P49">11.<text:tab/><text:tab/><text:tab/><text:tab/><text:span text:style-name="T7">SHOW:</text:span> XX<text:tab/>DD</text:p>
      <text:p text:style-name="P49">11.<text:tab/><text:tab/><text:tab/><text:tab/>|~Q<text:tab/><text:tab/>8,10,&gt;O</text:p>
      <text:p text:style-name="P49">12.<text:tab/><text:tab/><text:tab/><text:tab/>|~P<text:tab/><text:tab/>4,11,&gt;O</text:p>
      <text:p text:style-name="P49">13.<text:tab/><text:tab/><text:tab/><text:tab/>|XX<text:tab/><text:tab/>10,12,XXI</text:p>
      <text:p text:style-name="P49">14.<text:tab/><text:tab/>~~Q<text:tab/><text:tab/><text:tab/><text:tab/>8,9,&gt;O</text:p>
      <text:p text:style-name="P49">15.<text:tab/><text:tab/>Q<text:tab/><text:tab/><text:tab/><text:tab/>14,DN</text:p>
      <text:p text:style-name="P49">16.<text:tab/><text:tab/>P<text:tab/><text:tab/><text:tab/><text:tab/>6,15,&gt;O</text:p>
      <text:p text:style-name="P50"><text:span text:style-name="T11">17.<text:tab/><text:tab/></text:span><text:span text:style-name="T12">XX<text:tab/><text:tab/><text:tab/><text:tab/>9,16,XXI</text:span></text:p>
      <text:p text:style-name="P45"/>
      <text:p text:style-name="P51">(100) P ∨ Q ; P → ~Q / (P &amp; ~Q) ∨ (Q &amp; ~P) </text:p>
      <text:p text:style-name="P52">1. P v Q<text:tab/><text:tab/><text:tab/><text:tab/><text:tab/>Pr</text:p>
      <text:p text:style-name="P52">2. P &gt; ~Q<text:tab/><text:tab/><text:tab/><text:tab/><text:tab/>Pr</text:p>
      <text:p text:style-name="P52">3. SHOW: (P &amp; ~Q) v (Q &amp; ~P)<text:tab/><text:tab/>ID</text:p>
      <text:p text:style-name="P52">4.<text:tab/>~[(P &amp; ~Q) v (Q &amp; ~P)]<text:tab/><text:tab/>As</text:p>
      <text:p text:style-name="P52">5.<text:tab/>SHOW: XX<text:tab/><text:tab/><text:tab/><text:tab/>DD</text:p>
      <text:p text:style-name="P52">6.<text:tab/>~(P &amp; ~Q)<text:tab/><text:tab/><text:tab/><text:tab/>4,~vO</text:p>
      <text:p text:style-name="P52">7.<text:tab/>P &gt; ~~Q<text:tab/><text:tab/><text:tab/><text:tab/>6,~&amp;O</text:p>
      <text:p text:style-name="P52">8.<text:tab/>~(Q &amp; ~P)<text:tab/><text:tab/><text:tab/><text:tab/>4,~vO</text:p>
      <text:p text:style-name="P52">9.<text:tab/>Q &gt; ~~P<text:tab/><text:tab/><text:tab/><text:tab/>8,~&amp;O</text:p>
      <text:p text:style-name="P54">10.<text:tab/><text:tab/>SHOW: ~P<text:tab/><text:tab/><text:tab/>ID</text:p>
      <text:p text:style-name="P54">11.<text:tab/><text:tab/>P<text:tab/><text:tab/><text:tab/><text:tab/>As</text:p>
      <text:p text:style-name="P54">12.<text:tab/><text:tab/><text:tab/>SHOW: XX<text:tab/><text:tab/>DD</text:p>
      <text:p text:style-name="P54">13.<text:tab/><text:tab/><text:tab/>~Q<text:tab/><text:tab/><text:tab/>2,11,&gt;O</text:p>
      <text:p text:style-name="P54">14.<text:tab/><text:tab/><text:tab/>~~Q<text:tab/><text:tab/><text:tab/>7,11,&gt;O</text:p>
      <text:p text:style-name="P54">15.<text:tab/><text:tab/><text:tab/>XX<text:tab/><text:tab/><text:tab/>13,14,XXI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5"><text:soft-page-break/>(101) (P ∨ Q) → (P &amp; Q) / (~P ∨ ~Q) → (~P &amp; ~Q) </text:p>
      <text:p text:style-name="P56">1. (P v Q) &gt; (P &amp; Q)<text:tab/><text:tab/><text:tab/><text:tab/>Pr</text:p>
      <text:p text:style-name="P56">2. SHOW: (~P v ~Q) &gt; (~P &amp; ~Q)<text:tab/><text:tab/>CD</text:p>
      <text:p text:style-name="P56">3. ~P v ~Q<text:tab/><text:tab/><text:tab/><text:tab/><text:tab/>As</text:p>
      <text:p text:style-name="P56">4.<text:tab/>SHOW: ~P &amp; ~Q<text:tab/><text:tab/><text:tab/>&amp;D</text:p>
      <text:p text:style-name="P56">5.<text:tab/><text:tab/><text:span text:style-name="T7">SHOW</text:span>: ~P<text:tab/><text:tab/><text:tab/>ID</text:p>
      <text:p text:style-name="P56">6.<text:tab/><text:tab/>|P<text:tab/><text:tab/><text:tab/><text:tab/>As</text:p>
      <text:p text:style-name="P56">7.<text:tab/><text:tab/><text:tab/><text:span text:style-name="T7">SHOW</text:span>: XX<text:tab/><text:tab/>DD</text:p>
      <text:p text:style-name="P56">8.<text:tab/><text:tab/><text:tab/>|P v Q<text:tab/><text:tab/><text:tab/>6,vI</text:p>
      <text:p text:style-name="P56">9.<text:tab/><text:tab/><text:tab/>|P &amp; Q<text:tab/><text:tab/><text:tab/>1,8,&gt;O</text:p>
      <text:p text:style-name="P56">10.<text:tab/><text:tab/><text:tab/>|~~P<text:tab/><text:tab/><text:tab/>6,DN</text:p>
      <text:p text:style-name="P56">11.<text:tab/><text:tab/><text:tab/>|~Q<text:tab/><text:tab/><text:tab/>3,10,vO</text:p>
      <text:p text:style-name="P56">12.<text:tab/><text:tab/><text:tab/>|Q<text:tab/><text:tab/><text:tab/>9,&amp;O</text:p>
      <text:p text:style-name="P56">13.<text:tab/><text:tab/><text:tab/>|XX<text:tab/><text:tab/><text:tab/>11,12,XXI</text:p>
      <text:p text:style-name="P56">14.<text:tab/><text:tab/>SHOW: ~Q<text:tab/><text:tab/><text:tab/>ID</text:p>
      <text:p text:style-name="P56">15.<text:tab/><text:tab/>Q<text:tab/><text:tab/><text:tab/><text:tab/>As</text:p>
      <text:p text:style-name="P56">16.<text:tab/><text:tab/><text:tab/>SHOW: XX<text:tab/><text:tab/>DD</text:p>
      <text:p text:style-name="P56">17.<text:tab/><text:tab/><text:tab/>P v Q<text:tab/><text:tab/><text:tab/>15,vI</text:p>
      <text:p text:style-name="P56">18.<text:tab/><text:tab/><text:tab/>P &amp; Q<text:tab/><text:tab/><text:tab/>1,17,&gt;O</text:p>
      <text:p text:style-name="P57">19.<text:tab/><text:tab/><text:tab/><text:span text:style-name="T13">~~Q<text:tab/><text:tab/><text:tab/>15,DB</text:span></text:p>
      <text:p text:style-name="P58"><text:span text:style-name="T13">20.<text:tab/><text:tab/><text:tab/></text:span><text:span text:style-name="T14">~P<text:tab/><text:tab/><text:tab/>3,19,vO</text:span></text:p>
      <text:p text:style-name="P58"><text:span text:style-name="T15">21.<text:tab/><text:tab/><text:tab/>P<text:tab/><text:tab/><text:tab/>18,&amp;O</text:span></text:p>
      <text:p text:style-name="P59"><text:span text:style-name="T15">22.<text:tab/><text:tab/><text:tab/>XX<text:tab/><text:tab/><text:tab/>20,21,XXI</text:span></text:p>
      <text:p text:style-name="P59"><text:span text:style-name="T16">23.<text:tab/><text:tab/>~P &amp; ~Q<text:tab/><text:tab/><text:tab/>5,14,&amp;I</text:span><text:tab/><text:tab/><text:tab/></text:p>
      <text:p text:style-name="P55"/>
      <text:p text:style-name="P55"/>
      <text:p text:style-name="P55"/>
      <text:p text:style-name="P55"/>
      <text:p text:style-name="P60">(102) P &amp; (Q ∨ R) / (P &amp; Q) ∨ (P &amp; R) </text:p>
      <text:p text:style-name="P61">1. P &amp; (Q v R)<text:tab/><text:tab/><text:tab/><text:tab/><text:tab/>Pr</text:p>
      <text:p text:style-name="P61">2. SHOW: (P &amp; Q) v (P &amp; R)<text:tab/><text:tab/><text:tab/>ID</text:p>
      <text:p text:style-name="P61">3. </text:p>
      <text:p text:style-name="P62">(103) (P &amp; Q) ∨ (P &amp; R) / P &amp; (Q ∨ R) </text:p>
      <text:p text:style-name="P62">(104) P ∨ (Q &amp; R) / (P ∨ Q) &amp; (P ∨ R) </text:p>
      <text:p text:style-name="P63">1. P v (Q &amp; R)<text:tab/><text:tab/><text:tab/><text:tab/><text:tab/>Pr</text:p>
      <text:p text:style-name="P63">2. SHOW: (P v Q) &amp; (P v R)<text:tab/><text:tab/><text:tab/>&amp;D</text:p>
      <text:p text:style-name="P63">3. <text:tab/>SHOW: P v Q<text:tab/><text:tab/><text:tab/><text:tab/>ID</text:p>
      <text:p text:style-name="P63">4.<text:tab/>~(P v Q)<text:tab/><text:tab/><text:tab/><text:tab/>As</text:p>
      <text:p text:style-name="P63">5.<text:tab/><text:tab/>SHOW: XX<text:tab/><text:tab/><text:tab/>DD</text:p>
      <text:p text:style-name="P64">6.<text:tab/><text:tab/><text:span text:style-name="T17">~P<text:tab/><text:tab/><text:tab/><text:tab/>4,~vO</text:span></text:p>
      <text:p text:style-name="P64"><text:span text:style-name="T17">7.<text:tab/><text:tab/>~Q<text:tab/><text:tab/><text:tab/><text:tab/>4,~vO</text:span></text:p>
      <text:p text:style-name="P65"><text:span text:style-name="T18">8.<text:tab/><text:tab/></text:span><text:span text:style-name="T19">Q &amp; R<text:tab/><text:tab/><text:tab/><text:tab/>1,6,vO</text:span></text:p>
      <text:p text:style-name="P65"><text:span text:style-name="T19">9.<text:tab/><text:tab/>Q<text:tab/><text:tab/><text:tab/><text:tab/>8,&amp;O</text:span></text:p>
      <text:p text:style-name="P65"><text:span text:style-name="T19">10.<text:tab/><text:tab/>XX<text:tab/><text:tab/><text:tab/><text:tab/>7,9,XXI</text:span></text:p>
      <text:p text:style-name="P65"><text:span text:style-name="T19">11.<text:tab/>SHOW: P v R<text:tab/><text:tab/><text:tab/><text:tab/>ID</text:span></text:p>
      <text:p text:style-name="P65"><text:span text:style-name="T19">12.<text:tab/>~(P v R)<text:tab/><text:tab/><text:tab/><text:tab/>As</text:span></text:p>
      <text:p text:style-name="P68">13.<text:tab/><text:tab/>SHOW: XX<text:tab/><text:tab/><text:tab/>DD</text:p>
      <text:p text:style-name="P65"><text:span text:style-name="T19">13.<text:tab/><text:tab/>~P<text:tab/><text:tab/><text:tab/><text:tab/>12,~vO</text:span></text:p>
      <text:p text:style-name="P65"><text:span text:style-name="T19">14.<text:tab/><text:tab/>~R<text:tab/><text:tab/><text:tab/><text:tab/>12,~vO</text:span></text:p>
      <text:p text:style-name="P66"><text:soft-page-break/><text:span text:style-name="T19">15.</text:span><text:span text:style-name="T18"><text:tab/></text:span><text:tab/><text:span text:style-name="T20">Q &amp; R<text:tab/><text:tab/><text:tab/><text:tab/>1,13,vO</text:span></text:p>
      <text:p text:style-name="P66"><text:span text:style-name="T20">16.<text:tab/><text:tab/>R<text:tab/><text:tab/><text:tab/><text:tab/>15,&amp;O</text:span></text:p>
      <text:p text:style-name="P67"><text:span text:style-name="T20">17.<text:tab/><text:tab/>XX<text:tab/><text:tab/><text:tab/><text:tab/>14,16,XXI</text:span></text:p>
      <text:p text:style-name="P67"><text:tab/><text:tab/></text:p>
      <text:p text:style-name="P69">(105) (P &amp; Q) ∨ [(P &amp; R) ∨ (Q &amp; R)] / P ∨ (Q &amp; R) </text:p>
      <text:p text:style-name="P70">1. (P &amp; Q) v [(P &amp; R) v (Q &amp; R)]<text:tab/><text:tab/>Pr</text:p>
      <text:p text:style-name="P70">2. SHOW: P v (Q &amp; R)<text:tab/><text:tab/><text:tab/>ID</text:p>
      <text:p text:style-name="P70">3. ~[P v (Q &amp; R)]<text:tab/><text:tab/><text:tab/><text:tab/>As</text:p>
      <text:p text:style-name="P70">4. <text:tab/>SHOW: XX<text:tab/><text:tab/><text:tab/><text:tab/>DD</text:p>
      <text:p text:style-name="P70">5.<text:tab/>~P<text:tab/><text:tab/><text:tab/><text:tab/><text:tab/>3,~vO</text:p>
      <text:p text:style-name="P70">6.<text:tab/>~(Q &amp; R)<text:tab/><text:tab/><text:tab/><text:tab/>3,~vO</text:p>
      <text:p text:style-name="P70">7.<text:tab/>Q &gt; ~R<text:tab/><text:tab/><text:tab/><text:tab/>6,~&amp;O</text:p>
      <text:p text:style-name="P71">8.<text:tab/><text:tab/><text:span text:style-name="T9">SHOW:</text:span><text:span text:style-name="T21"> ~(P &amp; Q)<text:tab/><text:tab/>ID</text:span></text:p>
      <text:p text:style-name="P71"><text:span text:style-name="T21">9.<text:tab/><text:tab/>|P &amp; Q<text:tab/><text:tab/><text:tab/><text:tab/>As</text:span></text:p>
      <text:p text:style-name="P71"><text:span text:style-name="T21">10.<text:tab/></text:span><text:tab/><text:span text:style-name="T21">|P<text:tab/><text:tab/><text:tab/><text:tab/>9,&amp;O</text:span></text:p>
      <text:p text:style-name="P72">11.<text:tab/><text:tab/>|XX<text:tab/><text:tab/><text:tab/><text:tab/>5,10,XXI</text:p>
      <text:p text:style-name="P72">12.<text:tab/><text:tab/>(P &amp; R) v (Q &amp; R)<text:tab/><text:tab/>1,8,vO</text:p>
      <text:p text:style-name="P72">13.<text:tab/><text:tab/><text:span text:style-name="T22">P</text:span> &amp; R<text:tab/><text:tab/><text:tab/><text:tab/>6,12,vO</text:p>
      <text:p text:style-name="P73">14.<text:tab/><text:tab/>P<text:tab/><text:tab/><text:tab/><text:tab/>13,&amp;O</text:p>
      <text:p text:style-name="P73">15.<text:tab/><text:tab/>XX<text:tab/><text:tab/><text:tab/><text:tab/>5,14,XXI</text:p>
      <text:p text:style-name="P69"/>
      <text:p text:style-name="P69"/>
      <text:p text:style-name="P74">(106) P ∨ Q ; P ∨ R ; Q ∨ R / [P &amp; Q] ∨ [(P &amp; R) ∨ (Q &amp; R)] </text:p>
      <text:p text:style-name="P75">1. P v Q<text:tab/><text:tab/><text:tab/><text:tab/><text:tab/>Pr</text:p>
      <text:p text:style-name="P75">2. P v R<text:tab/><text:tab/><text:tab/><text:tab/><text:tab/>Pr</text:p>
      <text:p text:style-name="P75">3. Q v R<text:tab/><text:tab/><text:tab/><text:tab/><text:tab/>Pr</text:p>
      <text:p text:style-name="P75">4. SHOW: [P &amp; Q] v [(P &amp; R) v (Q &amp; R)]<text:tab/>ID</text:p>
      <text:p text:style-name="P75">5. ~[(P &amp; Q) v [(P &amp; R) v (Q &amp; R)]<text:tab/><text:tab/>As</text:p>
      <text:p text:style-name="P75">6.<text:tab/>SHOW: XX<text:tab/><text:tab/><text:tab/><text:tab/>DD</text:p>
      <text:p text:style-name="P75">7.<text:tab/>~(P &amp; Q)<text:tab/><text:tab/><text:tab/><text:tab/>5,~vO</text:p>
      <text:p text:style-name="P75">8.<text:tab/>~[(P &amp; R) v (Q &amp; R)]<text:tab/><text:tab/><text:tab/>5,~vO</text:p>
      <text:p text:style-name="P75">9.<text:tab/>~P<text:tab/><text:tab/><text:tab/><text:tab/><text:tab/>7,~&amp;O</text:p>
      <text:p text:style-name="P75">10.<text:tab/>~Q<text:tab/><text:tab/><text:tab/><text:tab/><text:tab/>7,~&amp;O</text:p>
      <text:p text:style-name="P75">11.<text:tab/>P<text:tab/><text:tab/><text:tab/><text:tab/><text:tab/>1,10,vO</text:p>
      <text:p text:style-name="P75">12.<text:tab/>XX<text:tab/><text:tab/><text:tab/><text:tab/><text:tab/>9,11,XXI</text:p>
      <text:p text:style-name="P74"/>
      <text:p text:style-name="P74"/>
      <text:p text:style-name="P74">(107) (P → Q) ∨ (P → R) / P → (Q ∨ R) (108) (P → R) ∨ (Q → R) / (P &amp; Q) → R (109) P ↔ (Q &amp; ~P) / ~(P ∨ Q) (110) (P &amp; Q) ∨ (~P &amp; ~Q) / P ↔ Q EXERCISE SET H (Miscellaneous) (111) P → (Q ∨ R) / (P → Q) ∨ (P → R) (112) (P ↔ Q) → R / P → (Q → R) (113) P → (~Q → R) / ~(P → R) → Q (114) (P &amp; Q) → R / (P → R) ∨ (Q → R) (115) P ↔ ~Q / (P &amp; ~Q) ∨ (Q &amp; ~P) (116) (P → ~Q) → R / ~(P &amp; Q) → R (117) P ↔ (Q &amp; ~P) / ~P &amp; ~Q (118) P / (P &amp; Q) ∨ (P &amp; ~Q) (119) P ↔ ~P / Q</text:p>
      <text:p text:style-name="P23">(120) (P ↔ Q) ↔ R / P ↔ (Q ↔ R) </text:p>
      <text:p text:style-name="P24">1. (P &lt;&gt; Q) &lt;&gt; R<text:tab/><text:tab/><text:tab/><text:tab/>Pr</text:p>
      <text:p text:style-name="P24">2. SHOW: P &lt;&gt; (Q &lt;&gt; R)<text:tab/><text:tab/><text:tab/>&lt;&gt;D</text:p>
      <text:p text:style-name="P24">3.<text:tab/>SHOW: P &gt; (Q &lt;&gt;R)<text:tab/><text:tab/><text:tab/>DD</text:p>
      <text:p text:style-name="P24">4.<text:tab/><text:tab/>SHOW: (P &lt;&gt; Q) &lt;&gt;R<text:tab/>&lt;&gt;D</text:p>
      <text:p text:style-name="P24">5.<text:tab/><text:tab/><text:tab/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avid" svg:font-family="Davi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Nimbus Sans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imbus Sans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imbus Sans" style:font-family-asian="'Nimbus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4T20:53:26.721638985</meta:creation-date>
    <dc:date>2023-01-15T20:58:47.960515089</dc:date>
    <meta:editing-duration>PT3H3M53S</meta:editing-duration>
    <meta:editing-cycles>67</meta:editing-cycles>
    <meta:generator>LibreOffice/7.4.3.2$Linux_X86_64 LibreOffice_project/40$Build-2</meta:generator>
    <meta:document-statistic meta:table-count="0" meta:image-count="0" meta:object-count="0" meta:page-count="9" meta:paragraph-count="373" meta:word-count="2205" meta:character-count="7907" meta:non-whitespace-character-count="4888"/>
  </office:meta>
</office:document-meta>
</file>