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text-properties officeooo:rsid="0004538b" officeooo:paragraph-rsid="000453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Fj</text:p>
      <text:p text:style-name="P1">2. Jk</text:p>
      <text:p text:style-name="P1">3. Sj &amp; Sk</text:p>
      <text:p text:style-name="P1">4. Tjk</text:p>
      <text:p text:style-name="P1">5. ~Sjk</text:p>
      <text:p text:style-name="P1">6. Ifjk</text:p>
      <text:p text:style-name="P1">7. ~Ifkj</text:p>
      <text:p text:style-name="P1">8. Tcj &amp; Tck</text:p>
      <text:p text:style-name="P1">9. Mjk</text:p>
      <text:p text:style-name="P1">10. Mj &amp; Mk</text:p>
      <text:p text:style-name="P1">11. ~Mj &amp; ~Mk</text:p>
      <text:p text:style-name="P1">12. (Mj &amp; Mk) &amp; ~(Mjk)</text:p>
      <text:p text:style-name="P1">13. ~Sj &amp; ~Sk</text:p>
      <text:p text:style-name="P1">14. Sj &gt; Sk</text:p>
      <text:p text:style-name="P1">15. (Lj &amp; Lk) &gt; (~Fj &amp; ~Fk)</text:p>
      <text:p text:style-name="P1">16. (~Fj &amp; ~Fk) &gt; (Sk &amp; Sj)</text:p>
      <text:p text:style-name="P1">17. ~Mjk &gt; <text:s/>~Rjk</text:p>
      <text:p text:style-name="P1">18. (Sj v Sk) &amp; ~(Sj &amp; Sk)</text:p>
      <text:p text:style-name="P1">19. Fjk &lt;&gt; Rjk</text:p>
      <text:p text:style-name="P1">20. ~Sjk &amp; ~Cjk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en" fo:country="US" style:letter-kerning="true" style:font-name-asian="Verdana" style:font-size-asian="10.5pt" style:language-asian="zh" style:country-asian="CN" style:font-name-complex="Liberation Serif2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en" fo:country="US" style:letter-kerning="true" style:font-name-asian="Verdana" style:font-size-asian="10.5pt" style:language-asian="zh" style:country-asian="CN" style:font-name-complex="Liberation Serif2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Verdana" style:font-family-asian="Verdan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iberation Serif" style:font-family-complex="'Liberation Serif'" style:font-family-generic-complex="roman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iberation Serif" style:font-family-complex="'Liberation Serif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iberation Serif" style:font-family-complex="'Liberation Serif'" style:font-family-generic-complex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3T18:47:12.863706460</meta:creation-date>
    <dc:date>2023-03-23T18:55:54.409467067</dc:date>
    <meta:editing-duration>PT8M42S</meta:editing-duration>
    <meta:editing-cycles>1</meta:editing-cycles>
    <meta:document-statistic meta:table-count="0" meta:image-count="0" meta:object-count="0" meta:page-count="1" meta:paragraph-count="20" meta:word-count="80" meta:character-count="261" meta:non-whitespace-character-count="200"/>
    <meta:generator>LibreOffice/7.5.1.2$Linux_X86_64 LibreOffice_project/50$Build-2</meta:generator>
  </office:meta>
</office:document-meta>
</file>