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4538b" officeooo:paragraph-rsid="0004538b"/>
    </style:style>
    <style:style style:name="P2" style:family="paragraph" style:parent-style-name="Standard">
      <style:text-properties officeooo:paragraph-rsid="000535f9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0535f9" officeooo:paragraph-rsid="000535f9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0535f9" officeooo:paragraph-rsid="00064119"/>
    </style:style>
    <style:style style:name="P5" style:family="paragraph" style:parent-style-name="Standard">
      <style:text-properties fo:font-variant="normal" fo:text-transform="none" fo:color="#202122" loext:opacity="100%" fo:letter-spacing="normal" officeooo:rsid="000535f9" officeooo:paragraph-rsid="00068d0b"/>
    </style:style>
    <style:style style:name="P6" style:family="paragraph" style:parent-style-name="Standard">
      <style:text-properties fo:font-variant="normal" fo:text-transform="none" fo:color="#202122" loext:opacity="100%" fo:letter-spacing="normal" officeooo:rsid="00064119" officeooo:paragraph-rsid="00064119"/>
    </style:style>
    <style:style style:name="P7" style:family="paragraph" style:parent-style-name="Standard">
      <style:text-properties fo:font-variant="normal" fo:text-transform="none" fo:color="#202122" loext:opacity="100%" fo:letter-spacing="normal" officeooo:rsid="00068d0b" officeooo:paragraph-rsid="00068d0b"/>
    </style:style>
    <style:style style:name="T1" style:family="text">
      <style:text-properties officeooo:rsid="000535f9"/>
    </style:style>
    <style:style style:name="T2" style:family="text">
      <style:text-properties fo:font-variant="normal" fo:text-transform="none" fo:color="#202122" loext:opacity="100%" fo:letter-spacing="normal"/>
    </style:style>
    <style:style style:name="T3" style:family="text">
      <style:text-properties fo:font-variant="normal" fo:text-transform="none" fo:color="#202122" loext:opacity="100%" fo:letter-spacing="normal" officeooo:rsid="000535f9"/>
    </style:style>
    <style:style style:name="T4" style:family="text">
      <style:text-properties officeooo:rsid="000641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35f9" style:font-weight-asian="normal" style:font-weight-complex="normal"/>
    </style:style>
    <style:style style:name="T7" style:family="text">
      <style:text-properties fo:font-weight="normal" officeooo:rsid="0006411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Fj</text:p>
      <text:p text:style-name="P1">2. Jk</text:p>
      <text:p text:style-name="P1">3. Sj &amp; Sk</text:p>
      <text:p text:style-name="P1">4. Tjk</text:p>
      <text:p text:style-name="P1">5. ~Sjk</text:p>
      <text:p text:style-name="P1">6. Ifjk</text:p>
      <text:p text:style-name="P1">7. ~Ifkj</text:p>
      <text:p text:style-name="P1">8. Tcj &amp; Tck</text:p>
      <text:p text:style-name="P1">9. Mjk</text:p>
      <text:p text:style-name="P1">10. Mj &amp; Mk</text:p>
      <text:p text:style-name="P1">11. ~Mj &amp; ~Mk</text:p>
      <text:p text:style-name="P1">12. (Mj &amp; Mk) &amp; ~(Mjk)</text:p>
      <text:p text:style-name="P1">13. ~Sj &amp; ~Sk</text:p>
      <text:p text:style-name="P1">14. Sj &gt; Sk</text:p>
      <text:p text:style-name="P1">15. (Lj &amp; Lk) &gt; (~Fj &amp; ~Fk)</text:p>
      <text:p text:style-name="P1">16. (~Fj &amp; ~Fk) &gt; (Sk &amp; Sj)</text:p>
      <text:p text:style-name="P1">17. ~Mjk &gt; <text:s/>~Rjk</text:p>
      <text:p text:style-name="P1">18. (Sj v Sk) &amp; ~(Sj &amp; Sk)</text:p>
      <text:p text:style-name="P1">19. Fjk &lt;&gt; Rjk</text:p>
      <text:p text:style-name="P1">20. ~Sjk &amp; ~Cjk</text:p>
      <text:p text:style-name="P2"><text:span text:style-name="T1">21. </text:span><text:span text:style-name="T2">∀</text:span><text:span text:style-name="T3">xPx</text:span></text:p>
      <text:p text:style-name="P2"><text:span text:style-name="T1">22. </text:span><text:span text:style-name="T2">∃</text:span><text:span text:style-name="T3">xPx</text:span></text:p>
      <text:p text:style-name="P2"><text:span text:style-name="T3">23. </text:span><text:span text:style-name="T2">∀</text:span><text:span text:style-name="T3">x(~Px)</text:span></text:p>
      <text:p text:style-name="P3">24. ∃x(~Px)</text:p>
      <text:p text:style-name="P3">25. ~∀x(Px)</text:p>
      <text:p text:style-name="P3">26. ∀x(~Px)</text:p>
      <text:p text:style-name="P3">27. ~∃x(~Px)</text:p>
      <text:p text:style-name="P3">28. ∃x(~Px)</text:p>
      <text:p text:style-name="P3">29. ~∀x(~Px)</text:p>
      <text:p text:style-name="P3">30. ~∃x(Cx)</text:p>
      <text:p text:style-name="P3">31. ∀xPx</text:p>
      <text:p text:style-name="P3">32. ∃xPx</text:p>
      <text:p text:style-name="P3">33. ~∃xPx</text:p>
      <text:p text:style-name="P3">34. ∃x(~Px)</text:p>
      <text:p text:style-name="P3">35. ~∀xPx</text:p>
      <text:p text:style-name="P3">36. ∀x(~Px)</text:p>
      <text:p text:style-name="P3">37.~∃x(~Px)</text:p>
      <text:p text:style-name="P3">38. ∃x(~Px)</text:p>
      <text:p text:style-name="P3">39. ~∀x(~Px)</text:p>
      <text:p text:style-name="P3">40. ~∃xCx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4-03T10:48:01.063574220</dc:date>
    <meta:editing-duration>PT35M2S</meta:editing-duration>
    <meta:editing-cycles>17</meta:editing-cycles>
    <meta:generator>LibreOffice/7.5.1.2$Linux_X86_64 LibreOffice_project/50$Build-2</meta:generator>
    <meta:document-statistic meta:table-count="0" meta:image-count="0" meta:object-count="0" meta:page-count="1" meta:paragraph-count="40" meta:word-count="119" meta:character-count="466" meta:non-whitespace-character-count="386"/>
  </office:meta>
</office:document-meta>
</file>