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rsid="0004538b" officeooo:paragraph-rsid="0004538b"/>
    </style:style>
    <style:style style:name="P2" style:family="paragraph" style:parent-style-name="Standard">
      <style:text-properties officeooo:paragraph-rsid="000535f9"/>
    </style:style>
    <style:style style:name="P3" style:family="paragraph" style:parent-style-name="Standard">
      <style:text-properties fo:font-variant="normal" fo:text-transform="none" fo:color="#202122" loext:opacity="100%" fo:letter-spacing="normal" officeooo:rsid="000535f9" officeooo:paragraph-rsid="000535f9"/>
    </style:style>
    <style:style style:name="P4" style:family="paragraph" style:parent-style-name="Standard">
      <style:text-properties fo:font-variant="normal" fo:text-transform="none" fo:color="#202122" loext:opacity="100%" fo:letter-spacing="normal" officeooo:rsid="000535f9" officeooo:paragraph-rsid="00064119"/>
    </style:style>
    <style:style style:name="P5" style:family="paragraph" style:parent-style-name="Standard">
      <style:text-properties fo:font-variant="normal" fo:text-transform="none" fo:color="#202122" loext:opacity="100%" fo:letter-spacing="normal" officeooo:rsid="000535f9" officeooo:paragraph-rsid="00068d0b"/>
    </style:style>
    <style:style style:name="P6" style:family="paragraph" style:parent-style-name="Standard">
      <style:text-properties fo:font-variant="normal" fo:text-transform="none" fo:color="#202122" loext:opacity="100%" fo:letter-spacing="normal" officeooo:rsid="000535f9" officeooo:paragraph-rsid="000ab53e"/>
    </style:style>
    <style:style style:name="P7" style:family="paragraph" style:parent-style-name="Standard">
      <style:text-properties fo:font-variant="normal" fo:text-transform="none" fo:color="#202122" loext:opacity="100%" fo:letter-spacing="normal" officeooo:rsid="000535f9" officeooo:paragraph-rsid="000c72f7"/>
    </style:style>
    <style:style style:name="P8" style:family="paragraph" style:parent-style-name="Standard">
      <style:text-properties fo:font-variant="normal" fo:text-transform="none" fo:color="#202122" loext:opacity="100%" fo:letter-spacing="normal" officeooo:rsid="000535f9" officeooo:paragraph-rsid="000d4cd3"/>
    </style:style>
    <style:style style:name="P9" style:family="paragraph" style:parent-style-name="Standard">
      <style:text-properties fo:font-variant="normal" fo:text-transform="none" fo:color="#202122" loext:opacity="100%" fo:letter-spacing="normal" officeooo:rsid="000535f9" officeooo:paragraph-rsid="000f6a6f"/>
    </style:style>
    <style:style style:name="P10" style:family="paragraph" style:parent-style-name="Standard">
      <style:text-properties fo:font-variant="normal" fo:text-transform="none" fo:color="#202122" loext:opacity="100%" fo:letter-spacing="normal" officeooo:rsid="000535f9" officeooo:paragraph-rsid="00101bd0"/>
    </style:style>
    <style:style style:name="P11" style:family="paragraph" style:parent-style-name="Standard">
      <style:text-properties fo:font-variant="normal" fo:text-transform="none" fo:color="#202122" loext:opacity="100%" fo:letter-spacing="normal" officeooo:rsid="000535f9" officeooo:paragraph-rsid="0011fd86"/>
    </style:style>
    <style:style style:name="P12" style:family="paragraph" style:parent-style-name="Standard">
      <style:text-properties fo:font-variant="normal" fo:text-transform="none" fo:color="#202122" loext:opacity="100%" fo:letter-spacing="normal" officeooo:rsid="000535f9" officeooo:paragraph-rsid="0013708d"/>
    </style:style>
    <style:style style:name="P13" style:family="paragraph" style:parent-style-name="Standard">
      <style:text-properties fo:font-variant="normal" fo:text-transform="none" fo:color="#202122" loext:opacity="100%" fo:letter-spacing="normal" officeooo:rsid="000535f9" officeooo:paragraph-rsid="0014cdf0"/>
    </style:style>
    <style:style style:name="P14" style:family="paragraph" style:parent-style-name="Standard">
      <style:text-properties fo:font-variant="normal" fo:text-transform="none" fo:color="#202122" loext:opacity="100%" fo:letter-spacing="normal" officeooo:rsid="00064119" officeooo:paragraph-rsid="00064119"/>
    </style:style>
    <style:style style:name="P15" style:family="paragraph" style:parent-style-name="Standard">
      <style:text-properties fo:font-variant="normal" fo:text-transform="none" fo:color="#202122" loext:opacity="100%" fo:letter-spacing="normal" officeooo:rsid="00068d0b" officeooo:paragraph-rsid="00068d0b"/>
    </style:style>
    <style:style style:name="P16" style:family="paragraph" style:parent-style-name="Standard">
      <style:text-properties fo:font-variant="normal" fo:text-transform="none" fo:color="#202122" loext:opacity="100%" fo:letter-spacing="normal" officeooo:rsid="000ab53e" officeooo:paragraph-rsid="000ab53e"/>
    </style:style>
    <style:style style:name="P17" style:family="paragraph" style:parent-style-name="Standard">
      <style:text-properties fo:font-variant="normal" fo:text-transform="none" fo:color="#202122" loext:opacity="100%" fo:letter-spacing="normal" officeooo:rsid="000c72f7" officeooo:paragraph-rsid="000c72f7"/>
    </style:style>
    <style:style style:name="P18" style:family="paragraph" style:parent-style-name="Standard">
      <style:text-properties fo:font-variant="normal" fo:text-transform="none" fo:color="#202122" loext:opacity="100%" fo:letter-spacing="normal" officeooo:rsid="000d4cd3" officeooo:paragraph-rsid="000d4cd3"/>
    </style:style>
    <style:style style:name="P19" style:family="paragraph" style:parent-style-name="Standard">
      <style:text-properties fo:font-variant="normal" fo:text-transform="none" fo:color="#202122" loext:opacity="100%" fo:letter-spacing="normal" officeooo:rsid="000d4cd3" officeooo:paragraph-rsid="0011fd86"/>
    </style:style>
    <style:style style:name="P20" style:family="paragraph" style:parent-style-name="Standard">
      <style:text-properties fo:font-variant="normal" fo:text-transform="none" fo:color="#202122" loext:opacity="100%" fo:letter-spacing="normal" officeooo:rsid="000f6a6f" officeooo:paragraph-rsid="000f6a6f"/>
    </style:style>
    <style:style style:name="P21" style:family="paragraph" style:parent-style-name="Standard">
      <style:text-properties fo:font-variant="normal" fo:text-transform="none" fo:color="#202122" loext:opacity="100%" fo:letter-spacing="normal" officeooo:rsid="00101bd0" officeooo:paragraph-rsid="00101bd0"/>
    </style:style>
    <style:style style:name="P22" style:family="paragraph" style:parent-style-name="Standard">
      <style:text-properties fo:font-variant="normal" fo:text-transform="none" fo:color="#202122" loext:opacity="100%" fo:letter-spacing="normal" officeooo:rsid="0011fd86" officeooo:paragraph-rsid="0011fd86"/>
    </style:style>
    <style:style style:name="P23" style:family="paragraph" style:parent-style-name="Standard">
      <style:text-properties fo:font-variant="normal" fo:text-transform="none" fo:color="#202122" loext:opacity="100%" fo:letter-spacing="normal" officeooo:rsid="0013708d" officeooo:paragraph-rsid="0013708d"/>
    </style:style>
    <style:style style:name="P24" style:family="paragraph" style:parent-style-name="Standard">
      <style:text-properties fo:font-variant="normal" fo:text-transform="none" fo:color="#202122" loext:opacity="100%" fo:letter-spacing="normal" officeooo:rsid="0014cdf0" officeooo:paragraph-rsid="0014cdf0"/>
    </style:style>
    <style:style style:name="P25" style:family="paragraph" style:parent-style-name="Standard">
      <style:text-properties fo:font-variant="normal" fo:text-transform="none" fo:color="#202122" loext:opacity="100%" fo:letter-spacing="normal" officeooo:rsid="00159e9a" officeooo:paragraph-rsid="00159e9a"/>
    </style:style>
    <style:style style:name="T1" style:family="text">
      <style:text-properties officeooo:rsid="000535f9"/>
    </style:style>
    <style:style style:name="T2" style:family="text">
      <style:text-properties fo:font-variant="normal" fo:text-transform="none" fo:color="#202122" loext:opacity="100%" fo:letter-spacing="normal"/>
    </style:style>
    <style:style style:name="T3" style:family="text">
      <style:text-properties fo:font-variant="normal" fo:text-transform="none" fo:color="#202122" loext:opacity="100%" fo:letter-spacing="normal" officeooo:rsid="000535f9"/>
    </style:style>
    <style:style style:name="T4" style:family="text">
      <style:text-properties officeooo:rsid="0006411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535f9" style:font-weight-asian="normal" style:font-weight-complex="normal"/>
    </style:style>
    <style:style style:name="T7" style:family="text">
      <style:text-properties fo:font-weight="normal" officeooo:rsid="00064119" style:font-weight-asian="normal" style:font-weight-complex="normal"/>
    </style:style>
    <style:style style:name="T8" style:family="text">
      <style:text-properties fo:font-weight="normal" officeooo:rsid="0011fd86" style:font-weight-asian="normal" style:font-weight-complex="normal"/>
    </style:style>
    <style:style style:name="T9" style:family="text">
      <style:text-properties fo:font-weight="normal" officeooo:rsid="0014cdf0" style:font-weight-asian="normal" style:font-weight-complex="normal"/>
    </style:style>
    <style:style style:name="T10" style:family="text">
      <style:text-properties officeooo:rsid="000ab53e"/>
    </style:style>
    <style:style style:name="T11" style:family="text">
      <style:text-properties officeooo:rsid="000c72f7"/>
    </style:style>
    <style:style style:name="T12" style:family="text">
      <style:text-properties officeooo:rsid="0011fd86"/>
    </style:style>
    <style:style style:name="T13" style:family="text">
      <style:text-properties officeooo:rsid="0014cd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Fj</text:p>
      <text:p text:style-name="P1">2. Jk</text:p>
      <text:p text:style-name="P1">3. Sj &amp; Sk</text:p>
      <text:p text:style-name="P1">4. Tjk</text:p>
      <text:p text:style-name="P1">5. ~Sjk</text:p>
      <text:p text:style-name="P1">6. Ifjk</text:p>
      <text:p text:style-name="P1">7. ~Ifkj</text:p>
      <text:p text:style-name="P1">8. Tcj &amp; Tck</text:p>
      <text:p text:style-name="P1">9. Mjk</text:p>
      <text:p text:style-name="P1">10. Mj &amp; Mk</text:p>
      <text:p text:style-name="P1">11. ~Mj &amp; ~Mk</text:p>
      <text:p text:style-name="P1">12. (Mj &amp; Mk) &amp; ~(Mjk)</text:p>
      <text:p text:style-name="P1">13. ~Sj &amp; ~Sk</text:p>
      <text:p text:style-name="P1">14. Sj &gt; Sk</text:p>
      <text:p text:style-name="P1">15. (Lj &amp; Lk) &gt; (~Fj &amp; ~Fk)</text:p>
      <text:p text:style-name="P1">16. (~Fj &amp; ~Fk) &gt; (Sk &amp; Sj)</text:p>
      <text:p text:style-name="P1">17. ~Mjk &gt; <text:s/>~Rjk</text:p>
      <text:p text:style-name="P1">18. (Sj v Sk) &amp; ~(Sj &amp; Sk)</text:p>
      <text:p text:style-name="P1">19. Fjk &lt;&gt; Rjk</text:p>
      <text:p text:style-name="P1">20. ~Sjk &amp; ~Cjk</text:p>
      <text:p text:style-name="P2"><text:span text:style-name="T1">21. </text:span><text:span text:style-name="T2">∀</text:span><text:span text:style-name="T3">xPx</text:span></text:p>
      <text:p text:style-name="P2"><text:span text:style-name="T1">22. </text:span><text:span text:style-name="T2">∃</text:span><text:span text:style-name="T3">xPx</text:span></text:p>
      <text:p text:style-name="P2"><text:span text:style-name="T3">23. </text:span><text:span text:style-name="T2">∀</text:span><text:span text:style-name="T3">x(~Px)</text:span></text:p>
      <text:p text:style-name="P3">24. ∃x(~Px)</text:p>
      <text:p text:style-name="P3">25. ~∀x(Px)</text:p>
      <text:p text:style-name="P3">26. ∀x(~Px)</text:p>
      <text:p text:style-name="P3">27. ~∃x(~Px)</text:p>
      <text:p text:style-name="P3">28. ∃x(~Px)</text:p>
      <text:p text:style-name="P3">29. ~∀x(~Px)</text:p>
      <text:p text:style-name="P3">30. ~∃x(Cx)</text:p>
      <text:p text:style-name="P3">31. ∀xPx</text:p>
      <text:p text:style-name="P3">32. ∃xPx</text:p>
      <text:p text:style-name="P3">33. ~∃xPx</text:p>
      <text:p text:style-name="P3">34. ∃x(~Px)</text:p>
      <text:p text:style-name="P3">35. ~∀xPx</text:p>
      <text:p text:style-name="P3">36. ∀x(~Px)</text:p>
      <text:p text:style-name="P3">37.~∃x(~Px)</text:p>
      <text:p text:style-name="P3">38. ∃x(~Px)</text:p>
      <text:p text:style-name="P3">39. ~∀x(~Px)</text:p>
      <text:p text:style-name="P3">40. ~∃xCx</text:p>
      <text:p text:style-name="P4">41. Every STUDENT is HAPPY.</text:p>
      <text:p text:style-name="P4"><text:span text:style-name="T4">41. </text:span>∀x<text:span text:style-name="T4">(Sx &gt; Hx)</text:span></text:p>
      <text:p text:style-name="P4">42. Some STUDENT is HAPPY.</text:p>
      <text:p text:style-name="P14">42. <text:span text:style-name="T1">∃x</text:span>(Sx&amp;Hx)</text:p>
      <text:p text:style-name="P4">43. No STUDENT is HAPPY.</text:p>
      <text:p text:style-name="P4"><text:span text:style-name="T4">43. ~</text:span>∃x<text:span text:style-name="T4">(Sx&amp;Hx)</text:span></text:p>
      <text:p text:style-name="P4">44. Some STUDENT is not HAPPY.</text:p>
      <text:p text:style-name="P4"><text:span text:style-name="T4">44. </text:span>∃x<text:span text:style-name="T4">(Sx&amp;~Hx)</text:span></text:p>
      <text:p text:style-name="P4">45. Not every STUDENT is HAPPY.</text:p>
      <text:p text:style-name="P14"><text:soft-page-break/>45. ~<text:span text:style-name="T6">∀x</text:span><text:span text:style-name="T5">(Sx &gt; Hx)</text:span></text:p>
      <text:p text:style-name="P5">46. Every STUDENT is unHAPPY.</text:p>
      <text:p text:style-name="P15">46. <text:span text:style-name="T6">∀x</text:span><text:span text:style-name="T7">(Sx &gt; Hx)</text:span></text:p>
      <text:p text:style-name="P5">47. Some STUDENT is unHAPPY.</text:p>
      <text:p text:style-name="P15">47. <text:span text:style-name="T1">∃x</text:span><text:span text:style-name="T4">(Sx&amp;Hx)</text:span></text:p>
      <text:p text:style-name="P6">48. No STUDENT is unHAPPY.</text:p>
      <text:p text:style-name="P16">48. ~<text:span text:style-name="T1">∃x</text:span><text:span text:style-name="T4">(Sx&amp;Hx)</text:span></text:p>
      <text:p text:style-name="P7">49. Not every STUDENT is unHAPPY.</text:p>
      <text:p text:style-name="P7"><text:span text:style-name="T11">49. ~</text:span><text:span text:style-name="T5">∀x</text:span><text:span text:style-name="T7">(Sx &gt; Hx)</text:span></text:p>
      <text:p text:style-name="P7">50. Not a single STUDENT is HAPPY.</text:p>
      <text:p text:style-name="P17">50. <text:span text:style-name="T10">~</text:span><text:span text:style-name="T1">∃x</text:span><text:span text:style-name="T4">(Sx&amp;Hx)</text:span></text:p>
      <text:p text:style-name="P8">51. All SNAKES HIBERNATE.</text:p>
      <text:p text:style-name="P18">51. <text:span text:style-name="T6">∀x</text:span><text:span text:style-name="T7">(Sx &gt; Hx)</text:span></text:p>
      <text:p text:style-name="P9">52. Some SENATORS are HONEST.</text:p>
      <text:p text:style-name="P20">52. <text:span text:style-name="T1">∃x</text:span><text:span text:style-name="T4">(Sx&amp;Hx)</text:span></text:p>
      <text:p text:style-name="P10">53. No SCOUNDRELS are HONEST.</text:p>
      <text:p text:style-name="P21">53. ~<text:span text:style-name="T1">∃x</text:span><text:span text:style-name="T4">(Sx&amp;Hx)</text:span></text:p>
      <text:p text:style-name="P11">54. Some SENATORS are not HONEST.</text:p>
      <text:p text:style-name="P22">54. <text:span text:style-name="T1">∃x</text:span><text:span text:style-name="T4">(Sx&amp;</text:span>~<text:span text:style-name="T4">Hx)</text:span></text:p>
      <text:p text:style-name="P11">55. Not all SNAKES are HARMFUL.</text:p>
      <text:p text:style-name="P19"><text:span text:style-name="T8">55. ~</text:span><text:span text:style-name="T6">∀x</text:span><text:span text:style-name="T7">(Sx &gt; Hx)</text:span></text:p>
      <text:p text:style-name="P12">56. All SKUNKS are unHAPPY.</text:p>
      <text:p text:style-name="P23">5<text:span text:style-name="T13">6</text:span>. <text:span text:style-name="T6">∀x</text:span><text:span text:style-name="T7">(Sx &gt; </text:span><text:span text:style-name="T9">~</text:span><text:span text:style-name="T7">Hx)</text:span></text:p>
      <text:p text:style-name="P13">57. Some SENATORS are unHAPPY.</text:p>
      <text:p text:style-name="P24">57. <text:span text:style-name="T1">∃x</text:span><text:span text:style-name="T4">(Sx&amp;</text:span>~<text:span text:style-name="T4">Hx)</text:span></text:p>
      <text:p text:style-name="P13">58. No SCOUNDRELS are unHAPPY.</text:p>
      <text:p text:style-name="P24">58. ~<text:span text:style-name="T1">∃x</text:span><text:span text:style-name="T4">(Sx&amp;</text:span><text:span text:style-name="T12">~</text:span><text:span text:style-name="T4">Hx)</text:span></text:p>
      <text:p text:style-name="P13">59. Not all SNAKES are unHAPPY.</text:p>
      <text:p text:style-name="P24">59. ~<text:span text:style-name="T6">∀</text:span><text:span text:style-name="T1">x</text:span><text:span text:style-name="T4">(Sx &gt; </text:span><text:span text:style-name="T12">~</text:span><text:span text:style-name="T4">Hx)</text:span></text:p>
      <text:p text:style-name="P13">60. Not a single SCOUNDREL is HONEST.</text:p>
      <text:p text:style-name="P25">60. <text:span text:style-name="T13"><text:s/>~</text:span><text:span text:style-name="T1">∃x</text:span><text:span text:style-name="T4">(Sx&amp;Hx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Verdana" style:font-family-asian="Verdan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18:47:12.863706460</meta:creation-date>
    <dc:date>2023-04-03T10:47:20.259361596</dc:date>
    <meta:editing-duration>PT34M22S</meta:editing-duration>
    <meta:editing-cycles>16</meta:editing-cycles>
    <meta:generator>LibreOffice/7.5.1.2$Linux_X86_64 LibreOffice_project/50$Build-2</meta:generator>
    <meta:document-statistic meta:table-count="0" meta:image-count="0" meta:object-count="0" meta:page-count="2" meta:paragraph-count="80" meta:word-count="284" meta:character-count="1349" meta:non-whitespace-character-count="1143"/>
  </office:meta>
</office:document-meta>
</file>