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61fd9"/>
    </style:style>
    <style:style style:name="P2" style:family="paragraph" style:parent-style-name="Standard">
      <style:text-properties officeooo:rsid="00178562" officeooo:paragraph-rsid="00178562"/>
    </style:style>
    <style:style style:name="P3" style:family="paragraph" style:parent-style-name="Standard">
      <style:text-properties fo:font-weight="bold" officeooo:rsid="00178562" officeooo:paragraph-rsid="00178562" style:font-weight-asian="bold" style:font-weight-complex="bold"/>
    </style:style>
    <style:style style:name="P4" style:family="paragraph" style:parent-style-name="Standard">
      <style:text-properties fo:font-style="normal" fo:font-weight="normal" officeooo:rsid="00178562" officeooo:paragraph-rsid="00178562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officeooo:rsid="00178562" officeooo:paragraph-rsid="00178562"/>
    </style:style>
    <style:style style:name="P6" style:family="paragraph" style:parent-style-name="Standard">
      <style:text-properties fo:font-style="normal" officeooo:rsid="00178562" officeooo:paragraph-rsid="00193c68" style:font-style-asian="normal" style:font-style-complex="normal"/>
    </style:style>
    <style:style style:name="P7" style:family="paragraph" style:parent-style-name="Standard">
      <style:text-properties fo:font-style="normal" officeooo:rsid="00178562" officeooo:paragraph-rsid="001a5b70" style:font-style-asian="normal" style:font-style-complex="normal"/>
    </style:style>
    <style:style style:name="P8" style:family="paragraph" style:parent-style-name="Standard">
      <style:text-properties fo:font-style="normal" officeooo:rsid="00193c68" officeooo:paragraph-rsid="00193c68" style:font-style-asian="normal" style:font-style-complex="normal"/>
    </style:style>
    <style:style style:name="P9" style:family="paragraph" style:parent-style-name="Standard">
      <style:text-properties fo:font-style="normal" officeooo:rsid="001a5b70" officeooo:paragraph-rsid="001a5b70" style:font-style-asian="normal" style:font-style-complex="normal"/>
    </style:style>
    <style:style style:name="P10" style:family="paragraph" style:parent-style-name="Standard">
      <style:text-properties fo:font-style="normal" officeooo:rsid="001a5b70" officeooo:paragraph-rsid="001bc816" style:font-style-asian="normal" style:font-style-complex="normal"/>
    </style:style>
    <style:style style:name="P11" style:family="paragraph" style:parent-style-name="Standard">
      <style:text-properties fo:font-style="normal" officeooo:rsid="001bc816" officeooo:paragraph-rsid="001bc816" style:font-style-asian="normal" style:font-style-complex="normal"/>
    </style:style>
    <style:style style:name="P12" style:family="paragraph" style:parent-style-name="Standard">
      <style:text-properties fo:font-style="normal" officeooo:rsid="001c4a8f" officeooo:paragraph-rsid="001c4a8f" style:font-style-asian="normal" style:font-style-complex="normal"/>
    </style:style>
    <style:style style:name="P13" style:family="paragraph" style:parent-style-name="Standard">
      <style:text-properties fo:font-style="normal" officeooo:rsid="001d23f5" officeooo:paragraph-rsid="001d23f5" style:font-style-asian="normal" style:font-style-complex="normal"/>
    </style:style>
    <style:style style:name="P14" style:family="paragraph" style:parent-style-name="Standard">
      <style:text-properties officeooo:paragraph-rsid="001a5b7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officeooo:rsid="001a5b70" style:font-style-asian="normal" style:font-style-complex="normal"/>
    </style:style>
    <style:style style:name="T3" style:family="text">
      <style:text-properties officeooo:rsid="001c4a8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23f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SE SET A </text:p>
      <text:p text:style-name="P1">1. Although it is RAINING, I plan to go JOGGING this afternoon.</text:p>
      <text:p text:style-name="P3">( R &amp; J )</text:p>
      <text:p text:style-name="P1">2. It is not RAINING, but it is still too WET to play.</text:p>
      <text:p text:style-name="P3">( ~R &amp; W )</text:p>
      <text:p text:style-name="P1">3. JAY and KAY are Sophomores.</text:p>
      <text:p text:style-name="P3">( J &amp; K )</text:p>
      <text:p text:style-name="P1">4. It is DINNER time, but I am not HUNGRY.</text:p>
      <text:p text:style-name="P2">( D &amp; ~H)</text:p>
      <text:p text:style-name="P1">5. Although I am TIRED, I am not QUITTING.</text:p>
      <text:p text:style-name="P2">( T &amp; ~ Q )</text:p>
      <text:p text:style-name="P1">6. Jay and Kay are roommates, but they hate one another.</text:p>
      <text:p text:style-name="P2">( R &amp; ( J &amp; K ) )</text:p>
      <text:p text:style-name="P1">7. Jay and Kay are Republicans, but they both hate Nixon.</text:p>
      <text:p text:style-name="P2">( J &amp; K ) ( H &amp; N )</text:p>
      <text:p text:style-name="P1">8. KEEP trying, and the answer will APPEAR.</text:p>
      <text:p text:style-name="P2">( K &gt; A )</text:p>
      <text:p text:style-name="P1">9. GIVE him an inch, and he will TAKE a mile.</text:p>
      <text:p text:style-name="P2">( G &gt; T )</text:p>
      <text:p text:style-name="P1">10. Either I am CRAZY or I just SAW a flying saucer.</text:p>
      <text:p text:style-name="P2">( C v S )</text:p>
      <text:p text:style-name="P1">11. Either Jones is a FOOL or he is DISHONEST.</text:p>
      <text:p text:style-name="P2">( ( J &amp; F ) v ( J &amp; D ) ) <text:span text:style-name="T1">check</text:span></text:p>
      <text:p text:style-name="P1">12. JAY and KAY won't both be present at graduation.</text:p>
      <text:p text:style-name="P2">( J &amp; ~G ) &amp; ( K &amp; ~ G) <text:span text:style-name="T1">check</text:span></text:p>
      <text:p text:style-name="P1">13. JAY will win, or KAY will win, but not both.</text:p>
      <text:p text:style-name="P4">(J v K ) &amp; ~ ( J &amp; K )</text:p>
      <text:p text:style-name="P1">14. Either it is RAINING, or it is SUNNY and COLD.</text:p>
      <text:p text:style-name="P2">~ ( R v (S &amp; C)) </text:p>
      <text:p text:style-name="P1">15. It is RAINING or OVERCAST, but in any case it is not SUNNY.</text:p>
      <text:p text:style-name="P2">(( R v O ) &amp; ~S )</text:p>
      <text:p text:style-name="P1">16. If JONES is honest, then so is SMITH.</text:p>
      <text:p text:style-name="P2">( J &gt; S )</text:p>
      <text:p text:style-name="P1">17. If JONES isn't a crook, then neither is SMITH.</text:p>
      <text:p text:style-name="P2">( <text:s/>~J &lt; ~S )</text:p>
      <text:p text:style-name="P1">18. Provided that I CONCENTRATE, I will not FAIL.</text:p>
      <text:p text:style-name="P2">( C &gt; ~F)</text:p>
      <text:p text:style-name="P1">19. I will GRADUATE, provided I pass both LOGIC and HISTORY.</text:p>
      <text:p text:style-name="P2">( L &amp; H ) &gt; G</text:p>
      <text:p text:style-name="P1">20. I will not GRADUATE if I don't pass both LOGIC and HISTORY.</text:p>
      <text:p text:style-name="P2">(( ~L v ~H) &gt; ~G) <text:span text:style-name="T1">check</text:span></text:p>
      <text:p text:style-name="P6">21. Neither JAY nor KAY is able to attend the meeting.</text:p>
      <text:p text:style-name="P8">~J &amp; ~K</text:p>
      <text:p text:style-name="P6">22. Although I have been here a LONG time, I am neither TIRED nor BORED.</text:p>
      <text:p text:style-name="P8">L &amp; (~T &amp; ~B)</text:p>
      <text:p text:style-name="P6">23. I will GRADUATE this semester only if I PASS intro logic.</text:p>
      <text:p text:style-name="P8">G &lt;&gt; P</text:p>
      <text:p text:style-name="P6">24. KAY will attend the party only if JAY does not.</text:p>
      <text:p text:style-name="P8">~ ( K &amp; J ) [J &gt; ~K]</text:p>
      <text:p text:style-name="P6"><text:soft-page-break/>25. I will SUCCEED only if I WORK hard and take RISKS.</text:p>
      <text:p text:style-name="P8">S &lt;&gt; ( W &amp; R ) [~ (W&amp;R) &gt; ~S]</text:p>
      <text:p text:style-name="P6">26. I will go to the BEACH this weekend, unless I am SICK.</text:p>
      <text:p text:style-name="P8">~ ( S &amp; B ) [ ~S &gt; B ]</text:p>
      <text:p text:style-name="P6">27. Unless I GOOF off, I will not FAIL intro logic.</text:p>
      <text:p text:style-name="P8">~ (G &amp; ~ F), [~G &gt; ~ F]</text:p>
      <text:p text:style-name="P6">28. I won't GRADUATE unless I pass LOGIC and HISTORY.</text:p>
      <text:p text:style-name="P8">~L v ~H &gt; <text:s/>~G [ ~(L &amp; H ) &gt; ~G ]</text:p>
      <text:p text:style-name="P6">29. In order to ACE intro logic, it is sufficient to get a HUNDRED on every exam.</text:p>
      <text:p text:style-name="P8">H &gt; A</text:p>
      <text:p text:style-name="P6">30. In order to PASS, it is necessary to average at least FIFTY.</text:p>
      <text:p text:style-name="P8">~ F &gt; ~ P</text:p>
      <text:p text:style-name="P6">31. In order to become a PHYSICIAN, it is necessary to RECEIVE an M.D. and do an INTERNSHIP.</text:p>
      <text:p text:style-name="P8">~ ( R &amp; I ) &gt; ~P, <text:s/>(R &amp; I) &lt;&gt; P</text:p>
      <text:p text:style-name="P6">32. In order to PASS, it is both necessary and sufficient to average at least FIFTY.</text:p>
      <text:p text:style-name="P8">F &lt;&gt; P</text:p>
      <text:p text:style-name="P6">33. Getting a HUNDRED on every exam is sufficient, but not necessary, for ACING intro logic.</text:p>
      <text:p text:style-name="P8">H &gt; A &amp; ~(~ H &gt; ~A)</text:p>
      <text:p text:style-name="P6">34. TAKING all the exams is necessary, but not sufficient, for ACING intro logic.</text:p>
      <text:p text:style-name="P8">~T &gt; ~ A &amp; ~(T &gt; A)</text:p>
      <text:p text:style-name="P6">35. In order to get into MEDICAL school, it is necessary but not sufficient to have GOOD grades and take the ADMISSIONS exam.</text:p>
      <text:p text:style-name="P8">[~(G &amp; A) &gt; ~M ] &amp; ~ [ ( G &amp; A ) &gt; M ]</text:p>
      <text:p text:style-name="P6">36. In order to be a BACHELOR it is both necessary and sufficient to be ELIGIBLE but not MARRIED.</text:p>
      <text:p text:style-name="P8">[ ~ ( E &amp;~ M ) &gt; ~ B ] &amp; [(E &amp; ~ M) &gt; B]</text:p>
      <text:p text:style-name="P6">37. In order to be ARRESTED, it is sufficient but not necessary to COMMIT a crime and GET caught.</text:p>
      <text:p text:style-name="P8">(C &amp; G ) &gt; A &amp; ~ [~(C &amp; G) &gt; ~A]</text:p>
      <text:p text:style-name="P6">38. If it is RAINING, I will play BASKETBALL; otherwise, I will go JOGGING.</text:p>
      <text:p text:style-name="P8">~ [ ( R &gt; B) &amp; J ] [[ (R &gt; B) &amp; ( ~R &gt; J) ]] </text:p>
      <text:p text:style-name="P6">39. If both JAY and KAY are home this weekend, we will go to the BEACH; otherwise, we will STAY home.</text:p>
      <text:p text:style-name="P8">( J &amp; K ) &gt; B &amp; ~ ( J &amp; K ) &gt; S</text:p>
      <text:p text:style-name="P6">40. JONES will win the championship unless he gets INJURED, in which case SMITH will win.</text:p>
      <text:p text:style-name="P8">~ I &gt; J &amp; I &gt; S</text:p>
      <text:p text:style-name="P6">41. We will have DINNER and attend the CONCERT, provided that JAY and KAY are home this weekend.</text:p>
      <text:p text:style-name="P8">( J &amp; K ) &gt; D &amp; C</text:p>
      <text:p text:style-name="P6">42. If neither JAY nor KAY can make it, we should either POSTPONE or CANCEL the trip.</text:p>
      <text:p text:style-name="P8">~ J &amp; ~ K &gt; P v C</text:p>
      <text:p text:style-name="P6">43. Both Jay and Kay will go to the beach this weekend, provided that neither of them is sick.</text:p>
      <text:p text:style-name="P8">~S &amp; ~T &gt; J &amp; K [ ~ ( S &amp; T) &gt; J &amp; K ]</text:p>
      <text:p text:style-name="P6">44. I'm damned if I do, and I'm damned if I don't.</text:p>
      <text:p text:style-name="P8">A &gt; D &amp; (~A &gt; D) </text:p>
      <text:p text:style-name="P6">45. If I STUDY too hard I will not ENJOY college, but at the same time I will not ENJOY college if I FLUNK out.</text:p>
      <text:p text:style-name="P8">S &gt; ~ E &amp; ( ~E &gt; F )</text:p>
      <text:p text:style-name="P6">46. If you NEED a thing, you will have THROWN it away, and if you THROW a thing away, you will NEED it.</text:p>
      <text:p text:style-name="P8"><text:soft-page-break/>(N &gt; T) &amp; (~T &gt; N) </text:p>
      <text:p text:style-name="P6">47. If you WORK hard only if you are THREATENED, then you will not SUCCEED.</text:p>
      <text:p text:style-name="P8">( ~T &gt; ~W ) &gt; ~S</text:p>
      <text:p text:style-name="P6">48. If I do not STUDY, then I will not PASS unless the prof ACCEPTS bribes.</text:p>
      <text:p text:style-name="P8">(~S &gt; ~P ) <text:s/>&amp; ~A [ ~S &gt; (~A &gt; ~P) ]</text:p>
      <text:p text:style-name="P6">49. Provided that the prof doesn't HATE me, I will PASS if I STUDY.</text:p>
      <text:p text:style-name="P8">~H &gt; ( S &gt; P)</text:p>
      <text:p text:style-name="P6">50. Unless logic is very DIFFICULT, I will PASS provided I CONCENTRATE.</text:p>
      <text:p text:style-name="P8">~D &gt; ( C &gt; P)</text:p>
      <text:p text:style-name="P6">51. Unless logic is EASY, I will PASS only if I STUDY.</text:p>
      <text:p text:style-name="P8">~E &gt; (~S &gt; ~P)</text:p>
      <text:p text:style-name="P6">52. Provided that you are INTELLIGENT, you will FAIL only if you GOOF off.</text:p>
      <text:p text:style-name="P8">I &gt; (~G &gt; ~F)</text:p>
      <text:p text:style-name="P6">53. If you do not PAY, Jones will KILL you unless you ESCAPE.</text:p>
      <text:p text:style-name="P9">~P &gt; ( ~E &gt; K)</text:p>
      <text:p text:style-name="P6">54. If he CATCHES you, Jones will KILL you unless you PAY.</text:p>
      <text:p text:style-name="P9">C &gt; (~P &gt; K)</text:p>
      <text:p text:style-name="P6">55. Provided that he has made a BET, Jones is HAPPY if and only if his horse WINS.</text:p>
      <text:p text:style-name="P9">B &gt; ( W&lt;&gt; H)</text:p>
      <text:p text:style-name="P7">56. If neither JAY nor KAY comes home this weekend, we shall not stay HOME unless we are SICK.</text:p>
      <text:p text:style-name="P9">~ J &amp; ~K &gt; S &gt; H [ ~J &amp; ~K &gt; ~S &gt; ~H ]</text:p>
      <text:p text:style-name="P7">57. If you MAKE an appointment and do not KEEP it, then I shall be ANGRY unless you have a good EXCUSE.</text:p>
      <text:p text:style-name="P9">( M &gt; ~ K ) &gt; ( ~E &gt; A )</text:p>
      <text:p text:style-name="P6">58. If I am not FEELING well this weekend, I will not GO out unless it is WARM and SUNNY.</text:p>
      <text:p text:style-name="P9">~ F &gt; ~(W &amp; S) &gt; ~G </text:p>
      <text:p text:style-name="P6">59. If JAY will go only if KAY goes, then we will CANCEL the trip unless KAY goes.</text:p>
      <text:p text:style-name="P9">J &lt;&gt; K &gt; ( ~K &gt; C)</text:p>
      <text:p text:style-name="P9">60. If KAY will come to the party only if JAY does not come, then provided we WANT Kay to come we should DISSUADE Jay from coming.</text:p>
      <text:p text:style-name="P9">(~J &gt; K) &gt; (W &gt; D )</text:p>
      <text:p text:style-name="P9">61. If KAY will go only if JAY does not go, then either we will CANCEL the trip or we will not INVITE Jay.</text:p>
      <text:p text:style-name="P14"><text:span text:style-name="T2">(~ J &gt; K) &gt; <text:s/>~( ~C &amp; I ) [</text:span>(∼∼J → ∼K) → (C ∨ ~I) <text:span text:style-name="T2">]</text:span></text:p>
      <text:p text:style-name="P9">62. If JAY will go only if KAY goes, then we will CANCEL the trip unless KAY goes.</text:p>
      <text:p text:style-name="P9">J &lt;&gt; K &gt; (~K &gt; C)</text:p>
      <text:p text:style-name="P9">63. If you CONCENTRATE only if you are INSPIRED, then you will not SUCCEED unless you are INSPIRED.</text:p>
      <text:p text:style-name="P9">C &lt;&gt; I &gt; (~I &gt; ~S)</text:p>
      <text:p text:style-name="P9">64. If you are HAPPY only if you are DRUNK, then unless you are DRUNK you are not HAPPY.</text:p>
      <text:p text:style-name="P9">D &lt;&gt; H &gt; (~D &gt; ~H)</text:p>
      <text:p text:style-name="P9">65. In order to be ADMITTED to law school, it is necessary to have GOOD grades, unless your family makes a large CONTRIBUTION to the law school.</text:p>
      <text:p text:style-name="P9">~C &gt; (~G &gt; ~A )</text:p>
      <text:p text:style-name="P9">66. I am HAPPY only if my assistant is COMPETENT, but if my assistant is COMPETENT, then he/she is TRANSFERRED to a better job and I am not HAPPY.</text:p>
      <text:p text:style-name="P9">( H &lt;&gt; C ) &gt; [ C &gt; ( T &amp; ~H) ] </text:p>
      <text:p text:style-name="P9"/>
      <text:p text:style-name="P9"><text:soft-page-break/>67. If you do not CONCENTRATE well unless you are ALERT, then you will FLY an airplane only if you are SOBER; provided that you are not a MANIAC.</text:p>
      <text:p text:style-name="P9">C &lt;&gt; A &gt; [ ~M &gt; (F &lt;&gt; S) ]</text:p>
      <text:p text:style-name="P9">68. If you do not CONCENTRATE well unless you are ALERT, then provided that you are not a MANIAC you will FLY an airplane only if you are SOBER.</text:p>
      <text:p text:style-name="P11">A &lt;&gt; C &gt; [~M &gt; (F &lt;&gt;C) ]</text:p>
      <text:p text:style-name="P10">69. If you CONCENTRATE well only if you are ALERT, then provided that you are WISE you will not FLY an airplane unless you are SOBER.</text:p>
      <text:p text:style-name="P10"><text:span text:style-name="T3">A &lt;&gt; C &gt; [W &gt; (F &lt;&gt; S ) ]</text:span><text:line-break/>70. If you CONCENTRATE only if you are THREATENED, then you will not PASS unless you are THREATENED – provided that CONCENTRATING is a necessary condition for PASSING.</text:p>
      <text:p text:style-name="P12">(C &lt;&gt; T) <text:s/>&gt; [ ( C &gt; P) &gt; ( T &lt;&gt; P ) <text:s/>]<text:span text:style-name="T4"> </text:span><text:span text:style-name="T5">CHECK</text:span><text:span text:style-name="T4"> <text:s/></text:span></text:p>
      <text:p text:style-name="P9">71. If neither JAY nor KAY is home this weekend, we will go to the BEACH; otherwise, we will STAY home.</text:p>
      <text:p text:style-name="P13">(~J &amp; ~K ) &gt; B &amp; [ ~(~J &amp; ~K) &gt; S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imbus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5T16:38:51.500553699</meta:creation-date>
    <dc:date>2022-12-07T20:35:20.505521814</dc:date>
    <meta:editing-duration>PT1H26M37S</meta:editing-duration>
    <meta:editing-cycles>7</meta:editing-cycles>
    <meta:generator>LibreOffice/7.4.3.2$Linux_X86_64 LibreOffice_project/40$Build-2</meta:generator>
    <meta:document-statistic meta:table-count="0" meta:image-count="0" meta:object-count="0" meta:page-count="4" meta:paragraph-count="142" meta:word-count="1754" meta:character-count="6993" meta:non-whitespace-character-count="5364"/>
  </office:meta>
</office:document-meta>
</file>