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02122" loext:opacity="100%" fo:letter-spacing="normal" officeooo:rsid="001751da" officeooo:paragraph-rsid="001751da"/>
    </style:style>
    <style:style style:name="P2" style:family="paragraph" style:parent-style-name="Standard">
      <style:text-properties fo:font-variant="normal" fo:text-transform="none" fo:color="#202122" loext:opacity="100%" fo:letter-spacing="normal" officeooo:rsid="0014cdf0" officeooo:paragraph-rsid="001751da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17e76e" officeooo:paragraph-rsid="0017e76e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17e76e" officeooo:paragraph-rsid="001914c1"/>
    </style:style>
    <style:style style:name="P5" style:family="paragraph" style:parent-style-name="Standard">
      <style:text-properties fo:font-variant="normal" fo:text-transform="none" fo:color="#202122" loext:opacity="100%" fo:letter-spacing="normal" officeooo:rsid="001914c1" officeooo:paragraph-rsid="001914c1"/>
    </style:style>
    <style:style style:name="P6" style:family="paragraph" style:parent-style-name="Standard">
      <style:text-properties fo:font-variant="normal" fo:text-transform="none" fo:color="#202122" loext:opacity="100%" fo:letter-spacing="normal" officeooo:rsid="001aeb11" officeooo:paragraph-rsid="001aeb11"/>
    </style:style>
    <style:style style:name="P7" style:family="paragraph" style:parent-style-name="Standard">
      <style:text-properties fo:font-variant="normal" fo:text-transform="none" fo:color="#202122" loext:opacity="100%" fo:letter-spacing="normal" officeooo:rsid="001c1794" officeooo:paragraph-rsid="001c1794"/>
    </style:style>
    <style:style style:name="P8" style:family="paragraph" style:parent-style-name="Standard">
      <style:text-properties fo:font-variant="normal" fo:text-transform="none" fo:color="#202122" loext:opacity="100%" fo:letter-spacing="normal" officeooo:rsid="001d8383" officeooo:paragraph-rsid="001d8383"/>
    </style:style>
    <style:style style:name="P9" style:family="paragraph" style:parent-style-name="Standard">
      <style:text-properties fo:font-variant="normal" fo:text-transform="none" fo:color="#202122" loext:opacity="100%" fo:letter-spacing="normal" officeooo:rsid="001dac0c" officeooo:paragraph-rsid="001dac0c"/>
    </style:style>
    <style:style style:name="P10" style:family="paragraph" style:parent-style-name="Standard">
      <style:text-properties fo:font-variant="normal" fo:text-transform="none" fo:color="#202122" loext:opacity="100%" fo:letter-spacing="normal" officeooo:rsid="001f8605" officeooo:paragraph-rsid="001fc8c7"/>
    </style:style>
    <style:style style:name="P11" style:family="paragraph" style:parent-style-name="Standard">
      <style:text-properties fo:font-variant="normal" fo:text-transform="none" fo:color="#202122" loext:opacity="100%" fo:letter-spacing="normal" officeooo:rsid="00205705" officeooo:paragraph-rsid="00205705"/>
    </style:style>
    <style:style style:name="P12" style:family="paragraph" style:parent-style-name="Standard">
      <style:text-properties fo:font-variant="normal" fo:text-transform="none" fo:color="#202122" loext:opacity="100%" fo:letter-spacing="normal" officeooo:rsid="00233274" officeooo:paragraph-rsid="00233274"/>
    </style:style>
    <style:style style:name="P13" style:family="paragraph" style:parent-style-name="Standard">
      <style:text-properties fo:font-variant="normal" fo:text-transform="none" fo:color="#202122" loext:opacity="100%" fo:letter-spacing="normal" officeooo:rsid="0024742a" officeooo:paragraph-rsid="00257df1"/>
    </style:style>
    <style:style style:name="P14" style:family="paragraph" style:parent-style-name="Standard">
      <style:text-properties fo:font-variant="normal" fo:text-transform="none" fo:color="#202122" loext:opacity="100%" fo:letter-spacing="normal" officeooo:rsid="0024742a" officeooo:paragraph-rsid="00268fd9"/>
    </style:style>
    <style:style style:name="P15" style:family="paragraph" style:parent-style-name="Standard">
      <style:text-properties fo:font-variant="normal" fo:text-transform="none" fo:color="#202122" loext:opacity="100%" fo:letter-spacing="normal" officeooo:rsid="0024742a" officeooo:paragraph-rsid="0027b2c9"/>
    </style:style>
    <style:style style:name="P16" style:family="paragraph" style:parent-style-name="Standard">
      <style:text-properties fo:font-variant="normal" fo:text-transform="none" fo:color="#202122" loext:opacity="100%" fo:letter-spacing="normal" officeooo:rsid="00268fd9" officeooo:paragraph-rsid="00268fd9"/>
    </style:style>
    <style:style style:name="P17" style:family="paragraph" style:parent-style-name="Standard">
      <style:text-properties fo:font-variant="normal" fo:text-transform="none" fo:color="#202122" loext:opacity="100%" fo:letter-spacing="normal" officeooo:rsid="0027b2c9" officeooo:paragraph-rsid="0027b2c9"/>
    </style:style>
    <style:style style:name="P18" style:family="paragraph" style:parent-style-name="Standard">
      <style:text-properties fo:font-variant="normal" fo:text-transform="none" fo:color="#202122" loext:opacity="100%" fo:letter-spacing="normal" officeooo:rsid="0027b2c9" officeooo:paragraph-rsid="00293e76"/>
    </style:style>
    <style:style style:name="P19" style:family="paragraph" style:parent-style-name="Standard">
      <style:text-properties fo:font-variant="normal" fo:text-transform="none" fo:color="#202122" loext:opacity="100%" fo:letter-spacing="normal" officeooo:rsid="00293e76" officeooo:paragraph-rsid="00293e76"/>
    </style:style>
    <style:style style:name="P20" style:family="paragraph" style:parent-style-name="Standard">
      <style:text-properties fo:font-variant="normal" fo:text-transform="none" fo:color="#202122" loext:opacity="100%" fo:letter-spacing="normal" officeooo:rsid="002aa520" officeooo:paragraph-rsid="002aa520"/>
    </style:style>
    <style:style style:name="P21" style:family="paragraph" style:parent-style-name="Standard">
      <style:text-properties fo:font-variant="normal" fo:text-transform="none" fo:color="#202122" loext:opacity="100%" fo:letter-spacing="normal" fo:font-weight="bold" officeooo:rsid="002c4734" officeooo:paragraph-rsid="002c4734" style:font-weight-asian="bold" style:font-weight-complex="bold"/>
    </style:style>
    <style:style style:name="P22" style:family="paragraph" style:parent-style-name="Standard">
      <style:text-properties fo:font-variant="normal" fo:text-transform="none" fo:color="#202122" loext:opacity="100%" fo:letter-spacing="normal" fo:font-weight="normal" officeooo:rsid="002c4734" officeooo:paragraph-rsid="002c8d96" style:font-weight-asian="normal" style:font-weight-complex="normal"/>
    </style:style>
    <style:style style:name="P23" style:family="paragraph" style:parent-style-name="Standard">
      <style:text-properties fo:font-variant="normal" fo:text-transform="none" fo:color="#202122" loext:opacity="100%" fo:letter-spacing="normal" fo:font-weight="normal" officeooo:rsid="002c8d96" officeooo:paragraph-rsid="002c8d96" style:font-weight-asian="normal" style:font-weight-complex="normal"/>
    </style:style>
    <style:style style:name="P24" style:family="paragraph" style:parent-style-name="Standard">
      <style:text-properties fo:font-variant="normal" fo:text-transform="none" fo:color="#202122" loext:opacity="100%" fo:letter-spacing="normal" fo:font-weight="normal" officeooo:rsid="002d58da" officeooo:paragraph-rsid="002d58da" style:font-weight-asian="normal" style:font-weight-complex="normal"/>
    </style:style>
    <style:style style:name="P25" style:family="paragraph" style:parent-style-name="Standard">
      <style:text-properties fo:font-variant="normal" fo:text-transform="none" fo:color="#202122" loext:opacity="100%" fo:letter-spacing="normal" fo:font-weight="normal" officeooo:rsid="002ff2e8" officeooo:paragraph-rsid="002ff2e8" style:font-weight-asian="normal" style:font-weight-complex="normal"/>
    </style:style>
    <style:style style:name="P26" style:family="paragraph" style:parent-style-name="Standard">
      <style:text-properties fo:font-variant="normal" fo:text-transform="none" fo:color="#202122" loext:opacity="100%" fo:letter-spacing="normal" fo:font-weight="normal" officeooo:rsid="00316f74" officeooo:paragraph-rsid="00316f74" style:font-weight-asian="normal" style:font-weight-complex="normal"/>
    </style:style>
    <style:style style:name="P27" style:family="paragraph" style:parent-style-name="Standard">
      <style:text-properties fo:font-variant="normal" fo:text-transform="none" fo:color="#202122" loext:opacity="100%" fo:letter-spacing="normal" fo:font-weight="normal" officeooo:rsid="00316f74" officeooo:paragraph-rsid="0031cab4" style:font-weight-asian="normal" style:font-weight-complex="normal"/>
    </style:style>
    <style:style style:name="P28" style:family="paragraph" style:parent-style-name="Standard">
      <style:text-properties fo:font-variant="normal" fo:text-transform="none" fo:color="#202122" loext:opacity="100%" fo:letter-spacing="normal" fo:font-weight="normal" officeooo:rsid="0031cab4" officeooo:paragraph-rsid="0031cab4" style:font-weight-asian="normal" style:font-weight-complex="normal"/>
    </style:style>
    <style:style style:name="T1" style:family="text">
      <style:text-properties officeooo:rsid="000535f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35f9" style:font-weight-asian="normal" style:font-weight-complex="normal"/>
    </style:style>
    <style:style style:name="T4" style:family="text">
      <style:text-properties fo:font-weight="normal" officeooo:rsid="00257df1" style:font-weight-asian="normal" style:font-weight-complex="normal"/>
    </style:style>
    <style:style style:name="T5" style:family="text">
      <style:text-properties fo:font-weight="normal" officeooo:rsid="00268fd9" style:font-weight-asian="normal" style:font-weight-complex="normal"/>
    </style:style>
    <style:style style:name="T6" style:family="text">
      <style:text-properties fo:font-weight="normal" officeooo:rsid="0027b2c9" style:font-weight-asian="normal" style:font-weight-complex="normal"/>
    </style:style>
    <style:style style:name="T7" style:family="text">
      <style:text-properties fo:font-weight="normal" officeooo:rsid="0029f595" style:font-weight-asian="normal" style:font-weight-complex="normal"/>
    </style:style>
    <style:style style:name="T8" style:family="text">
      <style:text-properties fo:font-weight="normal" officeooo:rsid="00293e76" style:font-weight-asian="normal" style:font-weight-complex="normal"/>
    </style:style>
    <style:style style:name="T9" style:family="text">
      <style:text-properties officeooo:rsid="001751da"/>
    </style:style>
    <style:style style:name="T10" style:family="text">
      <style:text-properties officeooo:rsid="0017e76e"/>
    </style:style>
    <style:style style:name="T11" style:family="text">
      <style:text-properties officeooo:rsid="001914c1"/>
    </style:style>
    <style:style style:name="T12" style:family="text">
      <style:text-properties officeooo:rsid="001c1794"/>
    </style:style>
    <style:style style:name="T13" style:family="text">
      <style:text-properties officeooo:rsid="001d8383"/>
    </style:style>
    <style:style style:name="T14" style:family="text">
      <style:text-properties officeooo:rsid="001dac0c"/>
    </style:style>
    <style:style style:name="T15" style:family="text">
      <style:text-properties officeooo:rsid="001fc8c7"/>
    </style:style>
    <style:style style:name="T16" style:family="text">
      <style:text-properties officeooo:rsid="00217fd8"/>
    </style:style>
    <style:style style:name="T17" style:family="text">
      <style:text-properties officeooo:rsid="00257df1"/>
    </style:style>
    <style:style style:name="T18" style:family="text">
      <style:text-properties officeooo:rsid="00268fd9"/>
    </style:style>
    <style:style style:name="T19" style:family="text">
      <style:text-properties officeooo:rsid="0027b2c9"/>
    </style:style>
    <style:style style:name="T20" style:family="text">
      <style:text-properties officeooo:rsid="00293e76"/>
    </style:style>
    <style:style style:name="T21" style:family="text">
      <style:text-properties officeooo:rsid="0029f595"/>
    </style:style>
    <style:style style:name="T22" style:family="text">
      <style:text-properties officeooo:rsid="002c8d96"/>
    </style:style>
    <style:style style:name="T23" style:family="text">
      <style:text-properties officeooo:rsid="002d58da"/>
    </style:style>
    <style:style style:name="T24" style:family="text">
      <style:text-properties officeooo:rsid="002e2cc9"/>
    </style:style>
    <style:style style:name="T25" style:family="text">
      <style:text-properties officeooo:rsid="002ff2e8"/>
    </style:style>
    <style:style style:name="T26" style:family="text">
      <style:text-properties officeooo:rsid="0031ca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. ~<text:span text:style-name="T1">∃x</text:span>Px → ~<text:span text:style-name="T1">∃</text:span>xSx</text:p>
      <text:p text:style-name="P2"><text:span text:style-name="T9">112</text:span>. <text:span text:style-name="T3">∀</text:span><text:span text:style-name="T1">x</text:span><text:span text:style-name="T9">Mx → <text:s/>~</text:span><text:span text:style-name="T1">∃</text:span><text:span text:style-name="T9">xSx</text:span></text:p>
      <text:p text:style-name="P1">113. <text:span text:style-name="T1">∃x</text:span>Sx → ~<text:span text:style-name="T3">∀</text:span><text:span text:style-name="T1">x</text:span>Mx</text:p>
      <text:p text:style-name="P1">114. <text:span text:style-name="T3">∀</text:span><text:span text:style-name="T1">x</text:span>Sx → <text:span text:style-name="T3">∀</text:span><text:span text:style-name="T1">x</text:span>(Cx → Sx) </text:p>
      <text:p text:style-name="P1">115. ~<text:span text:style-name="T3">∃</text:span><text:span text:style-name="T1">x</text:span>Sx → <text:span text:style-name="T2">~</text:span><text:span text:style-name="T3">∃</text:span><text:span text:style-name="T1">x</text:span>(Cx &amp; Sx)</text:p>
      <text:p text:style-name="P1">116. <text:span text:style-name="T3">∀</text:span><text:span text:style-name="T1">x</text:span>(Cx → Sx) → <text:span text:style-name="T3">∀</text:span><text:span text:style-name="T1">x</text:span>Sx</text:p>
      <text:p text:style-name="P1">117. <text:span text:style-name="T3">∀</text:span><text:span text:style-name="T1">x</text:span>(Fx → Sx) &amp; <text:span text:style-name="T10">~</text:span><text:span text:style-name="T3">∀</text:span><text:span text:style-name="T1">x</text:span>(Sx → Fx)</text:p>
      <text:p text:style-name="P3">118. <text:span text:style-name="T3">∀</text:span><text:span text:style-name="T1">x</text:span><text:span text:style-name="T9">(</text:span>S<text:span text:style-name="T9">x → </text:span>C<text:span text:style-name="T9">x) → </text:span><text:span text:style-name="T3">∀</text:span><text:span text:style-name="T1">x</text:span><text:span text:style-name="T9">(</text:span>F<text:span text:style-name="T9">x → </text:span>C<text:span text:style-name="T9">x)</text:span></text:p>
      <text:p text:style-name="P3">119. <text:span text:style-name="T3">∀</text:span><text:span text:style-name="T1">x</text:span><text:span text:style-name="T9">(</text:span>B<text:span text:style-name="T9">x → </text:span>F<text:span text:style-name="T9">x) → </text:span><text:span text:style-name="T3">∀</text:span><text:span text:style-name="T1">x</text:span><text:span text:style-name="T9">(</text:span>B<text:span text:style-name="T9">x → </text:span>D<text:span text:style-name="T9">x)</text:span></text:p>
      <text:p text:style-name="P3">120. <text:span text:style-name="T3">∃</text:span><text:span text:style-name="T1">x</text:span>(<text:span text:style-name="T9">Sx </text:span>&amp; ~Px) → ~<text:span text:style-name="T3">∀</text:span><text:span text:style-name="T1">x</text:span><text:span text:style-name="T9">(Sx → </text:span>D<text:span text:style-name="T9">x)</text:span></text:p>
      <text:p text:style-name="P4">121. ~<text:span text:style-name="T3">∃</text:span><text:span text:style-name="T1">x</text:span>(Sx &amp; Cx) → <text:span text:style-name="T11">~</text:span><text:span text:style-name="T3">∃</text:span><text:span text:style-name="T1">x</text:span>(Px → ~Hx)</text:p>
      <text:p text:style-name="P5">122. <text:span text:style-name="T3">∃</text:span><text:span text:style-name="T1">x</text:span>(Cx &amp; Bx)→ ~<text:span text:style-name="T3">∀</text:span><text:span text:style-name="T1">x</text:span><text:span text:style-name="T9">(Cx → Sx)</text:span></text:p>
      <text:p text:style-name="P5">123. <text:span text:style-name="T3">∀</text:span><text:span text:style-name="T1">x</text:span>(Sx → Px) → <text:s/>~<text:span text:style-name="T3">∃</text:span><text:span text:style-name="T1">x</text:span><text:span text:style-name="T10">(</text:span>S<text:span text:style-name="T10">x </text:span>&amp; ~Dx)</text:p>
      <text:p text:style-name="P6">124. <text:span text:style-name="T3">∀</text:span><text:span text:style-name="T1">x</text:span>C<text:span text:style-name="T11">x </text:span>&amp; <text:span text:style-name="T3">∀</text:span><text:span text:style-name="T1">x</text:span><text:span text:style-name="T10">(</text:span>C<text:span text:style-name="T10">x → </text:span>S<text:span text:style-name="T10">x) → </text:span><text:span text:style-name="T3">∀</text:span><text:span text:style-name="T1">x</text:span>Sx</text:p>
      <text:p text:style-name="P6">125. <text:span text:style-name="T3">∀</text:span><text:span text:style-name="T1">x</text:span>C<text:span text:style-name="T11">x </text:span>&amp; <text:span text:style-name="T10">~</text:span><text:span text:style-name="T3">∃</text:span><text:span text:style-name="T1">x</text:span><text:span text:style-name="T10">(</text:span>C<text:span text:style-name="T10">x </text:span>&amp;<text:span text:style-name="T10"> </text:span>S<text:span text:style-name="T10">x) → ~</text:span><text:span text:style-name="T3">∃</text:span><text:span text:style-name="T1">x</text:span>Sx</text:p>
      <text:p text:style-name="P7">126. <text:span text:style-name="T3">∀</text:span><text:span text:style-name="T1">x</text:span><text:span text:style-name="T11">(</text:span>B<text:span text:style-name="T11">x </text:span>&amp; Cx<text:span text:style-name="T11"> → </text:span>M<text:span text:style-name="T11">x) →~</text:span><text:span text:style-name="T3">∃</text:span><text:span text:style-name="T1">x</text:span>(<text:span text:style-name="T13">[</text:span>Bx &amp; Px<text:span text:style-name="T13">]</text:span> &amp; Sx)<text:span text:style-name="T11"> </text:span></text:p>
      <text:p text:style-name="P8">127. <text:span text:style-name="T3">∀</text:span><text:span text:style-name="T1">x</text:span>Fx → <text:span text:style-name="T3">∀</text:span><text:span text:style-name="T1">x</text:span>Hx</text:p>
      <text:p text:style-name="P9">128. ~<text:span text:style-name="T3">∀</text:span><text:span text:style-name="T1">x</text:span>(Px → Fx) → <text:span text:style-name="T11">~</text:span><text:span text:style-name="T3">∃</text:span><text:span text:style-name="T1">x</text:span><text:span text:style-name="T12">(</text:span>Sx &amp; Hx)</text:p>
      <text:p text:style-name="P10">129. <text:s/><text:span text:style-name="T14">~</text:span><text:span text:style-name="T3">∀</text:span><text:span text:style-name="T1">x</text:span><text:span text:style-name="T14">(Px → Fx) → </text:span><text:span text:style-name="T15">~</text:span><text:span text:style-name="T3">∀</text:span><text:span text:style-name="T1">x</text:span><text:span text:style-name="T12">(</text:span><text:span text:style-name="T14">Sx &amp; Hx)</text:span></text:p>
      <text:p text:style-name="P11">130. <text:span text:style-name="T16">~</text:span><text:span text:style-name="T3">∀</text:span><text:span text:style-name="T1">x</text:span><text:span text:style-name="T14">(Px → </text:span>~<text:span text:style-name="T14">Fx) → </text:span><text:span text:style-name="T16">~</text:span><text:span text:style-name="T3">∃</text:span><text:span text:style-name="T1">x</text:span><text:span text:style-name="T10">(Sx &amp; </text:span>~H<text:span text:style-name="T10">x)</text:span></text:p>
      <text:p text:style-name="P12">131. <text:span text:style-name="T3">∀</text:span><text:span text:style-name="T1">x</text:span>[Fx →<text:span text:style-name="T3">∀</text:span><text:span text:style-name="T1">x</text:span>(Fx → Hx)] </text:p>
      <text:p text:style-name="P12">132. <text:span text:style-name="T3">∀</text:span><text:span text:style-name="T1">x</text:span>(Fx → Fs)</text:p>
      <text:p text:style-name="P13">133. ~Fs →<text:span text:style-name="T3">∃</text:span><text:span text:style-name="T1">x</text:span>Fx</text:p>
      <text:p text:style-name="P14"><text:span text:style-name="T17">134. </text:span><text:s/><text:span text:style-name="T3">∀</text:span><text:span text:style-name="T1">x</text:span><text:span text:style-name="T17">Px →</text:span><text:span text:style-name="T3">∀</text:span><text:span text:style-name="T6">x</text:span><text:span text:style-name="T4">H</text:span><text:span text:style-name="T17">x</text:span></text:p>
      <text:p text:style-name="P15"><text:span text:style-name="T18">135. </text:span><text:span text:style-name="T17"><text:s/></text:span><text:span text:style-name="T3">∀x</text:span><text:span text:style-name="T6">(</text:span><text:span text:style-name="T17">Px →</text:span><text:span text:style-name="T3">∀</text:span><text:span text:style-name="T6">x</text:span><text:span text:style-name="T4">H</text:span><text:span text:style-name="T17">x</text:span><text:span text:style-name="T19">)</text:span></text:p>
      <text:p text:style-name="P16">136. <text:span text:style-name="T3">∀</text:span><text:span text:style-name="T1">x</text:span>~<text:span text:style-name="T17">Px →</text:span>~<text:span text:style-name="T3">∃x</text:span><text:span text:style-name="T4">H</text:span><text:span text:style-name="T17">x</text:span></text:p>
      <text:p text:style-name="P17">137. <text:span text:style-name="T3">∀x</text:span><text:span text:style-name="T2">(</text:span><text:span text:style-name="T18">~</text:span><text:span text:style-name="T17">Px →</text:span><text:span text:style-name="T18">~</text:span><text:span text:style-name="T3">∃x</text:span><text:span text:style-name="T4">H</text:span><text:span text:style-name="T17">x</text:span>)</text:p>
      <text:p text:style-name="P18">138. <text:span text:style-name="T3">∀</text:span><text:span text:style-name="T1">x</text:span><text:span text:style-name="T20">[Sx → (</text:span>R<text:span text:style-name="T20">x</text:span> ↔ D<text:span text:style-name="T20">x)]</text:span></text:p>
      <text:p text:style-name="P19">139. <text:span text:style-name="T3">∀</text:span><text:span text:style-name="T1">x</text:span>[<text:span text:style-name="T21">(</text:span>Cx <text:span text:style-name="T21">&amp; Ex)</text:span> → <text:span text:style-name="T3">∀</text:span><text:span text:style-name="T6">x</text:span><text:span text:style-name="T7">(Px → </text:span><text:span text:style-name="T2">S</text:span><text:span text:style-name="T17">x</text:span><text:span text:style-name="T21">)</text:span>]</text:p>
      <text:p text:style-name="P20">140. <text:span text:style-name="T3">∀</text:span><text:span text:style-name="T1">x</text:span>{[<text:span text:style-name="T20">Cx </text:span><text:span text:style-name="T21">&amp; Ex</text:span>]<text:span text:style-name="T21"> → </text:span>[<text:span text:style-name="T5">~</text:span><text:span text:style-name="T3">∃</text:span><text:span text:style-name="T2">y</text:span><text:span text:style-name="T7">(P</text:span><text:span text:style-name="T2">y</text:span><text:span text:style-name="T7"> → </text:span><text:span text:style-name="T8">S</text:span><text:span text:style-name="T2">y</text:span>) → (Cx &amp; Dx)]}</text:p>
      <text:p text:style-name="P21"/>
      <text:p text:style-name="P22">1. <text:span text:style-name="T1">∀x</text:span><text:span text:style-name="T22">Rxj</text:span></text:p>
      <text:p text:style-name="P23">2. <text:span text:style-name="T1">∀x</text:span>Rjx</text:p>
      <text:p text:style-name="P23">3. <text:span text:style-name="T1">∃x</text:span>Rxj</text:p>
      <text:p text:style-name="P23">4. <text:span text:style-name="T1">∃x</text:span>Rjx</text:p>
      <text:p text:style-name="P23">5. <text:span text:style-name="T1">∃x</text:span>~Rxj</text:p>
      <text:p text:style-name="P23">6. <text:span text:style-name="T1">∃x</text:span>~Rjx</text:p>
      <text:p text:style-name="P23">7. ~<text:span text:style-name="T1">∃x</text:span>Rxj</text:p>
      <text:p text:style-name="P23">8. ~<text:span text:style-name="T1">∃x</text:span>Rjx</text:p>
      <text:p text:style-name="P23">9. ~<text:span text:style-name="T1">∀x</text:span>Rjx</text:p>
      <text:p text:style-name="P23">10. ~<text:span text:style-name="T1">∀x</text:span>Rxj</text:p>
      <text:p text:style-name="P23">11. <text:span text:style-name="T1">∀x∀</text:span>yRxy</text:p>
      <text:p text:style-name="P23">12. <text:span text:style-name="T1">∀x∀</text:span>yRyx</text:p>
      <text:p text:style-name="P23">13. <text:span text:style-name="T1">∀x∃</text:span>yRxy</text:p>
      <text:p text:style-name="P23">14. <text:span text:style-name="T1">∀x∃</text:span>yRyx</text:p>
      <text:p text:style-name="P23">15. <text:span text:style-name="T1">∃</text:span>x<text:span text:style-name="T1">∀</text:span>yRxy</text:p>
      <text:p text:style-name="P23">16. <text:span text:style-name="T1">∃</text:span>x<text:span text:style-name="T1">∀</text:span>yRyx</text:p>
      <text:p text:style-name="P24">17. <text:span text:style-name="T1">∃</text:span><text:span text:style-name="T22">x</text:span><text:span text:style-name="T1">∃</text:span><text:span text:style-name="T22">yRx</text:span>y</text:p>
      <text:p text:style-name="P24">18.<text:span text:style-name="T1">∃</text:span><text:span text:style-name="T22">x</text:span><text:span text:style-name="T1">∃</text:span><text:span text:style-name="T22">yR</text:span>yx</text:p>
      <text:p text:style-name="P24"><text:soft-page-break/>19. <text:span text:style-name="T1">∀x∃</text:span><text:span text:style-name="T24">y</text:span>Cx<text:span text:style-name="T24">y</text:span></text:p>
      <text:p text:style-name="P24">20.<text:span text:style-name="T1">∀</text:span><text:span text:style-name="T24">y</text:span><text:span text:style-name="T1">∃</text:span>xC<text:span text:style-name="T24">y</text:span>x</text:p>
      <text:p text:style-name="P25">21. ~<text:span text:style-name="T1">∃</text:span><text:span text:style-name="T23">x</text:span>[<text:span text:style-name="T1">∀</text:span><text:span text:style-name="T24">y</text:span>(Rxy)]</text:p>
      <text:p text:style-name="P25">22. ~<text:span text:style-name="T1">∃</text:span><text:span text:style-name="T23">x</text:span>[<text:span text:style-name="T1">∀</text:span><text:span text:style-name="T24">y</text:span>(Ryx)]</text:p>
      <text:p text:style-name="P25">23. <text:span text:style-name="T1">∃</text:span><text:span text:style-name="T23">x</text:span>[<text:span text:style-name="T1">∀</text:span><text:span text:style-name="T24">y</text:span>~Rxy]</text:p>
      <text:p text:style-name="P26">24. <text:span text:style-name="T1">∃</text:span><text:span text:style-name="T23">x</text:span><text:span text:style-name="T25">[</text:span><text:span text:style-name="T1">∀</text:span><text:span text:style-name="T24">y</text:span><text:span text:style-name="T25">~R</text:span>yx<text:span text:style-name="T25">]</text:span></text:p>
      <text:p text:style-name="P26">25. ~<text:span text:style-name="T1">∀</text:span><text:span text:style-name="T23">x</text:span><text:span text:style-name="T1">∀</text:span><text:span text:style-name="T24">y</text:span><text:span text:style-name="T25">R</text:span>x<text:span text:style-name="T26">y</text:span></text:p>
      <text:p text:style-name="P27">26. ~<text:span text:style-name="T1">∀</text:span><text:span text:style-name="T26">x</text:span><text:span text:style-name="T1">∀</text:span><text:span text:style-name="T24">y</text:span><text:span text:style-name="T25">Ry</text:span><text:span text:style-name="T26">x</text:span></text:p>
      <text:p text:style-name="P28">27. <text:span text:style-name="T1">∀</text:span>x<text:span text:style-name="T1">∃</text:span><text:span text:style-name="T24">y</text:span><text:span text:style-name="T25">R</text:span>xy</text:p>
      <text:p text:style-name="P28">28. <text:span text:style-name="T1">∀</text:span>x<text:span text:style-name="T1">∃</text:span><text:span text:style-name="T24">y</text:span><text:span text:style-name="T25">R</text:span>yx</text:p>
      <text:p text:style-name="P28">29. ~<text:span text:style-name="T1">∃</text:span><text:span text:style-name="T23">x</text:span>~<text:span text:style-name="T1">∃</text:span>yRxy</text:p>
      <text:p text:style-name="P28">30. ~<text:span text:style-name="T1">∃</text:span><text:span text:style-name="T23">x</text:span>~<text:span text:style-name="T1">∃</text:span>yRyx</text:p>
      <text:p text:style-name="P28">31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4-26T16:08:55.355222018</dc:date>
    <meta:editing-duration>PT2H12M49S</meta:editing-duration>
    <meta:editing-cycles>43</meta:editing-cycles>
    <meta:generator>LibreOffice/7.5.2.2$Linux_X86_64 LibreOffice_project/50$Build-2</meta:generator>
    <meta:document-statistic meta:table-count="0" meta:image-count="0" meta:object-count="0" meta:page-count="2" meta:paragraph-count="61" meta:word-count="249" meta:character-count="1122" meta:non-whitespace-character-count="925"/>
  </office:meta>
</office:document-meta>
</file>