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Sans" svg:font-family="'Nimbus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1<text:tab/><text:tab/></text:p>
      <text:p text:style-name="Standard">1<text:tab/>P<text:tab/>Pr</text:p>
      <text:p text:style-name="Standard">2<text:tab/>P &gt; Q<text:tab/>Pr</text:p>
      <text:p text:style-name="Standard">3<text:tab/>Q &gt; R<text:tab/>Pr</text:p>
      <text:p text:style-name="Standard">4<text:tab/>R &gt; S<text:tab/>Pr</text:p>
      <text:p text:style-name="Standard">5<text:tab/>Q<text:tab/>1,2,MP</text:p>
      <text:p text:style-name="Standard">6<text:tab/>R<text:tab/>5,3,MP</text:p>
      <text:p text:style-name="Standard">7<text:tab/>S<text:tab/>6,4,MP</text:p>
      <text:p text:style-name="Standard">2<text:tab/><text:tab/></text:p>
      <text:p text:style-name="Standard">1<text:tab/>P &gt; Q<text:tab/>Pr</text:p>
      <text:p text:style-name="Standard">2<text:tab/>Q &gt; R<text:tab/>Pr</text:p>
      <text:p text:style-name="Standard">3<text:tab/>R &gt; S<text:tab/>Pr</text:p>
      <text:p text:style-name="Standard">4<text:tab/>~S<text:tab/>Pr</text:p>
      <text:p text:style-name="Standard">5<text:tab/>~R<text:tab/>3,4,MT</text:p>
      <text:p text:style-name="Standard">6<text:tab/>~Q<text:tab/>5,2,MT</text:p>
      <text:p text:style-name="Standard">7<text:tab/>~P<text:tab/>6,1,MT</text:p>
      <text:p text:style-name="Standard">3<text:tab/><text:tab/></text:p>
      <text:p text:style-name="Standard">1<text:tab/>~ P v Q<text:tab/>Pr</text:p>
      <text:p text:style-name="Standard">2<text:tab/>~Q<text:tab/>Pr</text:p>
      <text:p text:style-name="Standard">3<text:tab/>P v R<text:tab/>Pr</text:p>
      <text:p text:style-name="Standard">4<text:tab/>~P<text:tab/>2,1,MTP1</text:p>
      <text:p text:style-name="Standard">5<text:tab/>R<text:tab/>4,3,MTP1</text:p>
      <text:p text:style-name="Standard">4<text:tab/><text:tab/></text:p>
      <text:p text:style-name="Standard">1<text:tab/>P v Q<text:tab/>Pr</text:p>
      <text:p text:style-name="Standard">2<text:tab/>~P<text:tab/>Pr</text:p>
      <text:p text:style-name="Standard">3<text:tab/>Q &gt; R<text:tab/>Pr</text:p>
      <text:p text:style-name="Standard">4<text:tab/>Q<text:tab/>2,1,MTP1</text:p>
      <text:p text:style-name="Standard">5<text:tab/>R<text:tab/>4,3,MP</text:p>
      <text:p text:style-name="Standard">5<text:tab/><text:tab/></text:p>
      <text:p text:style-name="Standard">1<text:tab/>P<text:tab/>Pr</text:p>
      <text:p text:style-name="Standard">2<text:tab/>P &gt; ~Q<text:tab/>Pr</text:p>
      <text:p text:style-name="Standard">3<text:tab/>R &gt; Q<text:tab/>Pr</text:p>
      <text:p text:style-name="Standard">4<text:tab/>~R &gt; S<text:tab/>Pr</text:p>
      <text:p text:style-name="Standard">5<text:tab/>~Q<text:tab/>1,2,MP</text:p>
      <text:p text:style-name="Standard">6<text:tab/>~R<text:tab/>5,3,MT</text:p>
      <text:p text:style-name="Standard">7<text:tab/>S<text:tab/>6,4,MP</text:p>
      <text:p text:style-name="Standard">6<text:tab/><text:tab/></text:p>
      <text:p text:style-name="Standard">1<text:tab/>P v ~Q<text:tab/>Pr</text:p>
      <text:p text:style-name="Standard">2<text:tab/>~P<text:tab/>Pr</text:p>
      <text:p text:style-name="Standard">3<text:tab/>R &gt; Q<text:tab/>Pr</text:p>
      <text:p text:style-name="Standard">4<text:tab/>~R &gt; S<text:tab/>Pr</text:p>
      <text:p text:style-name="Standard">5<text:tab/>Q<text:tab/>1,2,MTP1</text:p>
      <text:p text:style-name="Standard">6<text:tab/>~R<text:tab/>3,5,MT</text:p>
      <text:p text:style-name="Standard">7<text:tab/>S<text:tab/>6,4,MP</text:p>
      <text:p text:style-name="Standard">7<text:tab/><text:tab/></text:p>
      <text:p text:style-name="Standard">1<text:tab/>( P &gt; Q ) &gt; P<text:tab/>Pr</text:p>
      <text:p text:style-name="Standard">2<text:tab/>P &gt; Q<text:tab/>Pr</text:p>
      <text:p text:style-name="Standard">3<text:tab/>P<text:tab/>2,1,MP</text:p>
      <text:p text:style-name="Standard">8<text:tab/><text:tab/></text:p>
      <text:p text:style-name="Standard"><text:soft-page-break/>1<text:tab/>( P &gt; Q ) &gt; R<text:tab/>Pr</text:p>
      <text:p text:style-name="Standard">2<text:tab/>R &gt; P<text:tab/>Pr</text:p>
      <text:p text:style-name="Standard">3<text:tab/>P &gt; Q<text:tab/>Pr</text:p>
      <text:p text:style-name="Standard">4<text:tab/>R<text:tab/>3,1,MP</text:p>
      <text:p text:style-name="Standard">5<text:tab/>P<text:tab/>4,2,MP</text:p>
      <text:p text:style-name="Standard">6<text:tab/>Q<text:tab/>5,3,MP</text:p>
      <text:p text:style-name="Standard">9<text:tab/><text:tab/></text:p>
      <text:p text:style-name="Standard">1<text:tab/>( P &gt; Q ) &gt; ( Q &gt; R)<text:tab/></text:p>
      <text:p text:style-name="Standard">2<text:tab/>P &gt; Q<text:tab/>Pr</text:p>
      <text:p text:style-name="Standard">3<text:tab/>P<text:tab/>Pr</text:p>
      <text:p text:style-name="Standard">4<text:tab/>Q<text:tab/>3,2,MP</text:p>
      <text:p text:style-name="Standard">5<text:tab/>Q &gt;R<text:tab/>2,1,MP</text:p>
      <text:p text:style-name="Standard">6<text:tab/>R<text:tab/>4,5,MP</text:p>
      <text:p text:style-name="Standard">10<text:tab/><text:tab/></text:p>
      <text:p text:style-name="Standard">1<text:tab/>~P &gt; Q<text:tab/>Pr</text:p>
      <text:p text:style-name="Standard">2<text:tab/>~Q<text:tab/>Pr</text:p>
      <text:p text:style-name="Standard">3<text:tab/>R v ~P<text:tab/>Pr</text:p>
      <text:p text:style-name="Standard">4<text:tab/>P<text:tab/>2,1,MT</text:p>
      <text:p text:style-name="Standard">5<text:tab/>R<text:tab/>4,3,MTP2</text:p>
      <text:p text:style-name="Standard">11<text:tab/><text:tab/></text:p>
      <text:p text:style-name="Standard">1<text:tab/>~P &gt; (~Q v R)<text:tab/>Pr</text:p>
      <text:p text:style-name="Standard">2<text:tab/>P &gt; R<text:tab/>Pr</text:p>
      <text:p text:style-name="Standard">3<text:tab/>~R<text:tab/>Pr</text:p>
      <text:p text:style-name="Standard">4<text:tab/>~P<text:tab/>2,3,MT</text:p>
      <text:p text:style-name="Standard">5<text:tab/>(~Q v R)<text:tab/>1,4,MP</text:p>
      <text:p text:style-name="Standard">6<text:tab/>~Q<text:tab/>5,3,MTP2</text:p>
      <text:p text:style-name="Standard">12<text:tab/><text:tab/></text:p>
      <text:p text:style-name="Standard">1<text:tab/>P &gt; ~Q<text:tab/>Pr</text:p>
      <text:p text:style-name="Standard">2<text:tab/>~S &gt; P<text:tab/>Pr</text:p>
      <text:p text:style-name="Standard">3<text:tab/>~~Q<text:tab/>Pr</text:p>
      <text:p text:style-name="Standard">4<text:tab/>~P<text:tab/>1,3,MT</text:p>
      <text:p text:style-name="Standard">5<text:tab/>S<text:tab/>2,4,MT</text:p>
      <text:p text:style-name="Standard">13<text:tab/><text:tab/></text:p>
      <text:p text:style-name="Standard">1<text:tab/>P v Q<text:tab/>Pr</text:p>
      <text:p text:style-name="Standard">2<text:tab/>Q &gt; R<text:tab/>Pr</text:p>
      <text:p text:style-name="Standard">3<text:tab/>~R<text:tab/>Pr</text:p>
      <text:p text:style-name="Standard">4<text:tab/>~Q<text:tab/>2,3,MT</text:p>
      <text:p text:style-name="Standard">5<text:tab/>P<text:tab/>1,4,MTP2</text:p>
      <text:p text:style-name="Standard">14<text:tab/><text:tab/></text:p>
      <text:p text:style-name="Standard">1<text:tab/>~P &gt; (~Q v R)<text:tab/>Pr</text:p>
      <text:p text:style-name="Standard">2<text:tab/>P &gt; Q<text:tab/>Pr</text:p>
      <text:p text:style-name="Standard">3<text:tab/>~Q<text:tab/>Pr</text:p>
      <text:p text:style-name="Standard">4<text:tab/>~P<text:tab/>2,3,MT</text:p>
      <text:p text:style-name="Standard">5<text:tab/>Q v R<text:tab/>1,4,MP</text:p>
      <text:p text:style-name="Standard">6<text:tab/>R<text:tab/>5,3,MTP1</text:p>
      <text:p text:style-name="Standard">15<text:tab/><text:tab/></text:p>
      <text:p text:style-name="Standard">1<text:tab/>P &gt; R<text:tab/>Pr</text:p>
      <text:p text:style-name="Standard">2<text:tab/>~ P &gt; ( S v R)<text:tab/>Pr</text:p>
      <text:p text:style-name="Standard">3<text:tab/>~R<text:tab/>Pr</text:p>
      <text:p text:style-name="Standard"><text:soft-page-break/>4<text:tab/>~P<text:tab/>1,3,MT</text:p>
      <text:p text:style-name="Standard">5<text:tab/>S v R<text:tab/>2,4,MP</text:p>
      <text:p text:style-name="Standard">6<text:tab/>S<text:tab/>5,3,MTP2</text:p>
      <text:p text:style-name="Standard">16<text:tab/><text:tab/></text:p>
      <text:p text:style-name="Standard">1<text:tab/>P v ~Q<text:tab/>Pr</text:p>
      <text:p text:style-name="Standard">2<text:tab/>~R &gt; ~~Q<text:tab/>Pr</text:p>
      <text:p text:style-name="Standard">3<text:tab/>R &gt; ~S<text:tab/>Pr</text:p>
      <text:p text:style-name="Standard">4<text:tab/>~~S<text:tab/>Pr</text:p>
      <text:p text:style-name="Standard">5<text:tab/>~R<text:tab/>3,4,MT</text:p>
      <text:p text:style-name="Standard">6<text:tab/>~~Q<text:tab/>5,2,MP</text:p>
      <text:p text:style-name="Standard">7<text:tab/>P<text:tab/>1,6,MTP1</text:p>
      <text:p text:style-name="Standard">17<text:tab/><text:tab/></text:p>
      <text:p text:style-name="Standard">1<text:tab/>( P &gt; Q ) v ( R &gt; S)<text:tab/>Pr</text:p>
      <text:p text:style-name="Standard">2<text:tab/>(P &gt; Q) &gt; R<text:tab/>Pr</text:p>
      <text:p text:style-name="Standard">3<text:tab/>~R<text:tab/>Pr</text:p>
      <text:p text:style-name="Standard">4<text:tab/>~(P &gt; Q)<text:tab/>2,3,MT</text:p>
      <text:p text:style-name="Standard">5<text:tab/>R &gt; S<text:tab/>1,4,MTP1</text:p>
      <text:p text:style-name="Standard">18<text:tab/><text:tab/></text:p>
      <text:p text:style-name="Standard">1<text:tab/>( P &gt; Q ) &gt; ( R &gt; S)<text:tab/>Pr</text:p>
      <text:p text:style-name="Standard">2<text:tab/>( R &gt; T) v (P &gt; Q)<text:tab/>Pr</text:p>
      <text:p text:style-name="Standard">3<text:tab/>~ ( R &gt; T)<text:tab/>Pr</text:p>
      <text:p text:style-name="Standard">4<text:tab/>( P &gt; Q ) <text:tab/>2,3,MTP1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Sans" svg:font-family="'Nimbus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imbus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imbus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imbus Sans" style:font-family-asian="'Nimbus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30T12:41:15.439953190</meta:creation-date>
    <dc:date>2022-12-30T12:41:24.567194624</dc:date>
    <meta:editing-duration>PT9S</meta:editing-duration>
    <meta:editing-cycles>1</meta:editing-cycles>
    <meta:document-statistic meta:table-count="0" meta:image-count="0" meta:object-count="0" meta:page-count="3" meta:paragraph-count="120" meta:word-count="471" meta:character-count="1238" meta:non-whitespace-character-count="849"/>
    <meta:generator>LibreOffice/7.4.3.2$Linux_X86_64 LibreOffice_project/40$Build-2</meta:generator>
  </office:meta>
</office:document-meta>
</file>