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pitch="variable"/>
    <style:font-face style:name="David CLM2"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office:font-face-decls>
  <office:automatic-styles>
    <style:style style:name="P1" style:family="paragraph" style:parent-style-name="Standard">
      <style:paragraph-properties fo:line-height="150%" fo:text-align="justify" style:justify-single-word="false" style:writing-mode="rl-tb"/>
      <style:text-properties style:font-name="David CLM1" fo:font-style="italic" fo:font-weight="normal" officeooo:rsid="001c9344" officeooo:paragraph-rsid="001de195" style:font-style-asian="italic" style:font-weight-asian="normal" style:font-style-complex="italic" style:font-weight-complex="normal"/>
    </style:style>
    <style:style style:name="P2" style:family="paragraph" style:parent-style-name="Standard">
      <style:paragraph-properties fo:line-height="150%" fo:text-align="justify" style:justify-single-word="false" style:writing-mode="rl-tb"/>
      <style:text-properties style:font-name="David CLM1" fo:font-weight="bold" officeooo:rsid="001de195" officeooo:paragraph-rsid="001de195" style:font-weight-asian="bold" style:font-weight-complex="bold"/>
    </style:style>
    <style:style style:name="P3" style:family="paragraph" style:parent-style-name="Standard">
      <style:paragraph-properties fo:line-height="150%" fo:text-align="justify" style:justify-single-word="false" style:writing-mode="rl-tb"/>
      <style:text-properties style:font-name="David CLM1" fo:font-weight="normal" officeooo:rsid="001de195" officeooo:paragraph-rsid="001de195" style:font-weight-asian="normal" style:font-weight-complex="normal"/>
    </style:style>
    <style:style style:name="P4" style:family="paragraph" style:parent-style-name="Standard">
      <style:paragraph-properties fo:line-height="150%" fo:text-align="justify" style:justify-single-word="false" style:writing-mode="rl-tb"/>
      <style:text-properties style:font-name="David CLM1" fo:font-style="normal" fo:font-weight="bold" officeooo:rsid="001c9344" officeooo:paragraph-rsid="001ea02a" style:font-style-asian="normal" style:font-weight-asian="bold" style:font-style-complex="normal" style:font-weight-complex="bold"/>
    </style:style>
    <style:style style:name="P5" style:family="paragraph" style:parent-style-name="Standard">
      <style:paragraph-properties fo:line-height="150%" fo:text-align="justify" style:justify-single-word="false" style:writing-mode="rl-tb"/>
      <style:text-properties style:font-name="David CLM1" fo:font-style="normal" fo:font-weight="bold" officeooo:rsid="001c9344" officeooo:paragraph-rsid="001c9344" style:font-style-asian="normal" style:font-weight-asian="bold" style:font-style-complex="normal" style:font-weight-complex="bold"/>
    </style:style>
    <style:style style:name="P6" style:family="paragraph" style:parent-style-name="Standard">
      <style:paragraph-properties fo:line-height="150%" fo:text-align="justify" style:justify-single-word="false" style:writing-mode="rl-tb"/>
      <style:text-properties style:font-name="David CLM1" fo:font-style="normal" fo:font-weight="bold" officeooo:rsid="001c9344" officeooo:paragraph-rsid="0027dbd6" style:font-style-asian="normal" style:font-weight-asian="bold" style:font-style-complex="normal" style:font-weight-complex="bold"/>
    </style:style>
    <style:style style:name="P7" style:family="paragraph" style:parent-style-name="Standard">
      <style:paragraph-properties fo:line-height="150%" fo:text-align="justify" style:justify-single-word="false" style:writing-mode="rl-tb"/>
      <style:text-properties style:font-name="David CLM1" fo:font-style="normal" fo:font-weight="normal" officeooo:rsid="0027dbd6" officeooo:paragraph-rsid="0027dbd6"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writing-mode="rl-tb"/>
      <style:text-properties style:font-name="David CLM1" fo:font-style="normal" fo:font-weight="normal" officeooo:rsid="00295254" officeooo:paragraph-rsid="00295254" style:font-style-asian="normal" style:font-weight-asian="normal" style:font-style-complex="normal" style:font-weight-complex="normal"/>
    </style:style>
    <style:style style:name="P9" style:family="paragraph" style:parent-style-name="Standard">
      <style:paragraph-properties fo:line-height="150%" fo:text-align="justify" style:justify-single-word="false" style:writing-mode="rl-tb"/>
      <style:text-properties style:font-name="David CLM1" fo:font-style="normal" fo:font-weight="normal" officeooo:rsid="001c9344" officeooo:paragraph-rsid="001c9344" style:font-style-asian="normal" style:font-weight-asian="normal" style:font-style-complex="normal" style:font-weight-complex="normal"/>
    </style:style>
    <style:style style:name="P10" style:family="paragraph" style:parent-style-name="Standard">
      <style:paragraph-properties fo:line-height="150%" fo:text-align="justify" style:justify-single-word="false" style:writing-mode="rl-tb"/>
      <style:text-properties style:font-name="David CLM1" fo:font-style="normal" fo:font-weight="normal" officeooo:rsid="001c9344" officeooo:paragraph-rsid="001de195"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writing-mode="rl-tb"/>
      <style:text-properties style:font-name="David CLM1" fo:font-style="normal" fo:font-weight="normal" officeooo:rsid="001ca17f" officeooo:paragraph-rsid="001c9344" style:font-style-asian="normal" style:font-weight-asian="normal" style:font-style-complex="normal" style:font-weight-complex="normal"/>
    </style:style>
    <style:style style:name="P12" style:family="paragraph" style:parent-style-name="Standard">
      <style:paragraph-properties fo:line-height="150%" fo:text-align="justify" style:justify-single-word="false" style:writing-mode="rl-tb"/>
      <style:text-properties style:font-name="David CLM1" fo:font-style="normal" fo:font-weight="normal" officeooo:rsid="001ca17f" officeooo:paragraph-rsid="001ca17f" style:font-style-asian="normal" style:font-weight-asian="normal" style:font-style-complex="normal" style:font-weight-complex="normal"/>
    </style:style>
    <style:style style:name="P13" style:family="paragraph" style:parent-style-name="Standard">
      <style:paragraph-properties fo:line-height="150%" fo:text-align="justify" style:justify-single-word="false" style:writing-mode="rl-tb"/>
      <style:text-properties style:font-name="David CLM1" fo:font-style="normal" fo:font-weight="normal" officeooo:rsid="001de195" officeooo:paragraph-rsid="001de195" style:font-style-asian="normal" style:font-weight-asian="normal" style:font-style-complex="normal" style:font-weight-complex="normal"/>
    </style:style>
    <style:style style:name="P14" style:family="paragraph" style:parent-style-name="Standard">
      <style:paragraph-properties fo:line-height="150%" fo:text-align="justify" style:justify-single-word="false" style:writing-mode="rl-tb"/>
      <style:text-properties style:font-name="David CLM1" fo:font-style="normal" fo:font-weight="normal" officeooo:rsid="002bfaf6" officeooo:paragraph-rsid="002bfaf6"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writing-mode="rl-tb"/>
      <style:text-properties style:font-name="David CLM1" fo:font-style="normal" fo:font-weight="normal" officeooo:rsid="002db0e8" officeooo:paragraph-rsid="002db0e8" style:font-style-asian="normal" style:font-weight-asian="normal" style:font-style-complex="normal" style:font-weight-complex="normal"/>
    </style:style>
    <style:style style:name="P16" style:family="paragraph" style:parent-style-name="Standard">
      <style:paragraph-properties fo:line-height="150%" fo:text-align="justify" style:justify-single-word="false" style:writing-mode="rl-tb"/>
      <style:text-properties style:font-name="David CLM1" fo:font-style="normal" style:text-underline-style="solid" style:text-underline-width="auto" style:text-underline-color="font-color" fo:font-weight="normal" officeooo:rsid="001c9344" officeooo:paragraph-rsid="001c9344" style:font-style-asian="normal" style:font-weight-asian="normal" style:font-style-complex="normal" style:font-weight-complex="normal"/>
    </style:style>
    <style:style style:name="P17" style:family="paragraph" style:parent-style-name="Standard">
      <style:paragraph-properties fo:line-height="150%" fo:text-align="justify" style:justify-single-word="false" style:writing-mode="rl-tb"/>
      <style:text-properties style:font-name="David CLM1" fo:font-style="normal" style:text-underline-style="none" fo:font-weight="normal" officeooo:rsid="001de195" officeooo:paragraph-rsid="001de195" style:font-style-asian="normal" style:font-weight-asian="normal" style:font-style-complex="normal" style:font-weight-complex="normal"/>
    </style:style>
    <style:style style:name="T1" style:family="text">
      <style:text-properties officeooo:rsid="001ca17f"/>
    </style:style>
    <style:style style:name="T2" style:family="text">
      <style:text-properties officeooo:rsid="001d4be1"/>
    </style:style>
    <style:style style:name="T3" style:family="text">
      <style:text-properties officeooo:rsid="001de195"/>
    </style:style>
    <style:style style:name="T4" style:family="text">
      <style:text-properties fo:font-style="normal" style:font-style-asian="normal" style:font-style-complex="normal"/>
    </style:style>
    <style:style style:name="T5" style:family="text">
      <style:text-properties fo:font-style="normal" officeooo:rsid="001c9344" style:font-style-asian="normal" style:font-style-complex="normal"/>
    </style:style>
    <style:style style:name="T6" style:family="text">
      <style:text-properties officeooo:rsid="001ea02a"/>
    </style:style>
    <style:style style:name="T7" style:family="text">
      <style:text-properties fo:font-style="italic" style:font-style-asian="italic" style:font-style-complex="italic"/>
    </style:style>
    <style:style style:name="T8" style:family="text">
      <style:text-properties fo:font-style="italic" officeooo:rsid="001c9344" style:font-style-asian="italic" style:font-style-complex="italic"/>
    </style:style>
    <style:style style:name="T9" style:family="text">
      <style:text-properties fo:font-style="italic" style:text-underline-style="none" officeooo:rsid="001de195" style:font-style-asian="italic" style:font-style-complex="italic"/>
    </style:style>
    <style:style style:name="T10" style:family="text">
      <style:text-properties officeooo:rsid="0027dbd6"/>
    </style:style>
    <style:style style:name="T11" style:family="text">
      <style:text-properties style:text-underline-style="none"/>
    </style:style>
    <style:style style:name="T12" style:family="text">
      <style:text-properties style:text-underline-style="none" officeooo:rsid="001de195"/>
    </style:style>
    <style:style style:name="T13" style:family="text">
      <style:text-properties officeooo:rsid="002ed6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הציגו את הטענה המרכזית שמבקש הכותב לקדם</text:p>
      <text:p text:style-name="P3">תומס הובס פותח מיד בתחילת הטקסט עם הטענה המרכזי - <text:span text:style-name="T8">“</text:span><text:span text:style-name="T5">כל בני האדם שווים מטבעם" - </text:span><text:span text:style-name="T4">ומציג גם את הנחות היסוד של הטענה הזו - </text:span><text:span text:style-name="T5">"</text:span><text:span text:style-name="T4">הטבע עשה את בני האדם שווים בסגולות גופם ורוחם</text:span><text:span text:style-name="T8">"</text:span><text:span text:style-name="T5">.</text:span></text:p>
      <text:p text:style-name="P1"/>
      <text:p text:style-name="P4"/>
      <text:p text:style-name="P5"><text:span text:style-name="T3">2) </text:span>הסבירו מהן הטענות שמשמשות אותו לשם כך – וכיצד</text:p>
      <text:p text:style-name="P7">הטיעון של הובס מורכב משני טענות – בני האדם שווים <text:span text:style-name="T7">בסגולת גופם</text:span>, ובני האדם שווים <text:span text:style-name="T7">ברוחם</text:span>.</text:p>
      <text:p text:style-name="P8">הובס מבסס את הטענות האלו בכך שהוא פותח בבעייתיות שלהן - <text:span text:style-name="T12">“לפעמים רואים בבירור שפלוני </text:span><text:span text:style-name="T9">חזק בגופו</text:span><text:span text:style-name="T12"> מאלמוני ו</text:span><text:span text:style-name="T9">מהיר מחשבה</text:span><text:span text:style-name="T12"> ממנו" – </text:span><text:span text:style-name="T11">ומפריך אותה בעבור כל טענה בנפרד.</text:span></text:p>
      <text:p text:style-name="P6"/>
      <text:p text:style-name="P16">טענה 1: כל בני האדם שווים ב<text:span text:style-name="T10">סגולת </text:span>גופם.</text:p>
      <text:p text:style-name="P17">כנגד החלק הראשון – פלוני חזק בגופו מאלמוני – טוען הובס כך:</text:p>
      <text:p text:style-name="P9">“...<text:span text:style-name="T1">הרי אין בין אדם לחברו הבדל ניכר כל כך, שעל סמך כן יהא האחד יכול לתבוע לעצמו איזה יתרון, שלא יוכל גם חברו להעלות תביעה אליו </text:span>...הנה לחלש בבני האדם כוח מספיק כדי להרוג את החזק בבני האדם, אם בעזרת תחבולות סתר ואם בעזרת קשרי ברית עם אחרים, השרויים בסכנה כמוהו"</text:p>
      <text:p text:style-name="P11"/>
      <text:p text:style-name="P13">הטענה העולה כאן היא שגם אם ישנם הבדלים כלשהם בגופם של בני האדם, אין הם משמעותיים מספיק כדי להיכשל במבחן התוצאה – בסופו של דבר, גם אם הם בוחרים לעשות זאת באופנים שונים, כל בני האדם מסוגלים להסב אחד לשני מידה שווה של נזק (עד מוות). גם אם אינם שווים בכלל מאפייניהם הגופניים, בשקלול של כל המאפיינים – בני האדם שווים בגופם.</text:p>
      <text:p text:style-name="P10"/>
      <text:p text:style-name="P14">בתמצית – גם אם פלוני חזק מאלמוני, אם אלמוני מסוגל להרוג את פלוני בדרך כזו או אחרת – ניתן לומר שהם שווים <text:span text:style-name="T13">בגופם</text:span>.</text:p>
      <text:p text:style-name="P14"/>
      <text:p text:style-name="P16">טענה 2: כל בני האדם שווים ברוחם.</text:p>
      <text:p text:style-name="P13">כנגד החלק השני – פלוני מהיר מחשבה מאלמוני – טוען הובס כך:</text:p>
      <text:p text:style-name="P13"/>
      <text:p text:style-name="P9">“<text:span text:style-name="T1">דעה מיושבת אינה אלא נסיון, שהזמן השוה מקנה במידה שוה לכל בני האדם, באותם הדברים שהם שוקדים עליהם במידה שווה.”</text:span></text:p>
      <text:p text:style-name="P12">הובס טוען כאן שהבדלים <text:span text:style-name="T3">במחשבה</text:span> (“דעה מיושבת") נובעים מההבדל במשך הזמן ובמידת ההשקעה – <text:span text:style-name="T2">הניסיון – ולא מהבדל מולד כזה או אחר. </text:span><text:span text:style-name="T6">אילו היו שוקדים כל בני האדם על אותם הדברים באותה המידה -היו שווים בזריזות מחשבתם.</text:span></text:p>
      <text:p text:style-name="P9"/>
      <text:p text:style-name="P9"><text:soft-page-break/>“...כמעט כל אדם נוטה להעריך את חוכמתו שלו יתר על הראוי, וחושב שהוא נעלה בחכמה עם המון העם… אבל דבר זה אינו אלא מלמדנו שמן הבחינה ההיא בני האדם שוים; ואין כאן שום ראיה לאי שווינם ...<text:span text:style-name="T1">אין לך סימן מובהק יותר לחלוקה שוה של דבר מן הדברים, מאשר העובדה, שכל אדם שמח בחלקו."</text:span></text:p>
      <text:p text:style-name="P9"/>
      <text:p text:style-name="P12">הטענה העולה מן המשפט הזה היא שאפילו כאשר נותנים לבני האדם בעצמם לשפוט את מידת חכמתם – הם שופטים את עצמם לחיוב. אם אפילו כל אחד <text:span text:style-name="T6">בנפרד, עם </text:span>חוש הצדק המפותח שלו, אינו סבור שחוכמתו פחותה מזו של האחר - אין לנו סיבה להניח כך בעצמנו.</text:p>
      <text:p text:style-name="P12"/>
      <text:p text:style-name="P15">בתמצית – אם כל בני האדם צוברים את אותו הניסיון בהינתן השקעה זהה, ואם כל בני האדם מרוצים ממנת חלקם – ניתן לומר שהם שווים ברוחם.</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pitch="variable"/>
    <style:font-face style:name="David CLM2"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0.5pt" style:language-asian="zh" style:country-asian="CN" style:font-name-complex="David CLM2"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David CLM2"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avid CLM" style:font-family-complex="'David CLM'"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3T18:58:05.873569528</meta:creation-date>
    <dc:date>2022-11-15T13:51:45.059433922</dc:date>
    <meta:editing-duration>PT3H17S</meta:editing-duration>
    <meta:editing-cycles>19</meta:editing-cycles>
    <meta:generator>LibreOffice/7.4.2.3$Linux_X86_64 LibreOffice_project/40$Build-3</meta:generator>
    <meta:document-statistic meta:table-count="0" meta:image-count="0" meta:object-count="0" meta:page-count="2" meta:paragraph-count="17" meta:word-count="437" meta:character-count="2293" meta:non-whitespace-character-count="1857"/>
  </office:meta>
</office:document-meta>
</file>