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ystem" style:font-pitch="variable"/>
    <style:font-face style:name="David" svg:font-family="David" style:font-family-generic="roman" style:font-pitch="variable"/>
    <style:font-face style:name="David CLM" svg:font-family="'David CLM'"/>
    <style:font-face style:name="David CLM1" svg:font-family="'David CLM'" style:font-family-generic="system" style:font-pitch="variable"/>
    <style:font-face style:name="David1" svg:font-family="Davi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achlieli CLM" svg:font-family="'Nachlieli CLM'" style:font-family-generic="system" style:font-pitch="variable"/>
    <style:font-face style:name="Noto Sans" svg:font-family="'Noto Sans'" style:font-family-generic="system" style:font-pitch="variable"/>
  </office:font-face-decls>
  <office:automatic-styles>
    <style:style style:name="P1" style:family="paragraph" style:parent-style-name="List_20_Paragraph" style:list-style-name="WWNum3">
      <style:paragraph-properties fo:margin-top="0in" fo:margin-bottom="0.0835in" style:contextual-spacing="true" fo:line-height="200%" fo:text-align="justify" style:justify-single-word="false" style:writing-mode="rl-tb"/>
      <style:text-properties officeooo:paragraph-rsid="00081bbc"/>
    </style:style>
    <style:style style:name="P2" style:family="paragraph" style:parent-style-name="List_20_Paragraph" style:list-style-name="WWNum3">
      <style:paragraph-properties fo:margin-top="0.1665in" fo:margin-bottom="0.0555in" style:contextual-spacing="true" fo:line-height="200%" fo:text-align="justify" style:justify-single-word="false" style:writing-mode="rl-tb"/>
      <style:text-properties officeooo:paragraph-rsid="00081bbc"/>
    </style:style>
    <style:style style:name="P3" style:family="paragraph" style:parent-style-name="List_20_Paragraph" style:list-style-name="WWNum3">
      <style:paragraph-properties fo:margin-top="0in" fo:margin-bottom="0.0835in" style:contextual-spacing="true" fo:line-height="200%" fo:text-align="justify" style:justify-single-word="false" style:writing-mode="rl-tb"/>
      <style:text-properties officeooo:paragraph-rsid="000bdceb"/>
    </style:style>
    <style:style style:name="P4" style:family="paragraph" style:parent-style-name="List_20_Paragraph" style:list-style-name="WWNum3">
      <style:paragraph-properties fo:margin-top="0in" fo:margin-bottom="0.0835in" style:contextual-spacing="true" fo:line-height="200%" fo:text-align="justify" style:justify-single-word="false" style:writing-mode="rl-tb"/>
      <style:text-properties officeooo:paragraph-rsid="000d369a"/>
    </style:style>
    <style:style style:name="P5" style:family="paragraph" style:parent-style-name="List_20_Paragraph" style:list-style-name="WWNum1">
      <style:paragraph-properties fo:margin-top="0in" fo:margin-bottom="0.0835in" style:contextual-spacing="true" fo:line-height="200%" fo:text-align="end" style:justify-single-word="false" style:writing-mode="rl-tb"/>
      <style:text-properties officeooo:paragraph-rsid="0003a4d2"/>
    </style:style>
    <style:style style:name="P6" style:family="paragraph" style:parent-style-name="List_20_Paragraph" style:list-style-name="WWNum3">
      <style:paragraph-properties fo:margin-top="0in" fo:margin-bottom="0.0835in" style:contextual-spacing="true" fo:line-height="200%" fo:text-align="end" style:justify-single-word="false" style:writing-mode="rl-tb"/>
      <style:text-properties officeooo:paragraph-rsid="0007fc9b"/>
    </style:style>
    <style:style style:name="P7" style:family="paragraph" style:parent-style-name="List_20_Paragraph" style:list-style-name="WWNum3">
      <style:paragraph-properties fo:margin-top="0.0555in" fo:margin-bottom="0.0555in" style:contextual-spacing="true" fo:line-height="200%" fo:text-align="end" style:justify-single-word="false" style:writing-mode="rl-tb"/>
      <style:text-properties officeooo:paragraph-rsid="0009f746"/>
    </style:style>
    <style:style style:name="P8" style:family="paragraph" style:parent-style-name="List_20_Paragraph">
      <style:paragraph-properties fo:margin-top="0in" fo:margin-bottom="0.0835in" style:contextual-spacing="true" fo:line-height="200%" fo:text-align="end" style:justify-single-word="false" style:writing-mode="rl-tb"/>
      <style:text-properties officeooo:paragraph-rsid="0007fc9b"/>
    </style:style>
    <style:style style:name="P9" style:family="paragraph" style:parent-style-name="List_20_Paragraph">
      <style:paragraph-properties fo:margin-left="0in" fo:margin-right="0in" fo:margin-top="0in" fo:margin-bottom="0.0835in" style:contextual-spacing="true" fo:line-height="200%" fo:text-align="end" style:justify-single-word="false" fo:text-indent="0in" style:auto-text-indent="false" style:writing-mode="rl-tb"/>
      <style:text-properties officeooo:rsid="0003a4d2" officeooo:paragraph-rsid="0003a4d2"/>
    </style:style>
    <style:style style:name="P10" style:family="paragraph" style:parent-style-name="List_20_Paragraph" style:list-style-name="WWNum1">
      <style:paragraph-properties fo:margin-top="0in" fo:margin-bottom="0.0835in" style:contextual-spacing="true" fo:line-height="200%" fo:text-align="end" style:justify-single-word="false" style:writing-mode="rl-tb"/>
      <style:text-properties officeooo:paragraph-rsid="00047fd9" fo:background-color="transparent"/>
    </style:style>
    <style:style style:name="P11" style:family="paragraph" style:parent-style-name="List_20_Paragraph">
      <style:paragraph-properties fo:margin-top="0in" fo:margin-bottom="0.0835in" style:contextual-spacing="true" fo:line-height="200%" fo:text-align="end" style:justify-single-word="false" style:writing-mode="rl-tb"/>
      <style:text-properties officeooo:paragraph-rsid="00047fd9" fo:background-color="transparent"/>
    </style:style>
    <style:style style:name="P12" style:family="paragraph" style:parent-style-name="List_20_Paragraph">
      <style:paragraph-properties fo:margin-top="0in" fo:margin-bottom="0.0835in" style:contextual-spacing="true" fo:line-height="200%" fo:text-align="end" style:justify-single-word="false" style:writing-mode="rl-tb"/>
      <style:text-properties officeooo:rsid="00047fd9" officeooo:paragraph-rsid="00047fd9" fo:background-color="transparent"/>
    </style:style>
    <style:style style:name="P13" style:family="paragraph" style:parent-style-name="List_20_Paragraph">
      <style:paragraph-properties fo:margin-top="0in" fo:margin-bottom="0.0835in" style:contextual-spacing="true" fo:line-height="200%" fo:text-align="end" style:justify-single-word="false" style:writing-mode="rl-tb"/>
      <style:text-properties officeooo:rsid="0007fc9b" officeooo:paragraph-rsid="0007fc9b" fo:background-color="#ffff00"/>
    </style:style>
    <style:style style:name="P14" style:family="paragraph" style:parent-style-name="List_20_Paragraph">
      <style:paragraph-properties fo:margin-top="0in" fo:margin-bottom="0.0835in" style:contextual-spacing="true" fo:line-height="200%" fo:text-align="end" style:justify-single-word="false" style:writing-mode="rl-tb"/>
      <style:text-properties fo:font-weight="bold" officeooo:rsid="0007fc9b" officeooo:paragraph-rsid="0007fc9b" style:font-weight-asian="bold" style:font-weight-complex="bold"/>
    </style:style>
    <style:style style:name="P15" style:family="paragraph" style:parent-style-name="List_20_Paragraph" style:list-style-name="WWNum3">
      <style:paragraph-properties fo:margin-top="0.1665in" fo:margin-bottom="0.0555in" style:contextual-spacing="true" fo:line-height="200%" fo:text-align="justify" style:justify-single-word="false" style:writing-mode="rl-tb"/>
      <style:text-properties fo:font-weight="bold" officeooo:rsid="00081bbc" officeooo:paragraph-rsid="00081bbc" style:font-weight-asian="bold" style:font-weight-complex="bold"/>
    </style:style>
    <style:style style:name="P16" style:family="paragraph" style:parent-style-name="List_20_Paragraph" style:list-style-name="WWNum3">
      <style:paragraph-properties fo:margin-top="0in" fo:margin-bottom="0.0835in" style:contextual-spacing="true" fo:line-height="200%" fo:text-align="justify" style:justify-single-word="false" style:writing-mode="rl-tb"/>
      <style:text-properties fo:font-weight="bold" officeooo:rsid="000e1714" officeooo:paragraph-rsid="000e1714" style:font-weight-asian="bold" style:font-weight-complex="bold"/>
    </style:style>
    <style:style style:name="P17" style:family="paragraph" style:parent-style-name="List_20_Paragraph" style:list-style-name="WWNum3">
      <style:paragraph-properties fo:margin-top="0.1665in" fo:margin-bottom="0.0555in" style:contextual-spacing="true" fo:line-height="200%" fo:text-align="justify" style:justify-single-word="false" style:writing-mode="rl-tb"/>
      <style:text-properties fo:font-weight="bold" officeooo:rsid="00081bbc" officeooo:paragraph-rsid="00081bbc" fo:background-color="#ffff00" style:font-weight-asian="bold" style:font-weight-complex="bold"/>
    </style:style>
    <style:style style:name="P18" style:family="paragraph" style:parent-style-name="List_20_Paragraph" style:list-style-name="WWNum3">
      <style:paragraph-properties fo:margin-top="0in" fo:margin-bottom="0.0835in" style:contextual-spacing="true" fo:line-height="200%" fo:text-align="justify" style:justify-single-word="false" style:writing-mode="rl-tb"/>
      <style:text-properties fo:font-weight="bold" officeooo:rsid="000e1714" officeooo:paragraph-rsid="000e1714" fo:background-color="#ffff00" style:font-weight-asian="bold" style:font-weight-complex="bold"/>
    </style:style>
    <style:style style:name="P19" style:family="paragraph" style:parent-style-name="List_20_Paragraph">
      <style:paragraph-properties fo:margin-left="0.25in" fo:margin-right="0in" fo:margin-top="0in" fo:margin-bottom="0.0835in" style:contextual-spacing="true" fo:line-height="200%" fo:text-align="justify" style:justify-single-word="false" fo:text-indent="0in" style:auto-text-indent="false" style:writing-mode="rl-tb"/>
      <style:text-properties fo:font-weight="bold" officeooo:rsid="00081bbc" officeooo:paragraph-rsid="00081bbc" fo:background-color="#81d41a" style:font-weight-asian="bold" style:font-weight-complex="bold"/>
    </style:style>
    <style:style style:name="P20" style:family="paragraph" style:parent-style-name="List_20_Paragraph">
      <style:paragraph-properties fo:margin-top="0in" fo:margin-bottom="0.0835in" style:contextual-spacing="true" fo:line-height="200%" fo:text-align="end" style:justify-single-word="false" style:writing-mode="rl-tb"/>
      <style:text-properties fo:font-weight="bold" officeooo:rsid="0007fc9b" officeooo:paragraph-rsid="0007fc9b" fo:background-color="#81d41a" style:font-weight-asian="bold" style:font-weight-complex="bold"/>
    </style:style>
    <style:style style:name="P21" style:family="paragraph" style:parent-style-name="List_20_Paragraph" style:list-style-name="WWNum3">
      <style:paragraph-properties fo:margin-top="0.0555in" fo:margin-bottom="0.0555in" style:contextual-spacing="true" fo:line-height="200%" fo:text-align="end" style:justify-single-word="false" style:writing-mode="rl-tb"/>
      <style:text-properties fo:font-weight="bold" officeooo:rsid="0009f746" officeooo:paragraph-rsid="0009f746" fo:background-color="#81d41a" style:font-weight-asian="bold" style:font-weight-complex="bold"/>
    </style:style>
    <style:style style:name="P22" style:family="paragraph" style:parent-style-name="List_20_Paragraph" style:list-style-name="WWNum3">
      <style:paragraph-properties fo:margin-top="0in" fo:margin-bottom="0.0835in" style:contextual-spacing="true" fo:line-height="200%" fo:text-align="justify" style:justify-single-word="false" style:writing-mode="rl-tb"/>
      <style:text-properties fo:font-weight="bold" officeooo:rsid="000bdceb" officeooo:paragraph-rsid="000bdceb" fo:background-color="#81d41a" style:font-weight-asian="bold" style:font-weight-complex="bold"/>
    </style:style>
    <style:style style:name="P23" style:family="paragraph" style:parent-style-name="List_20_Paragraph" style:list-style-name="WWNum3">
      <style:paragraph-properties fo:margin-top="0in" fo:margin-bottom="0.0835in" style:contextual-spacing="true" fo:line-height="200%" fo:text-align="justify" style:justify-single-word="false" style:writing-mode="rl-tb"/>
      <style:text-properties officeooo:rsid="000bdceb" officeooo:paragraph-rsid="000bdceb"/>
    </style:style>
    <style:style style:name="P24" style:family="paragraph" style:parent-style-name="List_20_Paragraph" style:list-style-name="WWNum15">
      <style:paragraph-properties fo:line-height="150%" fo:text-align="end" style:justify-single-word="false" style:writing-mode="rl-tb"/>
      <style:text-properties officeooo:paragraph-rsid="000e1714"/>
    </style:style>
    <style:style style:name="P25" style:family="paragraph" style:parent-style-name="List_20_Paragraph" style:list-style-name="WWNum15">
      <style:paragraph-properties fo:margin-left="0.25in" fo:margin-right="0in" fo:line-height="150%" fo:text-align="end" style:justify-single-word="false" fo:text-indent="0in" style:auto-text-indent="false" style:writing-mode="rl-tb"/>
      <style:text-properties officeooo:paragraph-rsid="000e1714"/>
    </style:style>
    <style:style style:name="P26" style:family="paragraph" style:parent-style-name="List_20_Paragraph" style:list-style-name="WWNum15">
      <style:paragraph-properties fo:margin-left="0.75in" fo:margin-right="0in" fo:line-height="150%" fo:text-align="end" style:justify-single-word="false" fo:text-indent="0in" style:auto-text-indent="false" style:writing-mode="rl-tb"/>
      <style:text-properties style:font-name="David" fo:font-size="12pt" officeooo:paragraph-rsid="000e1714" style:font-size-asian="12pt" style:font-name-complex="David1" style:font-size-complex="12pt"/>
    </style:style>
    <style:style style:name="P27" style:family="paragraph" style:parent-style-name="List_20_Paragraph" style:list-style-name="WWNum15">
      <style:paragraph-properties fo:margin-left="0.25in" fo:margin-right="0in" fo:line-height="150%" fo:text-align="end" style:justify-single-word="false" fo:text-indent="0in" style:auto-text-indent="false" style:writing-mode="rl-tb"/>
      <style:text-properties style:font-name="David" fo:font-size="12pt" officeooo:paragraph-rsid="000e1714" style:font-size-asian="12pt" style:font-name-complex="David1" style:font-size-complex="12pt"/>
    </style:style>
    <style:style style:name="P28" style:family="paragraph" style:parent-style-name="Standard">
      <style:paragraph-properties fo:margin-top="0in" fo:margin-bottom="0.0835in" style:contextual-spacing="false" fo:line-height="200%" fo:text-align="end" style:justify-single-word="false"/>
      <style:text-properties officeooo:paragraph-rsid="0007fc9b"/>
    </style:style>
    <style:style style:name="T1" style:family="text">
      <style:text-properties style:font-name="David" fo:font-size="12pt" style:font-size-asian="12pt" style:font-name-complex="David1" style:font-size-complex="12pt"/>
    </style:style>
    <style:style style:name="T2" style:family="text">
      <style:text-properties style:font-name="David" fo:font-size="12pt" officeooo:rsid="000e1714" style:font-size-asian="12pt" style:font-name-complex="David1" style:font-size-complex="12pt"/>
    </style:style>
    <style:style style:name="T3" style:family="text">
      <style:text-properties style:font-name="David" fo:font-size="12pt" fo:background-color="#ffff00" loext:char-shading-value="0" style:font-size-asian="12pt" style:font-name-complex="David1" style:font-size-complex="12pt"/>
    </style:style>
    <style:style style:name="T4" style:family="text">
      <style:text-properties style:font-name="David" fo:font-size="12pt" fo:font-weight="bold" style:font-size-asian="12pt" style:font-weight-asian="bold" style:font-name-complex="David1" style:font-size-complex="12pt" style:font-weight-complex="bold"/>
    </style:style>
    <style:style style:name="T5" style:family="text">
      <style:text-properties style:font-name="David" fo:font-size="12pt" fo:font-weight="bold" officeooo:rsid="000e1714" style:font-size-asian="12pt" style:font-weight-asian="bold" style:font-name-complex="David1" style:font-size-complex="12pt" style:font-weight-complex="bold"/>
    </style:style>
    <style:style style:name="T6" style:family="text">
      <style:text-properties style:font-name="David" fo:font-size="12pt" fo:font-weight="normal" fo:background-color="#ffff00" loext:char-shading-value="0" style:font-size-asian="12pt" style:font-weight-asian="normal" style:font-name-complex="David1" style:font-size-complex="12pt" style:font-weight-complex="normal"/>
    </style:style>
    <style:style style:name="T7" style:family="text">
      <style:text-properties style:font-name="David" fo:font-size="12pt" fo:font-weight="normal" officeooo:rsid="00065e3d" fo:background-color="#ffff00" loext:char-shading-value="0" style:font-name-asian="Calibri" style:font-size-asian="12pt" style:font-weight-asian="normal" style:font-name-complex="David1" style:font-size-complex="12pt" style:font-weight-complex="normal"/>
    </style:style>
    <style:style style:name="T8" style:family="text">
      <style:text-properties style:font-name="David" fo:font-size="12pt" fo:font-weight="normal" officeooo:rsid="000673ac" fo:background-color="#ffff00" loext:char-shading-value="0" style:font-name-asian="Calibri" style:font-size-asian="12pt" style:font-weight-asian="normal" style:font-name-complex="David1" style:font-size-complex="12pt" style:font-weight-complex="normal"/>
    </style:style>
    <style:style style:name="T9" style:family="text">
      <style:text-properties style:font-name="David" fo:font-size="12pt" fo:font-weight="normal" officeooo:rsid="000732a2" fo:background-color="#ffff00" loext:char-shading-value="0" style:font-name-asian="Calibri" style:font-size-asian="12pt" style:font-weight-asian="normal" style:font-name-complex="David1" style:font-size-complex="12pt" style:font-weight-complex="normal"/>
    </style:style>
    <style:style style:name="T10" style:family="text">
      <style:text-properties style:font-name="David" fo:font-size="12pt" fo:font-weight="normal" officeooo:rsid="0007fc9b" fo:background-color="#ffff00" loext:char-shading-value="0" style:font-name-asian="Calibri" style:font-size-asian="12pt" style:font-weight-asian="normal" style:font-name-complex="David1" style:font-size-complex="12pt" style:font-weight-complex="normal"/>
    </style:style>
    <style:style style:name="T11" style:family="text">
      <style:text-properties style:font-name="David" fo:font-size="12pt" fo:font-weight="normal" style:font-name-asian="Calibri" style:font-size-asian="12pt" style:font-weight-asian="normal" style:font-name-complex="David1" style:font-size-complex="12pt" style:font-weight-complex="normal"/>
    </style:style>
    <style:style style:name="T12" style:family="text">
      <style:text-properties style:font-name="David" fo:font-size="12pt" fo:font-weight="normal" fo:background-color="#81d41a" loext:char-shading-value="0" style:font-name-asian="Calibri" style:font-size-asian="12pt" style:font-weight-asian="normal" style:font-name-complex="David1" style:font-size-complex="12pt" style:font-weight-complex="normal"/>
    </style:style>
    <style:style style:name="T13" style:family="text">
      <style:text-properties style:font-name="David" fo:font-size="12pt" style:font-name-asian="Calibri" style:font-size-asian="12pt" style:font-name-complex="David1" style:font-size-complex="12pt"/>
    </style:style>
    <style:style style:name="T14" style:family="text">
      <style:text-properties style:font-name="David" fo:font-size="12pt" style:text-underline-style="solid" style:text-underline-width="auto" style:text-underline-color="font-color" fo:font-weight="bold" style:font-size-asian="12pt" style:font-weight-asian="bold" style:font-name-complex="David1" style:font-size-complex="12pt" style:font-weight-complex="bold"/>
    </style:style>
    <style:style style:name="T15" style:family="text">
      <style:text-properties style:font-name="David" fo:font-size="12pt" fo:background-color="#81d41a" loext:char-shading-value="0" style:font-size-asian="12pt" style:font-name-complex="David1" style:font-size-complex="12pt"/>
    </style:style>
    <style:style style:name="T16" style:family="text">
      <style:text-properties style:font-name="David" fo:font-size="14pt" style:text-underline-style="solid" style:text-underline-width="auto" style:text-underline-color="font-color" fo:font-weight="bold" style:font-size-asian="14pt" style:font-weight-asian="bold" style:font-name-complex="David1"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551490615" text:style-name="WWNum1">
        <text:list-item>
          <text:p text:style-name="P5"><text:span text:style-name="T1">סוהא שחזרה מחופשה סיפרה לחבר כי בעת ששטה בסירה חלפו מולה שתי סירות אחת לפני השניה. השעה היתה מאוחרת, היה חשוך, הים היה חלק לגמרי, ובסירות היו פנסים שהאירו על השטים בסירה. <text:s/>בסירה הקרובה ישב בנה הקטן ובסירה הרחוקה ישב שחקן כדורסל גבוה מאד אותו הכירה. לחרדתה, למרות שזיהתה את שחקן הכדורסל, הוא (השחקן) נתפס בעיניה כזהה בגודלו לבנה הקטן. </text:span></text:p>
          <text:list>
            <text:list-item>
              <text:p text:style-name="P5"><text:span text:style-name="T1">הסבר את האשליה התפיסתית שמתוארת תוך שימוש במונחים הרלוונטיים.</text:span></text:p>
            </text:list-item>
            <text:list-item>
              <text:p text:style-name="P5"><text:span text:style-name="T1">סוהא המשיכה לספר שכשהיא הסתכלה על הבן שלה בסירה הקרובה, היתה צריכה לעצום כל פעם עיין אחרת בגלל שהפנס מהסירה הרחוקה סינוור אותה. לחרדתה, גילתה כי מיקום הסירה הרחוקה משתנה בהתאם לעין שהיתה פקוחה באותו הרגע. מה מקור התופעה?</text:span></text:p>
            </text:list-item>
            <text:list-item>
              <text:p text:style-name="P5"><text:span text:style-name="T1">למחרת סוהא שטה עם הסירה בנהר. <text:s/>כאשר הסירה של סוהא התקדמה בנהר, סוהא מיקדה את המבט שלה בשפת הנהר וראתה את העצים שהיו רחוקים יותר על היבשה כאילו הם נעים יחד איתה. <text:s/>הסבירו תופעה זו.</text:span></text:p>
            </text:list-item>
          </text:list>
        </text:list-item>
      </text:list>
      <text:p text:style-name="P9"><text:span text:style-name="T1">א. האשליה התפיסתית שמתוארת כאן היא</text:span><text:span text:style-name="T15"> כשל בגודל הנתפס</text:span><text:span text:style-name="T1"> – </text:span><text:span text:style-name="T15">שנובע מהגודל הרשתי ומהמרחק הנתפס</text:span><text:span text:style-name="T1">. מכיוון שהיה חשוך, סוהא </text:span><text:span text:style-name="T15">לא יכלה להיעזר ברמזי עומק לקלוט את המרחק הנתפס</text:span><text:span text:style-name="T1">, ולכן הגודל הנתפס של בנה היה שגוי.</text:span><text:span text:style-name="T3"> חוק אמרט לקביעת גודל – משום שההיטל הרשתי של השניים היה זהה, ושלא יכלה לאמוד את המרחק הנתפס, הגודל הנתפס היה שגוי.</text:span></text:p>
      <text:p text:style-name="P9"><text:span text:style-name="T1">ב. מקור התופעה הוא ההיסט </text:span><text:span text:style-name="T3">פער</text:span><text:span text:style-name="T1"> הדו עיני </text:span><text:span text:style-name="T3">רמז דו עיני</text:span><text:span text:style-name="T1"> – מצב שבו ההיטל הרשתי אינו נופל על אותה הזווית ברשתית של כל עין. כששתי העיניים פקוחות, המוח מאחה את ההיטל לתמונה אחת, אך שכרק עין אחת פקוחה – מתקבל פער דו עיני.</text:span><text:span text:style-name="T6"> הפער הדו עיני הוא התזוזה המתרחשת בין מיקומים אופקיים של בבואות מקבילות בשתי העיניים. מידת הפער או השוני בין שתי העיניים תלויה במרחק של העצם מאתנו. כאשר מתבוננים בשתי העיניים, רוב העצמים מגרים מקומות שונים על הרשתית.</text:span></text:p>
      <text:p text:style-name="P9"><text:span text:style-name="T1">ג. </text:span><text:span text:style-name="T15">תופעה זו נקראת Motion Parallax – רמז חד עיני בתנועה</text:span><text:span text:style-name="T1">. תופעה זו היא תוצאה של אומדן המרחק במוח. </text:span><text:span text:style-name="T6">כאשר אנחנו בתנועה וממקדים את עיננו בנקודה באופק מה שמעבר לנקודת המיקוד הזו נראה כנע בכיוון התנועה שלנו.</text:span></text:p>
      <text:p text:style-name="P9"><text:span text:style-name="T6"/></text:p>
      <text:p text:style-name="P9"><text:span text:style-name="T6"/></text:p>
      <text:list xml:id="list125551432915724" text:continue-numbering="true" text:style-name="WWNum1">
        <text:list-item>
          <text:p text:style-name="P10"><text:soft-page-break/><text:span text:style-name="T13">לאורית נולד תינוק לפני מספר חודשים. בכל פעם שהתינוק בוכה, אורית מדליקה את האור בחדר, ניגשת לתינוק ומרימה אותו. התינוק מפסיק לבכות.</text:span></text:p>
          <text:list>
            <text:list-item>
              <text:p text:style-name="P10"><text:span text:style-name="T13">במונחים של למידה אופרנטית הסבירו מהו הגירוי, מהי התגובה ומהו החיזוק </text:span><text:bookmark-start text:name="_Hlk51836981"/><text:span text:style-name="T13">ועשו זאת הן עבור התינוק והן עבור האם. </text:span><text:bookmark-end text:name="_Hlk51836981"/></text:p>
            </text:list-item>
            <text:list-item>
              <text:p text:style-name="P10"><text:span text:style-name="T13">בשבתות, בעלה של אורית נכנס להתקלח בכל פעם שהתינוק בוכה. באמצע השבוע הוא משתדל להגיע מהעבודה מאוחר ככל האפשר ובכך מחייב את אשתו להיות זו שניגשת לתינוק. מהם המונחים מתחום הלמידה האופרנטית שמתארים את התופעה המתוארת?</text:span></text:p>
            </text:list-item>
            <text:list-item>
              <text:p text:style-name="P10"><text:span text:style-name="T11">לאחר זמן מה, אורית גילתה שאם היא משאירה בחדר השינה אור, התינוק בוכה פחות. שערו מדוע בהתבסס המידע שהוצג קודם לכן בשאלה זו?</text:span></text:p>
            </text:list-item>
          </text:list>
        </text:list-item>
      </text:list>
      <text:p text:style-name="P11"><text:span text:style-name="T11"/></text:p>
      <text:p text:style-name="P12"><text:span text:style-name="T11">א. עבור האם, הגירוי הוא הבכי של התינוק, <text:s/>והתגובה היא הרמת התינוק. עבור התינוק, הגירוי ההרמה, והתגובה היא הפסקת הבכי. החיזוק שמתבצע עבור התינוק הוא חיזוק שלילי </text:span><text:span text:style-name="T7">עונשים</text:span><text:span text:style-name="T11"> – הגירוי (הרמת התינוק) מוריד את ההסתברות של התנהגות מסוימת (בכי). עבור האם, מדובר בחיזוק חיובי </text:span><text:span text:style-name="T7">חיזוק שלילי</text:span><text:span text:style-name="T11"> – הגירוי (בכי) מעלה הסתברות של התנהגות מסוימת (הרמת התינוק) </text:span><text:span text:style-name="T7">הפסקת הגירוי מעלה הסתברות שהכניסה לחדר, הדלקת האור וחיבוק התינוק תתבצע</text:span><text:span text:style-name="T11">. </text:span></text:p>
      <text:p text:style-name="P12"><text:span text:style-name="T11"/></text:p>
      <text:p text:style-name="P12"><text:span text:style-name="T11">ב. </text:span><text:span text:style-name="T12">ההתנהגות שמפגין בעלה של אורית היא למידת הימנעות – הוא עושה מאמץ להימנע ממצב שבו הוא חשוף לגירוי מסוים.</text:span><text:span text:style-name="T11"> </text:span><text:span text:style-name="T8">ולמידת בריחה כשנכנס להתקלח</text:span></text:p>
      <text:p text:style-name="P12"><text:span text:style-name="T11"/></text:p>
      <text:p text:style-name="P12"><text:span text:style-name="T11">ג. הסיבה למצב המתואר הוא שהתבצעה התנייה </text:span><text:span text:style-name="T9">קלאסית</text:span><text:span text:style-name="T11"> – הגירוי הבלתי מותנה (הדלקת האור בחדר) </text:span><text:span text:style-name="T10">גירוי מותנה</text:span><text:span text:style-name="T11"> נקשר לתגובה הבלתי מותנית (הפסקת הבכי), וכעת הדלקת האור הוא גירוי מותנה שתגובתו המותנית היא הפסקת הבכי.</text:span></text:p>
      <text:p text:style-name="P13"><text:span text:style-name="T11">גירוי בלתי מותנה – אמא וחיבוק, גירוי מותנה – אור</text:span></text:p>
      <text:p text:style-name="P13"><text:span text:style-name="T11"/></text:p>
      <text:p text:style-name="P13"><text:span text:style-name="T11"/></text:p>
      <text:p text:style-name="P28"><text:soft-page-break/><text:span text:style-name="T14">נכון לא נכון</text:span></text:p>
      <text:list xml:id="list1428556641" text:style-name="WWNum3">
        <text:list-item>
          <text:p text:style-name="P6"><text:span text:style-name="T11">גלעד העביר ניסוי לנבדקים שבודק את יכולת הזיהוי שלהם של צלילים גבוהים הממוסכים באמצעות רעש לבן. בכל שלב של הניסוי, היה על הנבדקים להגיד האם הופיע או לא הופיע צליל גבוה. הנבדק הראשון לא הצליח להבחין באף צליל גבוה שהוצג. בנוסף, אותו הנבדק הצליח להגיב נכון <text:s/>(לאמר "לא הוצג") במקרים בהם לא הוצג גירוי. ניתן להגיד כי הנבדק הציג חוסר רגישות מוחלט במטלה זו.</text:span></text:p>
        </text:list-item>
      </text:list>
      <text:p text:style-name="P8"><text:span text:style-name="T11"/></text:p>
      <text:p text:style-name="P20"><text:span text:style-name="T13">נכון – אין קשר בין תגובת הנבדק לנוכחותו או היעדר נוכחותו של האות</text:span></text:p>
      <text:p text:style-name="P14"><text:span text:style-name="T13"/></text:p>
      <text:list xml:id="list125551533511130" text:continue-numbering="true" text:style-name="WWNum3">
        <text:list-item>
          <text:p text:style-name="P1"><text:span text:style-name="T1">חוק אמרט לא מערב תהליכי bottom-up</text:span></text:p>
        </text:list-item>
      </text:list>
      <text:p text:style-name="P19"><text:span text:style-name="T13">לא נכון – חוק אמרט מתבסס גם על זיהוי של גירויים באמצעות איברי החוש והסקת קיומם משום כך – תהליך Bottom up</text:span></text:p>
      <text:list xml:id="list125551573945677" text:continue-numbering="true" text:style-name="WWNum3">
        <text:list-item>
          <text:p text:style-name="P2"><text:span text:style-name="T13">לפי רסקורלה-ווגנר, ההתניה לצליל תהיה חזקה יותר כשהצליל מושמע לפני השעה הקבועה בה הכלב רגיל לקבל בשר מאשר כשהצליל מושמע לפני מתן בשר בשעה לא צפויה.</text:span></text:p>
          <text:p text:style-name="P15"><text:span text:style-name="T13">נכון – התנייה קבועה בזמן היא חזקה יותר, אך עמידה פחות בפני הכחדה</text:span></text:p>
          <text:p text:style-name="P17"><text:span text:style-name="T13">לא נכון – הכלב כבר מותנה לקבלת הבשר בעקבות השעה ולכן לצליל אין ערך מוסף (אין לצליל ערך ניבוי)</text:span></text:p>
        </text:list-item>
        <text:list-item>
          <text:p text:style-name="P7"><text:span text:style-name="T13">מחקר רצה לבחון את ההשפעה של מגדר על היכולות המוטוריות. במהלך הניסוי, כל קבוצה ביצעה מטלה מוטורית. המחקר המוצג הוא מחקר מתאמי.</text:span></text:p>
          <text:p text:style-name="P21"><text:span text:style-name="T13">נכון – לא התבצע תפעול של המשתנה הבלתי-תלוי באופן פעיל על ידי החוקר אלא רק ניתוח הממצאים שנצפו.</text:span></text:p>
        </text:list-item>
        <text:list-item>
          <text:p text:style-name="P3"><text:span text:style-name="T13">כיומיים לפני חתונתה, חלמה חנה בלילה חלום בו היא עומדת מתחת לחופה כשפתאום מצלצל הטלפון שלה. שיחת הטלפון הייתה מאימה וכאשר היא ענתה לה, אימה התחילה לדבר איתה על נסיעתן לאילת, שהתקיימה במציאות כשבוע קודם לכן. כאשר התעוררה חנה, היא ישר סיפרה על החלום לבן זוגה. בן זוגה אמר בתגובה כי ברור שחלמה על החתונה ועל הנסיעה לאילת, מכיוון ששני האירועים מאוד </text:span><text:soft-page-break/><text:span text:style-name="T13">מעסיקים אותה בתקופה האחרונה ולכן הופיעו גם בחלום. יותר סביר שבן זוגה של חנה מפרש את החלום על סמך התיאוריה של פרויד מאשר על סמך התיאוריה של Hobson</text:span></text:p>
        </text:list-item>
        <text:list-item>
          <text:p text:style-name="P23"><text:span text:style-name="T13">אפקט סטרופ נוצר בעקבות יכולת אינהיביציה מוגבלת.</text:span></text:p>
        </text:list-item>
        <text:list-item>
          <text:p text:style-name="P3"><text:span text:style-name="T13">ניתוחים לתיקון מסתם-לב פגוע אצל תינוקות, אם ימשיכו להתבצע לאורח דורות, עשויים להשפיע על האבולוציה האנושית.</text:span></text:p>
          <text:p text:style-name="P22"><text:span text:style-name="T13">נכון – תכונה זו לא נפגעת כעת מברירה טבעית, שלא הייתה מאפשרת לתינוקות הנולדים עם סתם-לב פגוע להעמיד צאצאים פוריים ולכן הייתה נכחדת מן האוכלוסייה. משתכונה זו מתוקנת, תכונה זו יכולה לעבור בין הדורות ולהמשיך להתקיים.</text:span></text:p>
        </text:list-item>
        <text:list-item>
          <text:p text:style-name="P4"><text:span text:style-name="T13">נועה ואיציק נוסעים יחד ברכב ורבים ביניהם האם להדליק את המזגן. איציק מגביר את העוצמה בטענה שאינו חש את הקירור של המזגן ואילו נועה מפחיתה מיד את העוצמה בטענה שהיא חשה את הקירור של המזגן. ההבדל בין נועה ואיציק הוא בסף ההבדל.</text:span></text:p>
          <text:p text:style-name="P16"><text:span text:style-name="T13">נכון – סף ההבדל הוא כמות התוספת לגירוי הנדרשת על מנת לחוש הבדל בעוצמת הגירוי.</text:span></text:p>
          <text:p text:style-name="P18"><text:span text:style-name="T13">לא נכון – ההבדל הוא בסוף המוחלט – איציק לא מרגיש את המזגן בכלל.</text:span></text:p>
        </text:list-item>
      </text:list>
      <text:list xml:id="list1008840176" text:style-name="WWNum15">
        <text:list-item>
          <text:p text:style-name="P24"><text:span text:style-name="T1">מה מהבאים </text:span><text:span text:style-name="T16">נכון</text:span><text:span text:style-name="T1"> לגבי מודל של טריזמן (1960) ? </text:span></text:p>
          <text:list>
            <text:list-item>
              <text:p text:style-name="P24"><text:span text:style-name="T4">המודל מניח שיש מנגנון שמחליש חלק מן המידע יחסית לשאר, אולם כל המידע עובר ברמה כזו או אחרת. </text:span></text:p>
            </text:list-item>
            <text:list-item>
              <text:p text:style-name="P24"><text:span text:style-name="T1">הפילטר (מסנן) מגביל את זרם המידע המגיע מהחושים ומעביר רק מידע אליו הופנה קשב. </text:span><text:span text:style-name="T5">ברודבנט</text:span></text:p>
            </text:list-item>
            <text:list-item>
              <text:p text:style-name="P24"><text:span text:style-name="T1"><text:s/>המודל מניח כי הפניית הקשב מבוססת בעיקר על תוכן המסר. <text:s/></text:span><text:span text:style-name="T5">התוכן לא נקלט ברוב המקרים</text:span></text:p>
            </text:list-item>
            <text:list-item>
              <text:p text:style-name="P24"><text:span text:style-name="T1">המודל מהווה עדות לכך שסינון המידע מתבצע בשלבים מאוחרים של התהליך הקשבי </text:span><text:span text:style-name="T5">למה לא?</text:span></text:p>
            </text:list-item>
          </text:list>
          <text:p text:style-name="P26"/>
        </text:list-item>
        <text:list-item>
          <text:p text:style-name="P24"><text:span text:style-name="T1">מהו ההבדל בין ניסוי סמיות כפולה (double blind experiment) לבין ניסוי חד סמוי (single blind experiment)? </text:span></text:p>
          <text:list>
            <text:list-item>
              <text:p text:style-name="P24"><text:span text:style-name="T1">ניסוי חד סמוי מתייחס למצב בו הנבדק אקטיבי במהלך הניסוי בעוד שהנסיין פאסיבי. לעומת זאת, בניסוי סמיות כפולה גם הנבדק וגם הנסיין אקטיביים במהלך הניסוי.</text:span></text:p>
            </text:list-item>
            <text:list-item>
              <text:p text:style-name="P24"><text:span text:style-name="T1">ניסוי חד סמיות מתייחס למצב בו רק הנסיין חשוף לתנאי הניסוי. לעומת זאת, בניסוי סמיות כפולה גם הנבדק וגם הנסיין חשופים יודעים איזה טיפול ניתן לנבדק.</text:span></text:p>
            </text:list-item>
            <text:list-item>
              <text:p text:style-name="P24"><text:span text:style-name="T4">ניסוי חד סמוי מתייחס למצב בו הנבדק לא יודע איזה טיפול ניתן לו. לעומת זאת, בניסוי סמיות כפולה גם הנבדק וגם הנסיין לא יודעים איזה טיפול ניתן לנבדק.</text:span></text:p>
            </text:list-item>
            <text:list-item>
              <text:p text:style-name="P24"><text:soft-page-break/><text:span text:style-name="T1">אין הבדל ביניהם, וההגדרה של הניסוי תלויה בנקודת המבט של הנסיין. </text:span></text:p>
            </text:list-item>
          </text:list>
          <text:p text:style-name="P25"><text:span text:style-name="T1">(ספר, עמוד 57-58).</text:span></text:p>
          <text:p text:style-name="P27"/>
        </text:list-item>
        <text:list-item>
          <text:p text:style-name="P24"><text:span text:style-name="T1">שירין ואמיר הם בני זוג שרוצים להביא ילדים. לאמיר יש מחלה גנטית שנגרמת מגן רצסיבי הממוקם על כרומוזום X שגורמת לליקויים נדירים בשמיעה. הגן לא נמצא אצל שירין. מה מהבאים </text:span><text:span text:style-name="T16">נכון</text:span><text:span text:style-name="T1">?</text:span></text:p>
          <text:list>
            <text:list-item>
              <text:p text:style-name="P24"><text:span text:style-name="T1">הבת של שירין ואמיר בהכרח תהיה עם ליקויים נדירים בשמיעה</text:span></text:p>
            </text:list-item>
            <text:list-item>
              <text:p text:style-name="P24"><text:span text:style-name="T1">הבן של שירין ואמיר בהכרח יהיה עם ליקויים נדירים בשמיעה</text:span></text:p>
            </text:list-item>
            <text:list-item>
              <text:p text:style-name="P24"><text:span text:style-name="T4">לאף אחד מהילדים לא יהיה ליקוי נדיר בשמיעה</text:span></text:p>
            </text:list-item>
            <text:list-item>
              <text:p text:style-name="P24"><text:span text:style-name="T1">לכל הילדים יהיה ליקוי נדיר בשמיעה</text:span></text:p>
            </text:list-item>
          </text:list>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ystem" style:font-pitch="variable"/>
    <style:font-face style:name="David" svg:font-family="David" style:font-family-generic="roman" style:font-pitch="variable"/>
    <style:font-face style:name="David CLM" svg:font-family="'David CLM'"/>
    <style:font-face style:name="David CLM1" svg:font-family="'David CLM'" style:font-family-generic="system" style:font-pitch="variable"/>
    <style:font-face style:name="David1" svg:font-family="Davi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achlieli CLM" svg:font-family="'Nachlieli CLM'" style:font-family-generic="system"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style:font-size-asian="10.5pt" style:language-asian="zh" style:country-asian="CN" style:font-name-complex="David CLM1"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David CLM1" style:font-size-complex="12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avid CLM" style:font-family-complex="'David CLM'"/>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avid CLM" style:font-family-complex="'David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avid CLM" style:font-family-complex="'David CLM'"/>
    </style:style>
    <style:style style:name="List_20_Paragraph" style:display-name="List Paragraph" style:family="paragraph" style:parent-style-name="Standard">
      <style:paragraph-properties fo:margin-left="0.5in" fo:margin-right="0in" fo:margin-top="0in" fo:margin-bottom="0.139in" style:contextual-spacing="true" fo:text-indent="0in" style:auto-text-indent="false"/>
    </style:style>
    <style:style style:name="ListLabel_20_1" style:display-name="ListLabel 1" style:family="text">
      <style:text-properties style:font-name="David" fo:font-family="David" style:font-family-generic="roman" style:font-pitch="variable" style:font-name-asian="Calibri" style:font-family-asian="Calibri" style:font-family-generic-asian="system" style:font-pitch-asian="variable" style:font-name-complex="David1" style:font-family-complex="David"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loext:num-list-format="%2%." style:num-suffix="." style:num-format="א, י, ק, ...">
        <style:list-level-properties text:list-level-position-and-space-mode="label-alignment" fo:text-align="center">
          <style:list-level-label-alignment text:label-followed-by="listtab" fo:text-indent="-0.25in" fo:margin-left="0.8409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20" loext:num-list-format="%2%." style:num-suffix="." style:num-format="a" style:num-letter-sync="true">
        <style:list-level-properties text:list-level-position-and-space-mode="label-alignment" fo:text-align="end">
          <style:list-level-label-alignment text:label-followed-by="listtab" fo:text-indent="-0.25in" fo:margin-left="0.75in"/>
        </style:list-level-properties>
      </text:list-level-style-number>
      <text:list-level-style-number text:level="3" text:style-name="ListLabel_20_21" loext:num-list-format="%3%." style:num-suffix="." style:num-format="i">
        <style:list-level-properties text:list-level-position-and-space-mode="label-alignment">
          <style:list-level-label-alignment text:label-followed-by="listtab" fo:text-indent="-0.1252in" fo:margin-left="1.25in"/>
        </style:list-level-properties>
      </text:list-level-style-number>
      <text:list-level-style-number text:level="4" text:style-name="ListLabel_20_22" loext:num-list-format="%4%." style:num-suffix="." style:num-format="1">
        <style:list-level-properties text:list-level-position-and-space-mode="label-alignment" fo:text-align="end">
          <style:list-level-label-alignment text:label-followed-by="listtab" fo:text-indent="-0.25in" fo:margin-left="1.75in"/>
        </style:list-level-properties>
      </text:list-level-style-number>
      <text:list-level-style-number text:level="5" text:style-name="ListLabel_20_23" loext:num-list-format="%5%." style:num-suffix="." style:num-format="a" style:num-letter-sync="true">
        <style:list-level-properties text:list-level-position-and-space-mode="label-alignment" fo:text-align="end">
          <style:list-level-label-alignment text:label-followed-by="listtab" fo:text-indent="-0.25in" fo:margin-left="2.25in"/>
        </style:list-level-properties>
      </text:list-level-style-number>
      <text:list-level-style-number text:level="6" text:style-name="ListLabel_20_24" loext:num-list-format="%6%." style:num-suffix="." style:num-format="i">
        <style:list-level-properties text:list-level-position-and-space-mode="label-alignment">
          <style:list-level-label-alignment text:label-followed-by="listtab" fo:text-indent="-0.1252in" fo:margin-left="2.75in"/>
        </style:list-level-properties>
      </text:list-level-style-number>
      <text:list-level-style-number text:level="7" text:style-name="ListLabel_20_25" loext:num-list-format="%7%." style:num-suffix="." style:num-format="1">
        <style:list-level-properties text:list-level-position-and-space-mode="label-alignment" fo:text-align="end">
          <style:list-level-label-alignment text:label-followed-by="listtab" fo:text-indent="-0.25in" fo:margin-left="3.25in"/>
        </style:list-level-properties>
      </text:list-level-style-number>
      <text:list-level-style-number text:level="8" text:style-name="ListLabel_20_26" loext:num-list-format="%8%." style:num-suffix="." style:num-format="a" style:num-letter-sync="true">
        <style:list-level-properties text:list-level-position-and-space-mode="label-alignment" fo:text-align="end">
          <style:list-level-label-alignment text:label-followed-by="listtab" fo:text-indent="-0.25in" fo:margin-left="3.75in"/>
        </style:list-level-properties>
      </text:list-level-style-number>
      <text:list-level-style-number text:level="9" text:style-name="ListLabel_20_27" loext:num-list-format="%9%." style:num-suffix="." style:num-format="i">
        <style:list-level-properties text:list-level-position-and-space-mode="label-alignment">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128" loext:num-list-format="%2%." style:num-suffix="." style:num-format="א, י, ק, ...">
        <style:list-level-properties text:list-level-position-and-space-mode="label-alignment" fo:text-align="center">
          <style:list-level-label-alignment text:label-followed-by="listtab" fo:text-indent="-0.25in" fo:margin-left="0.75in"/>
        </style:list-level-properties>
      </text:list-level-style-number>
      <text:list-level-style-number text:level="3" text:style-name="ListLabel_20_129" loext:num-list-format="%3%." style:num-suffix="." style:num-format="i">
        <style:list-level-properties text:list-level-position-and-space-mode="label-alignment">
          <style:list-level-label-alignment text:label-followed-by="listtab" fo:text-indent="-0.1252in" fo:margin-left="1.25in"/>
        </style:list-level-properties>
      </text:list-level-style-number>
      <text:list-level-style-number text:level="4" text:style-name="ListLabel_20_130" loext:num-list-format="%4%." style:num-suffix="." style:num-format="1">
        <style:list-level-properties text:list-level-position-and-space-mode="label-alignment" fo:text-align="end">
          <style:list-level-label-alignment text:label-followed-by="listtab" fo:text-indent="-0.25in" fo:margin-left="1.75in"/>
        </style:list-level-properties>
      </text:list-level-style-number>
      <text:list-level-style-number text:level="5" text:style-name="ListLabel_20_131" loext:num-list-format="%5%." style:num-suffix="." style:num-format="a" style:num-letter-sync="true">
        <style:list-level-properties text:list-level-position-and-space-mode="label-alignment" fo:text-align="end">
          <style:list-level-label-alignment text:label-followed-by="listtab" fo:text-indent="-0.25in" fo:margin-left="2.25in"/>
        </style:list-level-properties>
      </text:list-level-style-number>
      <text:list-level-style-number text:level="6" text:style-name="ListLabel_20_132" loext:num-list-format="%6%." style:num-suffix="." style:num-format="i">
        <style:list-level-properties text:list-level-position-and-space-mode="label-alignment">
          <style:list-level-label-alignment text:label-followed-by="listtab" fo:text-indent="-0.1252in" fo:margin-left="2.75in"/>
        </style:list-level-properties>
      </text:list-level-style-number>
      <text:list-level-style-number text:level="7" text:style-name="ListLabel_20_133" loext:num-list-format="%7%." style:num-suffix="." style:num-format="1">
        <style:list-level-properties text:list-level-position-and-space-mode="label-alignment" fo:text-align="end">
          <style:list-level-label-alignment text:label-followed-by="listtab" fo:text-indent="-0.25in" fo:margin-left="3.25in"/>
        </style:list-level-properties>
      </text:list-level-style-number>
      <text:list-level-style-number text:level="8" text:style-name="ListLabel_20_134" loext:num-list-format="%8%." style:num-suffix="." style:num-format="a" style:num-letter-sync="true">
        <style:list-level-properties text:list-level-position-and-space-mode="label-alignment" fo:text-align="end">
          <style:list-level-label-alignment text:label-followed-by="listtab" fo:text-indent="-0.25in" fo:margin-left="3.75in"/>
        </style:list-level-properties>
      </text:list-level-style-number>
      <text:list-level-style-number text:level="9" text:style-name="ListLabel_20_135" loext:num-list-format="%9%." style:num-suffix="." style:num-format="i">
        <style:list-level-properties text:list-level-position-and-space-mode="label-alignment">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22T12:12:58.655884497</meta:creation-date>
    <dc:date>2023-01-22T12:55:49.411250867</dc:date>
    <meta:editing-duration>PT42M46S</meta:editing-duration>
    <meta:editing-cycles>11</meta:editing-cycles>
    <meta:generator>LibreOffice/7.4.4.2$Linux_X86_64 LibreOffice_project/40$Build-2</meta:generator>
    <meta:document-statistic meta:table-count="0" meta:image-count="0" meta:object-count="0" meta:page-count="5" meta:paragraph-count="48" meta:word-count="1234" meta:character-count="6793" meta:non-whitespace-character-count="5603"/>
  </office:meta>
</office:document-meta>
</file>