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059" svg:font-family="C059" style:font-adornments="Regular" style:font-pitch="variable"/>
    <style:font-face style:name="David CLM" svg:font-family="'David CLM'"/>
    <style:font-face style:name="David CLM1" svg:font-family="'David CLM'" style:font-family-generic="system" style:font-pitch="variable"/>
    <style:font-face style:name="David CLM2" svg:font-family="'David CLM'" style:font-adornments="Medium" style:font-pitch="variable"/>
    <style:font-face style:name="David Libre" svg:font-family="'David Libre'" style:font-pitch="variable"/>
    <style:font-face style:name="David Libre1" svg:font-family="'David Libre'" style:font-adornments="Regul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style:font-face style:name="open-sans-hebrew-regular" svg:font-family="open-sans-hebrew-regular, sans-serif"/>
  </office:font-face-decls>
  <office:automatic-styles>
    <style:style style:name="P1" style:family="paragraph" style:parent-style-name="Per_20_l_27_academia">
      <style:text-properties officeooo:rsid="0019fa48" officeooo:paragraph-rsid="0019fa48"/>
    </style:style>
    <style:style style:name="P2" style:family="paragraph" style:parent-style-name="Per_20_l_27_academia">
      <style:text-properties fo:font-weight="bold" style:font-weight-asian="bold" style:font-weight-complex="bold"/>
    </style:style>
    <style:style style:name="T1" style:family="text">
      <style:text-properties style:language-complex="he" style:country-complex="IL" style:font-style-complex="normal"/>
    </style:style>
    <style:style style:name="T2" style:family="text">
      <style:text-properties style:font-name="open-sans-hebrew-regular" fo:language="he" fo:country="IL" fo:font-style="normal"/>
    </style:style>
    <style:style style:name="T3" style:family="text">
      <style:text-properties style:font-name="open-sans-hebrew-regular" fo:language="he" fo:country="IL" fo:font-style="normal" style:text-underline-style="solid" style:text-underline-width="auto" style:text-underline-color="font-color"/>
    </style:style>
    <style:style style:name="T4" style:family="text">
      <style:text-properties style:font-name="open-sans-hebrew-regular" fo:language="he" fo:country="IL" fo:font-style="normal" officeooo:rsid="001834c1" style:language-complex="he" style:country-complex="IL" style:font-style-complex="normal"/>
    </style:style>
    <style:style style:name="T5" style:family="text">
      <style:text-properties style:font-name="open-sans-hebrew-regular" fo:font-style="normal"/>
    </style:style>
    <style:style style:name="T6" style:family="text">
      <style:text-properties style:text-underline-style="solid" style:text-underline-width="auto" style:text-underline-color="font-color" style:language-complex="he" style:country-complex="IL" style:font-style-complex="normal"/>
    </style:style>
    <style:style style:name="T7" style:family="text">
      <style:text-properties officeooo:rsid="0019fa48"/>
    </style:style>
    <style:style style:name="T8" style:family="text">
      <style:text-properties fo:font-weight="bold" style:font-weight-asian="bold" style:font-weight-complex="bold"/>
    </style:style>
    <text:list-style style:name="L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ידוע כי להרבה בעלי חיים יש מנהגי קבורה של פרטים מקבוצתם שנפטרו </text:span><text:span text:style-name="T2">(</text:span><text:span text:style-name="T1">החל מטרמיטים ונמלים וכלה בבני אדם</text:span><text:span text:style-name="T2">).</text:span></text:p>
      <text:p text:style-name="P2"><text:span text:style-name="T4">1. </text:span><text:span text:style-name="T1">שערו כיצד אבולוציה יכולה לתעדף התנהגות שכזו</text:span><text:span text:style-name="T2">. </text:span><text:span text:style-name="T1">בתשובתכם יש להתייחס לאילוצים הסביבתיים ולייתרונות המשוערים של ההתנהגות מבחינת הקמת צאצאים פוריים</text:span><text:span text:style-name="T2">.</text:span></text:p>
      <text:p text:style-name="P2"><text:span text:style-name="T5">2.</text:span><text:span text:style-name="T6">לאור תשובתכם בסעיף א</text:span><text:span text:style-name="T3">'-</text:span><text:span text:style-name="T1">ידוע לנו גם על מינים שלא פיתחו מאפיינים של קבירת גופות</text:span><text:span text:style-name="T2">. </text:span><text:span text:style-name="T1">איזו סיבה יכולה להסביר שוני זה בין המינים</text:span><text:span text:style-name="T2">? </text:span><text:span text:style-name="T1">שערו מדוע אצל מינים מסוימים התנהגות זו לא התפתחה במהלך האבולוציה</text:span><text:span text:style-name="T2">. </text:span><text:span text:style-name="T1">הביאו דוגמה למאפיינים אפשריים של מין כזה</text:span><text:span text:style-name="T2">.</text:span></text:p>
      <text:p text:style-name="Per_20_l_27_academia"><text:line-break/></text:p>
      <text:p text:style-name="Per_20_l_27_academia">1. <text:span text:style-name="T7">על </text:span>כלל בעלי החיים <text:span text:style-name="T7">המוזכרים בדוגמה חל אילוץ סביבתי דומה – עלינם להיות יצורים חברתיים על מנת לשרוד. מעצם היותם יצורים חברתיים, הם חיים בצפיפות, ולעיתים תכופות בטווח גיאוגרפי מצומצם – מה שהופך אותם פגיעים לפתוגנים, היכולים להתפשט בקלות יתרה בין הפריטים. <text:s/>גופות הפריטים מושכות אליהן מגוון רחב של פתוגנים משלל סיבות, ולכן קבירת הגופה (ובכך הרחקתה ממרכז האוכלוסייה) מסייעת במניעת התפשטות מחלות בקרב הפרטים. מאחר ויותר מאלו שורדים, הדבר מסייע להם להעמיד צאצאים פוריים.</text:span></text:p>
      <text:p text:style-name="Per_20_l_27_academia"/>
      <text:p text:style-name="P1">2. שני המאפיינים הקיימים אצל רבים מהמינים הקבורים גופות (יצורים חברתיים, סמיכות גיאוגרפית) אינה קיימת במגוון רחב של מינים אחרים, ולכן אין סיבה מיוחדת שישקיעו את האנרגיה שבקבירת גופות הנפטרים – אם פרטים אינם חיים בקבוצה, או אינם חיים בסמיכות גיאוגרפית, הפתוגנים בסביבת הנפטרים לא ישפיעו עליהם. למינים רבים, כמו כן, חסרה היכולת המוטורית לעשות זאת, גם אילו הדבר היה מיטיב עמם.</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059" svg:font-family="C059" style:font-adornments="Regular" style:font-pitch="variable"/>
    <style:font-face style:name="David CLM" svg:font-family="'David CLM'"/>
    <style:font-face style:name="David CLM1" svg:font-family="'David CLM'" style:font-family-generic="system" style:font-pitch="variable"/>
    <style:font-face style:name="David CLM2" svg:font-family="'David CLM'" style:font-adornments="Medium" style:font-pitch="variable"/>
    <style:font-face style:name="David Libre" svg:font-family="'David Libre'" style:font-pitch="variable"/>
    <style:font-face style:name="David Libre1" svg:font-family="'David Libre'" style:font-adornments="Regul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style:font-face style:name="open-sans-hebrew-regular" svg:font-family="open-sans-hebrew-regular,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imbus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imbus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Per_20_l_27_academia" style:display-name="Per l'academia" style:family="paragraph" style:parent-style-name="Text_20_body" style:master-page-name="">
      <style:paragraph-properties fo:margin-top="0in" fo:margin-bottom="0.0799in" style:contextual-spacing="false" fo:line-height="150%" fo:text-align="justify" style:justify-single-word="false" style:page-number="auto" style:writing-mode="rl-tb"/>
      <style:text-properties style:font-name="C059" fo:font-family="C059" style:font-style-name="Regular" style:font-pitch="variable" fo:font-size="12pt" fo:font-weight="normal" officeooo:rsid="0019fa48" style:font-size-asian="12pt" style:font-weight-asian="normal" style:font-name-complex="David Libre1" style:font-family-complex="'David Libre'" style:font-style-name-complex="Regular" style:font-pitch-complex="variable" style:font-size-complex="12pt" style:font-weight-complex="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1T13:17:49.969568887</meta:creation-date>
    <dc:date>2022-12-01T13:31:36.740548401</dc:date>
    <meta:editing-duration>PT13M45S</meta:editing-duration>
    <meta:editing-cycles>3</meta:editing-cycles>
    <meta:generator>LibreOffice/7.4.3.2$Linux_X86_64 LibreOffice_project/40$Build-2</meta:generator>
    <meta:document-statistic meta:table-count="0" meta:image-count="0" meta:object-count="0" meta:page-count="1" meta:paragraph-count="6" meta:word-count="214" meta:character-count="1312" meta:non-whitespace-character-count="1098"/>
  </office:meta>
</office:document-meta>
</file>