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open-sans-hebrew-regular" svg:font-family="open-sans-hebrew-regular, sans-serif"/>
  </office:font-face-decls>
  <office:automatic-styles>
    <style:style style:name="P1" style:family="paragraph" style:parent-style-name="Standard">
      <style:paragraph-properties fo:text-align="end" style:justify-single-word="false" style:writing-mode="rl-tb"/>
      <style:text-properties style:use-window-font-color="true" loext:opacity="0%" fo:background-color="transparent"/>
    </style:style>
    <style:style style:name="P2" style:family="paragraph" style:parent-style-name="Standard">
      <style:paragraph-properties fo:text-align="end" style:justify-single-word="false" style:writing-mode="rl-tb"/>
      <style:text-properties style:use-window-font-color="true" loext:opacity="0%" officeooo:rsid="001cfe6c" officeooo:paragraph-rsid="001cfe6c" fo:background-color="transparent"/>
    </style:style>
    <style:style style:name="P3"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font-variant="normal" fo:text-transform="none" style:use-window-font-color="true" loext:opacity="0%" fo:letter-spacing="normal" fo:background-color="transparent"/>
    </style:style>
    <style:style style:name="P4" style:family="paragraph" style:parent-style-name="Standard">
      <style:paragraph-properties fo:text-align="end" style:justify-single-word="false" style:writing-mode="rl-tb"/>
      <style:text-properties style:use-window-font-color="true" loext:opacity="0%" officeooo:rsid="001cfe6c" officeooo:paragraph-rsid="001cfe6c" fo:background-color="transparent"/>
    </style:style>
    <style:style style:name="P5" style:family="paragraph" style:parent-style-name="Standard">
      <style:paragraph-properties fo:text-align="end" style:justify-single-word="false" style:writing-mode="rl-tb"/>
      <style:text-properties style:use-window-font-color="true" loext:opacity="0%" officeooo:rsid="001f6083" officeooo:paragraph-rsid="001f6083" fo:background-color="transparent"/>
    </style:style>
    <style:style style:name="T1" style:family="text">
      <style:text-properties style:font-name="open-sans-hebrew-regular" fo:font-size="9.60000038146973pt" fo:language="he" fo:country="IL" fo:font-style="normal" fo:font-weight="normal"/>
    </style:style>
    <style:style style:name="T2" style:family="text">
      <style:text-properties style:font-name="Georgia" fo:font-size="14pt" fo:language="he" fo:country="IL" fo:font-style="normal" fo:font-weight="normal"/>
    </style:style>
    <style:style style:name="T3" style:family="text">
      <style:text-properties style:font-name="Georgia" fo:font-size="14pt" fo:language="he" fo:country="IL" fo:font-style="normal" fo:font-weight="bold"/>
    </style:style>
    <style:style style:name="T4" style:family="text">
      <style:text-properties style:font-name-complex="Georgia" style:font-size-complex="14pt" style:language-complex="he" style:country-complex="IL" style:font-style-complex="normal" style:font-weight-complex="normal"/>
    </style:style>
    <style:style style:name="T5" style:family="text">
      <style:text-properties style:font-name-complex="Georgia" style:font-size-complex="14pt" style:language-complex="he" style:country-complex="IL" style:font-style-complex="normal" style:font-weight-complex="bold"/>
    </style:style>
    <style:style style:name="T6" style:family="text">
      <style:text-properties officeooo:rsid="001f60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אנה ושחף</text:span><text:span text:style-name="T2">, </text:span><text:span text:style-name="T4">שתי סטודנטיות להנדסת בניין לומדות למבחן בקורס </text:span><text:span text:style-name="T2">"</text:span><text:span text:style-name="T4">תקלות בבניה</text:span><text:span text:style-name="T2">". </text:span><text:span text:style-name="T4">אנה ושחף למדו במהלך שעות רבות</text:span><text:span text:style-name="T2">, </text:span><text:span text:style-name="T4">התחילו להיות רעבות ותכננו לקנות פיצה</text:span><text:span text:style-name="T2">. </text:span><text:span text:style-name="T4">כאשר אנה</text:span><text:span text:style-name="T2">, </text:span><text:span text:style-name="T4">שלא הכירה את מגדל פיזה מקודם </text:span><text:span text:style-name="T2">(</text:span><text:span text:style-name="T4">ראו תמונה </text:span><text:span text:style-name="T2">1) </text:span><text:span text:style-name="T4">ראתה את שמו של המגדל בתמונה כמו זו המצורפת</text:span><text:span text:style-name="T2">, </text:span><text:span text:style-name="T4">היא קראה את השם כ</text:span><text:span text:style-name="T2">"</text:span><text:span text:style-name="T4">פיצה</text:span><text:span text:style-name="T2">" </text:span><text:span text:style-name="T4">במקום </text:span><text:span text:style-name="T2">"</text:span><text:span text:style-name="T4">פיזה</text:span><text:span text:style-name="T2">".   </text:span></text:p>
      <text:p text:style-name="P3"><text:span text:style-name="T5">א</text:span><text:span text:style-name="T3">.      </text:span><text:span text:style-name="T5">הסבר</text:span><text:span text:style-name="T3">\</text:span><text:span text:style-name="T5">י את הסיבה לטעותה של אנה</text:span><text:span text:style-name="T3">, </text:span><text:span text:style-name="T5">כיצד טעות זו אפשרית לפי המודל לזיהוי מלים על בסיס תכוניות</text:span><text:span text:style-name="T3">?</text:span></text:p>
      <text:p text:style-name="P3"><text:span text:style-name="T5">ב</text:span><text:span text:style-name="T3">.</text:span><text:span text:style-name="T1">     </text:span><text:span text:style-name="T5">תופעה מוכרת אצל תיירים המגיעים לראות את מגדל פיזה היא צילום של תמונות תעתוע בהן נראה כי דמות </text:span><text:span text:style-name="T3">(</text:span><text:span text:style-name="T5">אדם</text:span><text:span text:style-name="T3">\</text:span><text:span text:style-name="T5">חיה</text:span><text:span text:style-name="T3">) "</text:span><text:span text:style-name="T5">מחזיקים</text:span><text:span text:style-name="T3">" </text:span><text:span text:style-name="T5">את המבנה על מנת שלא </text:span><text:span text:style-name="T3">"</text:span><text:span text:style-name="T5">יפול</text:span><text:span text:style-name="T3">" (</text:span><text:span text:style-name="T5">ראו דוגמה בתמונה </text:span><text:span text:style-name="T3">2). </text:span><text:span text:style-name="T5">איך ניתן להסביר תעתוע זה</text:span><text:span text:style-name="T3">?</text:span></text:p>
      <text:p text:style-name="P3"><text:span text:style-name="T5">א</text:span><text:span text:style-name="T3">.      </text:span><text:span text:style-name="T5">בסוף תקופת המבחנים</text:span><text:span text:style-name="T3">, </text:span><text:span text:style-name="T5">אנה ושחף החליטו לנצל את החופשה הקצרה שלהן על מנת לטוס לאיטליה ולראות את מגדל פיזה</text:span><text:span text:style-name="T3">. </text:span><text:span text:style-name="T5">כאשר הגיעו לאיטליה</text:span><text:span text:style-name="T3">, </text:span><text:span text:style-name="T5">רצתה שחף להצטלם כמו בדוגמה בתמונה </text:span><text:span text:style-name="T3">2. </text:span><text:span text:style-name="T5">היא ביקשה מאנה שתצלם אותה</text:span><text:span text:style-name="T3">.   </text:span><text:span text:style-name="T5">כאשר אנה כיוונה את המצלמה</text:span><text:span text:style-name="T3">, </text:span><text:span text:style-name="T5">היא עצמה את עין שמאל והתמקדה בשחף</text:span><text:span text:style-name="T3">. </text:span><text:span text:style-name="T5">היא ראתה שאכן זה נראה כאילו שחף </text:span><text:span text:style-name="T3">"</text:span><text:span text:style-name="T5">תומכת</text:span><text:span text:style-name="T3">" </text:span><text:span text:style-name="T5">במגדל</text:span><text:span text:style-name="T3">. </text:span><text:span text:style-name="T5">אבל בגלל השמש סגרה את עין ימין ופתחה את עין שמאל ושמה לב שהמגדל </text:span><text:span text:style-name="T3">"</text:span><text:span text:style-name="T5">זז שמאלה</text:span><text:span text:style-name="T3">". </text:span><text:span text:style-name="T5">איך ניתן להסביר מקרה זה</text:span><text:span text:style-name="T3">?</text:span></text:p>
      <text:p text:style-name="P1"/>
      <text:p text:style-name="P2">א. <text:span text:style-name="T6">רבים מתהליכי עיבוד המידע של המוח מתבצעים בתצורת Top Down – לפיה המוח מסיק בזריזות מהקשר או מזיכרון קיומו של מידע מסוים. דוגמה לכך היא תופעת ‘קדימות המילה’ – המוח מזהה תבנית מוכרת (במקרה של אנה, המילה ‘פיצה’) ובכך מסיק את קיומו של מידע מסוים – במקרה הזה האותיות פ י צ ה. מכיוון שרובה של המילה פיצה תואם את המילה פיזה, גלאי התכוניות בעין הקשורים לתבנית מילה זו משחררים מסרים מעכבים לגלאי תכוניות אחרים. תהליך זה נקרא עיכוב הדדי (אינהיביציה הדדית). משום שהמוח הסיק את זהות המילה מהקשר, ודיכא זיהוי נוסף של תכוניות הנבדלות ממנה, אנה לא זיהתה את שוני המילה. התופעה הזו מכונה ‘עיוורון לשינוי’ – משום שהמוח צופה קיומו של מידע מסוים, הוא נוטה לפספס הבדלים זעירים בתבניות דומות.</text:span></text:p>
      <text:p text:style-name="P2"/>
      <text:p text:style-name="P2">ב. תעתוע זה מבוסס על חוק אמרט – המוח מסיק את גודלם של עצמים מסוימים באמצעות רמזים סביבתיים, דוגמת קווי פרספקטיבה. משום שבמצלמה ניתן ‘לשחק’ עם רמזים אלו, אפשר להערים כך על המרחק הנתפס ובאמצעותו על הגודל של העצמים ביחס אחד לשני.</text:p>
      <text:p text:style-name="P2"/>
      <text:p text:style-name="P5">המוח מסיק את מיקומם של עצמים בעולם באמצעות תהליך מורכב של עיבוד שמבוסס על רמזים – דוגמת קווי אופק (פרספקטיבה), שינויים במרקם, הטלת צל. באמצעות רמזים אלו המוח קובע את המרחק הנתפס של עצם ממנו – וזה יחד עם הגירוי הפרוקסימלי (ההיטל הפיזיקלי של העצם על הרשתית) קובע את הגודל הנתפס של עצם מאיתנו (חוק אמרט – הגודל הנתפס הוא פונקציה של גודל ההיטל על הרשתית והמרחק הנתפס). כשאנו צופים בתמונה, ההיטל הרשתי בהכרח זהה – הצג נמצא במרחק קבוע מאיתנו – ולכן שינוי ברמזים המפיקים את המרחק הנתפס ייצר גודל נתפס שונה. במקרה הזה, משום שהגירוי הרשתי זהה, והמרחק הנתפס קטן יותר, נוצרת אשליה שהתיירים גדולים יותר.</text:p>
      <text:p text:style-name="P5"/>
      <text:p text:style-name="P2"/>
      <text:p text:style-name="P2">ג. ניתן להסביר זה באמצעות ההיסט הדו-עיני – משום שהמצלמה קרובה מאוד לעיניים של שחף, הזווית שלה שונה בין עין ימין לעין שמאל. המוח מאחה את אלו לתמונה אחת, אך ברגע ששחף עוצמת עין אחת המצלמה נראית לה מזווית זו – <text:span text:style-name="T6">נוצר פער דו עיני</text:span>. </text:p>
      <text:p text:style-name="P2"/>
      <text:p text:style-name="P5">המוח מפיק את התמונה שאנו רואים באמצעות מידע המתקבל משני העיניים (ומרמזים דו-עיניים) ומאחה אותם לתמונה אחת. אולם כשהעצם שאנו מתמקדים בו קרוב אלינו מאוד, ההבדל בזווית שבו מכה ההיטל <text:soft-page-break/>הפיזיקלי ברשתית גדל גם כן – תופעת ההיסט הדו-עיני. משום שהמצלמה קרובה מאוד לאנה, הזווית שבה היא רואה אותה שונה מאוד בין עין העיניים.</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open-sans-hebrew-regular" svg:font-family="open-sans-hebrew-regular,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5T13:22:08.648229667</meta:creation-date>
    <dc:date>2022-12-15T15:28:05.313476099</dc:date>
    <meta:editing-duration>PT1H45M38S</meta:editing-duration>
    <meta:editing-cycles>3</meta:editing-cycles>
    <meta:generator>LibreOffice/7.4.3.2$Linux_X86_64 LibreOffice_project/40$Build-2</meta:generator>
    <meta:document-statistic meta:table-count="0" meta:image-count="0" meta:object-count="0" meta:page-count="2" meta:paragraph-count="9" meta:word-count="540" meta:character-count="2998" meta:non-whitespace-character-count="2434"/>
  </office:meta>
</office:document-meta>
</file>