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open-sans-hebrew-regular" svg:font-family="open-sans-hebrew-regular, sans-serif"/>
  </office:font-face-decls>
  <office:automatic-styles>
    <style:style style:name="P1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officeooo:paragraph-rsid="0007ebf0"/>
    </style:style>
    <style:style style:name="P2" style:family="paragraph" style:parent-style-name="Text_20_body">
      <style:paragraph-properties fo:text-align="end" style:justify-single-word="false" style:writing-mode="rl-tb"/>
      <style:text-properties fo:font-weight="normal" officeooo:rsid="0007ebf0" officeooo:paragraph-rsid="0007ebf0" style:font-weight-asian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fo:font-variant="normal" fo:text-transform="none" fo:color="#373a3c" loext:opacity="100%" fo:letter-spacing="normal"/>
    </style:style>
    <style:style style:name="P4" style:family="paragraph" style:parent-style-name="Text_20_body">
      <style:paragraph-properties fo:text-align="end" style:justify-single-word="false" style:writing-mode="rl-tb"/>
      <style:text-properties fo:font-variant="normal" fo:text-transform="none" fo:color="#373a3c" loext:opacity="100%" fo:letter-spacing="normal" fo:font-weight="bold" officeooo:rsid="00048264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fo:font-variant="normal" fo:text-transform="none" fo:color="#373a3c" loext:opacity="100%" fo:letter-spacing="normal" fo:font-weight="bold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fo:font-variant="normal" fo:text-transform="none" fo:color="#373a3c" loext:opacity="100%" fo:letter-spacing="normal" officeooo:rsid="0007ebf0" officeooo:paragraph-rsid="0007ebf0"/>
    </style:style>
    <style:style style:name="T1" style:family="text">
      <style:text-properties style:font-name="open-sans-hebrew-regular" fo:font-size="9.60000038146973pt" fo:language="he" fo:country="IL" fo:font-style="normal"/>
    </style:style>
    <style:style style:name="T2" style:family="text">
      <style:text-properties style:font-name="open-sans-hebrew-regular" fo:font-size="9.60000038146973pt" fo:language="he" fo:country="IL" fo:font-style="normal" fo:font-weight="normal"/>
    </style:style>
    <style:style style:name="T3" style:family="text">
      <style:text-properties style:font-name="open-sans-hebrew-regular" fo:font-size="9.60000038146973pt" fo:language="he" fo:country="IL" fo:font-style="normal" fo:font-weight="normal" officeooo:rsid="0007ebf0"/>
    </style:style>
    <style:style style:name="T4" style:family="text">
      <style:text-properties style:font-name="open-sans-hebrew-regular" fo:font-size="9.60000038146973pt" fo:language="he" fo:country="IL" fo:font-style="normal" fo:font-weight="normal" officeooo:rsid="000d7057"/>
    </style:style>
    <style:style style:name="T5" style:family="text">
      <style:text-properties style:font-name="open-sans-hebrew-regular" fo:font-size="9.60000038146973pt" fo:language="he" fo:country="IL" fo:font-style="normal" style:font-name-complex="open-sans-hebrew-regular" style:font-size-complex="9.60000038146973pt" style:language-complex="he" style:country-complex="IL" style:font-style-complex="normal"/>
    </style:style>
    <style:style style:name="T6" style:family="text">
      <style:text-properties style:font-name="open-sans-hebrew-regular" fo:font-size="9.60000038146973pt" fo:language="he" fo:country="IL" fo:font-style="normal" officeooo:rsid="0009cd3f"/>
    </style:style>
    <style:style style:name="T7" style:family="text">
      <style:text-properties style:font-name="open-sans-hebrew-regular" fo:font-size="9.60000038146973pt" fo:language="he" fo:country="IL" fo:font-style="normal" officeooo:rsid="000adf5f"/>
    </style:style>
    <style:style style:name="T8" style:family="text">
      <style:text-properties style:font-name="open-sans-hebrew-regular" fo:font-size="9.60000038146973pt" fo:language="en" fo:country="US" fo:font-style="normal"/>
    </style:style>
    <style:style style:name="T9" style:family="text">
      <style:text-properties style:font-name-complex="open-sans-hebrew-regular" style:font-size-complex="9.60000038146973pt" style:language-complex="he" style:country-complex="IL" style:font-style-complex="normal"/>
    </style:style>
    <style:style style:name="T10" style:family="text">
      <style:text-properties fo:font-variant="normal" fo:text-transform="none" fo:color="#373a3c" loext:opacity="100%" style:font-name="open-sans-hebrew-regular" fo:font-size="9.60000038146973pt" fo:letter-spacing="normal" fo:language="he" fo:country="IL" fo:font-style="normal" fo:font-weight="normal" officeooo:rsid="0007eb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שירין היא מנכ</text:span><text:span text:style-name="T1">"</text:span><text:span text:style-name="T5">לית של חברת הייטק העוסקת בזיהוי של גניבת פרטי אשראי באינטרנט</text:span><text:span text:style-name="T1">. </text:span><text:span text:style-name="T5">שירין קראה מאמר שטען כי תגמולים כספיים מעלים את תפוקת העובדים</text:span><text:span text:style-name="T1">. </text:span><text:span text:style-name="T5">לכן</text:span><text:span text:style-name="T1">, </text:span><text:span text:style-name="T5">החליטה שירין להתחיל בתוכנית הדרגתית בה בכל חודש היא מעלה את המשכורת ב</text:span><text:span text:style-name="T1">-100 ₪ </text:span><text:span text:style-name="T5">לכל העובדים </text:span><text:span text:style-name="T1">(</text:span><text:span text:style-name="T5">כך למשל</text:span><text:span text:style-name="T1">, </text:span><text:span text:style-name="T5">עובד שמשכורתו לפני תחילת מתן התגמולים הייתה </text:span><text:span text:style-name="T1">8000, </text:span><text:span text:style-name="T5">הייתה </text:span><text:span text:style-name="T1">8000+100 </text:span><text:span text:style-name="T5">בחודש הראשון</text:span><text:span text:style-name="T1">, 8100+100 </text:span><text:span text:style-name="T5">בחודש השני וכן הלאה</text:span><text:span text:style-name="T1">). </text:span><text:span text:style-name="T5">שירין שמה לב שבעוד שבחודשים הראשונים תפוקת העובדים עלתה</text:span><text:span text:style-name="T1">, </text:span><text:span text:style-name="T5">לאחר כחצי שנה היא נעצרה</text:span><text:span text:style-name="T1">.</text:span></text:p>
      <text:p text:style-name="P5"><text:span text:style-name="T8">1.      </text:span><text:span text:style-name="T9">הביאו הסבר אפשרי מתחום הפסיכופיזיקה לעליה בתפוקת העובדים בחודשים הראשונים ולעצירה בתפוקה לאחר חצי שנה</text:span><text:span text:style-name="T1">.</text:span></text:p>
      <text:p text:style-name="P5"><text:span text:style-name="T8">2.      </text:span><text:span text:style-name="T9">בעקבות הירידה בתפוקת העובדים</text:span><text:span text:style-name="T1">, </text:span><text:span text:style-name="T9">החליטה שירין לתגמל בכל חודש את העובד</text:span><text:span text:style-name="T1">\</text:span><text:span text:style-name="T9">ת שזיהתה</text:span><text:span text:style-name="T1">\</text:span><text:span text:style-name="T9">זיהה הכי הרבה ניסיונות לגניבת פרטי אשראי</text:span><text:span text:style-name="T1">. </text:span><text:span text:style-name="T9">בחודש דצמבר הוחלט להעניק את התגמול לאלכס</text:span><text:span text:style-name="T1">. </text:span><text:span text:style-name="T9">שירין גילתה שהתגמול הקטן ביותר שמורגש על</text:span><text:span text:style-name="T1">-</text:span><text:span text:style-name="T9">ידי אלכס כתגמול הוא תוספת של </text:span><text:span text:style-name="T1">400 ₪. </text:span><text:span text:style-name="T9">מכאן שמשכורתו לאחר התוספת הייתה </text:span><text:span text:style-name="T1">8,400 ₪. </text:span><text:span text:style-name="T9">לאחר מספר חודשים החליט ועד המנהלים של החברה לקדם את אלכס</text:span><text:span text:style-name="T1">. </text:span><text:span text:style-name="T9">בעקבות זאת עלתה משכורתו של אלכס ל</text:span><text:span text:style-name="T1">-10,000 ₪. </text:span><text:span text:style-name="T9">על</text:span><text:span text:style-name="T1">-</text:span><text:span text:style-name="T9">פי חוק וובר</text:span><text:span text:style-name="T1">, </text:span><text:span text:style-name="T9">אם תרצה שירין לתת לאלכס תגמול פעם נוספת לאחר הקידום</text:span><text:span text:style-name="T1">, </text:span><text:span text:style-name="T9">מהי תהיה התוספת המינימלית הנדרשת כדי שגם הפעם ירגיש אלכס שהתוספת מהווה תגמול</text:span><text:span text:style-name="T1">?</text:span></text:p>
      <text:p text:style-name="P3"><text:span text:style-name="T2"/></text:p>
      <text:p text:style-name="P3"><text:span text:style-name="T2"/></text:p>
      <text:p text:style-name="P6"><text:span text:style-name="T2">1. ניתן להסביר את המקרה המתואר באמצעות תיאוריית הסף, כפי שהגה אותה </text:span><text:span text:style-name="T4">החוקר גוסטב </text:span><text:span text:style-name="T2">פכנר. תיאוריה זו טוענת כי התחושה, </text:span><text:span text:style-name="T4">כפי שזו נמדדת בסילום עקיף,</text:span><text:span text:style-name="T2"> מא</text:span><text:span text:style-name="T4">ו</text:span><text:span text:style-name="T2">חרת </text:span><text:span text:style-name="T4">ביחס ל</text:span><text:span text:style-name="T2">עוצמת הגירוי, כפי שזו נמדדת על ידי חוק וובר. </text:span><text:span text:style-name="T4">כלומר – ככל שהעובדים יתוגמלו יותר, התוספת שתידרש על מנת שיחושו מתוגמלים (מספר סיפי ההבדל) תעלה.</text:span><text:span text:style-name="T2"> תחילה, הסטנדרט של העובדים הוא 8,000 ש"ח, שלעומתם תוספת של 100 שקלים תניב הבדל חזק מספיק על מנת שיחושו בהבדל </text:span><text:span text:style-name="T4">(נחצה סף הבדל ולפיכך העובדים מרגישים מתוגמלים, ותפוקתם עולה)</text:span><text:span text:style-name="T2">. ככל שהסטנדרט </text:span><text:span text:style-name="T4">(המשכורת של העובדים)</text:span><text:span text:style-name="T2"> עולה, היחס בין התוספת לסטנדרט קטן יותר (מתקבלת פונקציה דוחסת), עד שמתקבל הבדל קטן </text:span><text:span text:style-name="T4">מכדי לחצות</text:span><text:span text:style-name="T2"> את סף ההבדל של העובדים – ואלו אינם מרגישים מתוגמלים, ותפוקתם מפסיקה לעלות.</text:span></text:p>
      <text:p text:style-name="P1"><text:span text:style-name="T10">2. חוק וובר הוא פונקציה של הסטנדרט חלקי השינוי. לפיכך: 400/8000 = 0.05 – כלומר, סף ההבדל הוא תוספת של חמישה אחוז. נכפיל בסטנדרט החדש – 10,000*0.0.5 – לקבלת 500 שקלים, סף ההבדל החדש.</text:span></text:p>
      <text:p text:style-name="P2"><text:span text:style-name="T1">3. על אלכס לפטר את עובד א’, משום שזה מפגין חוסר רגישות </text:span><text:span text:style-name="T6">חלקי</text:span><text:span text:style-name="T1"> </text:span><text:span text:style-name="T7">לאות (גניבת פרטי האשראי) </text:span><text:span text:style-name="T1">– בעוד שכל העובדים מדווחים נכונה על גניבת פרטי אשראי באותה הצלחה (95% - HIT), עובד א’ מדווח שלא התבצע ניסיון גניבה (CORRECT REJECTION) באותה התדירות בדיוק. כלומר, עובד א’ אומר ‘כן’ ו’לא’ באותה תדירות בדיוק – <text:s/></text:span><text:span text:style-name="T6">בלי קשר לנוכחותו של האות, ומכך ניתן להסיק שאינו רגיש לאות כשאר העובדים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open-sans-hebrew-regular" svg:font-family="open-sans-hebrew-regular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6T18:56:53.740105967</meta:creation-date>
    <dc:date>2023-01-27T11:18:00.130363018</dc:date>
    <meta:editing-duration>PT55M6S</meta:editing-duration>
    <meta:editing-cycles>10</meta:editing-cycles>
    <meta:generator>LibreOffice/7.4.4.2$Linux_X86_64 LibreOffice_project/40$Build-2</meta:generator>
    <meta:document-statistic meta:table-count="0" meta:image-count="0" meta:object-count="0" meta:page-count="1" meta:paragraph-count="6" meta:word-count="391" meta:character-count="2288" meta:non-whitespace-character-count="1885"/>
  </office:meta>
</office:document-meta>
</file>