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373a3c" loext:opacity="100%" fo:letter-spacing="normal"/>
    </style:style>
    <style:style style:name="P3"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373a3c" loext:opacity="100%" fo:letter-spacing="normal" officeooo:rsid="001ddbd5" officeooo:paragraph-rsid="001ddbd5"/>
    </style:style>
    <style:style style:name="P4"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language="he" fo:country="IL" fo:font-weight="bold" officeooo:rsid="001d429e" officeooo:paragraph-rsid="001d429e"/>
    </style:style>
    <style:style style:name="P5" style:family="paragraph" style:parent-style-name="Text_20_body">
      <style:paragraph-properties fo:text-align="end" style:justify-single-word="false" style:writing-mode="rl-tb"/>
      <style:text-properties officeooo:rsid="001ce9b0" officeooo:paragraph-rsid="001ce9b0"/>
    </style:style>
    <style:style style:name="T1" style:family="text">
      <style:text-properties style:font-name="open-sans-hebrew-regular" fo:font-size="9.60000038146973pt" fo:language="he" fo:country="IL" fo:font-style="normal" fo:font-weight="bold"/>
    </style:style>
    <style:style style:name="T2" style:family="text">
      <style:text-properties style:font-name="open-sans-hebrew-regular" fo:font-size="9.60000038146973pt" fo:font-style="normal" style:text-underline-style="solid" style:text-underline-width="auto" style:text-underline-color="font-color" fo:font-weight="normal"/>
    </style:style>
    <style:style style:name="T3" style:family="text">
      <style:text-properties style:font-name-complex="open-sans-hebrew-regular" style:font-size-complex="9.60000038146973pt" style:language-complex="he" style:country-complex="IL" style:font-style-complex="normal" style:font-weight-complex="bold"/>
    </style:style>
    <style:style style:name="T4" style:family="text">
      <style:text-properties officeooo:rsid="001ddb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      </text:span><text:span text:style-name="T3">ישנה פרוצדורה רפואית</text:span><text:span text:style-name="T1">-</text:span><text:span text:style-name="T3">קוסמטית שבה מזריקים חומר שנקרא בוטוקס כדי להעלים קמטים מהפנים</text:span><text:span text:style-name="T1">. </text:span><text:span text:style-name="T3">הפעילות של הבוטוקס מבוססת על שיתוק הבעות הפנים </text:span><text:span text:style-name="T1">(</text:span><text:span text:style-name="T3">כי הבעות הפנים הן אלו שמובילות ליצירת הקמט</text:span><text:span text:style-name="T1">). </text:span><text:span text:style-name="T3">חוקרת ערכה ניסוי על אנשים שעברו פרוצדורה של הזרקת בוטוקס ובחרה כאלו שההזרקה שלהם נעשתה לקמטים במצח </text:span><text:span text:style-name="T1">(</text:span><text:span text:style-name="T3">הקמטים שנוצרים במצח כשכועסים</text:span><text:span text:style-name="T1">). </text:span><text:span text:style-name="T3">בניסוי שעשתה היא ביקשה מהנבדקים לקרוא משפטים המתארים חוויה רגשית חיובית</text:span><text:span text:style-name="T1">, </text:span><text:span text:style-name="T3">שלילית או ניטרלית</text:span><text:span text:style-name="T1">. </text:span><text:span text:style-name="T3">הנבדקים התבקשו לקרוא את הקטעים פעמיים</text:span><text:span text:style-name="T1">: </text:span><text:span text:style-name="T3">פעם אחת לפני שעברו הזרקת בוטוקס ופעם נוספת</text:span><text:span text:style-name="T1">, </text:span><text:span text:style-name="T3">אחרי שעברו הזרקת בוטוקס </text:span><text:span text:style-name="T1">(</text:span><text:span text:style-name="T3">כאשר הבוטוקס עדיין גרם לשיתוק השרירים</text:span><text:span text:style-name="T1">).</text:span></text:p>
      <text:p text:style-name="P2"><text:span text:style-name="T3">חישבו על ממצאים אפשריים לניסוי בהתבסס על תיאורית המשוב מהפנים</text:span><text:span text:style-name="T1">.</text:span></text:p>
      <text:p text:style-name="P5">היפותזת המשוב מהפנים מצביעה על כך שעצם ההבעה של רגש מסוים בפנים תעורר את אותו הרגש, משום שמדבר בזיהוי מודע של סממנים פיזיולוגיים - להם אנו נותנים פרשנות. הקשר החיובי בין הבעות הפנים לרגש שהן מעוררות חלש, אך קיים – ולכן אצפה למצוא ביטוי רגשי מעט חלש יותר לאחר הטיפול, אך ייתכן שלא יימצא מתאם כלל. לעומת זאת, ייתכן ועצם הכוונה להביע רגש מסוים בפנים מספקת להשגת ההשפעה הרגשית המתוארת בהיפותזה, ולכן ייתכן גם כי לא יימצא כל שינוי לאחר התהליך (ואולי אף מתאם חזק יותר, מעצם התסכול שבחוסר יכולתם של הנבדקים להביע את הרגש בפניהם!).</text:p>
      <text:p text:style-name="P2"><text:span text:style-name="T1">2.     </text:span><text:span text:style-name="T3">אלון הוא פסיכותרפיסט החוקר שימוש בטכניקות טיפוליות שונות שאמורות להוביל לעלייה ברגשותיו החיוביים של המטופל</text:span><text:span text:style-name="T1">. </text:span><text:span text:style-name="T3">באחת מהטכניקות</text:span><text:span text:style-name="T1">, </text:span><text:span text:style-name="T3">מתבקשים המטופלים לצפות בתמונות שנועדו לעורר רגש חיובי</text:span><text:span text:style-name="T1">.</text:span></text:p>
      <text:p text:style-name="P2"><text:span text:style-name="T3">על מנת לבחון האם הצפיה בתמונות מעלה רגש חיובי</text:span><text:span text:style-name="T1">, </text:span><text:span text:style-name="T3">אלון בוחן את המדדים הפיזיולוגיים </text:span><text:span text:style-name="T1">(</text:span><text:span text:style-name="T3">כמו קצב לב</text:span><text:span text:style-name="T1">, </text:span><text:span text:style-name="T3">קצב נשימות</text:span><text:span text:style-name="T1">, </text:span><text:span text:style-name="T3">טמפרטורת עור</text:span><text:span text:style-name="T1">)  </text:span><text:span text:style-name="T3">בזמן הצפיה בתמונה</text:span><text:span text:style-name="T1">. </text:span><text:span text:style-name="T3">לבסוף שואל אלון את הנבדקים מהי האמוציה אותה הם חווים</text:span><text:span text:style-name="T1">. </text:span><text:span text:style-name="T3">אלון שיער שיוכל לנבא על סמך המדדים הפיזיולוגיים מהי האמוציה שהנבדק מדווח עליה</text:span><text:span text:style-name="T1">.  </text:span><text:span text:style-name="T3">עם איזו תיאוריה</text:span><text:span text:style-name="T1">, </text:span><text:span text:style-name="T3">מבין התיאוריות שנלמדו</text:span><text:span text:style-name="T1">, </text:span><text:span text:style-name="T3">מתיישבת השערתו של אלון</text:span><text:span text:style-name="T1">? </text:span><text:span text:style-name="T3">מהי הבעייתיות עם תיאוריה זו לפי הידוע לך מחומר הקורס</text:span><text:span text:style-name="T1">?</text:span></text:p>
      <text:p text:style-name="P4">השערתו של אלון מתיישבת עם התיאוריות (הבלתי תלויות!) של וויליאם ג’יימס וקארל לאנגה, הטוענות כי החוויה המודעת רודפת את השינויים הגופניים – ומהווה למעשה סוג של תפיסה. התיאוריות הללו יתארו מצב של פחד, למשל, כקצב לב שעולה באופן בלתי-תלוי (תגובה של מערכת העצבים) – תגובה פיזיולוגית שתגרור בעקבותיה את החוויה המודעת של הפחד. <text:span text:style-name="T4">הבעייתיות בהשערה הזו היא שאלון מניח שעצם הצפייה בתמונות חיוביות יעורר סממנים פיזיולוגיים, ואף שאלו יהיו מובחנים דיו אחד מהשני כדי לקבוע איזה רגש הנבדק חש.</text:span></text:p>
      <text:p text:style-name="P2"><text:span text:style-name="T1">3.  </text:span><text:span text:style-name="T3">כאשר רות נפגשת עם בן זוגה לשעבר היא לא מתרגשת במיוחד</text:span><text:span text:style-name="T1">.  </text:span><text:span text:style-name="T3">ואולם</text:span><text:span text:style-name="T1">, </text:span><text:span text:style-name="T3">בפעם האחרונה היא פגשה בבן הזוג לשעבר מייד אחרי שמכונית עברה לידה וכמעט דרסה אותה</text:span><text:span text:style-name="T1">.</text:span><text:span text:style-name="T2"> </text:span><text:span text:style-name="T3">בשונה מן הפעמים הקודמות בהם נפגשו לאחר הפרידה</text:span><text:span text:style-name="T1">, </text:span><text:span text:style-name="T3">הפעם רות התרגשה מאוד לפגוש את בן הזוג לשעבר ואמרה לעצמה כי לא חשבה שתתגעגע אליו כל כך</text:span><text:span text:style-name="T1">. </text:span><text:span text:style-name="T3">הציעו הסבר לשינוי בחוויה האמוציונלית שרות מרגישה בפגישה האחרונה עם בן הזוג לשעבר בהשוואה לפגישות הרגילות שיש לה איתו</text:span><text:span text:style-name="T1">. </text:span><text:span text:style-name="T3">בתשובתכם התבססו על החומר שנלמד בקורס</text:span><text:span text:style-name="T1">.</text:span></text:p>
      <text:p text:style-name="P2"><text:span text:style-name="T1"/></text:p>
      <text:p text:style-name="P3"><text:span text:style-name="T1">המקרה של רות מתיישב היטב עם התיאוריה של סטנלי שכטר וג’רום זינגר, לפיה העוררות הפיזיולוגית משפיעה על הפרשנות הקוגנטיבית של מצב נתון, ומכך גם על הרגש שזה גורם לו. בדוגמה של רות, סביר להניח שהבהלה שהרגישה לנוכח המקרה עוררה אצלה תגובה פיזיולוגית חזקה, וכשפגשה את בן זוגה לשעבר – התגובה הזו השפיעה על פרשנותה הקוגנטיבית של רותם למצב – יכול להיות שנוצר קישור בין הדופק הגבוה שלה, למשל, לרגשות שלה כלפיי בן זוגה לשעבר.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20:07:59.994687251</meta:creation-date>
    <dc:date>2023-03-29T20:31:20.233801878</dc:date>
    <meta:editing-duration>PT23M20S</meta:editing-duration>
    <meta:editing-cycles>3</meta:editing-cycles>
    <meta:generator>LibreOffice/7.5.1.2$Linux_X86_64 LibreOffice_project/50$Build-2</meta:generator>
    <meta:document-statistic meta:table-count="0" meta:image-count="0" meta:object-count="0" meta:page-count="1" meta:paragraph-count="8" meta:word-count="514" meta:character-count="3036" meta:non-whitespace-character-count="2511"/>
  </office:meta>
</office:document-meta>
</file>