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svg:font-family="David" style:font-family-generic="swiss" style:font-pitch="variable"/>
    <style:font-face style:name="David CLM" svg:font-family="'David CLM'" style:font-family-generic="system" style:font-pitch="variable"/>
    <style:font-face style:name="David Libre" svg:font-family="'David Libre'" style:font-adornments="Regular"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Noto Sans" svg:font-family="'Noto Sans'"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Academic">
      <style:paragraph-properties fo:margin-left="0in" fo:margin-right="0in" fo:line-height="150%" fo:text-indent="0in" style:auto-text-indent="false"/>
      <style:text-properties style:font-name="David" fo:font-size="12pt" fo:font-style="normal" fo:font-weight="normal" officeooo:rsid="00081673" officeooo:paragraph-rsid="0009544d" style:font-size-asian="12pt" style:font-style-asian="normal" style:font-weight-asian="normal" style:font-name-complex="David" style:font-size-complex="12pt" style:font-style-complex="normal" style:font-weight-complex="normal"/>
    </style:style>
    <style:style style:name="P2" style:family="paragraph" style:parent-style-name="Academic">
      <style:paragraph-properties fo:line-height="150%"/>
      <style:text-properties style:font-name="David" fo:font-size="12pt" fo:font-style="normal" fo:font-weight="normal" officeooo:rsid="00081673" officeooo:paragraph-rsid="00214bb9" style:font-size-asian="12pt" style:font-style-asian="normal" style:font-weight-asian="normal" style:font-name-complex="David" style:font-size-complex="12pt" style:font-style-complex="normal" style:font-weight-complex="normal"/>
    </style:style>
    <style:style style:name="P3" style:family="paragraph" style:parent-style-name="Standard">
      <style:paragraph-properties fo:margin-left="0in" fo:margin-right="0in" fo:line-height="150%" fo:text-align="justify" style:justify-single-word="false" fo:text-indent="0in" style:auto-text-indent="false" style:writing-mode="rl-tb"/>
      <style:text-properties style:font-name="David" fo:font-size="12pt" fo:font-style="normal" fo:font-weight="normal" officeooo:rsid="00081673" officeooo:paragraph-rsid="004556bc" style:font-size-asian="12pt" style:font-style-asian="normal" style:font-weight-asian="normal" style:font-name-complex="David" style:font-size-complex="12pt" style:font-style-complex="normal" style:font-weight-complex="normal"/>
    </style:style>
    <style:style style:name="P4" style:family="paragraph" style:parent-style-name="Academic">
      <style:paragraph-properties fo:line-height="150%"/>
      <style:text-properties style:font-name="David" fo:font-size="12pt" fo:font-style="normal" fo:font-weight="normal" officeooo:rsid="00081673" officeooo:paragraph-rsid="006ce04a" style:font-size-asian="12pt" style:font-style-asian="normal" style:font-weight-asian="normal" style:font-name-complex="David" style:font-size-complex="12pt" style:font-style-complex="normal" style:font-weight-complex="normal"/>
    </style:style>
    <style:style style:name="P5" style:family="paragraph">
      <style:paragraph-properties fo:margin-left="0in" fo:margin-right="0in" fo:margin-top="0in" fo:margin-bottom="0in" fo:line-height="100%" fo:text-align="end" fo:text-indent="0in" style:text-autospace="ideograph-alpha" style:punctuation-wrap="hanging" style:line-break="strict" style:writing-mode="rl-tb">
        <style:tab-stops/>
      </style:paragraph-properties>
      <style:text-properties fo:hyphenate="false" loext:hyphenation-no-caps="false" loext:hyphenation-no-last-word="false"/>
    </style:style>
    <style:style style:name="P6" style:family="paragraph">
      <style:paragraph-properties fo:margin-left="0in" fo:margin-right="0in" fo:margin-top="0in" fo:margin-bottom="0in" fo:line-height="100%" fo:text-align="end" fo:text-indent="0in" style:text-autospace="ideograph-alpha" style:punctuation-wrap="simple" style:line-break="strict" style:writing-mode="rl-tb">
        <style:tab-stops/>
      </style:paragraph-properties>
      <style:text-properties fo:hyphenate="false" loext:hyphenation-no-caps="false" loext:hyphenation-no-last-word="false"/>
    </style:style>
    <style:style style:name="P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loext:hyphenation-no-last-word="false"/>
    </style:style>
    <style:style style:name="P8" style:family="paragraph">
      <style:paragraph-properties fo:margin-left="0in" fo:margin-right="0in" fo:margin-top="0in" fo:margin-bottom="0in" fo:line-height="100%" fo:text-align="end" fo:text-indent="0in"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style:text-underline-style="none"/>
    </style:style>
    <style:style style:name="T2" style:family="text">
      <style:text-properties officeooo:rsid="0046daa6"/>
    </style:style>
    <style:style style:name="T3" style:family="text">
      <style:text-properties officeooo:rsid="004717e9"/>
    </style:style>
    <style:style style:name="T4" style:family="text">
      <style:text-properties officeooo:rsid="004a6638"/>
    </style:style>
    <style:style style:name="T5" style:family="text">
      <style:text-properties officeooo:rsid="004d7281"/>
    </style:style>
    <style:style style:name="T6" style:family="text">
      <style:text-properties officeooo:rsid="00539ec6"/>
    </style:style>
    <style:style style:name="T7" style:family="text">
      <style:text-properties officeooo:rsid="005a5ad8"/>
    </style:style>
    <style:style style:name="T8" style:family="text">
      <style:text-properties officeooo:rsid="005cbee8"/>
    </style:style>
    <style:style style:name="T9" style:family="text">
      <style:text-properties officeooo:rsid="005cbfa2"/>
    </style:style>
    <style:style style:name="T10" style:family="text">
      <style:text-properties officeooo:rsid="005ea284"/>
    </style:style>
    <style:style style:name="T11" style:family="text">
      <style:text-properties officeooo:rsid="00601867"/>
    </style:style>
    <style:style style:name="T12" style:family="text">
      <style:text-properties officeooo:rsid="006124bd"/>
    </style:style>
    <style:style style:name="T13" style:family="text">
      <style:text-properties officeooo:rsid="006214f6"/>
    </style:style>
    <style:style style:name="T14" style:family="text">
      <style:text-properties officeooo:rsid="0063cea8"/>
    </style:style>
    <style:style style:name="T15" style:family="text">
      <style:text-properties officeooo:rsid="0065be47"/>
    </style:style>
    <style:style style:name="T16" style:family="text">
      <style:text-properties officeooo:rsid="00683bdd"/>
    </style:style>
    <style:style style:name="T17" style:family="text">
      <style:text-properties officeooo:rsid="0069d79f"/>
    </style:style>
    <style:style style:name="T18" style:family="text">
      <style:text-properties officeooo:rsid="006c2a4b"/>
    </style:style>
    <style:style style:name="T19" style:family="text">
      <style:text-properties officeooo:rsid="006ce04a"/>
    </style:style>
    <style:style style:name="T20" style:family="text">
      <style:text-properties officeooo:rsid="006d139c"/>
    </style:style>
    <style:style style:name="T21" style:family="text">
      <style:text-properties officeooo:rsid="006e7de4"/>
    </style:style>
    <style:style style:name="T22" style:family="text">
      <style:text-properties officeooo:rsid="006ebf1c"/>
    </style:style>
    <style:style style:name="T23" style:family="text">
      <style:text-properties officeooo:rsid="00702d65"/>
    </style:style>
    <style:style style:name="T24" style:family="text">
      <style:text-properties officeooo:rsid="00709847"/>
    </style:style>
    <style:style style:name="T25" style:family="text">
      <style:text-properties officeooo:rsid="00723493"/>
    </style:style>
    <style:style style:name="T26" style:family="text">
      <style:text-properties officeooo:rsid="0073a149"/>
    </style:style>
    <style:style style:name="T27" style:family="text">
      <style:text-properties officeooo:rsid="007449bc"/>
    </style:style>
    <style:style style:name="T28" style:family="text">
      <style:text-properties officeooo:rsid="00762505"/>
    </style:style>
    <style:style style:name="T2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 style:font-size-complex="12pt" style:language-complex="he" style:country-complex="IL"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 style:font-size-complex="12pt" style:language-complex="he" style:country-complex="IL" style:font-style-complex="normal" style:font-weight-complex="bold" style:text-emphasize="none" style:text-scale="100%"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 style:font-size-complex="12pt" style:language-complex="he" style:country-complex="IL" style:font-style-complex="normal" style:font-weight-complex="bold"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office:annotation office:name="__Annotation__1315_3615451231" loext:resolved="false"><dc:creator>Unknown Author</dc:creator><dc:date>2022-12-11T22:55:52.888395399</dc:date><text:p text:style-name="P5"><text:span text:style-name="T29">טיעון </text:span><text:span text:style-name="T30">1</text:span><text:span text:style-name="T29"> – מציאות שונה בוראת בני אדם שונים</text:span></text:p></office:annotation>האבולוציה בראה את בני האדם שונים, מתוקף המציאות השונה שבה הם חיים.<office:annotation-end office:name="__Annotation__1315_3615451231"/> <office:annotation office:name="__Annotation__1316_3615451231" loext:resolved="false"><dc:creator>Unknown Author</dc:creator><dc:date>2022-12-11T22:56:37.509161165</dc:date><text:p text:style-name="P8"><text:span text:style-name="T29">טיעון </text:span><text:span text:style-name="T30">2</text:span><text:span text:style-name="T29"> – שונות מייצרת השקפות עולם שונות ומוגבלות</text:span></text:p></office:annotation>גופו, שכלו הישר, קשריו החברתיים, וסביבתו של כל אדם ואדם יעצבו בו תפיסת מציאות ייחודית לו, כשם שהמציאות שבה נאלץ לשרוד ייחודית<office:annotation-end office:name="__Annotation__1316_3615451231"/>. אחד יגזול מרעיהו בכוח, אחר ישים מבטחו בכוח עליון, ושלישי יסתמך על חריפות שכלו, והשקפתם עולמם תיפרד בהתאם. כשם שתהליך זה מתרחש ברמת הפרט, הוא מתרחש ברמת החברה - ובורא תרבויות שונות, שהשקפת עולמן שונה לחלוטין. חלקן תופסות את העולם כ<text:span text:style-name="T2">מאבק</text:span> <text:span text:style-name="T3">נצחי</text:span>, שבו על החזק לגזול מן החלש. אחרות יציבו כוח עליון כעיקרון השולט, שעל בני האדם להיות כפופים לו. אחרות יטענו לעליונותן מתוקף הידע, התרבות או המוסר שלהן.</text:p>
      <text:p text:style-name="P4"><text:span text:style-name="T4">חרף הבדלים אלו, כל בני האדם, </text:span>בהיותם יצורים חברתיים מיצרם הבסיסי ביותר, מתמודדים עם שאלה מהותית – האם <text:span text:style-name="T5">כל בני האדם </text:span>שווים?. אך שאלה זו דורשת שאלה אחרת – שווים כיצד?. מצוהר השקפת עולמם הצרה, כל אדם וכל תרבות יתיימרו לתת תשובה כלשהי, שבסיסה עיקרון שונה. תשובה זו <text:span text:style-name="T7">לעד תהיה חלקית</text:span>, מעצם <text:span text:style-name="T7">ביסוסה</text:span> על תפיסת עולם חלקית. בספרטא העתיקה, שווים הם מי שלוחמים בצבא. באפגאניסטן, שווים הם מי שמצייתים לחוקי הדת. ב<text:span text:style-name="T7">ארצות הברית</text:span>, שווים הם מי שמשלמים מיסים. <text:span text:style-name="T20">תפיסות שונות אלו יובילו בהכרח ל</text:span>חילוקי דעות <text:span text:style-name="T20">ש</text:span>דינם להתקיים בכל קנה מידה – בין שאלו בין בני שיח, שותפים לארגון כלשהו<text:span text:style-name="T1"> </text:span>או אומות העולם. בני האדם, איפוא, לעולם אינם יסכימו על טיב השוויון מהו. <text:span text:style-name="T8">ו</text:span><office:annotation office:name="__Annotation__225_1970484799" loext:resolved="false"><dc:creator>Unknown Author</dc:creator><dc:date>2022-12-10T13:13:49.342351430</dc:date><text:p text:style-name="P7"><text:span text:style-name="T29">טיעון </text:span><text:span text:style-name="T30">מרכזי</text:span><text:span text:style-name="T29"> – אם איננו מסכימים על שוויון מהו, העיסוק בשאלה תפל</text:span></text:p></office:annotation>אם לעולם לא <text:span text:style-name="T21">תשרור הסכמה אודות</text:span> טיב השוויון – הרי שהעיסוק בשאל<text:span text:style-name="T20">ת השוויון בין בני אדם </text:span><text:span text:style-name="T22">בכללותו</text:span> תפל.<office:annotation-end office:name="__Annotation__225_1970484799"/></text:p>
      <text:p text:style-name="P2"><office:annotation office:name="__Annotation__1298_3615451231" loext:resolved="false"><dc:creator>Unknown Author</dc:creator><dc:date>2022-12-11T22:53:10.533293403</dc:date><text:p text:style-name="P6"><text:span text:style-name="T31">מסקנה - שוויון אינו אלא קבלת מרותו של הארגון בו אדם חי.</text:span></text:p></office:annotation>השוויון, <text:span text:style-name="T9">איפוא,</text:span> אינו עיקרון נצחי החל על כלל בני האדם - אלא <text:span text:style-name="T25">ביטוי ל</text:span><text:span text:style-name="T16">השקפת העולם</text:span> של <text:span text:style-name="T19">קבוצ</text:span><text:span text:style-name="T26">ו</text:span><text:span text:style-name="T19">ת בני אדם</text:span><text:span text:style-name="T9">,</text:span> כפי ש<text:span text:style-name="T26">זו </text:span>חל<text:span text:style-name="T17">ה</text:span> על אלו שמקבלים עליהם מרות<text:span text:style-name="T19">ה</text:span><office:annotation-end office:name="__Annotation__1298_3615451231"/>. בבסיס זכות ההצבעה השווה לכל האזרחים, למשל, עומד עיקרון השוויון הפוליטי - לפיו כל בני האדם, <text:span text:style-name="T10">מתוקף שוויונם,</text:span> <text:span text:style-name="T10">זכאים במידה שווה</text:span> להשפיע על השלטון במדינתם. לשאלה מדוע כל אדם שווה בכוחו הפוליטי, <text:span text:style-name="T11">ככזו הנשענת על השוויון בין בני האדם,</text:span> סביר שלא נמצא <text:span text:style-name="T27">תשובה המוסכמת על</text:span> כלל המצביעים לעולם, ו<text:span text:style-name="T12">הרי ש</text:span>אין בכוחה לתקף עיקרון זה. נכון יותר יהיה להגיד שזכות ההצבעה שווה בין כולם משום שעל כולם מוסכם הסדר זה, המשמר את הסדר החברתי המיטיב עמם. <text:span text:style-name="T13">באופן דומה, </text:span>בבסיס השויון בפני החוק עומדת התפיסה כי על חוקי המדינה לחול באופן שווה על כלל אזרחיה. אולם בפועל הנשפט, השופט, המעשה, הנסיבות והדין לעד יהיו שונים. לשאלה כיצד בפועל חל החוק באופן שוו<text:span text:style-name="T23">יוני</text:span> על כולם <text:span text:style-name="T23">אין זה</text:span> סביר שנמצא תשובה <text:span text:style-name="T28">מוסכמת</text:span>. נכון יותר יהיה להגיד שכל אזרח, משום שבוחר <text:span text:style-name="T14">לקבל את שהמדינה מספקת</text:span>, מקבל עליו את מרותם של אלו שהמדינה הציבה כשופטים ומחוקקים.<office:annotation office:name="__Annotation__1557_3615451231" loext:resolved="false"><dc:creator>Unknown Author</dc:creator><dc:date>2022-12-11T23:12:20.571679399</dc:date><text:p text:style-name="P6"><text:span text:style-name="T29">מסקנה מוחלטת וסופית.</text:span></text:p></office:annotation> <text:span text:style-name="T24">ה</text:span><text:span text:style-name="T19">שוויון, </text:span><text:span text:style-name="T24">ב</text:span><text:span text:style-name="T19">מהות</text:span><text:span text:style-name="T24">ו,</text:span><text:span text:style-name="T19"> נותר ללא תוקף, </text:span><text:span text:style-name="T24">ואינו אלא כסות חלולה למציאות כפי שמתשקפת בפני המחזיקים בה</text:span><text:span text:style-name="T15">. </text:span>הטבע אינו ברא את השוויון – <text:span text:style-name="T24">רק</text:span> האדם<office:annotation-end office:name="__Annotation__1557_361545123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svg:font-family="David" style:font-family-generic="swiss" style:font-pitch="variable"/>
    <style:font-face style:name="David CLM" svg:font-family="'David CLM'" style:font-family-generic="system" style:font-pitch="variable"/>
    <style:font-face style:name="David Libre" svg:font-family="'David Libre'" style:font-adornments="Regular"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Noto Sans" svg:font-family="'Noto Sans'"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Academic" style:family="paragraph" style:parent-style-name="Standard" style:master-page-name="">
      <style:paragraph-properties fo:margin-left="0in" fo:margin-right="0in" fo:margin-top="0in" fo:margin-bottom="0.0799in" style:contextual-spacing="true" fo:line-height="150%" fo:text-align="justify" style:justify-single-word="false" fo:text-indent="0.2402in" style:auto-text-indent="false" style:page-number="auto" style:writing-mode="rl-tb">
        <style:tab-stops/>
      </style:paragraph-properties>
      <style:text-properties style:font-name="Times New Roman" fo:font-family="'Times New Roman'" style:font-style-name="Regular" style:font-family-generic="roman" style:font-pitch="variable" fo:font-style="normal" fo:font-weight="bold" officeooo:rsid="00199b40" style:font-style-asian="normal" style:font-weight-asian="bold" style:font-name-complex="David Libre" style:font-family-complex="'David Libre'" style:font-style-name-complex="Regular" style:font-pitch-complex="variable" style:font-style-complex="normal"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0T13:08:00.718768688</meta:creation-date>
    <dc:date>2022-12-12T16:19:48.494309657</dc:date>
    <meta:editing-duration>PT7H27M40S</meta:editing-duration>
    <meta:editing-cycles>110</meta:editing-cycles>
    <meta:generator>LibreOffice/7.4.3.2$Linux_X86_64 LibreOffice_project/40$Build-2</meta:generator>
    <meta:document-statistic meta:table-count="0" meta:image-count="0" meta:object-count="0" meta:page-count="1" meta:paragraph-count="3" meta:word-count="418" meta:character-count="2338" meta:non-whitespace-character-count="1918"/>
  </office:meta>
</office:document-meta>
</file>