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align="end" style:justify-single-word="false" fo:text-indent="0in" style:auto-text-indent="false" style:writing-mode="rl-tb"/>
    </style:style>
    <style:style style:name="P3" style:family="paragraph" style:parent-style-name="Date">
      <style:paragraph-properties fo:text-align="end" style:justify-single-word="false" style:writing-mode="rl-tb"/>
    </style:style>
    <style:style style:name="P4" style:family="paragraph" style:parent-style-name="First_20_paragraph">
      <style:paragraph-properties fo:text-align="end" style:justify-single-word="false" style:writing-mode="rl-tb"/>
    </style:style>
    <style:style style:name="P5" style:family="paragraph" style:parent-style-name="Heading_20_1">
      <style:paragraph-properties fo:text-align="end" style:justify-single-word="false" style:writing-mode="rl-tb"/>
    </style:style>
    <style:style style:name="P6" style:family="paragraph" style:parent-style-name="Heading_20_2">
      <style:paragraph-properties fo:text-align="end" style:justify-single-word="false" style:writing-mode="rl-tb"/>
    </style:style>
    <style:style style:name="P7" style:family="paragraph" style:parent-style-name="Heading_20_3">
      <style:paragraph-properties fo:text-align="end" style:justify-single-word="false" style:writing-mode="rl-tb"/>
    </style:style>
    <style:style style:name="P8" style:family="paragraph" style:parent-style-name="Heading_20_4">
      <style:paragraph-properties fo:text-align="end" style:justify-single-word="false" style:writing-mode="rl-tb"/>
    </style:style>
    <style:style style:name="P9" style:family="paragraph" style:parent-style-name="Heading_20_5">
      <style:paragraph-properties fo:text-align="end" style:justify-single-word="false" style:writing-mode="rl-tb"/>
    </style:style>
    <style:style style:name="P10" style:family="paragraph" style:parent-style-name="Horizontal_20_Line">
      <style:paragraph-properties fo:text-align="end" style:justify-single-word="false" style:writing-mode="rl-tb"/>
    </style:style>
    <style:style style:name="P11" style:family="paragraph" style:parent-style-name="Text_20_body">
      <style:paragraph-properties fo:text-align="end" style:justify-single-word="false" style:writing-mode="rl-tb"/>
    </style:style>
    <style:style style:name="P12" style:family="paragraph" style:parent-style-name="Text_20_body" style:list-style-name="L1">
      <style:paragraph-properties fo:margin-top="0in" fo:margin-bottom="0in" style:contextual-spacing="false" fo:text-align="end" style:justify-single-word="false" style:writing-mode="rl-tb"/>
    </style:style>
    <style:style style:name="P13" style:family="paragraph" style:parent-style-name="Text_20_body" style:list-style-name="L2">
      <style:paragraph-properties fo:text-align="end" style:justify-single-word="false" style:writing-mode="rl-tb"/>
    </style:style>
    <style:style style:name="P14" style:family="paragraph" style:parent-style-name="Title">
      <style:paragraph-properties fo:text-align="end" style:justify-single-word="false" style:writing-mode="rl-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מבוא לפילוסופיה של המוסר</text:p>
      <text:p text:style-name="P3">2022-12-07T09:47:21.360Z</text:p>
      <text:h text:style-name="P5" text:outline-level="1"><text:bookmark-start text:name="שיעור-1"/>שיעור 1<text:bookmark-end text:name="שיעור-1"/></text:h>
      <text:h text:style-name="P6" text:outline-level="2"><text:bookmark-start text:name="ההבדל-בין-האתיקה-למדעים"/>ההבדל בין האתיקה למדעים<text:bookmark-end text:name="ההבדל-בין-האתיקה-למדעים"/></text:h>
      <text:p text:style-name="P4">המדעים הם תורה ‘אמפירית’ - ראיות וניסיום מובילים למסקנות ולאומדן קרוב יותר של המציאות. במילים פשוטות, המדעים מנסים להסביר את העולם בו אנחנו חיים.</text:p>
      <text:p text:style-name="P11">האתיקה - <text:span text:style-name="T1">תורת המוסר</text:span> - לעומתה - שואפת להסביר עולם אחר - עולם מושלם. האתיקה לא מנסה להסביר את העולם כפי שהוא - אלא כפי שהוא ראוי להיות.</text:p>
      <text:p text:style-name="P11">המדע מחפש <text:span text:style-name="T2">הסברים</text:span> - או <text:span text:style-name="T2">נימוקים</text:span>.</text:p>
      <text:p text:style-name="P11">למשל - נניח והכיתי את השכן שלי. מדוע הכיתי אותו? כי הייתי שיכור.</text:p>
      <text:p text:style-name="P11">זה מסביר את התופעה - השכרות פגעה בחוש השליטה שלי - אבל זה לא <text:span text:style-name="T1">מצדיק</text:span> אותה.</text:p>
      <text:p text:style-name="P11">לעומת זאת, אילו נאמר מדוע הכיתי אותו? מכיוון ששכב עם אשתי!</text:p>
      <text:p text:style-name="P11">אין כאן הסבר לתופעה - אלא הצדקה. ההבדל הקטן והחשוב הזה הוא ההבדל בין המדע למוסר.</text:p>
      <text:p text:style-name="P11">המוסר מחפש נורמות וערכים נכונים</text:p>
      <text:h text:style-name="P5" text:outline-level="1"><text:bookmark-start text:name="שיעור-2"/>שיעור 2<text:bookmark-end text:name="שיעור-2"/></text:h>
      <text:h text:style-name="P6" text:outline-level="2"><text:bookmark-start text:name="תיאוריית-הציווי-האלוהי"/>תיאוריית הציווי האלוהי<text:bookmark-end text:name="תיאוריית-הציווי-האלוהי"/></text:h>
      <text:p text:style-name="P2"><text:a xlink:type="simple" xlink:href="../../../../../../../פילוסופיה/אתיקה/intro--plato-euthyphro.pdf" text:style-name="Internet_20_link" text:visited-style-name="Visited_20_Internet_20_Link"><text:span text:style-name="Definition">טקסט - דיאלוג אפלטון - אותיפרון</text:span></text:a> {.is-info}</text:p>
      <text:p text:style-name="P4">התיאוריה המוסרית הנפוצה בהיסטוריה היא תיאוריות הציווי האלוהי - לפיה מה שטוב לעשות הוא מה שהאלוהים מצווה.</text:p>
      <text:p text:style-name="P11">אבל כדי לדעת מה הוא הציווי האלוהי - <text:span text:style-name="T2">החסידות</text:span> - צריך לדעת מה טבעו. אפלטון מעלה את השאלה: &gt; האם אהובה היא החסידות מפני שחסידות היא, או מפני שהיא אהובה, על כן היא חסידות?</text:p>
      <text:p text:style-name="P11"><text:soft-page-break/>או במילים פשוטות יותר - <text:span text:style-name="T2">האם הטוב הוא מה שהאלוהים אמר מכיוון שכך אמר, או שכך אמר משום שזה מה שטוב?</text:span></text:p>
      <text:p text:style-name="P11">איך באמצעות השאלה הזו נבין כיצד נכון לנהוג - <text:span text:style-name="T2">מהו טוב?</text:span></text:p>
      <text:h text:style-name="P7" text:outline-level="3"><text:bookmark-start text:name="תשובה-אלוהים-מצווה-את-הטוב-משום-שהוא-טוב"/>תשובה: אלוהים מצווה את הטוב משום שהוא טוב<text:bookmark-end text:name="תשובה-אלוהים-מצווה-את-הטוב-משום-שהוא-טוב"/></text:h>
      <text:p text:style-name="P4">אלוהים מצווה עלינו, למשל, לא לרצוח, בגלל שלרצוח זה לא דבר טוב. אלא שבתשובה זו, ישנו איזשהו טוב לפני האלוהים (לרצוח זה רע), והאלוהים בסך הכל מפנה אותנו אליו - הוא רק המתווך.</text:p>
      <text:p text:style-name="P11">לכן, התושבה הזו לא עוזרת לנו להבין מהו טוב - כן, לרצוח זה רע - אבל למה? איך אדע אם משהו אחר הוא רע?</text:p>
      <text:h text:style-name="P7" text:outline-level="3"><text:bookmark-start text:name="תשובה-משום-שכך-מצווה-האלוהים-זה-מה-שטוב"/>תשובה: משום שכך מצווה האלוהים, זה מה שטוב<text:bookmark-end text:name="תשובה-משום-שכך-מצווה-האלוהים-זה-מה-שטוב"/></text:h>
      <text:p text:style-name="P4">באופן אישי, רצח זה לא הקטע של אלוהים. הוא לא מת על זה, אז הוא דורש שגם אנחנו לא נעשה את זה.</text:p>
      <text:p text:style-name="P11">אבל אז נשאלת השאלה - <text:span text:style-name="T1">למה שאקשיב לאלוהים?</text:span></text:p>
      <text:h text:style-name="P8" text:outline-level="4"><text:bookmark-start text:name="כדי-להכיר-תודה"/>כדי להכיר תודה<text:bookmark-end text:name="כדי-להכיר-תודה"/></text:h>
      <text:p text:style-name="P4">כן, אלוהים בנה אותנו ואנחנו די מרוצים. המעט שנוכל לעשות בתמורה הוא להקשיב למה שהוא אומר. בגלל ש… להכיר תודה זה… דבר <text:span text:style-name="T2">טוב!</text:span></text:p>
      <text:p text:style-name="P11"><text:span text:style-name="T1">אבל רגע!</text:span> אנחנו לא יכולים להצדיק את השאלה לתשובה <text:span text:style-name="T2">מה זה טוב</text:span> בכך שאנחנו צריכים להקשיב לאלוהים <text:span text:style-name="T2">כי זה טוב</text:span>! זה בדיוק מה שאנחנו מנסים להבין!</text:p>
      <text:h text:style-name="P8" text:outline-level="4"><text:bookmark-start text:name="כי-אני-מפחד-מעונש-רוצה-תגמול"/>כי אני מפחד מעונש  רוצה תגמול<text:bookmark-end text:name="כי-אני-מפחד-מעונש-רוצה-תגמול"/></text:h>
      <text:p text:style-name="P4">כן, גיהנום זה לא כיף וגן עדן זה כן. אם אקשיב לאלוהים, אלך לגן עדן ולא לגיהנום. רעיון טוב!</text:p>
      <text:p text:style-name="P11"><text:span text:style-name="T1">אבל רגע!</text:span> אם אני פועל <text:span text:style-name="T2">טוב</text:span> רק מכיוון שאני לא רוצה להישרף וכן רוצה להתפנק, אני בכלל לא פועל ממניע מוסרי! אני לא עושה טוב כי הוא טוב, אלא כי זה מה שמשתלם לי! זה לא עוזר לנו בכלל להבין מה זה טוב - רק להצדיק את ההתנהגות שלנו!</text:p>
      <text:h text:style-name="P8" text:outline-level="4"><text:bookmark-start text:name="כי-האלוהים-יודע-הכי-טוב"/>כי האלוהים יודע הכי טוב<text:bookmark-end text:name="כי-האלוהים-יודע-הכי-טוב"/></text:h>
      <text:p text:style-name="P4">אז רגע, אני צריך להקשיב <text:span text:style-name="T2">לכל מה שהוא אומר?</text:span></text:p>
      <text:h text:style-name="P9" text:outline-level="5"><text:bookmark-start text:name="כן."/><text:soft-page-break/>כן.<text:bookmark-end text:name="כן."/></text:h>
      <text:p text:style-name="P4">כך אמר גם <text:span text:style-name="T2">אוקהם (Occam’s Razor)</text:span> - אלוהים יודע הכי טוב ולכן צריך לעשות כל מה שהוא אומר, ורק מה שהוא אומר, וזהו.</text:p>
      <text:p text:style-name="P11">זו לפחות תשובה עקבית…</text:p>
      <text:p text:style-name="P11"><text:span text:style-name="T1">אבל רגע!</text:span> אפילו בתנ”ך אנחנו רואים לא מעט מקרים של הטלת ספק בשיפוט המוסרי של אלוהים (<text:span text:style-name="T2">האין צדיק אחד בסדום?</text:span>). אפילו מהאנשים הנאמנים ביותר לאל אנחנו רואים ספק שנובע מדחף מוסרי <text:span text:style-name="T2">כלשהו</text:span>. מאיפה זה בא? איך האנשים האלו מחליטים שמה שאלוהים מציע הוא לא טוב? בכל זאת יש שם משהו…</text:p>
      <text:h text:style-name="P9" text:outline-level="5"><text:bookmark-start text:name="לא."/>לא.<text:bookmark-end text:name="לא."/></text:h>
      <text:p text:style-name="P4">לא?? <text:span text:style-name="T1">אבל רגע!</text:span> אז איך יודעים למה להקשיב ולמה לא?? זו בדיוק אותה השאלה עוד פעם - <text:span text:style-name="T2">איך יודעים מה זה טוב?</text:span></text:p>
      <text:p text:style-name="P11">זה לא עזר לנו בכלל!</text:p>
      <text:h text:style-name="P7" text:outline-level="3"><text:bookmark-start text:name="תיאוריית-הצידוק-האלוהי-אינה-מספקת."/>תיאוריית הצידוק האלוהי אינה מספקת.<text:bookmark-end text:name="תיאוריית-הצידוק-האלוהי-אינה-מספקת."/></text:h>
      <text:p text:style-name="P4">גם כשחקרנו אותה כמיטב יכולתנו, לא הצלחנו למצוא שום דרך להפיק ממנה מה זה טוב, ולמה הוא טוב בכלל.</text:p>
      <text:p text:style-name="P11">מזל שאנחנו ממשיכים לנסות לבנות תיאוריות מוסריות חדשות כדי להסביר את זה - משמיים לא נראה שתגיע הישועה המוסרית.</text:p>
      <text:h text:style-name="P5" text:outline-level="1"><text:bookmark-start text:name="שיעור-3---יחסיות-מוסרית"/>שיעור 3 - יחסיות מוסרית<text:bookmark-end text:name="שיעור-3---יחסיות-מוסרית"/></text:h>
      <text:p text:style-name="P2"><text:a xlink:type="simple" xlink:href="../../../../../../../פילוסופיה/אתיקה/moral_relativism.pptx" text:style-name="Internet_20_link" text:visited-style-name="Visited_20_Internet_20_Link"><text:span text:style-name="Definition">מצגת</text:span></text:a>, <text:a xlink:type="simple" xlink:href="../../../../../../../פילוסופיה/אתיקה/intro-moral_relativism_(wong).pdf" text:style-name="Internet_20_link" text:visited-style-name="Visited_20_Internet_20_Link"><text:span text:style-name="Definition">טקסט</text:span></text:a> {.is-info}</text:p>
      <text:h text:style-name="P5" text:outline-level="1"><text:bookmark-start text:name="שיעור-4---אגואיזם"/>שיעור 4 - אגואיזם<text:bookmark-end text:name="שיעור-4---אגואיזם"/></text:h>
      <text:p text:style-name="P4"><text:span text:style-name="T1">אגואיזם</text:span> - לפעול מתוך <text:span text:style-name="T1">תכלית</text:span> להטיב רק עם עצמך - מפוצל בגדול לשני סוגים:</text:p>
      <text:list text:style-name="L1">
        <text:list-item>
          <text:p text:style-name="P12">אגואיזם <text:span text:style-name="T1">פסיכולוגי</text:span> - <text:span text:style-name="T2">כלל</text:span> המניעים של בני האדם ללא יוצא מן הכלל הם לטובת עצמם</text:p>
        </text:list-item>
        <text:list-item>
          <text:p text:style-name="P12">אגואיזם <text:span text:style-name="T1">נורמטיבי</text:span> - <text:span text:style-name="T2">מן הראוי</text:span> שבני האדם יפעלו קודם כל לטובת עצמם</text:p>
        </text:list-item>
      </text:list>
      <text:p text:style-name="P2">ראה גם: סיפור טבעת גיגס של אפלטון - גיבור הסיפור לובש טבעת שאחרי סיבוב הופכת אותו לרואה ואינו נראה. האם במצב זה - בו הוא יכול לפעול ללא השלכות בצורה האגואיסטית ביותר - הדבר ההגיוני לעשות הוא לפעול באופן אגואיסטי, או על פי אמות <text:soft-page-break/>המוסר? The Norm of Self Interest (Miller) Can Money Make You Happy - TED Talk {.is-info}</text:p>
      <text:h text:style-name="P6" text:outline-level="2"><text:bookmark-start text:name="טענות-כנגד-האגואיזם-הפסיכולוגי"/>טענות כנגד האגואיזם הפסיכולוגי<text:bookmark-end text:name="טענות-כנגד-האגואיזם-הפסיכולוגי"/></text:h>
      <text:p text:style-name="P4">כנגד האגואיזם הפסיכולוגי יש כמה טענות עיקריות: ### הוא כנראה שגוי #### תצפיות אמפיריות לא הצליחו לאשש אותו. בני אדם פועלים לעיתים תכופות שלא לטובת עצמם - תרומות, התנדבות, הקרבה וכו’ (כפי שנצפה בניסויים של דניאל באטסון, פסיכולוג חברתי).</text:p>
      <text:h text:style-name="P8" text:outline-level="4"><text:bookmark-start text:name="גם-בעולם-החי-נדמה-שהוא-לא-מתקיים."/>גם בעולם החי נדמה שהוא לא מתקיים.<text:bookmark-end text:name="גם-בעולם-החי-נדמה-שהוא-לא-מתקיים."/></text:h>
      <text:p text:style-name="P4">אנחנו צופים בהתנהגות חברתית (פרו-סוציאליות) לעיתים תכופות גם בבעלי חיים - למשל אימהות שדואגות לגורים מיותמים.</text:p>
      <text:h text:style-name="P8" text:outline-level="4"><text:bookmark-start text:name="הוא-אינו-מחזיק-גם-בתנאי-קצה."/>הוא אינו מחזיק גם בתנאי קצה.<text:bookmark-end text:name="הוא-אינו-מחזיק-גם-בתנאי-קצה."/></text:h>
      <text:p text:style-name="P4">אפילו במצבים של מלחמה, רעב ומצוקה, בני אדם ממשיכים לעזור אחד לשני, גם כשלדבר השלכות הרסניות לעצמם.</text:p>
      <text:h text:style-name="P8" text:outline-level="4"><text:bookmark-start text:name="הוא-מתבסס-על-השקפת-עולם-צינית"/>הוא מתבסס על השקפת עולם צינית<text:bookmark-end text:name="הוא-מתבסס-על-השקפת-עולם-צינית"/></text:h>
      <text:p text:style-name="P4">האגואיזם הפסיכולוגי טוען שבני אדם פועלים, בעומק נפשם, ממניעים עצמיים - אולם תצפיות וניסויים לא הצליחו לאשש את הטענה הזו..</text:p>
      <text:h text:style-name="P7" text:outline-level="3"><text:bookmark-start text:name="הוא-מכשיל-את-עצמו"/>הוא מכשיל את עצמו<text:bookmark-end text:name="הוא-מכשיל-את-עצמו"/></text:h>
      <text:p text:style-name="P4">גם אם האגואיזם הפסיכולוגי שגוי, ודאי יש אנשים שהם עדיין אגואיסטים פסיכולוגיים. מכאן נשאלת השאלה - האם האנשים האלו הם המאושרים יותר? האם לאותם אנשים זהו המסלול ההגיוני ביותר? יש לא מעט דברים שהאגואיזם הפסיכולוגי פוגע בהם (הטוב שבחברותמאחרים וכו’) שהם גורמי אושר מוכחים - ולכן יכול להיות שדפוס התנהגות כזה מספק אושר שתקרתו מוגבלת.</text:p>
      <text:p text:style-name="P11">גורמי האושר הזמינים לאדם שאינו אגואיסט פסיכולוגי עולים בהרבה על אלו של האגואיסט - ולכן זה לא סביר להניח שדווקא האגואיסט יהיה מאושר יותר.</text:p>
      <text:h text:style-name="P6" text:outline-level="2"><text:bookmark-start text:name="טענות-בעד-האגואיזם-הפסיכולוגי"/>טענות בעד האגואיזם הפסיכולוגי<text:bookmark-end text:name="טענות-בעד-האגואיזם-הפסיכולוגי"/></text:h>
      <text:p text:style-name="P4">מנגד, עולות שתי טענות:</text:p>
      <text:h text:style-name="P7" text:outline-level="3"><text:bookmark-start text:name="גם-כשעל-פני-השטח-הפעולות-שלהם-אלטרואיסטיות-בני-האדם-פועלים-קודם-כל-ממניעים-עצמיים."/><text:soft-page-break/>גם כשעל פני השטח הפעולות שלהם אלטרואיסטיות, בני האדם פועלים קודם כל ממניעים עצמיים.<text:bookmark-end text:name="גם-כשעל-פני-השטח-הפעולות-שלהם-אלטרואיסטיות-בני-האדם-פועלים-קודם-כל-ממניעים-עצמיים."/></text:h>
      <text:p text:style-name="P4">למשל, כאדם מתנדב לעזור לאחר, זה כדי לגרום לעצמו להרגיש טוב או להקל על הסבל שלו - הוא לא באמת דואג לאחר</text:p>
      <text:h text:style-name="P7" text:outline-level="3"><text:bookmark-start text:name="כשהם-פועלים-מרצונם-החופשי-בני-האדם-פועלים-מרצונם---ואם-הם-פועלים-כי-כך-בחרו-לעשות-הרי-שהם-פועלים-לטובת-עצמם."/>כשהם פועלים מרצונם החופשי, בני האדם פועלים מרצונם - ואם הם פועלים כי כך בחרו לעשות, הרי שהם פועלים לטובת עצמם.<text:bookmark-end text:name="כשהם-פועלים-מרצונם-החופשי-בני-האדם-פועלים-מרצונם---ואם-הם-פועלים-כי-כך-בחרו-לעשות-הרי-שהם-פועלים-לטובת-עצמם."/></text:h>
      <text:p text:style-name="P4">אמנם כנגד טענה זו עולות מספר טענות נגד: - בלבול מושגי - גם עם המניע הוא מעצמך, זה לא אומר שהתכלית היא לא האחר - מקורו של המניע אינו רלוונטי - אם כל אלטרואיזם הוא אגואיזם, למה שנגדיר בכלל אלטרואיזם? אמנם להגדרה עדיין יש חשיבות.</text:p>
      <text:p text:style-name="P10"/>
      <text:p text:style-name="P4">ברגע שהאגואיזם הפסיכולוגי מאבד מכוחו בצורה כזו, אגואיזם נורמטיבי - גם שאינו עומד עמו בסתירה - מאבד משקל רב מהטיעון שלו. הוא מאבד מיומרתו לעליונות הגיונית (אם זה בטבע שלנו, הרי שככה כדאי לנהוג), ועומד כעת בסתירה להיגיון הפנימי שלנו - שאינו מבוסס לחלוטין על מניעים עצמיים.</text:p>
      <text:p text:style-name="P11">אם האגואיזם הפסיכולוגי אינו ה”מתכון” לאושר, מה ההיגיון באגואיזם נורמטיבי?</text:p>
      <text:h text:style-name="P6" text:outline-level="2"><text:bookmark-start text:name="פרדוקס-האגואיזם-הנורמטיבי"/>פרדוקס האגואיזם הנורמטיבי<text:bookmark-end text:name="פרדוקס-האגואיזם-הנורמטיבי"/></text:h>
      <text:p text:style-name="P2">המרשם האגואיסטי הוא: <text:span text:style-name="T2">שכל אחד יעשה תמיד רק מה שטוב עבורו</text:span>.</text:p>
      <text:p text:style-name="P4">למי מתייחס “עבורו”?</text:p>
      <text:p text:style-name="P11"><text:span text:style-name="T1">לאגואיסט?</text:span> - זה מרשם לאלטרואיזם! נניח ושם האגואיסט הוא ‘שמולי’. המרשם כעת הוא ‘שכל אחד יעשה רק מה שטוב לשמולי’. הרי שכל מי שאינו שמולי הוא אלטרואיסט עכשיו!</text:p>
      <text:p text:style-name="P11"><text:span text:style-name="T1">לכל אחד?</text:span> - זה מרשם שלא מבטא נכונה את העדפותיו של האגואיסט! המרשם כעת הוא ‘שכל אחד יעשה מה שטוב בשבילו ורק בשבילו’. אבל אם אני שמולי, הרי שאני מורה לאחרים לעשות דברים שהם לא לטובתי - וזה סותר את האגואיזם!</text:p>
      <text:h text:style-name="P5" text:outline-level="1"><text:bookmark-start text:name="שיעור-5---ה-אתיקה-הניקומאכית-של-אריסטו"/>שיעור 5 - ה-<text:span text:style-name="T3">אתיקה הניקומאכית</text:span> של אריסטו<text:bookmark-end text:name="שיעור-5---ה-אתיקה-הניקומאכית-של-אריסטו"/></text:h>
      <text:p text:style-name="P2"><text:a xlink:type="simple" xlink:href="../../../../../../../פילוסופיה/אתיקה/aristotle.pptx" text:style-name="Internet_20_link" text:visited-style-name="Visited_20_Internet_20_Link"><text:span text:style-name="Definition">מצגת</text:span></text:a>, <text:a xlink:type="simple" xlink:href="../../../../../../../פילוסופיה/אתיקה/intro--aristo_-_ne1.pdf" text:style-name="Internet_20_link" text:visited-style-name="Visited_20_Internet_20_Link"><text:span text:style-name="Definition">טקסט</text:span></text:a> {.is-info}</text:p>
      <text:p text:style-name="P4">אריסטו מציג בספרו את האתיקה - המדע של הטוב. משימתה של האתיקה היא לחפש את הטוב <text:soft-page-break/>(כשאר מקצועות הפילוסופיה).</text:p>
      <text:p text:style-name="P11">אריסטו מיד מציג את הטוב כ<text:span text:style-name="T2">ה</text:span>דבר שאליו הכל שואף - כל עיסוק, אומנות או פעולה שואפת לטוב.</text:p>
      <text:p text:style-name="P11">כל פעולה מכוונת לתכלית - ואם היא משיגה את אותה תכלית, הרי שהיא עשתה “טוב”. לעומת זאת, האתיקה אינה מחפשת את ה”טוב” המסוים לכל הפעולה, אלא את <text:span text:style-name="T3">ה</text:span>טוב - מהו? האם הוא קיים? כיצד משיגים אותו?</text:p>
      <text:p text:style-name="P11">האם ישנה היררכיה של טוב? אם לא, הרי שחיינו “הבל וריק” לפי אריסטו - הם מעגל, ולא פירמידה. חיים כאלו יהפכו אותנו ליצורים “נוירטיים, אולי פתטיים”.</text:p>
      <text:p text:style-name="P11">האתיקה מחפשת משהו שאפשר יהיה להכניס ל’תבנית’ של תכלית עליונה, שתצדיק את הפעולות שתחתיה. אריסטו סבור שחיינו אינם ‘הבל וריק’, אלא מלאי תכליות כאלה - הוא נותן את הדוגמה של לרסן סוס, שתכליתה פחותה מהאסטרטגיה הצבאית למשל, ותכליתו של המדע המדיני (<text:span text:style-name="T2">פוליטאה</text:span>) למען הטוב האנושי - יש כאן היררכיה של תכליתות.</text:p>
      <text:p text:style-name="P11">בדברי אריסטו יש תשובה ליחסיות המוסרית - לכל בן אנוש יש תכליות טבעיות טובות, והתכליות האלו מבססות את התכלית של הטוב באתיקה - הטוב הבלתי תלוי (האובייקטיבית). ב<text:span text:style-name="T2">מטהפיזיקה</text:span> הטלאולוגית שלו, אריסטו טוען שלכל דבר בעולם יש ארבע סיבות - חומרית, צורנית, … ו<text:span text:style-name="T1">תכלית</text:span>.</text:p>
      <text:p text:style-name="P11">באשר לספקנות המוסרית, אריסטו טוען שלכל מדע - לרבות האתיקה - יש מידת דיוק שמתאימה לו - ולכן מחלוקות מתאפשרות גם כשמדובר בטוב ללא תלות - אי ההסכמה הזו היא רק מראית עין. לשיטתו, האתיקה היא מהפיזיוס(?), ולא מהנומוס.</text:p>
      <text:p text:style-name="P11">לאותה מטרה עליונה צריכים להיות שני מאפיינים: - היא צריכה להיות מושלמת - היא צריכה להיות אוטארקית (מכלכלת את עצמה)</text:p>
      <text:p text:style-name="P11">אם ככה, מהי אותה המטרה העליונה שכלל בני האדם? אריסטו לא משאיר אותנו במתח: זה ה<text:span text:style-name="T1">אושר</text:span>.</text:p>
      <text:h text:style-name="P5" text:outline-level="1"><text:bookmark-start text:name="שיעור-6---מהו-האושר"/>שיעור 6 - מהו האושר?<text:bookmark-end text:name="שיעור-6---מהו-האושר"/></text:h>
      <text:h text:style-name="P6" text:outline-level="2"><text:bookmark-start text:name="האושר---אובייקטיבי-או-סובייקטיבי"/>האושר - אובייקטיבי או סובייקטיבי?<text:bookmark-end text:name="האושר---אובייקטיבי-או-סובייקטיבי"/></text:h>
      <text:p text:style-name="P2">“וליבנו אומר לנו שהטוב הוא דבר-מה השייך לבעליו עצמו ושאינו ניתן להיפרד ממנו” <text:span text:style-name="T4">עמ’</text:span> <text:span text:style-name="T4">19</text:span></text:p>
      <text:p text:style-name="P4">המשפט התמים לכאורה הזה הוא התקפה חזיתית על השקפתו של אפלטון - שבאקדמיה שלו בילה אריסטו את 20 משנותיו החשובות - לפיה הטוב הוא אידיאה נצחית.</text:p>
      <text:p text:style-name="P2"><text:soft-page-break/>המלצה למאמר: <text:a xlink:type="simple" xlink:href="https://www.researchgate.net/publication/22451114_Lottery_Winners_and_Accident_Victims_Is_Happiness_Relative" text:style-name="Internet_20_link" text:visited-style-name="Visited_20_Internet_20_Link"><text:span text:style-name="Definition"><text:span text:style-name="T2">Lottery Winners and Accident Victims</text:span></text:span></text:a> {.info}</text:p>
      <text:p text:style-name="P4">אריסטו לעומתו מנכס את האושר ישר לנפש - תעונוגות חולפים אינם גורמים לאושר, אלא גישה ואופי.</text:p>
      <text:h text:style-name="P6" text:outline-level="2"><text:bookmark-start text:name="האושר-כפעולה"/>האושר כפעולה<text:bookmark-end text:name="האושר-כפעולה"/></text:h>
      <text:p text:style-name="P2">הטוב (אושר) חייב להיות בפעולה. <text:span text:style-name="T4">עמ’</text:span> <text:span text:style-name="T4">20</text:span></text:p>
      <text:p text:style-name="P4">אריסטו ממשיך ומבסס את האושר כפעולה של ממש - אדם ששוכב בלא מעש, לפי אריסטו, לא יהיה מאושר. הפעילות היא המדיום של האושר.</text:p>
      <text:p text:style-name="P2">“לא הידיעה היא תכלית המדע הזה אלא המעשה”</text:p>
      <text:p text:style-name="P4">נקודה חשובה כאן היא שהאושר לפי אריסטו הוא גם אובייקטיבי וגם מנוכס לבעליו.</text:p>
      <text:p text:style-name="P2">דוגמה: נניח ואדם מזייף. כלל העולם יכול להסכים שהוא מזייף - אובייקטיבית - אבל הזיוף הוא רק שלו. הזיוף הוא אובייקטיבי וגם מנוכס לבעליו. {.is-info}</text:p>
      <text:p text:style-name="P2">המלצה למחקר: <text:a xlink:type="simple" xlink:href="https://iep.utm.edu/experience-machine/" text:style-name="Internet_20_link" text:visited-style-name="Visited_20_Internet_20_Link"><text:span text:style-name="Definition"><text:span text:style-name="T2">Experience Machine</text:span></text:span></text:a> של רוברט נוזיק {.info}</text:p>
      <text:p text:style-name="P4">כמובן שאם ביססנו את הטוב כסוג מסוים של פעילות, מתבקשת השאלה - איזו מן פעילות זו?</text:p>
      <text:p text:style-name="P2">“אולי יעלה בידינו למצוא כזאת [הגדרה], אם בתחילה נתפוס פעלו של האדם מהו. כשם שלגבי מחלל, פסל או אומן כל שהוא, או בדרך כלל לגבי מי שמתייחד לו פועל או עיסוק מסויים, נראה שטובם והצלחתם ישכבו בתוך םעלם זה, הרי אם אמנם גם <text:span text:style-name="T1">לאדם באשר הוא אדם</text:span> נועד פועל מה, ניתן לחשוב שגם דינו כך.”</text:p>
      <text:h text:style-name="P6" text:outline-level="2"><text:bookmark-start text:name="לאדם-באשר-הוא-אדם"/>לאדם באשר הוא אדם<text:bookmark-end text:name="לאדם-באשר-הוא-אדם"/></text:h>
      <text:p text:style-name="P4">אריסטו סבור, אם כך, שהטוב הוא לבצע את מה שהוא מבצע (אמן, סנדלר, וכדומה) בצורה טובה - כשם שאיברי הגוף עושים ‘הטוב’ במיטב תפקודם, כך גם האדם. האושר, לפי אריסטו, הוא במימוש עצמי.</text:p>
      <text:p text:style-name="P2">המצלצה: <text:span text:style-name="T2">חיים מודרניים</text:span> של צ’רלי צ’פלין - ממחיש כיצד עבודות פשוטות (menial) גוזלות מהאנושיות מהיעדר המימוש {.info}</text:p>
      <text:p text:style-name="P4">לאותו המימוש עצמי של אדם באשר הוא אדם העניק אריסטו מושג: <text:span text:style-name="T3">אנטלכיה</text:span> (מלשון טלוס - תכלית)<text:span text:style-name="T4">?</text:span>.</text:p>
      <text:p text:style-name="P11">האתיקה האריסטוטלית מחפשת את <text:span text:style-name="T2">המופת האנושי</text:span> - האדם המצוין ביותר. הטוב לאדם הוא <text:soft-page-break/>לעכן ב<text:span text:style-name="T2">פעילות</text:span> שהופכת חיי אדם למצוינים.</text:p>
      <text:p text:style-name="P11">מכביר ומוסיף אריסטו וטוען גם שלחיות חיי מימוש עצמי זה מהנה, ואף מרחיק וטוען שמי שאינו נהנה מעשיית הטוב, איננו באמת טוב! <text:span text:style-name="T4">עמ’</text:span> <text:span text:style-name="T4">28-9</text:span></text:p>
      <text:h text:style-name="P6" text:outline-level="2"><text:bookmark-start text:name="חיי-האושר"/>חיי האושר<text:bookmark-end text:name="חיי-האושר"/></text:h>
      <text:p text:style-name="P4">אריסטו מציין 3 דוגמאות לחיים שאפשר לחיות, ומחווה את דעתם על האושר הטמון בהם:</text:p>
      <text:list text:style-name="L2">
        <text:list-item>
          <text:p text:style-name="P13">חיי הנאה (הדוניזם). אינם ממשים תכלית - כל תענוג, אדיר ככל שיהיה, בסופו של דבר נמאס ואף מעורר סלידה ולא משאיר אותך אדם טוב יותר. הנאה מרובה ככל שתהיה היא אינה הדרך לאושר.</text:p>
        </text:list-item>
        <text:list-item>
          <text:p text:style-name="P13">חיים חברתיים - חיי מדינה כאריסטו. האדם הוא יצור חברתי, ובמידה רבה חיים חברתיים ענפים מהווים מימוש תכלית לפיו.</text:p>
        </text:list-item>
        <text:list-item>
          <text:p text:style-name="P13">חיי עיון - חיים בניסיון לממש את הלוגוס (תבונה) פונים ליצר הנפש הלוגית האנושית, וגם בכך יש אושר.</text:p>
        </text:list-item>
      </text:list>
      <text:h text:style-name="P6" text:outline-level="2"><text:bookmark-start text:name="אאודיימוניה"/>אאודיימוניה<text:bookmark-end text:name="אאודיימוניה"/></text:h>
      <text:p text:style-name="P4">האושר לפי אריסטו נקרא <text:span text:style-name="T1">אאודיימוניה</text:span> (<text:span text:style-name="T2">המצב שבו הרוח טובה</text:span>). זהו הטוב הנמצא בראש היררכיית הטובין. אאודיימונייה היא המובן העמוק ביותר של אושר. היא אינה רק תחושה סובייקטיבית טובה או תוצר של מימוש חיצונית. היא ההצלחה המוחלטת בלחיות את החיים האנושיים במימוש עצמי - בכך יש שמחה טבעית ואמיתית.</text:p>
      <text:h text:style-name="P5" text:outline-level="1"><text:bookmark-start text:name="שיעור-7---האתיקה-הניקומאכית-המשך"/>שיעור 7 - האתיקה הניקומאכית (המשך)<text:bookmark-end text:name="שיעור-7---האתיקה-הניקומאכית-המשך"/></text:h>
      <text:p text:style-name="P2"><text:a xlink:type="simple" xlink:href="../../../../../../../פילוסופיה/אתיקה/intro--aristo-ne2(+6).pdf" text:style-name="Internet_20_link" text:visited-style-name="Visited_20_Internet_20_Link"><text:span text:style-name="Definition">טקסט</text:span></text:a> {.is-info}</text:p>
      <text:p text:style-name="P4">ספרו השני של אריסטו באתיקה התקדם מ’טוב’ ל’אושר’, ובוחן את האדם המאושר על ידי כך שמקדיש עצמו לדיון כללי במידות הטובות.</text:p>
      <text:p text:style-name="P11">אריסטו מייחס את הסגולה הטובה לא לרגש, אלא לתכונות אופי. הרגש לפי אריסטו הוא סביל - רגשות מציפים אותנו ופועלים עלינו בין אם אנו רוצים ובין אם לאו. לעומתן, האופי (<text:span text:style-name="T2">אתוס</text:span>) הוא דבר שנבנה באופן פעיל - ואריסטו מייחס את התכונות הטובות אליו.</text:p>
      <text:p text:style-name="P11">סגולת האופי הטובה (<text:span text:style-name="T2">המידה הטובה</text:span>), איפוא, היא התכונה האחראית על ויסות אותם רגשות בלתי רצוניים, וכמובן על המעשים.</text:p>
      <text:p text:style-name="P2">בתמצית: יש שתי סוגים של מידות טובות - של השכל ושל האופי. המידה הטובה היא <text:soft-page-break/>לפעול בצורה הנכונה, עם הרגשות הנכונים כלפי המושא הנכון בהקשר הנכון. {.is-info}</text:p>
      <text:p text:style-name="P4">להמחשה - אדם שחושב מחשבות בלתי מוסריות, <text:span text:style-name="T2">גם כשנמנע מלפעול על בסיסן</text:span>, ייחשב לבלתי מוסרי - גם הרגש הוא חלק משיפוט המידה הטובה. תוכן מחשבותיו של האדם הם חלק בלתי נפרד מהמוסר שלו.</text:p>
      <text:p text:style-name="P11"><text:span text:style-name="T1">הטוב המוסרי מתבטא בבניית אופי טוב</text:span>.</text:p>
      <text:p text:style-name="P11">תורתו האתית של אריסטו שמה את הדגש המוסרי על הפועל, ולא על המעשה - דבר הוא מוסרי לעשות כשזה נעשה תחילה על ידי אדם טוב. לעומתה, יש הטוענים שהמוסר בסיסו במעשה - אם המעשה עשה טוב בעולם, הרי שהוא מוסרי, ללא קשר למבצע אותו.</text:p>
      <text:h text:style-name="P6" text:outline-level="2"><text:bookmark-start text:name="אופי-טוב"/>אופי טוב<text:bookmark-end text:name="אופי-טוב"/></text:h>
      <text:p text:style-name="P4">ניזכר שוב במחקר מהשיעור הקודם, <text:span text:style-name="T2">זוכים בלוטו וקורבנות תאונות דרכים</text:span>. ללא קשר לאירועים החיצוניים שקרו להם, רוב האנשים חזרו למצב האושר הקודם שלהם, בהינתן מספיק זמן. האושר נטוע בבסיסו באופי - ולא במאורעות חיצוניים או אפילו רגשות. את החיים המעשיים יש לנהל נכון תחת שלטון <text:span text:style-name="T3">התבונה המעשית</text:span> (phronesis). כדי להצליח בכל תחומי החיים, יש להיות וירטואוז ב’להיות בן-אדם’ - בדיוק כפי שבעל מלאכה נחשב ‘טוב’ כשזה מומחה במלאכתו.</text:p>
      <text:p text:style-name="P11">אותה <text:span text:style-name="T1">תבונה מעשית</text:span>, לפי אריסטו, בסיסה באימון כושר השיפוט הטוב - החינוך, השיקולים ההגיוניים מאחורי המעשים שלנו, האופן שבו אנחנו משקיעים את הזמן - להיות האנשים שרוצים לפנות אליהם לקבלת עצה טובה לחיים. ללא אותה תבונה מעשית, סבור אריסטו, שאין אושר.</text:p>
      <text:h text:style-name="P6" text:outline-level="2"><text:bookmark-start text:name="דרך-האמצע"/>דרך האמצע<text:bookmark-end text:name="דרך-האמצע"/></text:h>
      <text:p text:style-name="P4">הויסות הנכון של ההתנהגות נעשה בדרך האמצע - אם לא תפחד די, למשל, תהא נמהר; אם תפחד יתר על המידה, תהא מוג לב; המידה הטובה - אומץ - היא בדרך האמצע. אותו האמצע אינו מוחלט ואינו מתמטי - הוא נקבע בשיקול הדעת אליו שואף האופי הטוב. האמצע אינו בדיוק בין שתי תכונות; ישנן תכונות שקיצון אחד רחוק יותר מהשני, ותכונות שיש לנו נטייה מסוימת אליהן. <text:span text:style-name="T1">המידה הטובה היא קשה, והמידה הרעה קלה</text:span> - ישנן אינספור דרכים לפספס, אך רק דרך אחת לקלוע נכון. אותו האמצע, לעיתים, הוא פרטני - לא לכל אדם מתאים אותו האמצע. ולא לכל דבר יש אמצע.</text:p>
      <text:p text:style-name="P11">את המידות הטובות ניתן לדמות באופן עמוק לבריאותו של הגוף; כשם שהפרזה או המעטה בדבר מסוים יפגע בגופינו, המידות הטובות אחראיות באופן ישיר לבריאות הנפש. האתיקה היא ההרמוניה של הנפש.</text:p>
      <text:p text:style-name="P11">אריסטו מקביל את המידה הטובה לאומנות - על יצירת אומנות מעולה ניתן להגיד שהן תוספת והן חסך יפגמו בה - האופי הטוב הוא מעיין יצירת אומנות (לניטשה היה רעיון דומה - הניסוח <text:soft-page-break/>שלו). משם גם מגיעה הלשון - כשמישהו אומר על מישהו שהתנהגותו <text:span text:style-name="T2">יפה</text:span>, כוונתו להתנהגות מוסרית, ולהיפך.</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dc:title>מבוא לפילוסופיה של המוסר</dc:title>
    <dc:description/>
    <dc:subject/>
    <meta:keyword/>
    <meta:initial-creator/>
    <meta:creation-date>2022-12-08T19:10:37Z</meta:creation-date>
    <dc:date>2022-12-08T21:13:17.040099675</dc:date>
    <meta:editing-duration>PT2M34S</meta:editing-duration>
    <meta:editing-cycles>1</meta:editing-cycles>
    <meta:document-statistic meta:table-count="0" meta:image-count="0" meta:object-count="0" meta:page-count="10" meta:paragraph-count="130" meta:word-count="2435" meta:character-count="13065" meta:non-whitespace-character-count="10763"/>
    <meta:user-defined meta:name="date">2022-12-07T09:47:21.360Z</meta:user-defined>
    <meta:user-defined meta:name="dateCreated">2022-10-26T08:23:39.927Z</meta:user-defined>
    <meta:user-defined meta:name="editor">markdown</meta:user-defined>
    <meta:user-defined meta:name="published">True</meta:user-defined>
    <meta:user-defined meta:name="tags" meta:value-type="string">שנה א, סמסטר א, פילוסופיה, מבוא, מוסר, אתיקה, סיכום</meta:user-defined>
  </office:meta>
</office:document-meta>
</file>