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tarell" svg:font-family="Cantarell" style:font-family-generic="system" style:font-pitch="variable"/>
    <style:font-face style:name="David CLM" svg:font-family="'David CLM'"/>
    <style:font-face style:name="David CLM1" svg:font-family="'David CLM'" style:font-family-generic="system" style:font-pitch="variable"/>
    <style:font-face style:name="David Libre" svg:font-family="'David Libre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אקדמי">
      <style:paragraph-properties fo:margin-left="0in" fo:margin-right="0in" fo:text-indent="0in" style:auto-text-indent="false"/>
      <style:text-properties fo:font-weight="normal" officeooo:rsid="00377596" officeooo:paragraph-rsid="00f84a45" style:font-weight-asian="normal" style:font-weight-complex="normal"/>
    </style:style>
    <style:style style:name="P2" style:family="paragraph" style:parent-style-name="אקדמי">
      <style:paragraph-properties fo:margin-left="0in" fo:margin-right="0in" fo:text-indent="0in" style:auto-text-indent="false"/>
      <style:text-properties fo:font-weight="normal" officeooo:rsid="00377596" officeooo:paragraph-rsid="008ae3c6" style:font-weight-asian="normal" style:font-weight-complex="normal"/>
    </style:style>
    <style:style style:name="P3" style:family="paragraph" style:parent-style-name="אקדמי">
      <style:paragraph-properties fo:margin-left="0in" fo:margin-right="0in" fo:text-indent="0in" style:auto-text-indent="false"/>
      <style:text-properties fo:font-weight="normal" officeooo:rsid="00276ee6" officeooo:paragraph-rsid="003b4970" style:font-weight-asian="normal" style:font-weight-complex="normal"/>
    </style:style>
    <style:style style:name="P4" style:family="paragraph" style:parent-style-name="אקדמי">
      <style:paragraph-properties fo:margin-left="0in" fo:margin-right="0in" fo:text-indent="0in" style:auto-text-indent="false"/>
      <style:text-properties fo:font-weight="normal" officeooo:rsid="00276ee6" officeooo:paragraph-rsid="00783cf6" style:font-weight-asian="normal" style:font-weight-complex="normal"/>
    </style:style>
    <style:style style:name="P5" style:family="paragraph" style:parent-style-name="אקדמי">
      <style:paragraph-properties fo:margin-left="0in" fo:margin-right="0in" fo:text-indent="0in" style:auto-text-indent="false"/>
      <style:text-properties fo:font-weight="normal" officeooo:rsid="003210aa" officeooo:paragraph-rsid="009a6637" style:font-weight-asian="normal" style:font-weight-complex="normal"/>
    </style:style>
    <style:style style:name="P6" style:family="paragraph" style:parent-style-name="אקדמי">
      <style:paragraph-properties fo:margin-left="0in" fo:margin-right="0in" fo:text-indent="0in" style:auto-text-indent="false"/>
      <style:text-properties fo:font-weight="normal" officeooo:rsid="003210aa" officeooo:paragraph-rsid="00a17d61" style:font-weight-asian="normal" style:font-weight-complex="normal"/>
    </style:style>
    <style:style style:name="P7" style:family="paragraph" style:parent-style-name="אקדמי">
      <style:paragraph-properties fo:margin-left="0in" fo:margin-right="0in" fo:margin-top="0in" fo:margin-bottom="0in" style:contextual-spacing="true" fo:line-height="150%" fo:text-align="justify" style:justify-single-word="false" fo:text-indent="0in" style:auto-text-indent="false"/>
      <style:text-properties officeooo:paragraph-rsid="0070b993"/>
    </style:style>
    <style:style style:name="P8" style:family="paragraph">
      <style:paragraph-properties fo:margin-left="0in" fo:margin-right="0in" fo:margin-top="0in" fo:margin-bottom="0in" fo:line-height="100%" fo:text-align="end" fo:text-indent="0in" style:text-autospace="ideograph-alpha" style:punctuation-wrap="hanging" style:line-break="strict" style:writing-mode="rl-tb">
        <style:tab-stops/>
      </style:paragraph-properties>
      <style:text-properties fo:hyphenate="false" loext:hyphenation-no-caps="false" loext:hyphenation-no-last-word="false"/>
    </style:style>
    <style:style style:name="T1" style:family="text">
      <style:text-properties officeooo:rsid="00293e3b"/>
    </style:style>
    <style:style style:name="T2" style:family="text">
      <style:text-properties officeooo:rsid="003b4970"/>
    </style:style>
    <style:style style:name="T3" style:family="text">
      <style:text-properties officeooo:rsid="0041c3ba"/>
    </style:style>
    <style:style style:name="T4" style:family="text">
      <style:text-properties officeooo:rsid="00452e52"/>
    </style:style>
    <style:style style:name="T5" style:family="text">
      <style:text-properties officeooo:rsid="004db8e0"/>
    </style:style>
    <style:style style:name="T6" style:family="text">
      <style:text-properties officeooo:rsid="00509235"/>
    </style:style>
    <style:style style:name="T7" style:family="text">
      <style:text-properties officeooo:rsid="00556388"/>
    </style:style>
    <style:style style:name="T8" style:family="text">
      <style:text-properties officeooo:rsid="00568dce"/>
    </style:style>
    <style:style style:name="T9" style:family="text">
      <style:text-properties officeooo:rsid="0057de73"/>
    </style:style>
    <style:style style:name="T10" style:family="text">
      <style:text-properties officeooo:rsid="0059ee1a"/>
    </style:style>
    <style:style style:name="T11" style:family="text">
      <style:text-properties officeooo:rsid="005b2bbf"/>
    </style:style>
    <style:style style:name="T12" style:family="text">
      <style:text-properties officeooo:rsid="0060f034"/>
    </style:style>
    <style:style style:name="T13" style:family="text">
      <style:text-properties officeooo:rsid="00629106"/>
    </style:style>
    <style:style style:name="T14" style:family="text">
      <style:text-properties officeooo:rsid="00677445"/>
    </style:style>
    <style:style style:name="T15" style:family="text">
      <style:text-properties fo:font-weight="normal" officeooo:rsid="00377596" style:font-weight-asian="normal" style:font-weight-complex="normal"/>
    </style:style>
    <style:style style:name="T16" style:family="text">
      <style:text-properties fo:font-weight="normal" officeooo:rsid="005d8a16" style:font-weight-asian="normal" style:font-weight-complex="normal"/>
    </style:style>
    <style:style style:name="T17" style:family="text">
      <style:text-properties fo:font-weight="normal" officeooo:rsid="005e3e51" style:font-weight-asian="normal" style:font-weight-complex="normal"/>
    </style:style>
    <style:style style:name="T18" style:family="text">
      <style:text-properties fo:font-weight="normal" officeooo:rsid="00556388" style:font-weight-asian="normal" style:font-weight-complex="normal"/>
    </style:style>
    <style:style style:name="T19" style:family="text">
      <style:text-properties fo:font-weight="normal" officeooo:rsid="00a45645" style:font-weight-asian="normal" style:font-weight-complex="normal"/>
    </style:style>
    <style:style style:name="T20" style:family="text">
      <style:text-properties fo:font-weight="normal" officeooo:rsid="00a49166" style:font-weight-asian="normal" style:font-weight-complex="normal"/>
    </style:style>
    <style:style style:name="T21" style:family="text">
      <style:text-properties fo:font-weight="normal" officeooo:rsid="00a660b8" style:font-weight-asian="normal" style:font-weight-complex="normal"/>
    </style:style>
    <style:style style:name="T22" style:family="text">
      <style:text-properties fo:font-weight="normal" officeooo:rsid="00a70927" style:font-weight-asian="normal" style:font-weight-complex="normal"/>
    </style:style>
    <style:style style:name="T23" style:family="text">
      <style:text-properties fo:font-weight="normal" officeooo:rsid="00c97765" style:font-weight-asian="normal" style:font-weight-complex="normal"/>
    </style:style>
    <style:style style:name="T24" style:family="text">
      <style:text-properties fo:font-weight="normal" officeooo:rsid="00cb65d5" style:font-weight-asian="normal" style:font-weight-complex="normal"/>
    </style:style>
    <style:style style:name="T25" style:family="text">
      <style:text-properties fo:font-weight="normal" officeooo:rsid="00cc3d30" style:font-weight-asian="normal" style:font-weight-complex="normal"/>
    </style:style>
    <style:style style:name="T26" style:family="text">
      <style:text-properties fo:font-weight="normal" officeooo:rsid="00d0d018" style:font-weight-asian="normal" style:font-weight-complex="normal"/>
    </style:style>
    <style:style style:name="T27" style:family="text">
      <style:text-properties fo:font-weight="normal" officeooo:rsid="00f46dcd" style:font-weight-asian="normal" style:font-weight-complex="normal"/>
    </style:style>
    <style:style style:name="T28" style:family="text">
      <style:text-properties officeooo:rsid="006aaf2b"/>
    </style:style>
    <style:style style:name="T29" style:family="text">
      <style:text-properties officeooo:rsid="006f2f71"/>
    </style:style>
    <style:style style:name="T30" style:family="text">
      <style:text-properties officeooo:rsid="0070b993"/>
    </style:style>
    <style:style style:name="T31" style:family="text">
      <style:text-properties officeooo:rsid="0071a2b2"/>
    </style:style>
    <style:style style:name="T32" style:family="text">
      <style:text-properties officeooo:rsid="0072e935"/>
    </style:style>
    <style:style style:name="T33" style:family="text">
      <style:text-properties officeooo:rsid="0073f7a5"/>
    </style:style>
    <style:style style:name="T34" style:family="text">
      <style:text-properties officeooo:rsid="0074b38f"/>
    </style:style>
    <style:style style:name="T35" style:family="text">
      <style:text-properties officeooo:rsid="007b79b3"/>
    </style:style>
    <style:style style:name="T36" style:family="text">
      <style:text-properties officeooo:rsid="007f3a9b"/>
    </style:style>
    <style:style style:name="T37" style:family="text">
      <style:text-properties officeooo:rsid="007ff3dc"/>
    </style:style>
    <style:style style:name="T38" style:family="text">
      <style:text-properties officeooo:rsid="00816482"/>
    </style:style>
    <style:style style:name="T39" style:family="text">
      <style:text-properties officeooo:rsid="0087e7c0"/>
    </style:style>
    <style:style style:name="T40" style:family="text">
      <style:text-properties officeooo:rsid="0089acbc"/>
    </style:style>
    <style:style style:name="T41" style:family="text">
      <style:text-properties officeooo:rsid="008ae3c6"/>
    </style:style>
    <style:style style:name="T42" style:family="text">
      <style:text-properties officeooo:rsid="008d15f2"/>
    </style:style>
    <style:style style:name="T43" style:family="text">
      <style:text-properties officeooo:rsid="0094a3e4"/>
    </style:style>
    <style:style style:name="T44" style:family="text">
      <style:text-properties officeooo:rsid="00972fe6"/>
    </style:style>
    <style:style style:name="T45" style:family="text">
      <style:text-properties officeooo:rsid="00974f61"/>
    </style:style>
    <style:style style:name="T46" style:family="text">
      <style:text-properties officeooo:rsid="00988ef7"/>
    </style:style>
    <style:style style:name="T47" style:family="text">
      <style:text-properties officeooo:rsid="0098a9ba"/>
    </style:style>
    <style:style style:name="T48" style:family="text">
      <style:text-properties officeooo:rsid="00a17d61"/>
    </style:style>
    <style:style style:name="T49" style:family="text">
      <style:text-properties officeooo:rsid="00a978d9"/>
    </style:style>
    <style:style style:name="T50" style:family="text">
      <style:text-properties officeooo:rsid="00ab2685"/>
    </style:style>
    <style:style style:name="T51" style:family="text">
      <style:text-properties officeooo:rsid="00ac293d"/>
    </style:style>
    <style:style style:name="T52" style:family="text">
      <style:text-properties officeooo:rsid="00af8dd7"/>
    </style:style>
    <style:style style:name="T53" style:family="text">
      <style:text-properties officeooo:rsid="00b3e830"/>
    </style:style>
    <style:style style:name="T54" style:family="text">
      <style:text-properties officeooo:rsid="00b53047"/>
    </style:style>
    <style:style style:name="T55" style:family="text">
      <style:text-properties officeooo:rsid="00b6b389"/>
    </style:style>
    <style:style style:name="T56" style:family="text">
      <style:text-properties officeooo:rsid="00b867bd"/>
    </style:style>
    <style:style style:name="T57" style:family="text">
      <style:text-properties officeooo:rsid="00ba4572"/>
    </style:style>
    <style:style style:name="T58" style:family="text">
      <style:text-properties officeooo:rsid="00bab26e"/>
    </style:style>
    <style:style style:name="T59" style:family="text">
      <style:text-properties officeooo:rsid="00bb6c54"/>
    </style:style>
    <style:style style:name="T60" style:family="text">
      <style:text-properties officeooo:rsid="00bdf160"/>
    </style:style>
    <style:style style:name="T61" style:family="text">
      <style:text-properties officeooo:rsid="00bfa6d3"/>
    </style:style>
    <style:style style:name="T62" style:family="text">
      <style:text-properties officeooo:rsid="00c13fdf"/>
    </style:style>
    <style:style style:name="T63" style:family="text">
      <style:text-properties officeooo:rsid="00c28985"/>
    </style:style>
    <style:style style:name="T64" style:family="text">
      <style:text-properties officeooo:rsid="00c484d3"/>
    </style:style>
    <style:style style:name="T65" style:family="text">
      <style:text-properties officeooo:rsid="00d24e6c"/>
    </style:style>
    <style:style style:name="T66" style:family="text">
      <style:text-properties officeooo:rsid="00d29766"/>
    </style:style>
    <style:style style:name="T67" style:family="text">
      <style:text-properties officeooo:rsid="00d2e151"/>
    </style:style>
    <style:style style:name="T68" style:family="text">
      <style:text-properties officeooo:rsid="00d4f5a6"/>
    </style:style>
    <style:style style:name="T69" style:family="text">
      <style:text-properties officeooo:rsid="00d6c136"/>
    </style:style>
    <style:style style:name="T70" style:family="text">
      <style:text-properties officeooo:rsid="00d74279"/>
    </style:style>
    <style:style style:name="T71" style:family="text">
      <style:text-properties officeooo:rsid="00d7efb2"/>
    </style:style>
    <style:style style:name="T72" style:family="text">
      <style:text-properties officeooo:rsid="00d8705b"/>
    </style:style>
    <style:style style:name="T73" style:family="text">
      <style:text-properties officeooo:rsid="00d93445"/>
    </style:style>
    <style:style style:name="T74" style:family="text">
      <style:text-properties officeooo:rsid="00da400d"/>
    </style:style>
    <style:style style:name="T75" style:family="text">
      <style:text-properties officeooo:rsid="00db2a0b"/>
    </style:style>
    <style:style style:name="T76" style:family="text">
      <style:text-properties officeooo:rsid="00dc5359"/>
    </style:style>
    <style:style style:name="T77" style:family="text">
      <style:text-properties officeooo:rsid="00dcda9a"/>
    </style:style>
    <style:style style:name="T78" style:family="text">
      <style:text-properties officeooo:rsid="00ddc3a4"/>
    </style:style>
    <style:style style:name="T79" style:family="text">
      <style:text-properties officeooo:rsid="00e26cc0"/>
    </style:style>
    <style:style style:name="T80" style:family="text">
      <style:text-properties officeooo:rsid="00e5b427"/>
    </style:style>
    <style:style style:name="T81" style:family="text">
      <style:text-properties officeooo:rsid="00e7298a"/>
    </style:style>
    <style:style style:name="T82" style:family="text">
      <style:text-properties officeooo:rsid="00eab8f6"/>
    </style:style>
    <style:style style:name="T83" style:family="text">
      <style:text-properties officeooo:rsid="00ebc8c5"/>
    </style:style>
    <style:style style:name="T84" style:family="text">
      <style:text-properties officeooo:rsid="00ecd73f"/>
    </style:style>
    <style:style style:name="T85" style:family="text">
      <style:text-properties officeooo:rsid="00ecded9"/>
    </style:style>
    <style:style style:name="T86" style:family="text">
      <style:text-properties officeooo:rsid="00ee8270"/>
    </style:style>
    <style:style style:name="T87" style:family="text">
      <style:text-properties officeooo:rsid="00f5c494"/>
    </style:style>
    <style:style style:name="T88" style:family="text">
      <style:text-properties officeooo:rsid="00f7b43a"/>
    </style:style>
    <style:style style:name="T89" style:family="text">
      <style:text-properties officeooo:rsid="00fa6908"/>
    </style:style>
    <style:style style:name="T90" style:family="text">
      <style:text-properties officeooo:rsid="00fc62a0"/>
    </style:style>
    <style:style style:name="T91" style:family="text">
      <style:text-properties officeooo:rsid="00fdf8be"/>
    </style:style>
    <style:style style:name="T92" style:family="text">
      <style:text-properties officeooo:rsid="00fe1e38"/>
    </style:style>
    <style:style style:name="T93" style:family="text">
      <style:text-properties officeooo:rsid="00fe7cad"/>
    </style:style>
    <style:style style:name="T94" style:family="text">
      <style:text-properties officeooo:rsid="00ffc1e9"/>
    </style:style>
    <style:style style:name="T95" style:family="text">
      <style:text-properties officeooo:rsid="01003688"/>
    </style:style>
    <style:style style:name="T96" style:family="text">
      <style:text-properties officeooo:rsid="01023051"/>
    </style:style>
    <style:style style:name="T97" style:family="text">
      <style:text-properties officeooo:rsid="0102fd47"/>
    </style:style>
    <style:style style:name="T98" style:family="text">
      <style:text-properties officeooo:rsid="0103680f"/>
    </style:style>
    <style:style style:name="T99" style:family="text">
      <style:text-properties officeooo:rsid="01058549"/>
    </style:style>
    <style:style style:name="T100" style:family="text">
      <style:text-properties officeooo:rsid="0106f307"/>
    </style:style>
    <style:style style:name="T101" style:family="text">
      <style:text-properties officeooo:rsid="0106f6ee"/>
    </style:style>
    <style:style style:name="T102" style:family="text">
      <style:text-properties officeooo:rsid="010a02ce"/>
    </style:style>
    <style:style style:name="T103" style:family="text">
      <style:text-properties officeooo:rsid="010b8787"/>
    </style:style>
    <style:style style:name="T104" style:family="text">
      <style:text-properties officeooo:rsid="010c6d9e"/>
    </style:style>
    <style:style style:name="T105" style:family="text">
      <style:text-properties officeooo:rsid="010e29a4"/>
    </style:style>
    <style:style style:name="T106" style:family="text">
      <style:text-properties officeooo:rsid="010f99f0"/>
    </style:style>
    <style:style style:name="T107" style:family="text">
      <style:text-properties officeooo:rsid="0110a020"/>
    </style:style>
    <style:style style:name="T108" style:family="text">
      <style:text-properties officeooo:rsid="01113e13"/>
    </style:style>
    <style:style style:name="T109" style:family="text">
      <style:text-properties officeooo:rsid="0111ffab"/>
    </style:style>
    <style:style style:name="T110" style:family="text">
      <style:text-properties officeooo:rsid="01131d6f"/>
    </style:style>
    <style:style style:name="T111" style:family="text">
      <style:text-properties officeooo:rsid="0114f3aa"/>
    </style:style>
    <style:style style:name="T112" style:family="text">
      <style:text-properties officeooo:rsid="01158f78"/>
    </style:style>
    <style:style style:name="T113" style:family="text">
      <style:text-properties officeooo:rsid="011727f8"/>
    </style:style>
    <style:style style:name="T114" style:family="text">
      <style:text-properties officeooo:rsid="01188b76"/>
    </style:style>
    <style:style style:name="T115" style:family="text">
      <style:text-properties officeooo:rsid="0118c6bb"/>
    </style:style>
    <style:style style:name="T116" style:family="text">
      <style:text-properties officeooo:rsid="0119ef56"/>
    </style:style>
    <style:style style:name="T117" style:family="text">
      <style:text-properties officeooo:rsid="011adf83"/>
    </style:style>
    <style:style style:name="T11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" style:font-size-asian="10.5pt" style:language-asian="zh" style:country-asian="CN" style:font-style-asian="normal" style:font-weight-asian="normal" style:font-name-complex="David CLM1" style:font-size-complex="12pt" style:language-complex="he" style:country-complex="IL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5">ה</text:span><office:annotation office:name="__Annotation__1896_966235011" loext:resolved="false"><dc:creator>Unknown Author</dc:creator><dc:date>2023-02-13T15:15:41.104261130</dc:date><text:p text:style-name="P8"><text:span text:style-name="T118">מבוא</text:span></text:p></office:annotation><text:span text:style-name="T15">ענישה הגופנית בבתי הספר היא תופעה נפוצה ברחבי העולם, </text:span><text:span text:style-name="T22">ה</text:span><text:span text:style-name="T16">חוצה תרבויות, מעמדות וגילאים. ההגדרה המקובלת לענישה גופנית היא הפעלת כוח פיזי כנגד התלמידים, <text:s/>בין שמדובר ולו בטפיחה הקלה ביותר ועד לפגיעה הדורשת התערבות רפואית, </text:span><text:span text:style-name="T21">בתגובה להתנהגות בלתי רצויה של התלמיד אותה מבקשת הענישה להפסיק</text:span><text:span text:style-name="T15">.</text:span><office:annotation-end office:name="__Annotation__1896_966235011"/><text:span text:style-name="T15"> </text:span><text:span text:style-name="T18">בעוד שעל יעילותה של ענישה זו בביסוס צייתנות מיידית אין כל עוררין, וחרף הויכוח המוסרי סביבה, אבקש לטעון כי אין לאפשר </text:span><text:span text:style-name="T17">למורים </text:span><text:span text:style-name="T23">לנקוט בענישה</text:span><text:span text:style-name="T17"> </text:span><text:span text:style-name="T23">גופנית כנגד תלמידיהם</text:span><text:span text:style-name="T17"> בראש ובראשונה</text:span><text:span text:style-name="T18"> משום ש</text:span><text:span text:style-name="T17">הענישה </text:span><text:span text:style-name="T19">בכלל והענישה הגופנית בפרט</text:span><text:span text:style-name="T18"> </text:span><text:span text:style-name="T24">כושלת בתכליתה לחנך תלמידים</text:span><text:span text:style-name="T18">. </text:span><text:span text:style-name="T27">את טענה זו אבסס על ממצאיה של הפסיכולוגיה בכלל והפסיכולוגיה ההתנהגותית בפרט, אשר מאז ראשיתה בתחילת המאה העשרים</text:span><text:span text:style-name="T26"> חקרה לעומק את תהליך החינוך על כלל חלקיו – </text:span><text:span text:style-name="T27">לרבות יעילותה של הענישה ככלי חינוכי</text:span><text:span text:style-name="T26">.</text:span><text:span text:style-name="T18"> </text:span><text:span text:style-name="T21">הפסיכולוגיה</text:span><text:span text:style-name="T20"> מגדירה את החינוך כהקניית הרגלים – נקיט</text:span><text:span text:style-name="T21">ה חוזרת ונשנ</text:span><text:span text:style-name="T26">ית</text:span><text:span text:style-name="T20"> בתהנהגו</text:span><text:span text:style-name="T25">יו</text:span><text:span text:style-name="T20">ת מסוימ</text:span><text:span text:style-name="T25">ו</text:span><text:span text:style-name="T20">ת בטווח הארוך בהיעדר מניעים חיצוניים.</text:span><text:span text:style-name="T21"> רכישת הרגל </text:span><text:span text:style-name="T27">מתוארת</text:span><text:span text:style-name="T20"> </text:span><text:span text:style-name="T21">כתוצר של </text:span><text:span text:style-name="T20">למידה תפעולית – </text:span><text:span text:style-name="T21">ה</text:span><text:span text:style-name="T20">תהליך שבו אורגניזם מקשר בין התנהגותו היזומה להשלכותיה בעולם.</text:span><text:span text:style-name="T26"> </text:span><text:span text:style-name="T27">לרשותו של המחנך המבקש להקנות למידה זו שני אמצעים לעשות כן: הענישה, והחיזוק החיובי</text:span><text:span text:style-name="T22">.</text:span></text:p>
      <text:p text:style-name="P1"><text:span text:style-name="T2"><text:tab/></text:span><text:span text:style-name="T41">עונש</text:span><text:span text:style-name="T3"> </text:span><text:span text:style-name="T30">מוגדר כ</text:span><text:span text:style-name="T12">ח</text:span><text:span text:style-name="T30">שיפתו של אורגניזם</text:span><text:span text:style-name="T3"> לגירוי בלתי-נעים </text:span><text:span text:style-name="T87">כתגובה לנקיטה</text:span><text:span text:style-name="T30"> בהתנהגות בלתי רצויה</text:span><text:span text:style-name="T2">. <text:s/>הענישה מתמקדת ב</text:span><text:span text:style-name="T41">אותה </text:span><text:span text:style-name="T2">התנהגות</text:span><text:span text:style-name="T7"> </text:span><text:span text:style-name="T13">בלבד, </text:span><text:span text:style-name="T65">אותה היא מבקשת לדכא</text:span><text:span text:style-name="T2">: </text:span><text:span text:style-name="T4">משום שנקיטה בהתנהגות זו הובילה לתוצאה בלתי רצויה </text:span><text:span text:style-name="T88">עבורו</text:span><text:span text:style-name="T4">, </text:span><text:span text:style-name="T8">יצור בעל תבונה</text:span><text:span text:style-name="T4"> יקשר בינה לבין השלכות שליליות אלו ויי</text:span><text:span text:style-name="T31">רתע</text:span><text:span text:style-name="T4"> מלנקוט בה שוב: </text:span><text:span text:style-name="T49">הסתברותה של התנהגות זו להתרחש תפחת, ובמקומה תינקט בהכרח התנהגות אחרת</text:span><text:span text:style-name="T2">. </text:span><text:span text:style-name="T50">בעוד שמחנכים מניחים לעיתים קרובות שזו תהיה חיובית </text:span><text:span text:style-name="T66">ורצויה</text:span><text:span text:style-name="T50">, </text:span><text:span text:style-name="T66">למעשה</text:span><text:span text:style-name="T2"> </text:span><text:span text:style-name="T41">אין </text:span><text:span text:style-name="T50">לכך</text:span><text:span text:style-name="T41"> כל הכרח – </text:span><text:span text:style-name="T67">ולעיתים ההתנהגות החדשה מזיקה לאין שיעור מזו המקורית</text:span><text:span text:style-name="T41">. כדוגמה, תלמיד אשר מצייר במחברתו במקום להקשיב בשיעור </text:span><text:span text:style-name="T69">ונענש על כך </text:span><text:span text:style-name="T41">יימנע מלצייר במחברתו </text:span><text:span text:style-name="T69">לאחר קבלת העונש</text:span><text:span text:style-name="T41">. </text:span><text:span text:style-name="T42">במקום </text:span><text:span text:style-name="T70">ל</text:span><text:span text:style-name="T42">צי</text:span><text:span text:style-name="T70">י</text:span><text:span text:style-name="T42">ר, </text:span><text:span text:style-name="T70">הוא עלול</text:span><text:span text:style-name="T41"> לבחור לפטפט עם תלמידים אחרים, לבהות מהחלון ואף להתעלם בכוונה תחילה מתוכן השיעור. </text:span><office:annotation office:name="__Annotation__1893_966235011" loext:resolved="false"><dc:creator>Unknown Author</dc:creator><dc:date>2023-02-13T15:12:01.340629574</dc:date><text:p text:style-name="P8"><text:span text:style-name="T118">ענישה אינה מנבאת התנהגות טובה [ניסוח עמום]</text:span></text:p></office:annotation><text:span text:style-name="T28">מסיבה זו, קשה לייחס לענישה ערך ניבוי אמיתי </text:span><text:span text:style-name="T32">באשר</text:span><text:span text:style-name="T28"> להתרחשותה של התנהגות רצויה</text:span><office:annotation-end office:name="__Annotation__1893_966235011"/>:<text:span text:style-name="T28"> </text:span><text:span text:style-name="T41">אמנם בכוח</text:span><text:span text:style-name="T51">ה</text:span><text:span text:style-name="T41"> להשיג את מטרת</text:span><text:span text:style-name="T51">ה</text:span><text:span text:style-name="T41"> המיידית להפסיק התנהגות כלשהי, </text:span><text:span text:style-name="T68">אך ידה קצרה</text:span><text:span text:style-name="T41"> </text:span><text:span text:style-name="T68">מ</text:span><text:span text:style-name="T41">להוביל באופן ישיר ל</text:span><text:span text:style-name="T89">תוצאה</text:span><text:span text:style-name="T41"> </text:span><text:span text:style-name="T90">חיובית</text:span><text:span text:style-name="T28">.</text:span><text:span text:style-name="T41"> </text:span><text:span text:style-name="T71">יתרה מכך,</text:span><text:span text:style-name="T52"> </text:span><text:span text:style-name="T71">לא רק ש</text:span><text:span text:style-name="T91">אותה </text:span><text:span text:style-name="T71">התנהגות חדשה בלתי צפויה, היא גם מותנית:</text:span><text:span text:style-name="T48"> </text:span><text:span text:style-name="T92">הנענש</text:span><text:span text:style-name="T71"> ינק</text:span><text:span text:style-name="T93">ו</text:span><text:span text:style-name="T71">ט בה רק בהינתן שסכנת העונש מרחפת מעל ראשו</text:span><text:span text:style-name="T48">. </text:span><text:span text:style-name="T53">כ</text:span><text:span text:style-name="T71">ש</text:span><text:span text:style-name="T48">סכנה זו תוסר, </text:span><text:span text:style-name="T53">אין דבר המונע</text:span><text:span text:style-name="T48"> </text:span><text:span text:style-name="T53">מ</text:span><text:span text:style-name="T48">התנהגות המקורית </text:span><text:span text:style-name="T53">ל</text:span><text:span text:style-name="T48">חזור בשנית </text:span><text:span text:style-name="T94">ביתר שאת</text:span><text:span text:style-name="T48">. </text:span></text:p>
      <text:p text:style-name="P2"><text:tab/><text:span text:style-name="T72">בגנותה של הענישה </text:span><text:span text:style-name="T73">תעיד לא רק </text:span><text:span text:style-name="T95">אוזלת ידה ככלי חינוכי</text:span><text:span text:style-name="T72">, אלא גם </text:span><office:annotation office:name="__Annotation__514_444764923" loext:resolved="false"><dc:creator>Unknown Author</dc:creator><dc:date>2023-02-15T10:13:26.418881053</dc:date><text:p text:style-name="P8"><text:span text:style-name="T118">לא רק שאינה יעילה - הענישה הרסנית.</text:span></text:p></office:annotation><text:span text:style-name="T48">השלכותיה ארוכות הטווח </text:span><text:span text:style-name="T72">ה</text:span><text:span text:style-name="T48">מרובות ו</text:span><text:span text:style-name="T72">ה</text:span><text:span text:style-name="T48">הרסניות.</text:span><office:annotation-end office:name="__Annotation__514_444764923"/><text:span text:style-name="T48"> במקרים בהם </text:span><text:span text:style-name="T54">המוענש</text:span><text:span text:style-name="T48"> </text:span><text:span text:style-name="T55">אינו עומד על הסיבתיות בין</text:span><text:span text:style-name="T48"> התנהגות</text:span><text:span text:style-name="T55">ו</text:span><text:span text:style-name="T48"> לעונש </text:span><text:span text:style-name="T55">שסופג</text:span><text:span text:style-name="T48">, </text:span><text:span text:style-name="T55">הוא עלול לייחס סיבתיות זו לדמות המענישה במקומה של ההתנהגות:</text:span><text:span text:style-name="T48"> </text:span><text:span text:style-name="T55">אילו אותו תלמיד המצייר במחברתו אינו רואה כל פסול בציור, </text:span><text:span text:style-name="T74">ואינו מבין שנענש בגינו,</text:span><text:span text:style-name="T55"> הוא עלול לייחס את העונש שספג לרשעותו של המורה – אמונה שתדבק בו זמן רב לאחר מתן העונש</text:span><text:span text:style-name="T48">. </text:span><text:span text:style-name="T56">כמו כן, במקרים בהם אין באפשרותו של המוענש לנקוט בהתנהגות חלופית, הוא עלול </text:span><text:span text:style-name="T75">להסיק</text:span><text:span text:style-name="T56"> שהענישה מתרחשת ללא קשר להתנהגותו, ושאין דבר שביכולתו לעשות כדי להפסיקה – מצב המכונה בעולם הפסיכולוגיה ההתנהגותית כלמידת חוסר אונים</text:span><text:span text:style-name="T48">. למידת חוסר אונים </text:span><text:span text:style-name="T56">ניצבת בליבן של הפרעות כמו דיכאון וחרדה, ומ</text:span><text:span text:style-name="T96">שתקת את</text:span><text:span text:style-name="T56"> הלוקים בה </text:span><text:span text:style-name="T96">מ</text:span><text:span text:style-name="T56">לפעול זמן רב לאחר </text:span><text:span text:style-name="T97">רכישתה</text:span><text:span text:style-name="T56">. תלמיד <text:s/></text:span><text:span text:style-name="T98">ה</text:span><text:span text:style-name="T56">מאמין כי יוענש בלא קשר למעשיו </text:span><text:span text:style-name="T98">עלול </text:span><text:span text:style-name="T56">להימנע מלפעול </text:span><text:span text:style-name="T98">באופן הגיוני</text:span><text:span text:style-name="T56"> גם במצבים ברורים מאליהם כתוצאה של למידת חוסר האונים: </text:span><text:span text:style-name="T76">אותו תלמיד עלול, למשל, להתחיל לאחר לבית הספר, </text:span><text:span text:style-name="T77">חרף ה</text:span><text:span text:style-name="T76">ידיעה שהתנהגות זו תמיט עליו עונש – מתוך אמונה שהעונש </text:span><text:span text:style-name="T99">יומט עליו</text:span><text:span text:style-name="T76"> גם מבלי שינקוט בהתנהגות זו.</text:span><text:span text:style-name="T56"> ההתנייה המתבצעת בלמיד</text:span><text:span text:style-name="T76">ת חוסר האונים</text:span><text:span text:style-name="T56"> חזקה ביותר, והכחדתה כרוכה בזמן ובמאמץ יוצאי דופן.</text:span></text:p>
      <text:p text:style-name="P4"><text:span text:style-name="T6"><text:tab/></text:span><text:span text:style-name="T57">ממצאים אלו </text:span><text:span text:style-name="T100">מתשקפים היטב גם </text:span><text:span text:style-name="T113">כשבוחנים את</text:span><text:span text:style-name="T100"> הענישה הגופנית</text:span><text:span text:style-name="T57">: מחקרים רבים לא מצאו מתאם </text:span><text:span text:style-name="T78">חיובי</text:span><text:span text:style-name="T57"> בין ביצועיהם האקדמיים והתנהגותם של תלמידים </text:span><text:span text:style-name="T78">לענישה הגופנית</text:span><text:span text:style-name="T57">.</text:span> <text:span text:style-name="T57">אלא ש</text:span>לעומת <text:span text:style-name="T57">עמיתיהם</text:span>,<text:span text:style-name="T1"> תלמידים </text:span><text:span text:style-name="T101">אלו</text:span><text:span text:style-name="T1"> </text:span><text:span text:style-name="T57">נמצאו</text:span><text:span text:style-name="T1"> </text:span><text:span text:style-name="T57">כ</text:span>פגיעים יותר להפרעות <text:span text:style-name="T57">נפשיות והתנהגותיות</text:span>; ביצועיהם האקדמיים נפגע<text:span text:style-name="T57">ו</text:span>; ער<text:span text:style-name="T57">כם </text:span><text:soft-page-break/><text:span text:style-name="T57">העצמי נמצא כנמוך יותר</text:span>; הם אף נוטים לפתח רתיעה חזקה מ<text:span text:style-name="T29">המסגרת החינוכית, </text:span><text:span text:style-name="T43">ה</text:span><text:span text:style-name="T29">מושכת אותם למסגרות בעייתיות יותר</text:span>. <text:span text:style-name="T43">עוד נמצא כי </text:span><text:span text:style-name="T58">הענישה הגופנית <text:s/></text:span><text:span text:style-name="T79">נוטה </text:span><text:span text:style-name="T35">להחריף לאורך זמ</text:span><text:span text:style-name="T29">ן: מורה אשר מכה תלמיד לעיתים תכופות עלול </text:span><text:span text:style-name="T102">לאורך זמן </text:span><text:span text:style-name="T29">להכות בעוצמה גבוהה יותר </text:span><text:span text:style-name="T35">בגנותן של עבורות קלות יותר, </text:span><text:span text:style-name="T58">לתסכולם הגובר הן של המחנך והן של התלמיד</text:span><text:span text:style-name="T29">.</text:span> <office:annotation office:name="__Annotation__1894_966235011" loext:resolved="false"><dc:creator>Unknown Author</dc:creator><dc:date>2023-02-13T15:13:17.417801462</dc:date><text:p text:style-name="P8"><text:span text:style-name="T118">משום שאין לה ערך ניבוי, ומשום שמזיקה לתלמידים, הענישה הפיזית אינה מועילה</text:span></text:p></office:annotation><text:span text:style-name="T10">במקרה הטוב, הענישה הגופנית אינה מועילה ל</text:span><text:span text:style-name="T43">חינוכם של ה</text:span><text:span text:style-name="T10">תלמידים; בתרחישים גרועים יותר, </text:span><text:span text:style-name="T103">היא</text:span><text:span text:style-name="T10"> גובה מהם מחיר כבד. </text:span><text:span text:style-name="T11">בעוד שניתן וראוי לדון בהשלכות המוסריות של הפעלת כוח כנגד תלמידים, הסיבה ה</text:span><text:span text:style-name="T44">ברורה מאליה לאסור להכות</text:span><text:span text:style-name="T11"> תלמידים פשוטה מאין כמותה: היא אינה יעילה במאומה</text:span><office:annotation-end office:name="__Annotation__1894_966235011"/><text:span text:style-name="T11">.</text:span></text:p>
      <text:p text:style-name="P5"><text:tab/><text:span text:style-name="T104">שמעמדנו על אוזלת ידה של הענישה, נבחן את האמצעי ההופכי לה.</text:span><text:span text:style-name="T59"> </text:span><text:span text:style-name="T45">ה</text:span><text:span text:style-name="T33">חיזוק </text:span><text:span text:style-name="T45">ה</text:span><text:span text:style-name="T33">חיובי </text:span><text:span text:style-name="T104">מוגדר</text:span><text:span text:style-name="T36"> </text:span><text:span text:style-name="T104">כ</text:span><text:span text:style-name="T33">חשיפת האורגניזם לגירוי </text:span><text:span text:style-name="T104">כתגובה לנקיטה</text:span><text:span text:style-name="T33"> בהתנהגות רצויה</text:span>. <text:span text:style-name="T59">בדומה לעונש, </text:span><text:span text:style-name="T5">החיזוק מתמקד </text:span><text:span text:style-name="T59">גם</text:span><text:span text:style-name="T5"> הוא בהתנהגות אחת בלבד - </text:span><text:span text:style-name="T105">זו</text:span><text:span text:style-name="T5"> שאת תדירותה הוא שואף להגביר.</text:span> <text:span text:style-name="T46">מרגע</text:span><text:span text:style-name="T14"> ש</text:span><text:span text:style-name="T38">אורגניזם </text:span><text:span text:style-name="T46">מקשר בין</text:span><text:span text:style-name="T14"> התנהגות </text:span><text:span text:style-name="T46">שנקט</text:span><text:span text:style-name="T14"> </text:span><text:span text:style-name="T46">לתוצאותיה החיוביות</text:span><text:span text:style-name="T14">, י</text:span><text:span text:style-name="T46">נקוט בה בתדירות גבוהה יותר</text:span><text:span text:style-name="T14"> – </text:span><text:span text:style-name="T39">ו</text:span><text:span text:style-name="T14">הסתברות</text:span><text:span text:style-name="T39">ה</text:span><text:span text:style-name="T14"> להתרחש </text:span><text:span text:style-name="T60">שוב תעלה</text:span><text:span text:style-name="T14">.</text:span> <text:span text:style-name="T106">אלא ש</text:span><office:annotation office:name="__Annotation__1895_966235011" loext:resolved="false"><dc:creator>Unknown Author</dc:creator><dc:date>2023-02-13T15:14:23.869649998</dc:date><text:p text:style-name="P8"><text:span text:style-name="T118">חיזוק חיובי מנבא התנהגות טובה</text:span></text:p></office:annotation><text:span text:style-name="T9">בניגוד</text:span> <text:span text:style-name="T9">ל</text:span>ענישה, <text:span text:style-name="T40">בכוחו של החיזוק</text:span> לנבא כיצד ינהג <text:span text:style-name="T34">האורגניזם</text:span><text:span text:style-name="T14"> </text:span><text:span text:style-name="T37">בטווח הארוך -</text:span> ובכך לעצב את התנהגותו ואף להטמיע בו התנהגויות חדשות לגמרי<text:span text:style-name="T14">.</text:span><office:annotation-end office:name="__Annotation__1895_966235011"/><text:span text:style-name="T14"> </text:span><text:span text:style-name="T47">אילו נבחר לתגמל את התלמיד שמצייר במחברתו תגמול משמעותי מספ</text:span><text:span text:style-name="T61">י</text:span><text:span text:style-name="T47">ק ברגע שבוחר להקשיב לשיעור, </text:span><text:span text:style-name="T61">ו</text:span><text:span text:style-name="T107">אף</text:span><text:span text:style-name="T47"> ברגע שמפסיק לצייר לזמן קצר – </text:span><text:span text:style-name="T62">סביר שי</text:span><text:span text:style-name="T47">זנח </text:span><text:span text:style-name="T108">מעצמו </text:span><text:span text:style-name="T47">את הציור לטובת ההקשבה. <text:s/>התלמידים שחינוכם נשען על חיזוקים חיוביים נהנים ממגוון רחב של יתרונות: התנהגות</text:span><text:span text:style-name="T63">ם וביצועיהם האקדמיים גבוהים יותר</text:span><text:span text:style-name="T47">; </text:span><text:span text:style-name="T63">ערכם העצמי</text:span><text:span text:style-name="T47"> גבוה יותר; הם נוטים לפתח אמון בדמות </text:span><text:span text:style-name="T80">המחנכת</text:span><text:span text:style-name="T47">, מתוכו הם מצייתים לה מרצונם. </text:span><text:span text:style-name="T64">המניע שלהם </text:span><text:span text:style-name="T109">לפעול</text:span><text:span text:style-name="T64"> הופך לפנימי - עובדה בעלת חשיבות פסיכולוגית עצומה</text:span><text:span text:style-name="T47">.</text:span></text:p>
      <text:p text:style-name="P6"><text:tab/><text:span text:style-name="T81">אותו </text:span><text:span text:style-name="T48">רצון הוא המפתח לחינוך התלמידים. ממצאים נוספים מחקר הלמידה מראים כי מקור ההנעה של </text:span><text:span text:style-name="T110">האדם</text:span><text:span text:style-name="T48"> חשוב מאין כמותו בעיצוב התנהגות: כשהתמריץ של</text:span><text:span text:style-name="T110">ו</text:span><text:span text:style-name="T48"> לפעול חיצוני בלבד, בין ש</text:span><text:span text:style-name="T82">מדובר</text:span><text:span text:style-name="T48"> </text:span><text:span text:style-name="T82">ב</text:span><text:span text:style-name="T48">רצון לתגמול או </text:span><text:span text:style-name="T82">ב</text:span><text:span text:style-name="T48">פחד מעונש, ההתנהגות פוסקת כשהתמריץ נעלם. אולם כש</text:span><text:span text:style-name="T111">מניעו לפעול הוא</text:span><text:span text:style-name="T48"> פנימי, ההתנהגויות החדשות ממשיכות להתקיים זמן רב לאחר הלמידה - ונהפכות להרגל. תלמיד אשר שוקד על לימודיו משום שזוכה לפרס כלשהו כשהוא מגיע להישגים גבוהים, או משום שנענש כשאינו מגיע ל</text:span><text:span text:style-name="T112">אלה</text:span><text:span text:style-name="T48">, סביר שיפסיק לשקוד על לימודיו ברגע שאילוצים אלו יוסרו ממנו. לעומתו, תלמיד אשר ישקוד על לימודיו מתוך רצון פנימי להישגים גבוהים – בין ש</text:span><text:span text:style-name="T83">נובע</text:span><text:span text:style-name="T48"> </text:span><text:span text:style-name="T83">מ</text:span><text:span text:style-name="T48">תשוקה לחומר הנלמד, אפשרות כלשהי הנפתחת בפניו בעתיד, </text:span><text:span text:style-name="T84">או</text:span><text:span text:style-name="T48"> פחד מההשלכות של הישגים נמוכים </text:span><text:span text:style-name="T85">בהגשמת יעדיו</text:span><text:span text:style-name="T48"> – סביר שימשיך בהתנהגות זו זמן רב אחרי שאילוצים אלו יוסרו ממנו. בצורה כזו, נבנים הרגלי</text:span><text:span text:style-name="T86">ם – ומתבצע חינוך.</text:span></text:p>
      <text:p text:style-name="P5"><text:span text:style-name="T47"><text:tab/></text:span><text:span text:style-name="T114">נדמה, איפוא, כי מטרת העל של החינוך היא עידוד מניעים פנימיים אצל התלמידים, שכן זהו האמצעי היעיל ביותר להקניית הרגל. עידוד שכזה דורש בהכרח שכנוע – על התלמיד להאמין בעצמו במניע שלו, ולא לספוג אותו באופן סביל מהדמות המחנכת. האמון משחק תפקיד מכריע בשכנוע; באופן טבעי, אנו נוטים להקשיב לאלו שאנו נותנים בהם אמון. לאור נטייתו של החיזוק החיובי לעודד אמון זה, לעומת נטייתה של הענישה </text:span><text:span text:style-name="T115">הגופנית</text:span><text:span text:style-name="T114"> לעורר אנטגוניזם כנגד המחנך, ניתן להסיק כי החיזוק החיובי הוא כלי המפתח בחינוך. <text:s/>גם אם מניעו הפנימי של התלמיד נובע מפחד מעונש, שכנועו במניע זה כרוכה באמון שקשה לבסס באמצעות ענישה. </text:span><text:span text:style-name="T117">במטרה זו, הענישה אינה משחקת תפקיד, ונושאת פוטנציאל נזק עצום – ולפיכך, אל לנו להתיר למורים להכות את תלמידיהם – בוודאי שלא בשמו של החינוך.</text:span><text:span text:style-name="T114"> </text:span></text:p>
      <text:p text:style-name="P3"><text:tab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tarell" svg:font-family="Cantarell" style:font-family-generic="system" style:font-pitch="variable"/>
    <style:font-face style:name="David CLM" svg:font-family="'David CLM'"/>
    <style:font-face style:name="David CLM1" svg:font-family="'David CLM'" style:font-family-generic="system" style:font-pitch="variable"/>
    <style:font-face style:name="David Libre" svg:font-family="'David Libre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ans" style:font-size-asian="10.5pt" style:language-asian="zh" style:country-asian="CN" style:font-name-complex="David CLM1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David CLM1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avid CLM" style:font-family-complex="'David CLM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avid CLM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avid CLM" style:font-family-complex="'David CLM'"/>
    </style:style>
    <style:style style:name="Academic" style:family="paragraph" style:parent-style-name="Standard">
      <style:paragraph-properties fo:margin-left="0in" fo:margin-right="0in" fo:margin-top="0in" fo:margin-bottom="0.0799in" style:contextual-spacing="true" fo:line-height="150%" fo:text-align="justify" style:justify-single-word="false" fo:text-indent="0.2402in" style:auto-text-indent="false" style:writing-mode="rl-tb"/>
      <style:text-properties style:font-name="Times New Roman" fo:font-family="'Times New Roman'" style:font-family-generic="roman" style:font-pitch="variable" fo:font-weight="bold" style:font-weight-asian="bold" style:font-name-complex="David Libre" style:font-family-complex="'David Libre'" style:font-family-generic-complex="system" style:font-pitch-complex="variable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1" fo:font-family="'Liberation Serif'" style:font-family-generic="swiss" style:font-pitch="variable" fo:font-size="24pt" fo:font-weight="bold" style:font-name-asian="Cantarell" style:font-family-asian="Cantarell" style:font-family-generic-asian="system" style:font-pitch-asian="variable" style:font-size-asian="24pt" style:font-weight-asian="bold" style:font-name-complex="Liberation Serif2" style:font-family-complex="'Liberation Serif'" style:font-family-generic-complex="system" style:font-pitch-complex="variable" style:font-size-complex="24pt" style:font-weight-complex="bold"/>
    </style:style>
    <style:style style:name="אקדמי" style:family="paragraph" style:parent-style-name="Standard" style:auto-update="true">
      <style:paragraph-properties fo:margin-left="0in" fo:margin-right="0in" fo:margin-top="0in" fo:margin-bottom="0in" style:contextual-spacing="true" fo:line-height="150%" fo:text-align="justify" style:justify-single-word="false" fo:text-indent="0.0402in" style:auto-text-indent="false" style:writing-mode="rl-tb"/>
      <style:text-properties style:font-name="Times New Roman" fo:font-family="'Times New Roman'" style:font-family-generic="roman" style:font-pitch="variable" fo:font-size="12pt" style:text-underline-style="none" style:font-size-asian="12pt" style:font-name-complex="David Libre" style:font-family-complex="'David Libre'" style:font-family-generic-complex="system" style:font-pitch-complex="variable" style:font-size-complex="12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20_Paragraph_20_Font" style:display-name="Default Paragraph Font" style:family="text"/>
    <style:style style:name="WW8Num5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04T20:45:31.419425724</meta:creation-date>
    <dc:date>2023-02-16T12:04:30.072352947</dc:date>
    <meta:editing-duration>P1DT8H55M19S</meta:editing-duration>
    <meta:editing-cycles>244</meta:editing-cycles>
    <meta:generator>LibreOffice/7.5.0.3$Linux_X86_64 LibreOffice_project/50$Build-3</meta:generator>
    <meta:document-statistic meta:table-count="0" meta:image-count="0" meta:object-count="0" meta:page-count="2" meta:paragraph-count="8" meta:word-count="1040" meta:character-count="6266" meta:non-whitespace-character-count="5203"/>
  </office:meta>
</office:document-meta>
</file>