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אקדמי">
      <style:paragraph-properties fo:margin-left="0in" fo:margin-right="0in" fo:margin-top="0in" fo:margin-bottom="0in" style:contextual-spacing="true" fo:line-height="150%" fo:text-indent="0.0402in" style:auto-text-indent="false"/>
      <style:text-properties style:font-name="Times New Roman" fo:font-size="12pt" style:text-underline-style="none" officeooo:rsid="00186104" officeooo:paragraph-rsid="00186104" style:font-size-asian="12pt" style:font-name-complex="David Libre" style:font-size-complex="12pt"/>
    </style:style>
    <style:style style:name="P2" style:family="paragraph" style:parent-style-name="אקדמי">
      <style:paragraph-properties fo:margin-left="0in" fo:margin-right="0in" fo:margin-top="0in" fo:margin-bottom="0in" style:contextual-spacing="true" fo:line-height="150%" fo:text-indent="0in" style:auto-text-indent="false"/>
      <style:text-properties style:font-name="Times New Roman" fo:font-size="12pt" style:text-underline-style="none" officeooo:rsid="00186104" officeooo:paragraph-rsid="00186104" style:font-size-asian="12pt" style:font-name-complex="David Libre" style:font-size-complex="12pt"/>
    </style:style>
    <style:style style:name="P3" style:family="paragraph" style:parent-style-name="אקדמי">
      <style:paragraph-properties fo:margin-left="0in" fo:margin-right="0in" fo:margin-top="0in" fo:margin-bottom="0in" style:contextual-spacing="true" fo:line-height="150%" fo:text-indent="0.0402in" style:auto-text-indent="false"/>
      <style:text-properties style:font-name="Times New Roman" fo:font-size="12pt" style:text-underline-style="none" officeooo:rsid="001ee8ea" officeooo:paragraph-rsid="001ee8ea" style:font-size-asian="12pt" style:font-name-complex="David Libre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93e54" style:font-style-asian="normal" style:font-style-complex="normal"/>
    </style:style>
    <style:style style:name="T4" style:family="text">
      <style:text-properties fo:font-style="normal" officeooo:rsid="001b12da" style:font-style-asian="normal" style:font-style-complex="normal"/>
    </style:style>
    <style:style style:name="T5" style:family="text">
      <style:text-properties fo:font-style="normal" officeooo:rsid="001c2175" style:font-style-asian="normal" style:font-style-complex="normal"/>
    </style:style>
    <style:style style:name="T6" style:family="text">
      <style:text-properties fo:font-style="normal" officeooo:rsid="001cce6b" style:font-style-asian="normal" style:font-style-complex="normal"/>
    </style:style>
    <style:style style:name="T7" style:family="text">
      <style:text-properties fo:font-style="normal" officeooo:rsid="001fcc2b" style:font-style-asian="normal" style:font-style-complex="normal"/>
    </style:style>
    <style:style style:name="T8" style:family="text">
      <style:text-properties fo:font-style="normal" officeooo:rsid="0022c274" style:font-style-asian="normal" style:font-style-complex="normal"/>
    </style:style>
    <style:style style:name="T9" style:family="text">
      <style:text-properties fo:font-style="normal" officeooo:rsid="002372a9" style:font-style-asian="normal" style:font-style-complex="normal"/>
    </style:style>
    <style:style style:name="T10" style:family="text">
      <style:text-properties fo:font-style="normal" officeooo:rsid="0023b6a3" style:font-style-asian="normal" style:font-style-complex="normal"/>
    </style:style>
    <style:style style:name="T11" style:family="text">
      <style:text-properties fo:font-style="normal" officeooo:rsid="0025420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 his essay <text:span text:style-name="T1">The Supervenience Argument Motivated, Clarified, and Defended</text:span><text:span text:style-name="T2">, philosopher Jaegwon Kim argues for non-reductive physicalism </text:span><text:span text:style-name="T11">on the basis of the Supervenience argument -</text:span><text:span text:style-name="T2"> which claims physical states are the sole cause of both mental and physical states on the basis of their supervenience to mental states. That is, mental states – despite their irreducibility to physical states - cannot cause neither physical states nor different mental states without resorting to physical states. After establishing ability </text:span><text:span text:style-name="T10">of the mental</text:span><text:span text:style-name="T2"> to cause both physical and different mental states, Kim argues the causal state to be, in fact, physical – which occurs simultaneously, and supervenes on, the mental state. </text:span><text:span text:style-name="T3">Kim then moves to defend non-reductive physicalism against over determination – the impossible situation in which a single state, be it mental or physical, has more than one determining cause. </text:span><text:span text:style-name="T4">Kim rules out this scenario on the basis of the physical-mental supervenience – that is, </text:span><text:span text:style-name="T5">the appearance of a mental state imposes the appearance of a physical state as the basis of its’ existence, which is then the cause of the proceeding, new mental state.</text:span></text:p>
      <text:p text:style-name="P1"/>
      <text:p text:style-name="P3"><text:span text:style-name="T6">W</text:span><text:span text:style-name="T2">hile Kim makes strong arguments, which I accept in full, I feel the essay does not adequately justify the premise of supervenience upon which it rests. <text:s/>In fact, Kim merely states it in the beginning of the argument, and – lacking even a simple explanation or example – moves on to establish his argument on its’ basis. </text:span><text:span text:style-name="T7">While somewhat intuitive, I feel supervenience is not a trivial assumption to make, and some effort should be made to argue for it, instead of simply laying it bare for us to accept. </text:span><text:span text:style-name="T8">Reading the essay, I especially enjoyed the mention of Edward’s Dictum – which makes an extraordinary argument for non-reductive physicalism, in my opinion: </text:span><text:span text:style-name="T9">the determination of mental states as existing in virtue of the physical is especially apt in light of i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Academic" style:family="paragraph" style:parent-style-name="Standard">
      <style:paragraph-properties fo:margin-left="0in" fo:margin-right="0in" fo:margin-top="0in" fo:margin-bottom="0.0799in" style:contextual-spacing="true" fo:line-height="150%" fo:text-align="justify" style:justify-single-word="false" fo:text-indent="0.2402in" style:auto-text-indent="false" style:writing-mode="rl-tb"/>
      <style:text-properties style:font-name="Times New Roman" fo:font-family="'Times New Roman'" style:font-family-generic="roman" style:font-pitch="variable" fo:font-weight="bold" style:font-weight-asian="bold" style:font-name-complex="David Libre" style:font-family-complex="'David Libre'" style:font-family-generic-complex="system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swiss" style:font-pitch="variable" fo:font-size="24pt" fo:font-weight="bold" style:font-name-asian="Cantarell" style:font-family-asian="Cantarell" style:font-family-generic-asian="system" style:font-pitch-asian="variable" style:font-size-asian="24pt" style:font-weight-asian="bold" style:font-name-complex="Liberation Serif2" style:font-family-complex="'Liberation Serif'" style:font-family-generic-complex="system" style:font-pitch-complex="variable" style:font-size-complex="24pt" style:font-weight-complex="bold"/>
    </style:style>
    <style:style style:name="אקדמי" style:family="paragraph" style:parent-style-name="Standard" style:auto-update="true">
      <style:paragraph-properties fo:margin-left="0in" fo:margin-right="0in" fo:margin-top="0in" fo:margin-bottom="0in" style:contextual-spacing="true" fo:line-height="150%" fo:text-align="start" style:justify-single-word="false" fo:text-indent="0.0402in" style:auto-text-indent="false" style:writing-mode="lr-tb"/>
      <style:text-properties style:font-name="Times New Roman" fo:font-family="'Times New Roman'" style:font-family-generic="roman" style:font-pitch="variable" fo:font-size="12pt" style:text-underline-style="none" style:font-size-asian="12pt" style:font-name-complex="David Libre" style:font-family-complex="'David Libre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6T15:10:47.554579615</meta:creation-date>
    <dc:date>2023-03-30T10:19:55.712905780</dc:date>
    <meta:editing-duration>PT1H57M17S</meta:editing-duration>
    <meta:editing-cycles>19</meta:editing-cycles>
    <meta:generator>LibreOffice/7.5.1.2$Linux_X86_64 LibreOffice_project/50$Build-2</meta:generator>
    <meta:document-statistic meta:table-count="0" meta:image-count="0" meta:object-count="0" meta:page-count="1" meta:paragraph-count="2" meta:word-count="308" meta:character-count="1928" meta:non-whitespace-character-count="1614"/>
  </office:meta>
</office:document-meta>
</file>