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paragraph-properties fo:margin-top="0in" fo:margin-bottom="0in" style:contextual-spacing="true" fo:text-align="end" style:justify-single-word="false" style:writing-mode="rl-tb"/>
      <style:text-properties style:font-name="Times New Roman" fo:font-size="12pt" style:text-underline-style="none" officeooo:rsid="001717ae" officeooo:paragraph-rsid="001717ae" style:font-size-asian="12pt" style:font-name-complex="David Libre"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במאמרו The Supervenience Argument Motivated, Clarified and Defended, הפילוסוף יעגוון קים טוען בעדו של הפיזיקליזם הבלתי-מצמצם – הטוען כי מצבים פיזיקליים הינם הסיבה הבלעדית הן למצבים נפשיים והן למצבים פיזיקליים על בסיס נסמכותם למצבים נפשיים. כלומר, מצבים נפשיים – חרף היעדר היכולת לצמצמם לכדי מצבים פיזיקליים – אינם יכולים לגרום לא למצבים פיזיקליים ולא למצבים נפשיים ללא עזר במצבים פיזיקליים. לאחר שמבסס את יכולתם של מצבים נפשיים לגרום הן למצבים פיזיקליים והן למצבים פיזיקליים שונים, קים מכביר לטעון כי הקשר הסיבתי הבלעדי הינו, למעשה, פיזיקלי – המתרחש בו בזמן למצב הנפשי אשר נסמך עליו . קים ממשיך להגן על הפיזיקליזם הבלתי-מצמצם מול בעיית קביעת היתר (overdetermination) – המצב הבלתי-אפשרי שבו מצב יחיד, בין שפיזיקלי ובין שנפשי, נקבע על ידי יותר מגורם סיבתי אחד. קים שולל תרחיש זה על בסיסה של הנסמכות נפשית-פיזיקלית – כלומר, הופעתו של מצב נפשי כופה את הופעתו של המצב הפיזיקלי עליו הוא נסמך – ואותו המצב הפיזיקלי הוא זה הגורם למצב נפשי חדש.</text:p>
      <text:p text:style-name="P1"><text:tab/>בעוד שקים טוען טענות חזקות, אותן אני מקבל במלואן, אני מרגיש שהמאמר אינו מצדיק די הצורך את הנחת הסמיכות עליה הוא שעון – לפיה מצבים נפשיים נסמכים בהכרח על מצבים פיזיקליים. למעשה, קים רק מציין הנחה זו בראשית הטיעון, וממשיך לטעון על בסיסה אף בהיעדר ההסבר או הדוגמא הבסיסיים ביותר. בעוד שהנחתה אינטואיטיבית למדי, נדמה לי כי סמיכות זו אינה דבר פעוט הניתן להניח כמובן מאליו, ונדרש מאמץ כלשהו לטעון בעדה – וציונה כפי שהיא בהנחה שנקבלה אינו מספיק. כמו כן, בקריאת המאמר, נהניתי במיוחד מאזכור המימרה של אדווארדס (Edward’s Dictum), המהווה בעיניי טיעון יוצא דופן בעדו של הפיזיקליזם הבלתי-מצמצם: הגדרתם של מצבים נפשיים ככאלו המתקיימים הודות למצבים הפיזיקליים מתבקשת במיוחד לאורה של זו.</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end" style:justify-single-word="false" fo:text-indent="0.0402in" style:auto-text-indent="false" style:writing-mode="rl-tb"/>
      <style:text-properties style:font-name="Times New Roman" fo:font-family="'Times New Roman'" style:font-family-generic="roman" style:font-pitch="variable" fo:font-size="12pt" style:text-underline-style="none"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6T20:15:59.785332911</meta:creation-date>
    <dc:date>2023-03-26T20:36:57.714030273</dc:date>
    <meta:editing-duration>PT20M58S</meta:editing-duration>
    <meta:editing-cycles>1</meta:editing-cycles>
    <meta:document-statistic meta:table-count="0" meta:image-count="0" meta:object-count="0" meta:page-count="1" meta:paragraph-count="2" meta:word-count="262" meta:character-count="1607" meta:non-whitespace-character-count="1337"/>
    <meta:generator>LibreOffice/7.5.1.2$Linux_X86_64 LibreOffice_project/50$Build-2</meta:generator>
  </office:meta>
</office:document-meta>
</file>