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mazon Ember" svg:font-family="'Amazon Ember', Arial, sans-serif"/>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svg:font-family="David" style:font-family-generic="roman" style:font-pitch="variable"/>
    <style:font-face style:name="David CLM" svg:font-family="'David CLM'"/>
    <style:font-face style:name="David CLM1" svg:font-family="'David CLM'" style:font-family-generic="swiss" style:font-pitch="variable"/>
    <style:font-face style:name="David CLM2" svg:font-family="'David CLM'" style:font-family-generic="system" style:font-pitch="variable"/>
    <style:font-face style:name="David Libre" svg:font-family="'David Libre'" style:font-pitch="variable"/>
    <style:font-face style:name="David Libre1" svg:font-family="'David Libre'" style:font-family-generic="roman" style:font-pitch="variable"/>
    <style:font-face style:name="David Libre2" svg:font-family="'David Libre'" style:font-family-generic="system" style:font-pitch="variable"/>
    <style:font-face style:name="David1" svg:font-family="Davi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David Libre" fo:font-weight="bold" officeooo:rsid="000ae208" officeooo:paragraph-rsid="000ae208" style:font-weight-asian="bold" style:font-weight-complex="bold"/>
    </style:style>
    <style:style style:name="P2" style:family="paragraph" style:parent-style-name="Header">
      <style:paragraph-properties fo:text-align="center" style:justify-single-word="false" style:writing-mode="rl-tb"/>
      <style:text-properties fo:font-weight="bold" officeooo:rsid="000ae208" officeooo:paragraph-rsid="000ae208" style:font-weight-asian="bold" style:font-name-complex="David Libre" style:font-weight-complex="bold"/>
    </style:style>
    <style:style style:name="P3" style:family="paragraph" style:parent-style-name="Footnote">
      <style:text-properties officeooo:paragraph-rsid="009e30ec"/>
    </style:style>
    <style:style style:name="P4" style:family="paragraph" style:parent-style-name="Footnote">
      <style:text-properties officeooo:rsid="002d8f03" officeooo:paragraph-rsid="00a9d3a6"/>
    </style:style>
    <style:style style:name="P5" style:family="paragraph" style:parent-style-name="Footnote">
      <style:text-properties officeooo:rsid="00a29acf" officeooo:paragraph-rsid="00a29acf"/>
    </style:style>
    <style:style style:name="P6" style:family="paragraph" style:parent-style-name="Footnote">
      <style:text-properties officeooo:rsid="00a407c8" officeooo:paragraph-rsid="00a407c8"/>
    </style:style>
    <style:style style:name="P7" style:family="paragraph" style:parent-style-name="Footnote">
      <style:text-properties officeooo:paragraph-rsid="00aa1a63"/>
    </style:style>
    <style:style style:name="P8" style:family="paragraph" style:parent-style-name="Footnote">
      <style:text-properties officeooo:paragraph-rsid="009da147"/>
    </style:style>
    <style:style style:name="P9" style:family="paragraph" style:parent-style-name="אקדמי">
      <style:paragraph-properties fo:margin-top="0in" fo:margin-bottom="0in" style:contextual-spacing="true" fo:text-align="justify" style:justify-single-word="false" style:writing-mode="rl-tb"/>
      <style:text-properties style:font-name="Times New Roman" fo:font-size="12pt" style:text-underline-style="none" style:font-size-asian="12pt" style:font-name-complex="David Libre2" style:font-size-complex="12pt"/>
    </style:style>
    <style:style style:name="P10" style:family="paragraph" style:parent-style-name="Footnote">
      <style:text-properties officeooo:paragraph-rsid="01360a88"/>
    </style:style>
    <style:style style:name="P11" style:family="paragraph" style:parent-style-name="Footnote">
      <style:paragraph-properties fo:text-align="end" style:justify-single-word="false" style:writing-mode="rl-tb"/>
      <style:text-properties officeooo:paragraph-rsid="0137981d"/>
    </style:style>
    <style:style style:name="P12" style:family="paragraph" style:parent-style-name="Footnote">
      <style:paragraph-properties fo:text-align="end" style:justify-single-word="false" style:writing-mode="rl-tb"/>
      <style:text-properties officeooo:paragraph-rsid="014050aa"/>
    </style:style>
    <style:style style:name="P13" style:family="paragraph" style:parent-style-name="Footnote">
      <style:paragraph-properties fo:text-align="end" style:justify-single-word="false" style:writing-mode="rl-tb"/>
      <style:text-properties officeooo:rsid="0137981d" officeooo:paragraph-rsid="0137981d"/>
    </style:style>
    <style:style style:name="P14" style:family="paragraph" style:parent-style-name="Footnote">
      <style:text-properties officeooo:rsid="0137db6c" officeooo:paragraph-rsid="0137db6c"/>
    </style:style>
    <style:style style:name="P15" style:family="paragraph" style:parent-style-name="Footnote">
      <style:paragraph-properties fo:line-height="150%" fo:text-align="center" style:justify-single-word="false"/>
      <style:text-properties style:font-name="Times New Roman" fo:font-size="12pt" officeooo:paragraph-rsid="01391a7e" style:font-size-asian="12pt" style:font-size-complex="12pt"/>
    </style:style>
    <style:style style:name="P16" style:family="paragraph" style:parent-style-name="Footnote">
      <style:text-properties style:font-name="Times New Roman" fo:font-size="12pt" officeooo:rsid="002d8f03" officeooo:paragraph-rsid="013d5689" style:font-size-asian="12pt" style:font-size-complex="12pt"/>
    </style:style>
    <style:style style:name="P17" style:family="paragraph" style:parent-style-name="Footnote">
      <style:text-properties style:font-name="Times New Roman" fo:font-size="12pt" officeooo:paragraph-rsid="013ae400"/>
    </style:style>
    <style:style style:name="P18" style:family="paragraph" style:parent-style-name="Footnote">
      <style:text-properties style:font-name="Times New Roman" officeooo:rsid="002d8f03" officeooo:paragraph-rsid="013d5689"/>
    </style:style>
    <style:style style:name="P19" style:family="paragraph" style:parent-style-name="Footnote">
      <style:text-properties style:font-name="Times New Roman" officeooo:rsid="00a1e307" officeooo:paragraph-rsid="00a1e307"/>
    </style:style>
    <style:style style:name="P20" style:family="paragraph" style:parent-style-name="Footnote">
      <style:text-properties style:font-name="Times New Roman" officeooo:rsid="013d5689" officeooo:paragraph-rsid="013d5689"/>
    </style:style>
    <style:style style:name="P21" style:family="paragraph" style:parent-style-name="Footnote">
      <style:text-properties officeooo:rsid="002d8f03" officeooo:paragraph-rsid="013d5689"/>
    </style:style>
    <style:style style:name="P22" style:family="paragraph" style:parent-style-name="Footnote">
      <style:text-properties officeooo:paragraph-rsid="0140a23a"/>
    </style:style>
    <style:style style:name="P23" style:family="paragraph" style:parent-style-name="Standard">
      <style:paragraph-properties fo:margin-left="0.5626in" fo:margin-right="0in" fo:line-height="150%" fo:text-align="center" style:justify-single-word="false" fo:text-indent="0in" style:auto-text-indent="false" style:writing-mode="rl-tb"/>
      <style:text-properties officeooo:paragraph-rsid="01391a7e"/>
    </style:style>
    <style:style style:name="P24" style:family="paragraph" style:parent-style-name="Standard">
      <style:paragraph-properties fo:margin-left="0.5626in" fo:margin-right="0in" fo:line-height="150%" fo:text-align="center" style:justify-single-word="false" fo:text-indent="0in" style:auto-text-indent="false"/>
      <style:text-properties officeooo:paragraph-rsid="01391a7e"/>
    </style:style>
    <style:style style:name="P25" style:family="paragraph" style:parent-style-name="Standard">
      <style:paragraph-properties fo:line-height="150%" fo:text-align="center" style:justify-single-word="false" style:writing-mode="rl-tb"/>
      <style:text-properties officeooo:paragraph-rsid="01391a7e"/>
    </style:style>
    <style:style style:name="P26" style:family="paragraph" style:parent-style-name="אקדמי">
      <style:paragraph-properties fo:margin-top="0in" fo:margin-bottom="0in" style:contextual-spacing="true" fo:text-align="justify" style:justify-single-word="false" style:writing-mode="rl-tb"/>
      <style:text-properties style:font-name="Times New Roman" fo:font-size="12pt" style:text-underline-style="none" style:font-size-asian="12pt" style:font-name-complex="David Libre2" style:font-size-complex="12pt"/>
    </style:style>
    <style:style style:name="P27" style:family="paragraph" style:parent-style-name="אקדמי">
      <style:paragraph-properties fo:margin-top="0in" fo:margin-bottom="0in" style:contextual-spacing="true" fo:text-align="justify" style:justify-single-word="false" style:writing-mode="rl-tb"/>
      <style:text-properties style:font-name="Times New Roman" fo:font-size="12pt" style:text-underline-style="none" officeooo:paragraph-rsid="015010e3" style:font-size-asian="12pt" style:font-name-complex="David Libre2" style:font-size-complex="12pt"/>
    </style:style>
    <style:style style:name="P28" style:family="paragraph" style:parent-style-name="אקדמי">
      <style:paragraph-properties fo:margin-top="0in" fo:margin-bottom="0in" style:contextual-spacing="true" fo:text-align="justify" style:justify-single-word="false" style:writing-mode="rl-tb"/>
      <style:text-properties style:font-name="Times New Roman" fo:font-size="12pt" style:text-underline-style="none" officeooo:paragraph-rsid="01519c43" style:font-size-asian="12pt" style:font-name-complex="David Libre2" style:font-size-complex="12pt"/>
    </style:style>
    <style:style style:name="P29" style:family="paragraph" style:parent-style-name="אקדמי">
      <style:paragraph-properties fo:margin-top="0in" fo:margin-bottom="0in" style:contextual-spacing="true" fo:text-align="justify" style:justify-single-word="false" style:writing-mode="rl-tb"/>
      <style:text-properties style:font-name="Times New Roman" fo:font-size="12pt" style:text-underline-style="none" officeooo:rsid="0146c0af" officeooo:paragraph-rsid="0146c0af" style:font-size-asian="12pt" style:font-name-complex="David Libre2" style:font-size-complex="12pt"/>
    </style:style>
    <style:style style:name="P30" style:family="paragraph" style:parent-style-name="אקדמי">
      <style:paragraph-properties fo:margin-top="0in" fo:margin-bottom="0in" style:contextual-spacing="true" fo:text-align="justify" style:justify-single-word="false" style:writing-mode="rl-tb"/>
      <style:text-properties style:font-name="Times New Roman" style:text-underline-style="none" style:font-name-complex="David Libre2"/>
    </style:style>
    <style:style style:name="P31" style:family="paragraph">
      <style:paragraph-properties fo:text-align="end" style:writing-mode="rl-tb"/>
    </style:style>
    <style:style style:name="P32" style:family="paragraph">
      <style:paragraph-properties fo:margin-left="0in" fo:margin-right="0in" fo:text-align="justify" fo:text-indent="0in" style:writing-mode="rl-tb"/>
    </style:style>
    <style:style style:name="T1" style:family="text">
      <style:text-properties fo:font-style="italic" style:font-style-asian="italic" style:font-style-complex="italic"/>
    </style:style>
    <style:style style:name="T2" style:family="text">
      <style:text-properties fo:font-style="italic" officeooo:rsid="0140a23a" style:font-style-asian="italic" style:font-style-complex="italic"/>
    </style:style>
    <style:style style:name="T3" style:family="text">
      <style:text-properties fo:font-style="italic" officeooo:rsid="014769e8" style:font-style-asian="italic" style:font-style-complex="italic"/>
    </style:style>
    <style:style style:name="T4" style:family="text">
      <style:text-properties fo:font-style="italic" style:font-style-asian="italic" style:font-name-complex="David1" style:font-style-complex="italic"/>
    </style:style>
    <style:style style:name="T5" style:family="text">
      <style:text-properties fo:font-style="italic" officeooo:rsid="0137db6c" style:font-size-asian="12pt" style:font-style-asian="italic" style:font-size-complex="12pt" style:font-style-complex="italic"/>
    </style:style>
    <style:style style:name="T6" style:family="text">
      <style:text-properties fo:font-style="italic" officeooo:rsid="013ae400" style:font-size-asian="12pt" style:font-style-asian="italic" style:font-size-complex="12pt" style:font-style-complex="italic"/>
    </style:style>
    <style:style style:name="T7" style:family="text">
      <style:text-properties fo:font-style="normal" style:font-style-asian="normal" style:font-style-complex="normal"/>
    </style:style>
    <style:style style:name="T8" style:family="text">
      <style:text-properties fo:font-style="normal" officeooo:rsid="00a9d3a6" style:font-style-asian="normal" style:font-style-complex="normal"/>
    </style:style>
    <style:style style:name="T9" style:family="text">
      <style:text-properties fo:font-style="normal" officeooo:rsid="0138b168" style:font-style-asian="normal" style:font-style-complex="normal"/>
    </style:style>
    <style:style style:name="T10" style:family="text">
      <style:text-properties fo:font-style="normal" officeooo:rsid="014050aa" style:font-style-asian="normal" style:font-style-complex="normal"/>
    </style:style>
    <style:style style:name="T11" style:family="text">
      <style:text-properties fo:font-style="normal" officeooo:rsid="0140a23a" style:font-style-asian="normal" style:font-style-complex="normal"/>
    </style:style>
    <style:style style:name="T12" style:family="text">
      <style:text-properties fo:font-style="normal" officeooo:rsid="01391a7e" style:font-style-asian="normal" style:font-name-complex="David1" style:font-style-complex="normal"/>
    </style:style>
    <style:style style:name="T13" style:family="text">
      <style:text-properties fo:font-style="normal" officeooo:rsid="0137db6c" style:font-size-asian="12pt" style:font-style-asian="normal" style:font-size-complex="12pt" style:font-style-complex="normal"/>
    </style:style>
    <style:style style:name="T14" style:family="text">
      <style:text-properties fo:font-style="normal" officeooo:rsid="013ae400" style:font-size-asian="12pt" style:font-style-asian="normal" style:font-size-complex="12pt" style:font-style-complex="normal"/>
    </style:style>
    <style:style style:name="T15" style:family="text">
      <style:text-properties officeooo:rsid="009da147"/>
    </style:style>
    <style:style style:name="T16" style:family="text">
      <style:text-properties officeooo:rsid="009e0392"/>
    </style:style>
    <style:style style:name="T17" style:family="text">
      <style:text-properties officeooo:rsid="009e30ec"/>
    </style:style>
    <style:style style:name="T18" style:family="text">
      <style:text-properties officeooo:rsid="009eaa10"/>
    </style:style>
    <style:style style:name="T19" style:family="text">
      <style:text-properties officeooo:rsid="00a0491f"/>
    </style:style>
    <style:style style:name="T20" style:family="text">
      <style:text-properties officeooo:rsid="00aa1a63"/>
    </style:style>
    <style:style style:name="T21" style:family="text">
      <style:text-properties officeooo:rsid="012fbe54"/>
    </style:style>
    <style:style style:name="T22" style:family="text">
      <style:text-properties officeooo:rsid="01343f79"/>
    </style:style>
    <style:style style:name="T23" style:family="text">
      <style:text-properties fo:font-variant="normal" fo:text-transform="none" fo:color="#0f1111" loext:opacity="100%" fo:letter-spacing="normal" fo:font-style="normal" fo:font-weight="normal" officeooo:rsid="013ae400" style:font-size-asian="12pt" style:font-style-asian="normal" style:font-size-complex="12pt" style:font-style-complex="normal"/>
    </style:style>
    <style:style style:name="T24" style:family="text">
      <style:text-properties fo:font-variant="normal" fo:text-transform="none" fo:color="#0f1111" loext:opacity="100%" fo:letter-spacing="normal" fo:font-style="normal" fo:font-weight="normal" officeooo:rsid="0137db6c" style:font-size-asian="12pt" style:font-style-asian="normal" style:font-size-complex="12pt" style:font-style-complex="normal"/>
    </style:style>
    <style:style style:name="T25" style:family="text">
      <style:text-properties fo:font-variant="normal" fo:text-transform="none" fo:color="#0f1111" loext:opacity="100%" fo:letter-spacing="normal" fo:font-style="normal" fo:font-weight="normal" officeooo:rsid="013ae400" style:font-style-asian="normal" style:font-style-complex="normal"/>
    </style:style>
    <style:style style:name="T26" style:family="text">
      <style:text-properties fo:font-variant="normal" fo:text-transform="none" fo:color="#0f1111" loext:opacity="100%" fo:letter-spacing="normal" fo:font-style="normal" fo:font-weight="normal" officeooo:rsid="013d5689" style:font-style-asian="normal" style:font-style-complex="normal"/>
    </style:style>
    <style:style style:name="T27" style:family="text">
      <style:text-properties fo:font-variant="normal" fo:text-transform="none" fo:color="#0f1111" loext:opacity="100%" fo:letter-spacing="normal" fo:font-style="italic" fo:font-weight="normal" officeooo:rsid="013ae400" style:font-style-asian="italic" style:font-style-complex="italic"/>
    </style:style>
    <style:style style:name="T28" style:family="text">
      <style:text-properties fo:font-variant="normal" fo:text-transform="none" fo:color="#0f1111" loext:opacity="100%" fo:font-size="10pt" fo:letter-spacing="normal" fo:font-style="normal" fo:font-weight="normal" officeooo:rsid="013ae400" style:font-size-asian="10pt" style:font-style-asian="normal" style:font-size-complex="10pt" style:font-style-complex="normal"/>
    </style:style>
    <style:style style:name="T29" style:family="text">
      <style:text-properties fo:font-variant="normal" fo:text-transform="none" fo:color="#0f1111" loext:opacity="100%" fo:font-size="10pt" fo:letter-spacing="normal" fo:font-style="normal" fo:font-weight="normal" officeooo:rsid="013d5689" style:font-size-asian="10pt" style:font-style-asian="normal" style:font-size-complex="10pt" style:font-style-complex="normal"/>
    </style:style>
    <style:style style:name="T30" style:family="text">
      <style:text-properties officeooo:rsid="01360a88"/>
    </style:style>
    <style:style style:name="T31" style:family="text">
      <style:text-properties officeooo:rsid="0137981d"/>
    </style:style>
    <style:style style:name="T32" style:family="text">
      <style:text-properties style:font-name="David" style:font-name-complex="David1"/>
    </style:style>
    <style:style style:name="T33" style:family="text">
      <style:text-properties style:font-name="David" style:font-name-complex="David1" style:language-complex="he" style:country-complex="IL"/>
    </style:style>
    <style:style style:name="T34" style:family="text">
      <style:text-properties style:font-name="David" fo:font-style="italic" style:font-style-asian="italic" style:font-name-complex="David1" style:font-style-complex="italic"/>
    </style:style>
    <style:style style:name="T35" style:family="text">
      <style:text-properties style:font-name="David" style:text-underline-style="solid" style:text-underline-width="auto" style:text-underline-color="font-color" fo:font-weight="bold" style:font-weight-asian="bold" style:font-name-complex="David1" style:font-weight-complex="bold"/>
    </style:style>
    <style:style style:name="T36" style:family="text">
      <style:text-properties style:font-name="David" fo:font-style="normal" officeooo:rsid="014050aa" style:font-style-asian="normal" style:font-name-complex="David1" style:font-style-complex="normal"/>
    </style:style>
    <style:style style:name="T37" style:family="text">
      <style:text-properties style:font-name-complex="David1"/>
    </style:style>
    <style:style style:name="T38" style:family="text">
      <style:text-properties style:font-name="Times New Roman"/>
    </style:style>
    <style:style style:name="T39" style:family="text">
      <style:text-properties style:font-name="Times New Roman" style:font-name-complex="David1"/>
    </style:style>
    <style:style style:name="T40" style:family="text">
      <style:text-properties style:font-name="Times New Roman" fo:font-style="italic" style:font-style-asian="italic" style:font-name-complex="David1" style:font-style-complex="italic"/>
    </style:style>
    <style:style style:name="T41" style:family="text">
      <style:text-properties style:font-name="Times New Roman" fo:font-size="10pt" fo:font-style="normal" style:font-size-asian="10pt" style:font-style-asian="normal" style:font-size-complex="10pt" style:font-style-complex="normal"/>
    </style:style>
    <style:style style:name="T42" style:family="text">
      <style:text-properties style:font-name="Times New Roman" fo:font-size="10pt" fo:font-style="normal" officeooo:rsid="013d5689" style:font-size-asian="10pt" style:font-style-asian="normal" style:font-size-complex="10pt" style:font-style-complex="normal"/>
    </style:style>
    <style:style style:name="T43" style:family="text">
      <style:text-properties style:font-name="Times New Roman" fo:font-size="10pt" fo:font-style="normal" officeooo:rsid="0140a23a" style:font-size-asian="10pt" style:font-style-asian="normal" style:font-size-complex="10pt" style:font-style-complex="normal"/>
    </style:style>
    <style:style style:name="T44" style:family="text">
      <style:text-properties style:font-name="Times New Roman" fo:font-size="10pt" fo:font-style="normal" style:font-size-asian="10pt" style:font-style-asian="normal" style:font-name-complex="David1" style:font-size-complex="10pt" style:font-style-complex="normal"/>
    </style:style>
    <style:style style:name="T45" style:family="text">
      <style:text-properties style:font-name="Times New Roman" fo:font-size="10pt" fo:font-style="normal" officeooo:rsid="0140a23a" style:font-size-asian="10pt" style:font-style-asian="normal" style:font-name-complex="David1" style:font-size-complex="10pt" style:font-style-complex="normal"/>
    </style:style>
    <style:style style:name="T46" style:family="text">
      <style:text-properties officeooo:rsid="0137db6c" style:font-size-asian="12pt" style:font-size-complex="12pt"/>
    </style:style>
    <style:style style:name="T47" style:family="text">
      <style:text-properties fo:font-size="12pt" style:font-size-asian="12pt" style:font-size-complex="12pt"/>
    </style:style>
    <style:style style:name="T48" style:family="text">
      <style:text-properties fo:font-size="12pt" officeooo:rsid="017b37fc" style:font-size-asian="12pt" style:font-size-complex="12pt"/>
    </style:style>
    <style:style style:name="T49" style:family="text">
      <style:text-properties fo:font-size="12pt" officeooo:rsid="017b62dd" style:font-size-asian="12pt" style:font-size-complex="12pt"/>
    </style:style>
    <style:style style:name="T50" style:family="text">
      <style:text-properties fo:font-size="12pt" officeooo:rsid="017c9254" style:font-size-asian="12pt" style:font-size-complex="12pt"/>
    </style:style>
    <style:style style:name="T51" style:family="text">
      <style:text-properties fo:font-size="12pt" officeooo:rsid="017b900f" style:font-size-asian="12pt" style:font-size-complex="12pt"/>
    </style:style>
    <style:style style:name="T52" style:family="text">
      <style:text-properties fo:font-size="12pt" officeooo:rsid="017cd5f3" style:font-size-asian="12pt" style:font-size-complex="12pt"/>
    </style:style>
    <style:style style:name="T53" style:family="text">
      <style:text-properties fo:font-size="12pt" officeooo:rsid="0185e25b" style:font-size-asian="12pt" style:font-size-complex="12pt"/>
    </style:style>
    <style:style style:name="T54" style:family="text">
      <style:text-properties fo:font-size="12pt" officeooo:rsid="0187d70f" style:font-size-asian="12pt" style:font-size-complex="12pt"/>
    </style:style>
    <style:style style:name="T55" style:family="text">
      <style:text-properties officeooo:rsid="013d5689"/>
    </style:style>
    <style:style style:name="T56" style:family="text">
      <style:text-properties fo:font-size="10pt" fo:font-style="italic" officeooo:rsid="013d5689" style:font-size-asian="10pt" style:font-style-asian="italic" style:font-size-complex="10pt" style:font-style-complex="italic"/>
    </style:style>
    <style:style style:name="T57" style:family="text">
      <style:text-properties officeooo:rsid="013e7745"/>
    </style:style>
    <style:style style:name="T58" style:family="text">
      <style:text-properties officeooo:rsid="0141d9e3"/>
    </style:style>
    <style:style style:name="T59" style:family="text">
      <style:text-properties officeooo:rsid="014263f3"/>
    </style:style>
    <style:style style:name="T60" style:family="text">
      <style:text-properties officeooo:rsid="0146c0af"/>
    </style:style>
    <style:style style:name="T61" style:family="text">
      <style:text-properties officeooo:rsid="014769e8"/>
    </style:style>
    <style:style style:name="T62" style:family="text">
      <style:text-properties officeooo:rsid="01486612"/>
    </style:style>
    <style:style style:name="T63" style:family="text">
      <style:text-properties officeooo:rsid="014a10ff"/>
    </style:style>
    <style:style style:name="T64" style:family="text">
      <style:text-properties officeooo:rsid="014a771b"/>
    </style:style>
    <style:style style:name="T65" style:family="text">
      <style:text-properties officeooo:rsid="014c56e6"/>
    </style:style>
    <style:style style:name="T66" style:family="text">
      <style:text-properties officeooo:rsid="014ccf02"/>
    </style:style>
    <style:style style:name="T67" style:family="text">
      <style:text-properties officeooo:rsid="014e2745"/>
    </style:style>
    <style:style style:name="T68" style:family="text">
      <style:text-properties officeooo:rsid="0150d174"/>
    </style:style>
    <style:style style:name="T69" style:family="text">
      <style:text-properties officeooo:rsid="01519c43"/>
    </style:style>
    <style:style style:name="T70" style:family="text">
      <style:text-properties officeooo:rsid="0155c4bf"/>
    </style:style>
    <style:style style:name="T71" style:family="text">
      <style:text-properties officeooo:rsid="0157b090"/>
    </style:style>
    <style:style style:name="T72" style:family="text">
      <style:text-properties officeooo:rsid="01581ce6"/>
    </style:style>
    <style:style style:name="T73" style:family="text">
      <style:text-properties officeooo:rsid="0158fcd0"/>
    </style:style>
    <style:style style:name="T74" style:family="text">
      <style:text-properties officeooo:rsid="015a429c"/>
    </style:style>
    <style:style style:name="T75" style:family="text">
      <style:text-properties officeooo:rsid="015bcdd8"/>
    </style:style>
    <style:style style:name="T76" style:family="text">
      <style:text-properties officeooo:rsid="015c4ff6"/>
    </style:style>
    <style:style style:name="T77" style:family="text">
      <style:text-properties officeooo:rsid="015de545"/>
    </style:style>
    <style:style style:name="T78" style:family="text">
      <style:text-properties officeooo:rsid="015fbaf3"/>
    </style:style>
    <style:style style:name="T79" style:family="text">
      <style:text-properties officeooo:rsid="0160120d"/>
    </style:style>
    <style:style style:name="T80" style:family="text">
      <style:text-properties officeooo:rsid="0161b3d4"/>
    </style:style>
    <style:style style:name="T81" style:family="text">
      <style:text-properties officeooo:rsid="0163891e"/>
    </style:style>
    <style:style style:name="T82" style:family="text">
      <style:text-properties officeooo:rsid="0163e24c"/>
    </style:style>
    <style:style style:name="T83" style:family="text">
      <style:text-properties officeooo:rsid="01652f36"/>
    </style:style>
    <style:style style:name="T84" style:family="text">
      <style:text-properties officeooo:rsid="016a6daa"/>
    </style:style>
    <style:style style:name="T85" style:family="text">
      <style:text-properties officeooo:rsid="016af0c3"/>
    </style:style>
    <style:style style:name="T86" style:family="text">
      <style:text-properties officeooo:rsid="016b0f61"/>
    </style:style>
    <style:style style:name="T87" style:family="text">
      <style:text-properties officeooo:rsid="016be20f"/>
    </style:style>
    <style:style style:name="T88" style:family="text">
      <style:text-properties officeooo:rsid="01700f92"/>
    </style:style>
    <style:style style:name="T89" style:family="text">
      <style:text-properties officeooo:rsid="01715954"/>
    </style:style>
    <style:style style:name="T90" style:family="text">
      <style:text-properties officeooo:rsid="0172a838"/>
    </style:style>
    <style:style style:name="T91" style:family="text">
      <style:text-properties officeooo:rsid="01737b2d"/>
    </style:style>
    <style:style style:name="T92" style:family="text">
      <style:text-properties officeooo:rsid="01745647"/>
    </style:style>
    <style:style style:name="T93" style:family="text">
      <style:text-properties officeooo:rsid="01749548"/>
    </style:style>
    <style:style style:name="T94" style:family="text">
      <style:text-properties officeooo:rsid="017726c7"/>
    </style:style>
    <style:style style:name="T95" style:family="text">
      <style:text-properties officeooo:rsid="0177a52d"/>
    </style:style>
    <style:style style:name="T96" style:family="text">
      <style:text-properties officeooo:rsid="0177f5f7"/>
    </style:style>
    <style:style style:name="T97" style:family="text">
      <style:text-properties officeooo:rsid="0179779f"/>
    </style:style>
    <style:style style:name="T98" style:family="text">
      <style:text-properties officeooo:rsid="017b2366"/>
    </style:style>
    <style:style style:name="T99" style:family="text">
      <style:text-properties officeooo:rsid="017b37fc"/>
    </style:style>
    <style:style style:name="T100" style:family="text">
      <style:text-properties officeooo:rsid="017b62dd"/>
    </style:style>
    <style:style style:name="T101" style:family="text">
      <style:text-properties officeooo:rsid="017b900f"/>
    </style:style>
    <style:style style:name="T102" style:family="text">
      <style:text-properties officeooo:rsid="017c9254"/>
    </style:style>
    <style:style style:name="T103" style:family="text">
      <style:text-properties officeooo:rsid="017cd5f3"/>
    </style:style>
    <style:style style:name="T104" style:family="text">
      <style:text-properties officeooo:rsid="0182f581"/>
    </style:style>
    <style:style style:name="T10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David CLM2"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David CLM2"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Calibri"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Calibri"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David CLM2" style:font-size-complex="12pt" style:language-complex="he" style:country-complex="IL" style:font-style-complex="normal" style:font-weight-complex="bold"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60">הלוגוס, שליט רב-כוח הוא”</text:span>, מכריז הרטוריקן גורגיאס, <text:span text:style-name="T61">בנאומו הנודע </text:span><text:span text:style-name="T3">בשבחי הלני</text:span>. בעוד שעל <text:span text:style-name="T62">כוחו</text:span> <text:span text:style-name="T62">של הלוגוס <text:s/>(</text:span><text:bookmark text:name="firstHeading"/><text:span text:style-name="T62">λόγος)</text:span> אין כל עוררין, <text:span text:style-name="T62">אופן </text:span>השימוש בו מעורר ויכוח מר בי<text:span text:style-name="T63">ן גורגיאס ל</text:span>סוקראטס: <text:span text:style-name="T64">האחד מציב אותו כאמצעי ל</text:span><text:span text:style-name="T65">רכישת</text:span><text:span text:style-name="T64"> כוח ועוצמה, בעוד שהשני מציב את מתן הלוגוס כמטרת חקירתו</text:span>. בחיבור זה, אנסה לעמוד על עוצמתו של הלוגוס <text:span text:style-name="T66">כפי שזו נתפסת בעיניי ההוגים הללו</text:span>, ועל טיבה של הרטוריקה – אומנות (τέχνη) השימוש בלוגוס. אציג מדוע סבור גורגיאס כי אומנות<text:span text:style-name="T67">ו</text:span> ניצבת בראש האומנויות כולן, ואת התנגדותו של סוקראטס לטענה זו, המגיעה לכדי שלילתה <text:span text:style-name="T67">המוחלטת</text:span> של הרטוריקה כאומנות. לבסוף, אעמוד על שימושו של סוקראטס בלוגוס, ואקביל בינו לבין שימושו של גורגיאס בלוגוס. <text:s/><text:tab/></text:p>
      <text:p text:style-name="P28"><text:tab/>ב<office:annotation office:name="__Annotation__2678_3349893313" loext:resolved="false"><dc:creator>Unknown Author</dc:creator><dc:date>2023-03-03T18:22:30.834594647</dc:date><text:p text:style-name="P31"><text:span text:style-name="T105">[</text:span><text:span text:style-name="T105">1</text:span><text:span text:style-name="T105">] פתיחה: עוצמתו של הלוגוס</text:span></text:p></office:annotation>נאומו הנודע <text:span text:style-name="T1">בשבחי הלני</text:span>,<office:annotation-end office:name="__Annotation__2678_3349893313"/> <text:s/>גורגיאס מדגים בפנינו את עוצמתו של הלוגוס בניסיונו לטהר את שמה של <text:span text:style-name="T69">הדמות המיתולוגית</text:span> הלני – <text:span text:style-name="T68">ה</text:span>מואשמת בכך שבריחתה לטרויה <text:span text:style-name="T68">בעקבותיו של אהובה <text:s/>אלכסנדר</text:span> הציתה את מלחמתה של אתונה בזו, ומשום כך נושאת אות קלון בעיניי היוונים. בנאום מרהיב זה, גורגיאס מציג בצבעים עזים את השפעתו של הלוגוס על האדם, וטוען לחפותה של הלני <text:s/>כקורבן לעוצמתו של זה. מפאת חוסר יכולתם לזכור היטב את העבר, חוסר מודעתם בהווה, ואוזלת ידם בניבוי העתיד, טוען גורגיאס כי בני האדם נסמכים בלית ברירה על הסברה (δόξα), אשר בעצתה בוחרים כיצד לפעול<text:note text:id="ftn1" text:note-class="footnote"><text:note-citation>1</text:note-citation><text:note-body><text:p text:style-name="P18">Gorgias, “Encomium of Helen”, <text:span text:style-name="T18">in</text:span> Kent Sprague, Rosamond. <text:span text:style-name="T1">The Older Sophists </text:span><text:span text:style-name="T56">(</text:span><text:span text:style-name="T28">Indianapolis: Hackett Publishing Company, </text:span><text:span text:style-name="T29">2001)</text:span><text:span text:style-name="T7">, p.52, para.11</text:span></text:p></text:note-body></text:note>. סברה זו היא משענת קנה רצוץ, פגיעה להשפעותיו של הרגש, אשר בכוחו לעצב אותה. הלוגוס, אומר גורגיאס, יעיל מאין כמותו בהצתת הרגש: בכוחו להעצים ולדכא; לעורר אושר; לעודד חמלה; להלך אימים; להמיט אבל – <text:span text:style-name="T70">הרגש הוא כחימר ביד הלוגוס</text:span>. כשם שהייתה חפה מאשמה אילו ציוו אותה האלים בצו הגורל לנהוג כשנהגה, <text:span text:style-name="T72">טוען גורגיאס</text:span> לחפותה של הלני משום ששוכנעה <text:span text:style-name="T71">תחת </text:span>השפעה זו: <text:span text:style-name="T73">שליטתו של המשכנע בלוגוס ברגש, בסברה וכיוצא מכך באדם היא מוחלטת; </text:span><text:span text:style-name="T74">בעל הלוגוס, המשכנע, הוא התוקף, והמשוכנע הוא הקורבן</text:span>. החזק, אומר גורגיאס, כופה את רצונו על החלש כדרכו של הטבע; כשם שבכוחה של האלוהות, החזקה לאין שיעור מהאנושות, לכפות את רצונה בדמות הגורל, בכוחו של בעל הלוגוס לכפות את רצונו ולעצב את סברתו של כל אדם בדמותו – ולשעבד אותו. מיהו, אפוא, אותו חזק, הכופה את רצונו בכוח הלוגוס?</text:p>
      <text:p text:style-name="P9"><office:annotation office:name="__Annotation__2679_3349893313" loext:resolved="false"><dc:creator>Unknown Author</dc:creator><dc:date>2023-03-03T18:22:45.859374723</dc:date><text:p><text:span text:style-name="T105">[2] </text:span><text:span text:style-name="T105">פתיחה: <text:s/>מהי רטוריקה</text:span><text:span text:style-name="T105">?</text:span></text:p><text:p text:style-name="P31"><text:span text:style-name="T109">הרטוריקה היא אומנות השכנוע בלוגוס</text:span><text:span text:style-name="T105">.</text:span></text:p></office:annotation><office:annotation-end office:name="__Annotation__2679_3349893313"/><text:tab/>גורגיאס האפלטוני, בדיאלוג הנושא את שמו, מייחס עוצמה זו לרטוריקן – <text:span text:style-name="T75">אשר את</text:span> אומנותו <text:span text:style-name="T76">הוא </text:span>מגדיר כאומנות השכנוע בלוגוס. סוקראטס – אשר אינו נותר אדיש לעוצמה זו – חוקר את גורגיאס ובן לוויותו פולוס על טיבה של הרטוריקה כשהללו מגיעים לאתונה, בתחילתו של הדיאלוג. משנשאל למושאה של אומנותו, משיב תחילה גורגיאס בפשטות שהרטוריקה היא אומנות הנאומים<text:note text:id="ftn2" text:note-class="footnote"><text:note-citation>2</text:note-citation><text:note-body><text:p text:style-name="P20">Plato, “Gorgias”. <text:span text:style-name="T1">Plato’s Gorgias &amp; Aristotle: Rhetoric – first edition.</text:span> Tr. Joe Sachs (<text:span text:style-name="T38">Newburyport: Focus Pub./R.Pulling Co. , 2009)</text:span>, p.<text:span text:style-name="T19">3</text:span><text:span text:style-name="T17">3</text:span>, para. 4<text:span text:style-name="T19">49E</text:span></text:p></text:note-body></text:note>. תשובה זו אינ<text:span text:style-name="T77">ה</text:span> מספקת <text:soft-page-break/>את סוקראטס; גם הרופא, הוא אומר, נואם אודות הבריאות, המאמן - אודות הגוף, וכך רבים מבעלי האומנויות <text:s/>אודות מלאכתם; כיצד נבדל מאלו הרטוריקן? מהו מושא הנאום שלו?. גורגיאס משיב שמושאם של נאומי הרטוריקה הם "החשובים שבענייני האדם..., והטובים שבם"<text:note text:id="ftn3" text:note-class="footnote"><text:note-citation>3</text:note-citation><text:note-body><text:p text:style-name="P19">Ibid. p35, para. 451D,451E</text:p></text:note-body></text:note>. <text:span text:style-name="T78">סוקראטס אינו מתרצה; הרופא, הוא אומר, ייטען שהטוב בענייני האדם הוא הבריאות; המאמן, ייטען שזהו הכושר; איש העסקים – ייטען שזהו הממון. מהו, אפוא, הטוב בענייני האדם?.</text:span> גורגיאס <text:span text:style-name="T78">משיב שזהו</text:span> השכנוע - אשר הופך בני אדם לבני חורין, לרבי עוצמה, לשליטים בעריהם<text:note text:id="ftn4" text:note-class="footnote"><text:note-citation>4</text:note-citation><text:note-body><text:p text:style-name="P5">Ibid. p36, para 452D</text:p></text:note-body></text:note>. סוקראטס נותר בלתי מסופק, ומקשה על גורגיאס; הרי בעלי המלאכה, משמלמדים אותה לאחרים, גם הם משכנעים בדברה – במה נבדל מאלו הרטוריקן? מה הוא מושא השכנוע שלו?. כאן מגיע לבסוף גורגיאס להגדרתה המדויקת <text:span text:style-name="T79">ביותר </text:span>של הרטוריקה <text:span text:style-name="T79">שבכוחו לתת</text:span> – אומנות שכנוע ההמונים "בעניין אותם הדברים שהם מן הצדק ומן העוול"<text:note text:id="ftn5" text:note-class="footnote"><text:note-citation>5</text:note-citation><text:note-body><text:p text:style-name="P6">Ibid. p38, para 454B</text:p></text:note-body></text:note>. אלא שאפילו הגדרה זו אינה מספקת בעיניו של סוקראטס: בדיון בענייני העיר, מקשה הוא שוב, בעלי המלאכה הם אלו שיישכנעו באסיפות העם: הרופאים ובנאי הספינות בבריאות ובספנות; הבנאים, בדבר החומות והנמלים; המצביאים, בענייני הלוחמה והניצחון; הואיל ואינם משכנעים בדברים אלו - מניין, תוהה סוקראטס, כוחה של של הרטוריקה? האם ייסתפק הרטוריקן במתן עצתו בדבר הצודק והבלתי צודק, או שמא ייעץ גם בעניינים נוספים?</text:p>
      <text:p text:style-name="P9"><text:tab/><office:annotation office:name="__Annotation__2318_738540610" loext:resolved="false"><dc:creator>Unknown Author</dc:creator><dc:date>2023-03-04T16:16:10.703123100</dc:date><text:p text:style-name="P32"><text:span text:style-name="T106">[</text:span><text:span text:style-name="T106">3</text:span><text:span text:style-name="T106">] מה</text:span><text:span text:style-name="T107"> </text:span><text:span text:style-name="T106">כוונתו</text:span><text:span text:style-name="T107"> </text:span><text:span text:style-name="T106">של</text:span><text:span text:style-name="T107"> </text:span><text:span text:style-name="T106">גורגיאס</text:span><text:span text:style-name="T107"> </text:span><text:span text:style-name="T106">כשהוא</text:span><text:span text:style-name="T107"> </text:span><text:span text:style-name="T106">טוען</text:span><text:span text:style-name="T107"> </text:span><text:span text:style-name="T106">שרטוריקה</text:span><text:span text:style-name="T107"> </text:span><text:span text:style-name="T106">שולטת</text:span><text:span text:style-name="T107"> </text:span><text:span text:style-name="T106">בכל?</text:span><text:span text:style-name="T105"> איך</text:span><text:span text:style-name="T108"> </text:span><text:span text:style-name="T105">בדיוק?</text:span></text:p></office:annotation>גורגיאס <text:span text:style-name="T80">משיב</text:span> כי בכל העניינים האלו, לא בעל<text:span text:style-name="T81">י</text:span> המלאכה אלא הרטוריק<text:span text:style-name="T81">נים</text:span> ה<text:span text:style-name="T81">ם</text:span> <text:span text:style-name="T81">אלו</text:span> שנות<text:span text:style-name="T81">נים</text:span> את עצת<text:span text:style-name="T81">ם</text:span>. בעלי המלאכה, מכריז גורגיאס, לעד יהיו נחותים ביכולתם לשכנע מן הרטוריקן: באסיפת העיר, בבתי הדין, בשווקים ובכל מקום אחר – הרטוריקן הוא זה שיאמר את המילה האחרונה, ובדברו י<text:span text:style-name="T82">תקבלו החלטות</text:span>. גורגיאס <text:span text:style-name="T83">אף מכביר</text:span> לטעון כי הרטוריקה אינה טרודה כלל בטבען של האומנויות שבדברן היא משכנעת; האין זה מוטב לאדם אשר רוצה בכוח, שואל גורגיאס, לרכוש לעצמו אומנות זו בלבד?<text:note text:id="ftn6" text:note-class="footnote"><text:note-citation>6</text:note-citation><text:note-body><text:p text:style-name="P3"><text:span text:style-name="T57">Ibid.</text:span> p.<text:span text:style-name="T17">43</text:span>, para. 4<text:span text:style-name="T17">29C</text:span></text:p></text:note-body></text:note> . כך מבסס גורגיאס את עליונתה של הרטוריקה על האומנויות האחרות: הרטוריקה אינה טרודה אלא ביכולת השכנוע, ומשום כך די בה כדי להעניק לרטוריקן כוח, השפעה, ואף יכולת לשעבד בכוחה, ובכוחה בלבד.<office:annotation-end office:name="__Annotation__2318_738540610"/></text:p>
      <text:p text:style-name="P9"><text:tab/>על חודה של טענה זו נטועה המחלוקת בין גורגיאס לסוקראטס: בעוד שהראשון רואה בכך <text:s/>עדות לעליונותה של הרטוריקה, השני שולל אותה על בסיס זה. הרטוריקה, <text:span text:style-name="T84">טוען</text:span> סוקראטס, אינה אלא סוג של חנופה – משום שהיא “קולעת אל הנעים בלעדי הטוב"<text:note text:id="ftn7" text:note-class="footnote"><text:note-citation>7</text:note-citation><text:note-body><text:p text:style-name="P12">אפלטון, "גורגיאס". בתוך <text:span text:style-name="T1">כתבי <text:s/>אפלטון</text:span> - <text:span text:style-name="T1">כרך א'</text:span><text:span text:style-name="T36">.</text:span> תרגם יוסף ליבס <text:span text:style-name="T10">(</text:span><text:span text:style-name="T36">ירושלים: הוצאת שוקן, תשט"ו 1954)</text:span>, עמ' 3<text:span text:style-name="T16">02</text:span>, פס' <text:span text:style-name="T16">464E</text:span></text:p></text:note-body></text:note>. אותו הטוב הוא מושא יקר ערך בחקירה הסוקראטית. בדיאלוג <text:span text:style-name="T1">פיידון</text:span>, סוקראטס מתאר בפנינו את חקירתו <text:span text:style-name="T85">בתור </text:span>מסע <text:span text:style-name="T86">בעקבות</text:span> ‘הסיבה’ של <text:soft-page-break/>הדברים<text:note text:id="ftn8" text:note-class="footnote"><text:note-citation>8</text:note-citation><text:note-body><text:p text:style-name="P22">Plato, “Phaedo”.<text:span text:style-name="T1"> </text:span><text:span text:style-name="T11">in</text:span><text:span text:style-name="T2"> Plato: Phaedo</text:span><text:span text:style-name="T11">.</text:span><text:span text:style-name="T2"> </text:span>Brann, Eva, Peter Kalkavage, and Eric Salem<text:span text:style-name="T41"> </text:span><text:span text:style-name="T43">(</text:span><text:span text:style-name="T44">Newburyport: Focus Pub./R.Pulling Co., 1998</text:span><text:span text:style-name="T45">).</text:span> p.75, para. 9<text:span text:style-name="T30">6</text:span></text:p></text:note-body></text:note>, <text:s/><text:span text:style-name="T104">בדמותו של הטוב</text:span><text:note text:id="ftn9" text:note-class="footnote"><text:note-citation>9</text:note-citation><text:note-body><text:p text:style-name="P10"><text:span text:style-name="T30">Ibid.</text:span> p.7<text:span text:style-name="T30">6</text:span>, para. 97<text:span text:style-name="T30">C-D</text:span></text:p></text:note-body></text:note>. את הטבע הוא מחלק לגורמים רבים, דוגמת היפה, השווה, הצודק – שנדמים כולם כהשתקפות של אותו הטוב. כשם שמחלק כך את השאיפה לטוב בטבע, את השאיפה לטוב עבור גופו ונפשו של האדם מחלק סוקראטס לארבע אומנויות: הרפואה והתעמלות העוסקות בטוב לגוף, והחקיקה והצדק העוסקות בטוב לנפש. מתיאור זה ניתן להסיק כי, בעיניי סוקראטס, הגדרתו של עיסוק כאומנות נגזרת משאיפתו של זה לטוב בתחומו, אותו הטוב שבכוחו להסביר את טבע עיסוקו. בחקירתו מבקש סוקראטס להפוך את הסברה לידיעה, שכן זו הכרחית במסעו אחר הטוב: ידיעת הגוף הכרחית כדי לקבוע את טובתו, כשם שידיעת הנפש הכרחית כדי לקבוע את טובתה. לעומת חקירה זו, הרטוריקה אינה חפצה כלל בידיעה – “כל אלו המשכנעים עושים זאת בטיעון כוזב", אומר לנו גורגיאס מפורשת<text:note text:id="ftn10" text:note-class="footnote"><text:note-citation>10</text:note-citation><text:note-body><text:p text:style-name="P21"><text:span text:style-name="T42">Kent Sprage (2001)</text:span><text:span text:style-name="T41">, </text:span><text:span text:style-name="T7">p.52, para.11</text:span></text:p></text:note-body></text:note> – ואינה מנסה להתחקות אחר אותו הטוב, אלא מסתפקת בנעים. בעוד שגורגיאס מבסס בתכונה זו את עליונותה של הרטוריקה על האומנויות כולן, סוקראטס שולל על בסיסה של תכונה זו בדיוק את תיאורה של הרטוריקה כאומנות <text:s/>- ומכתיר אותה כחנופה מבישה. בהיותה חנופה בלבד, הרטוריקה שואפת רק לסיפוק; סוקראטס, בתיאורו את מסעו אחר הידיעה, מתאר את אותו הסיפוק כמכשולה הגדול ביותר של הנשמה בחקר התבוני של האמת<text:note text:id="ftn11" text:note-class="footnote"><text:note-citation>11</text:note-citation><text:note-body><text:p text:style-name="P8"><text:span text:style-name="T58">Brann (1998),</text:span> <text:s/>p.<text:span text:style-name="T15">36</text:span>, para. <text:span text:style-name="T15">65</text:span></text:p></text:note-body></text:note>; משום שלרטוריקה אין חלק במסע זה, היא אינה עיסוק תבוני, אלא עיסוק מביש.</text:p>
      <text:p text:style-name="P9"><text:tab/>הבושה משחקת גם היא תפקיד עיקרי בכתביו של אפלטון. בסופו של השיח ביניהם, גורגיאס מסולק מן הדיון בבושה. אם אין הרטוריקן טרוד בטבעם של הדברים, שואל סוקראטס – האין זה כולל את הצדק, מושאה המוצהר של הרטוריקה? הואיל ויגיע אליו תלמיד שאינו יודע מהו הצודק – האם <text:span text:style-name="T89">יוכל ללמוד רטוריקה? האם</text:span> יילמד אודותיו <text:span text:style-name="T89">של הצדק</text:span> מגורגיאס? הלה משיב ש<text:span text:style-name="T90">יידרש לצדק, ושילמדו ממנו</text:span>. כאן עולה סתירה בדבריו: <text:span text:style-name="T91">תחילה, </text:span><text:span text:style-name="T92">טען</text:span> שאין לרטוריקה עניין במושאי העיסוק שלה – <text:span text:style-name="T92">אלא שכעת,</text:span> ולאחר שמתריע בפני שימוש בלתי-צודק ברטוריקה הן ב<text:span text:style-name="T1">שבחי הלני</text:span><text:note text:id="ftn12" text:note-class="footnote"><text:note-citation>12</text:note-citation><text:note-body><text:p text:style-name="P4">Kent Sprague <text:span text:style-name="T55">(2001)</text:span><text:span text:style-name="T7">, p.52, para.1</text:span><text:span text:style-name="T8">2</text:span></text:p></text:note-body></text:note> והן ב<text:span text:style-name="T1">גורגיאס</text:span><text:note text:id="ftn13" text:note-class="footnote"><text:note-citation>13</text:note-citation><text:note-body><text:p text:style-name="P7"><text:span text:style-name="T59">Sach</text:span>s <text:span text:style-name="T59">(2009)</text:span>, p.<text:span text:style-name="T17">4</text:span><text:span text:style-name="T20">1</text:span>, para. 4<text:span text:style-name="T20">56D</text:span></text:p></text:note-body></text:note> – הוא טוען שהרטוריקן <text:span text:style-name="T88">נדרש לדעת צדק מהו,</text:span> <text:span text:style-name="T88">ו</text:span><text:span text:style-name="T93">מבקש את הצדק</text:span> בעיסוקו. על מנת ליישב סתירה זו, גורגיאס נאלץ להודות שבכוחו של הרטוריקן לנאום שלא בדברו של הצדק – או להודות שהוא כאדם, ולא כרטוריקן - אינו יודע כלל אותו הצדק מהו. כאן, גורגיאס מוצף בושה, ופורש מן הדיון. הן מתיאור זה והן מהבוז שחש סוקראטס <text:soft-page-break/>לרטוריקה, הבושה מצטיירת כהיעדרה של הידיעה, מבלי לבקשה: הרטוריקה, משחוטאת לידיעה, היא מבישה; גורגיאס, משמתוודע להיעדרה של ידיעה זו אצלו, נותר מבויש.</text:p>
      <text:p text:style-name="P9"><text:tab/>סוקראטס, מעצם רדיפתו את ידיעה זו, נוטה לעורר בנאומיו בושה היכן שהרטוריקה מעוררת סיפוק. מאפיין זה של הלוגוס הסוקראטי מודגם בפנינו בשבחים שמרעיף עליו אהובו אלקיביאדס בדיאלוג <text:span text:style-name="T21">ה</text:span><text:span text:style-name="T1">משתה</text:span>. בדומה לתיאורו בשבחי הלני, גם אלקיביאדס עומד על יכולתו של הלוגוס <text:s/>לעורר רגש עוצמתי. “כי מדי שמעי אותו, דופק בי לבי ביתר עוז… ועיני זולגות דמעות מכוח שיחותיו של זה; וגם אחרים, מרובים מאוד, רואה אני שכך עולה להם"<text:note text:id="ftn14" text:note-class="footnote"><text:note-citation>14</text:note-citation><text:note-body><text:p text:style-name="P11">אפלטון, "<text:span text:style-name="T31">משתה</text:span>". בתוך <text:span text:style-name="T1">כתבי <text:s/>אפלטון</text:span> - <text:span text:style-name="T1">כרך א'.</text:span> תרגם י וסף ליבס, עמ' <text:span text:style-name="T31">146</text:span>, פס' <text:span text:style-name="T31">215E</text:span></text:p></text:note-body></text:note>, אומר אלקיביאדס בתארו את נאומיו של סוקראטס. אך הרגש העוצמתי ביותר שעוררו בו <text:span text:style-name="T94">הללו</text:span> הוא הבושה: “ודבר ששום אדם לא היה מפלל למצוא בי – והוא: בושה מפני מי שהוא – הוא שאירע לי עם אותו איש בלבד; שהנה הוא האדם היחיד שאני מתבייש בפניו"<text:note text:id="ftn15" text:note-class="footnote"><text:note-citation>15</text:note-citation><text:note-body><text:p text:style-name="P13">שם. עמ’ 146, פס’ 216B</text:p></text:note-body></text:note>. היכן שהנואם הרטוריקני שואף להתביית על הסברה, לתמרנה ברגש, ובכך לכפות את רצונו, הנאום הסוקראטי שואף לה<text:span text:style-name="T22">ביא</text:span> סברה זו <text:span text:style-name="T22">לכדי </text:span>ידיעה. אלקיביאדס, בחפשו את הטוב ביותר עבורו, נמשך לסוקראטס ומבקש את עזרתו – ומציא בתמורה סיפוק בדמותו של יופי הנעורים שלו עצמו. אלא שאותו סיפוק, ואותה סברה של היפה, נופלת בערכה ממה שסוקראטס מחפש; כפי <text:span text:style-name="T95">שמתאר</text:span> בפנינו ב<text:span text:style-name="T1">פיידון</text:span>, הפילוסוף <text:s/>מוקיר את הידיעה על פני הסיפוק. סוקראטס אינו מחפש את היפ<text:span text:style-name="T96">ה</text:span> אלא את היפה כשלעצמ<text:span text:style-name="T98">ו,</text:span> כפי שאומר לאלקיביאדס<text:note text:id="ftn16" text:note-class="footnote"><text:note-citation>16</text:note-citation><text:note-body><text:p text:style-name="P14">Plato, “Symposium”. Benardete, Seth and Allan Bloom. <text:span text:style-name="T1">Plato’s Symposium. </text:span><text:span text:style-name="T9">p.49, para. 218E</text:span></text:p></text:note-body></text:note><office:annotation loext:resolved="false"><dc:creator>Unknown Author</dc:creator><dc:date>2023-03-04T16:15:22.178068842</dc:date><text:p text:style-name="P31"><text:span text:style-name="T105"><text:s/>סעיף </text:span><text:span text:style-name="T105">3</text:span><text:span text:style-name="T105">: במה שונה שימושו של סוקראטס בלוגוס מזה של גורגיאס?</text:span></text:p></office:annotation> .</text:p>
      <text:p text:style-name="P30"><text:span text:style-name="T47"><text:tab/>מעיון במשנתם של שני הוגים גדולים אלו, אנו למדים רבות אודות על הלוגוס, ושימושו של כל אחד מהם בו. על עוצמתו הרבה של הלוגוס, הטמונה ביכולתו לעורר רגש, אין בין השניים מחלוקת; על תועלתו של רגש זה בשכנוע ההמונים, אין כל עוררין; אלא שתכלית השימוש בלוגוס בין שני ההוגים שונה מאין כמותה. מטרתו של גורגיאס היא עוצמה: בעלי הלוגוס, </text:span><text:span text:style-name="T48">ה</text:span><text:span text:style-name="T47">רטוריקנים, בכוחם לשעבד כל אדם ולשכנע כל המון, ובכך לצבור עוצמה בעריהם. הרטוריקה – אומנות השכנוע בלוגוס – הינה האמצעי, שמטרתו היא צבירת כוח </text:span><text:span text:style-name="T49">רב </text:span><text:span text:style-name="T47">ככל שרק אפשר. לעומתו, אצל סוקראטס, מתן הלוגוס אינו האמצעי – אלא המטרה. סוקראטס שואף לתת הסבר תבוני (לוגוס) לטבעם של הדברים,המושתת בידיעה, מתוך שאיפה לעמוד על מוצאם האחד – הטוב ביותר. האומנות, בעיניי סוקראטס, היא חקר הטבע של כל עיסוק, </text:span><text:span text:style-name="T50">שאיפתו</text:span><text:span text:style-name="T51"> </text:span><text:span text:style-name="T50">ל</text:span><text:span text:style-name="T51">אותה </text:span><text:span text:style-name="T50">ה</text:span><text:span text:style-name="T51">ידיעה,</text:span><text:span text:style-name="T47"> בחפשו את הטוב ביותר בתחומו. הנאום – מתן לוגוס – מטרתו לעמוד על הפער בין הסברה, שאינה אלא אומדן של האמת, לידיעה - </text:span><text:span text:style-name="T53">השואפת</text:span><text:span text:style-name="T47"> </text:span><text:span text:style-name="T53">ל</text:span><text:span text:style-name="T52">טוב כשלעצמו</text:span><text:span text:style-name="T47">. </text:span><text:span text:style-name="T54">ה</text:span><text:span text:style-name="T47">עיסוק, </text:span><text:span text:style-name="T54">ו</text:span><text:span text:style-name="T47">האדם אשר חוטאים לחקר תבוני זה - מבישים בעיניו.</text:span></text:p>
      <text:p text:style-name="P23"><text:soft-page-break/><text:span text:style-name="T35">ביבליוגרפיה</text:span><text:span text:style-name="T35"/></text:p>
      <text:p text:style-name="P25"><text:span text:style-name="T32">ליבס, יוסף. </text:span><text:span text:style-name="T34">כתבי אפלטון</text:span><text:span text:style-name="T32"> – </text:span><text:span text:style-name="T34">כרך א'.</text:span><text:span text:style-name="T33"> </text:span><text:span text:style-name="T32">ירושלים: הוצאת שוקן, תשט"ו 1954</text:span><text:span text:style-name="T33"/></text:p>
      <text:p text:style-name="P24"><text:span text:style-name="T39">Sachs, Joe. <text:s/></text:span><text:span text:style-name="T40">Plato: Gorgias &amp; Aristotle: Rhetoric – first edition. </text:span><text:span text:style-name="T38">Newburyport: Focus Pub./R.Pulling Co. , 2009</text:span><text:span text:style-name="T39"/></text:p>
      <text:p text:style-name="P15"><text:span text:style-name="T12">Brann, Eva, Peter Kalkavage, and Eric Salem.</text:span><text:span text:style-name="T4"> Plato: Phaedo</text:span><text:span text:style-name="T37"> Newburyport: Focus Pub./R.Pulling Co., 1998</text:span></text:p>
      <text:p text:style-name="P17"><text:span text:style-name="T46">Benardete, Seth and Allan Bloom. </text:span><text:span text:style-name="T5">Plato’s Symposium – </text:span><text:span text:style-name="T6">first edition</text:span><text:span text:style-name="T5">.</text:span><text:span text:style-name="T13"> </text:span><text:span text:style-name="T14">Chicago: </text:span><text:span text:style-name="T23">University of Chicago Press</text:span><text:span text:style-name="T24">., </text:span><text:span text:style-name="T23">2001</text:span></text:p>
      <text:p text:style-name="P16"><text:span text:style-name="T25">Kent Sprague, Rosamond. </text:span><text:span text:style-name="T27">The Older Sophists. </text:span><text:span text:style-name="T25">Indianapolis: Hackett Publishing Company., 20</text:span><text:span text:style-name="T26">0</text:span><text:span text:style-name="T25">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mazon Ember" svg:font-family="'Amazon Ember', Arial, sans-serif"/>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svg:font-family="David" style:font-family-generic="roman" style:font-pitch="variable"/>
    <style:font-face style:name="David CLM" svg:font-family="'David CLM'"/>
    <style:font-face style:name="David CLM1" svg:font-family="'David CLM'" style:font-family-generic="swiss" style:font-pitch="variable"/>
    <style:font-face style:name="David CLM2" svg:font-family="'David CLM'" style:font-family-generic="system" style:font-pitch="variable"/>
    <style:font-face style:name="David Libre" svg:font-family="'David Libre'" style:font-pitch="variable"/>
    <style:font-face style:name="David Libre1" svg:font-family="'David Libre'" style:font-family-generic="roman" style:font-pitch="variable"/>
    <style:font-face style:name="David Libre2" svg:font-family="'David Libre'" style:font-family-generic="system" style:font-pitch="variable"/>
    <style:font-face style:name="David1" svg:font-family="Davi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2"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2"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Academic" style:family="paragraph" style:parent-style-name="Standard">
      <style:paragraph-properties fo:margin-left="0in" fo:margin-right="0in" fo:margin-top="0in" fo:margin-bottom="0.0799in" style:contextual-spacing="true" fo:line-height="150%" fo:text-align="justify" style:justify-single-word="false" fo:text-indent="0.2402in" style:auto-text-indent="false" style:writing-mode="rl-tb"/>
      <style:text-properties style:font-name="Times New Roman" fo:font-family="'Times New Roman'" style:font-family-generic="roman" style:font-pitch="variable" fo:font-weight="bold" style:font-weight-asian="bold" style:font-name-complex="David Libre2" style:font-family-complex="'David Libre'" style:font-family-generic-complex="system" style:font-pitch-complex="variable"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Cantarell" style:font-family-asian="Cantarell" style:font-family-generic-asian="system" style:font-pitch-asian="variable" style:font-size-asian="24pt" style:font-weight-asian="bold" style:font-name-complex="Liberation Serif2" style:font-family-complex="'Liberation Serif'" style:font-family-generic-complex="system" style:font-pitch-complex="variable" style:font-size-complex="24pt" style:font-weight-complex="bold"/>
    </style:style>
    <style:style style:name="אקדמי" style:family="paragraph" style:parent-style-name="Standard" style:auto-update="true">
      <style:paragraph-properties fo:margin-left="0in" fo:margin-right="0in" fo:margin-top="0in" fo:margin-bottom="0in" style:contextual-spacing="true" fo:line-height="200%" fo:text-align="justify" style:justify-single-word="false" fo:text-indent="0.0402in" style:auto-text-indent="false" style:writing-mode="lr-tb"/>
      <style:text-properties style:font-name="Times New Roman" fo:font-family="'Times New Roman'" style:font-family-generic="roman" style:font-pitch="variable" fo:font-size="12pt" style:text-underline-style="none" style:font-size-asian="12pt" style:font-name-complex="David Libre2" style:font-family-complex="'David Libre'"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David Libre" fo:font-weight="bold" officeooo:rsid="000ae208" officeooo:paragraph-rsid="000ae208" style:font-weight-asian="bold" style:font-weight-complex="bold"/>
    </style:style>
    <style:style style:name="MP2" style:family="paragraph" style:parent-style-name="Header">
      <style:paragraph-properties fo:text-align="center" style:justify-single-word="false" style:writing-mode="rl-tb"/>
      <style:text-properties fo:font-weight="bold" officeooo:rsid="000ae208" officeooo:paragraph-rsid="000ae208" style:font-weight-asian="bold" style:font-name-complex="David Libre"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07130253</text:p>
        <text:p text:style-name="MP2">רטוריקה ולוגוס אצל גורגיאס וסוקראטס</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3T17:16:15.111652740</meta:creation-date>
    <dc:date>2023-03-05T16:08:43.212699184</dc:date>
    <meta:editing-duration>PT15H36M16S</meta:editing-duration>
    <meta:editing-cycles>349</meta:editing-cycles>
    <meta:generator>LibreOffice/7.5.0.3$Linux_X86_64 LibreOffice_project/50$Build-3</meta:generator>
    <meta:document-statistic meta:table-count="0" meta:image-count="0" meta:object-count="0" meta:page-count="5" meta:paragraph-count="32" meta:word-count="1664" meta:character-count="9915" meta:non-whitespace-character-count="8226"/>
  </office:meta>
</office:document-meta>
</file>