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2e0ee"/>
    </style:style>
    <style:style style:name="P2" style:family="paragraph" style:parent-style-name="Standard">
      <style:text-properties officeooo:rsid="0012e0ee" officeooo:paragraph-rsid="0012e0ee"/>
    </style:style>
    <style:style style:name="P3" style:family="paragraph" style:parent-style-name="Standard">
      <style:text-properties officeooo:rsid="0014dcf8" officeooo:paragraph-rsid="0014dcf8"/>
    </style:style>
    <style:style style:name="P4" style:family="paragraph" style:parent-style-name="Standard">
      <style:text-properties officeooo:rsid="0015b512" officeooo:paragraph-rsid="0015b512"/>
    </style:style>
    <style:style style:name="P5" style:family="paragraph" style:parent-style-name="Standard">
      <style:text-properties style:text-line-through-style="solid" style:text-line-through-type="single" officeooo:rsid="0015b512" officeooo:paragraph-rsid="0015b512"/>
    </style:style>
    <style:style style:name="P6" style:family="paragraph" style:parent-style-name="Standard">
      <style:text-properties style:text-line-through-style="solid" style:text-line-through-type="single" officeooo:rsid="0015c647" officeooo:paragraph-rsid="0015c647"/>
    </style:style>
    <style:style style:name="P7" style:family="paragraph" style:parent-style-name="Standard">
      <style:text-properties style:text-line-through-style="solid" style:text-line-through-type="single" officeooo:rsid="001864a2" officeooo:paragraph-rsid="001864a2"/>
    </style:style>
    <style:style style:name="P8" style:family="paragraph" style:parent-style-name="Standard">
      <style:text-properties style:text-line-through-style="solid" style:text-line-through-type="single" officeooo:rsid="001ce699" officeooo:paragraph-rsid="001ce699"/>
    </style:style>
    <style:style style:name="P9" style:family="paragraph" style:parent-style-name="Standard">
      <style:text-properties officeooo:rsid="0015c647" officeooo:paragraph-rsid="0015c647"/>
    </style:style>
    <style:style style:name="P10" style:family="paragraph" style:parent-style-name="Standard">
      <style:text-properties officeooo:rsid="001864a2" officeooo:paragraph-rsid="001864a2"/>
    </style:style>
    <style:style style:name="P11" style:family="paragraph" style:parent-style-name="Standard">
      <style:text-properties officeooo:rsid="001ce699" officeooo:paragraph-rsid="001ce699"/>
    </style:style>
    <style:style style:name="P12" style:family="paragraph" style:parent-style-name="Standard">
      <style:text-properties officeooo:rsid="001e54e9" officeooo:paragraph-rsid="001e54e9"/>
    </style:style>
    <style:style style:name="P13" style:family="paragraph" style:parent-style-name="Standard">
      <style:text-properties officeooo:rsid="001f3b6b" officeooo:paragraph-rsid="001f3b6b"/>
    </style:style>
    <style:style style:name="P14" style:family="paragraph" style:parent-style-name="Standard">
      <style:text-properties officeooo:rsid="0021255c" officeooo:paragraph-rsid="0021255c"/>
    </style:style>
    <style:style style:name="P15" style:family="paragraph" style:parent-style-name="Standard">
      <style:text-properties officeooo:rsid="0024661c" officeooo:paragraph-rsid="0024661c"/>
    </style:style>
    <style:style style:name="P16" style:family="paragraph" style:parent-style-name="Standard">
      <style:text-properties officeooo:rsid="00266aa2" officeooo:paragraph-rsid="00266aa2"/>
    </style:style>
    <style:style style:name="P17" style:family="paragraph" style:parent-style-name="Standard">
      <style:text-properties officeooo:rsid="00275e55" officeooo:paragraph-rsid="00275e55"/>
    </style:style>
    <style:style style:name="P18" style:family="paragraph" style:parent-style-name="Standard">
      <style:text-properties officeooo:paragraph-rsid="0028eb95"/>
    </style:style>
    <style:style style:name="P19" style:family="paragraph" style:parent-style-name="Standard">
      <style:text-properties officeooo:rsid="002a98d9" officeooo:paragraph-rsid="002a98d9"/>
    </style:style>
    <style:style style:name="P20" style:family="paragraph" style:parent-style-name="Standard">
      <style:text-properties officeooo:rsid="002aaa29" officeooo:paragraph-rsid="002aaa29"/>
    </style:style>
    <style:style style:name="P21" style:family="paragraph" style:parent-style-name="Standard">
      <style:text-properties officeooo:rsid="002c420c" officeooo:paragraph-rsid="002c420c"/>
    </style:style>
    <style:style style:name="P22" style:family="paragraph" style:parent-style-name="Standard">
      <style:text-properties officeooo:rsid="002d7e2c" officeooo:paragraph-rsid="002d7e2c"/>
    </style:style>
    <style:style style:name="P23" style:family="paragraph" style:parent-style-name="Standard">
      <style:text-properties officeooo:rsid="002f43d1" officeooo:paragraph-rsid="002f43d1"/>
    </style:style>
    <style:style style:name="P24" style:family="paragraph" style:parent-style-name="Standard">
      <style:text-properties officeooo:rsid="0030d00e" officeooo:paragraph-rsid="0030d00e"/>
    </style:style>
    <style:style style:name="P25" style:family="paragraph" style:parent-style-name="Standard">
      <style:text-properties officeooo:rsid="003399f1" officeooo:paragraph-rsid="003399f1"/>
    </style:style>
    <style:style style:name="P26" style:family="paragraph" style:parent-style-name="Standard">
      <style:text-properties officeooo:rsid="003654cf" officeooo:paragraph-rsid="003654cf"/>
    </style:style>
    <style:style style:name="P27" style:family="paragraph" style:parent-style-name="Standard">
      <style:text-properties officeooo:rsid="0036a81e" officeooo:paragraph-rsid="0036a81e"/>
    </style:style>
    <style:style style:name="P28" style:family="paragraph" style:parent-style-name="Standard">
      <style:text-properties officeooo:rsid="00372c47" officeooo:paragraph-rsid="00372c47"/>
    </style:style>
    <style:style style:name="P29" style:family="paragraph" style:parent-style-name="Standard">
      <style:text-properties officeooo:rsid="0038db76" officeooo:paragraph-rsid="0038db76"/>
    </style:style>
    <style:style style:name="P30" style:family="paragraph" style:parent-style-name="Standard">
      <style:text-properties officeooo:rsid="00394f8e" officeooo:paragraph-rsid="00394f8e"/>
    </style:style>
    <style:style style:name="P31" style:family="paragraph" style:parent-style-name="Standard">
      <style:text-properties officeooo:rsid="003bd734" officeooo:paragraph-rsid="003bd734"/>
    </style:style>
    <style:style style:name="P32" style:family="paragraph" style:parent-style-name="Standard">
      <style:text-properties officeooo:rsid="003cd52a" officeooo:paragraph-rsid="003cd52a"/>
    </style:style>
    <style:style style:name="P33" style:family="paragraph" style:parent-style-name="Standard">
      <style:text-properties officeooo:rsid="003d711e" officeooo:paragraph-rsid="003d711e"/>
    </style:style>
    <style:style style:name="P34" style:family="paragraph" style:parent-style-name="Standard">
      <style:text-properties officeooo:rsid="003e4c3f" officeooo:paragraph-rsid="003e4c3f"/>
    </style:style>
    <style:style style:name="P35" style:family="paragraph" style:parent-style-name="Standard">
      <style:text-properties officeooo:rsid="0040b47b" officeooo:paragraph-rsid="0040b47b"/>
    </style:style>
    <style:style style:name="P36" style:family="paragraph" style:parent-style-name="Standard">
      <style:text-properties officeooo:rsid="002d7e2c" officeooo:paragraph-rsid="002d7e2c"/>
    </style:style>
    <style:style style:name="P37" style:family="paragraph" style:parent-style-name="Standard">
      <style:text-properties officeooo:rsid="004159c2" officeooo:paragraph-rsid="004159c2"/>
    </style:style>
    <style:style style:name="P38" style:family="paragraph" style:parent-style-name="Standard">
      <style:text-properties officeooo:rsid="0041fb1a" officeooo:paragraph-rsid="0041fb1a"/>
    </style:style>
    <style:style style:name="P39" style:family="paragraph" style:parent-style-name="Standard">
      <style:text-properties officeooo:paragraph-rsid="0028eb95"/>
    </style:style>
    <style:style style:name="P40" style:family="paragraph" style:parent-style-name="Standard">
      <style:text-properties officeooo:rsid="0042d8fe" officeooo:paragraph-rsid="0042d8fe"/>
    </style:style>
    <style:style style:name="P41" style:family="paragraph" style:parent-style-name="Standard">
      <style:text-properties officeooo:rsid="00441611" officeooo:paragraph-rsid="00441611"/>
    </style:style>
    <style:style style:name="P42" style:family="paragraph" style:parent-style-name="Standard">
      <style:text-properties officeooo:rsid="004609d2" officeooo:paragraph-rsid="004609d2"/>
    </style:style>
    <style:style style:name="P43" style:family="paragraph" style:parent-style-name="Standard">
      <style:text-properties officeooo:rsid="00471918" officeooo:paragraph-rsid="00471918"/>
    </style:style>
    <style:style style:name="P44" style:family="paragraph" style:parent-style-name="Standard">
      <style:text-properties officeooo:rsid="00482183" officeooo:paragraph-rsid="00482183"/>
    </style:style>
    <style:style style:name="P45" style:family="paragraph" style:parent-style-name="Standard">
      <style:text-properties officeooo:rsid="004921ae" officeooo:paragraph-rsid="004921ae"/>
    </style:style>
    <style:style style:name="P46" style:family="paragraph" style:parent-style-name="Standard">
      <style:text-properties officeooo:rsid="0049b6de" officeooo:paragraph-rsid="0049b6de"/>
    </style:style>
    <style:style style:name="P47" style:family="paragraph" style:parent-style-name="Standard">
      <style:text-properties officeooo:rsid="004b33b8" officeooo:paragraph-rsid="004b33b8"/>
    </style:style>
    <style:style style:name="P48" style:family="paragraph" style:parent-style-name="Standard">
      <style:text-properties officeooo:rsid="004c7036" officeooo:paragraph-rsid="004c7036"/>
    </style:style>
    <style:style style:name="P49" style:family="paragraph" style:parent-style-name="Standard">
      <style:text-properties officeooo:rsid="004ed61e" officeooo:paragraph-rsid="004ed61e"/>
    </style:style>
    <style:style style:name="P50" style:family="paragraph" style:parent-style-name="Standard">
      <style:text-properties officeooo:rsid="004fa941" officeooo:paragraph-rsid="004fa941"/>
    </style:style>
    <style:style style:name="P51" style:family="paragraph" style:parent-style-name="Standard">
      <style:text-properties officeooo:rsid="0052edba" officeooo:paragraph-rsid="0052edba"/>
    </style:style>
    <style:style style:name="P52" style:family="paragraph" style:parent-style-name="Standard">
      <style:text-properties fo:font-weight="normal" officeooo:rsid="0053a24a" officeooo:paragraph-rsid="0053a24a" style:font-weight-asian="normal" style:font-weight-complex="normal"/>
    </style:style>
    <style:style style:name="P53" style:family="paragraph" style:parent-style-name="Standard">
      <style:text-properties fo:font-weight="normal" officeooo:rsid="0055929b" officeooo:paragraph-rsid="0055929b" style:font-weight-asian="normal" style:font-weight-complex="normal"/>
    </style:style>
    <style:style style:name="P54" style:family="paragraph" style:parent-style-name="Standard">
      <style:text-properties fo:font-weight="normal" officeooo:rsid="0055bec7" officeooo:paragraph-rsid="0055bec7" style:font-weight-asian="normal" style:font-weight-complex="normal"/>
    </style:style>
    <style:style style:name="P55" style:family="paragraph" style:parent-style-name="Standard">
      <style:text-properties fo:font-weight="normal" officeooo:rsid="0056d9c7" officeooo:paragraph-rsid="0056d9c7" style:font-weight-asian="normal" style:font-weight-complex="normal"/>
    </style:style>
    <style:style style:name="P56" style:family="paragraph" style:parent-style-name="Standard">
      <style:text-properties fo:font-weight="normal" officeooo:rsid="005a8722" officeooo:paragraph-rsid="005a8722" style:font-weight-asian="normal" style:font-weight-complex="normal"/>
    </style:style>
    <style:style style:name="P57" style:family="paragraph" style:parent-style-name="Standard">
      <style:text-properties fo:font-weight="normal" officeooo:rsid="005e3a0e" officeooo:paragraph-rsid="005e3a0e" style:font-weight-asian="normal" style:font-weight-complex="normal"/>
    </style:style>
    <style:style style:name="P58" style:family="paragraph" style:parent-style-name="Standard">
      <style:text-properties fo:font-weight="normal" officeooo:rsid="005ff3c1" officeooo:paragraph-rsid="005ff3c1" style:font-weight-asian="normal" style:font-weight-complex="normal"/>
    </style:style>
    <style:style style:name="P59" style:family="paragraph" style:parent-style-name="Standard">
      <style:text-properties fo:font-weight="normal" officeooo:rsid="00607584" officeooo:paragraph-rsid="00607584" style:font-weight-asian="normal" style:font-weight-complex="normal"/>
    </style:style>
    <style:style style:name="T1" style:family="text">
      <style:text-properties officeooo:rsid="0014dcf8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officeooo:rsid="001e54e9"/>
    </style:style>
    <style:style style:name="T4" style:family="text">
      <style:text-properties officeooo:rsid="0015b512"/>
    </style:style>
    <style:style style:name="T5" style:family="text">
      <style:text-properties officeooo:rsid="001685bc"/>
    </style:style>
    <style:style style:name="T6" style:family="text">
      <style:text-properties officeooo:rsid="001a04a4"/>
    </style:style>
    <style:style style:name="T7" style:family="text">
      <style:text-properties officeooo:rsid="001d9d41"/>
    </style:style>
    <style:style style:name="T8" style:family="text">
      <style:text-properties officeooo:rsid="001e54e9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1e54e9"/>
    </style:style>
    <style:style style:name="T11" style:family="text">
      <style:text-properties officeooo:rsid="001ef6e4"/>
    </style:style>
    <style:style style:name="T12" style:family="text">
      <style:text-properties officeooo:rsid="001fb052"/>
    </style:style>
    <style:style style:name="T13" style:family="text">
      <style:text-properties officeooo:rsid="0023226a"/>
    </style:style>
    <style:style style:name="T14" style:family="text">
      <style:text-properties officeooo:rsid="00353d1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c549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5c5492" style:font-weight-asian="normal" style:font-weight-complex="normal"/>
    </style:style>
    <style:style style:name="T19" style:family="text">
      <style:text-properties officeooo:rsid="0041fb1a"/>
    </style:style>
    <style:style style:name="T20" style:family="text">
      <style:text-properties officeooo:rsid="004e13e5"/>
    </style:style>
    <style:style style:name="T21" style:family="text">
      <style:text-properties officeooo:rsid="0055929b"/>
    </style:style>
    <style:style style:name="T22" style:family="text">
      <style:text-properties officeooo:rsid="0057078d"/>
    </style:style>
    <style:style style:name="T23" style:family="text">
      <style:text-properties officeooo:rsid="00599412"/>
    </style:style>
    <style:style style:name="T24" style:family="text">
      <style:text-properties officeooo:rsid="005c5492"/>
    </style:style>
    <style:style style:name="T25" style:family="text">
      <style:text-properties officeooo:rsid="006075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1) P ; P → Q ; Q → R ; R → S / S</text:p>
      <text:p text:style-name="P2">1. P<text:tab/><text:tab/><text:tab/>Pr</text:p>
      <text:p text:style-name="P2">2. P &gt;Q<text:tab/><text:tab/>Pr</text:p>
      <text:p text:style-name="P2">3. Q&gt;R<text:tab/><text:tab/>Pr</text:p>
      <text:p text:style-name="P2">4. R&gt;S<text:tab/><text:tab/><text:tab/>Pr</text:p>
      <text:p text:style-name="P2"><text:span text:style-name="T2">SHOW: </text:span><text:span text:style-name="T3">S</text:span><text:tab/><text:tab/><text:span text:style-name="T8">DD</text:span></text:p>
      <text:p text:style-name="P2"><text:span text:style-name="T4">|</text:span>5. <text:span text:style-name="T1">Q<text:tab/><text:tab/><text:tab/>1,2,&gt;O</text:span></text:p>
      <text:p text:style-name="P3"><text:span text:style-name="T4">|</text:span>6. R<text:tab/><text:tab/><text:tab/>5,3,&gt;O</text:p>
      <text:p text:style-name="P3"><text:span text:style-name="T4">|</text:span>7. S<text:tab/><text:tab/><text:tab/>6,4,&gt;O</text:p>
      <text:p text:style-name="P2"/>
      <text:p text:style-name="P1">(2) P → Q ; Q → R ; R → S ; ~S / ~P</text:p>
      <text:p text:style-name="P4">1. P&gt;Q<text:tab/><text:tab/><text:tab/>Pr</text:p>
      <text:p text:style-name="P4">2. Q&gt;R<text:tab/><text:tab/>Pr</text:p>
      <text:p text:style-name="P4">3. R&gt;S<text:tab/><text:tab/><text:tab/>Pr</text:p>
      <text:p text:style-name="P4">4. ~S<text:tab/><text:tab/><text:tab/>Pr</text:p>
      <text:p text:style-name="P5">SHOW: ~P<text:span text:style-name="T9"><text:tab/><text:tab/></text:span><text:span text:style-name="T10">DD</text:span></text:p>
      <text:p text:style-name="P4">|5. ~R<text:tab/><text:tab/><text:tab/>3,4,&gt;O</text:p>
      <text:p text:style-name="P4">|6. ~Q<text:tab/><text:tab/><text:tab/>2,5,&gt;O</text:p>
      <text:p text:style-name="P4">|7. ~P<text:tab/><text:tab/><text:tab/>1,6,&gt;O</text:p>
      <text:p text:style-name="P4"/>
      <text:p text:style-name="P1">(3) ~P ∨ Q ; ~Q ; P ∨ R / R</text:p>
      <text:p text:style-name="P9">1. ~PvQ<text:tab/><text:tab/>Pr</text:p>
      <text:p text:style-name="P9">2. ~Q<text:tab/><text:tab/><text:tab/>Pr</text:p>
      <text:p text:style-name="P9">3.PvR<text:tab/><text:tab/><text:tab/>Pr</text:p>
      <text:p text:style-name="P6">SHOW: R<text:span text:style-name="T9"><text:tab/><text:tab/></text:span><text:span text:style-name="T10">DD</text:span></text:p>
      <text:p text:style-name="P9"><text:span text:style-name="T5">|</text:span>4. ~P<text:tab/><text:tab/><text:tab/>1,2,vO</text:p>
      <text:p text:style-name="P9"><text:span text:style-name="T5">|</text:span>5. R<text:tab/><text:tab/><text:tab/>3,4,vO</text:p>
      <text:p text:style-name="P9"/>
      <text:p text:style-name="P9"/>
      <text:p text:style-name="P1">(4) P ∨ Q ; ~P ; Q → R / R</text:p>
      <text:p text:style-name="P10">1. PvQ<text:tab/><text:tab/><text:tab/>Pr</text:p>
      <text:p text:style-name="P10">2. ~P<text:tab/><text:tab/><text:tab/>Pr</text:p>
      <text:p text:style-name="P10">3. Q&gt;R<text:tab/><text:tab/>Pr</text:p>
      <text:p text:style-name="P7">SHOW: R<text:span text:style-name="T9"><text:tab/><text:tab/></text:span><text:span text:style-name="T10">DD</text:span></text:p>
      <text:p text:style-name="P10"><text:span text:style-name="T6">|</text:span>4. Q<text:tab/><text:tab/><text:tab/>1,2,vO</text:p>
      <text:p text:style-name="P10"><text:span text:style-name="T6">|</text:span>5. R<text:tab/><text:tab/><text:tab/>3,4,&gt;O</text:p>
      <text:p text:style-name="P1"/>
      <text:p text:style-name="P1">(5) P ; P → ~Q ; R → Q ; ~R → S / S</text:p>
      <text:p text:style-name="P1"/>
      <text:p text:style-name="P11">1. P<text:tab/><text:tab/>Pr</text:p>
      <text:p text:style-name="P11">2. P&gt;~Q<text:tab/>Pr</text:p>
      <text:p text:style-name="P11">3. R&gt;Q<text:tab/>Pr</text:p>
      <text:p text:style-name="P11">4. ~R &gt; S<text:tab/>Pr</text:p>
      <text:p text:style-name="P8">SHOW: S<text:span text:style-name="T9"> <text:tab/></text:span><text:span text:style-name="T10">DD</text:span></text:p>
      <text:p text:style-name="P11"><text:span text:style-name="T7">|</text:span>5. ~Q<text:tab/><text:tab/>1,2,&gt;O</text:p>
      <text:p text:style-name="P11"><text:span text:style-name="T7">|</text:span>6. ~R<text:tab/><text:tab/>3,5,&gt;O</text:p>
      <text:p text:style-name="P11"><text:span text:style-name="T7">|</text:span>7. S<text:tab/><text:tab/>4,6,&gt;O</text:p>
      <text:p text:style-name="P1"/>
      <text:p text:style-name="P1"/>
      <text:p text:style-name="P1"><text:soft-page-break/>(6) P ∨ ~Q ; ~P ; R → Q ; ~R → S / S</text:p>
      <text:p text:style-name="P1"/>
      <text:p text:style-name="P12">1. Pv~Q<text:tab/><text:tab/>Pr</text:p>
      <text:p text:style-name="P12">2. ~P<text:tab/><text:tab/><text:tab/>Pr</text:p>
      <text:p text:style-name="P12">3. R&gt;Q<text:tab/><text:tab/>Pr</text:p>
      <text:p text:style-name="P12">4. ~R&gt;S<text:tab/><text:tab/>Pr</text:p>
      <text:p text:style-name="P12"><text:span text:style-name="T2">SHOW: S</text:span><text:tab/><text:tab/>DD</text:p>
      <text:p text:style-name="P12"><text:span text:style-name="T11">|</text:span>5. ~Q<text:tab/><text:tab/><text:tab/>1,2,vO</text:p>
      <text:p text:style-name="P12"><text:span text:style-name="T11">|</text:span>6. ~R<text:tab/><text:tab/><text:tab/>3,5,&gt;O</text:p>
      <text:p text:style-name="P12"><text:span text:style-name="T11">|</text:span>7. S<text:tab/><text:tab/><text:tab/><text:span text:style-name="T11">4,6,&gt;O</text:span><text:tab/><text:tab/></text:p>
      <text:p text:style-name="P1"/>
      <text:p text:style-name="P1">(7) (P → Q) → P ; P → Q / Q</text:p>
      <text:p text:style-name="P1"/>
      <text:p text:style-name="P13">1. (P&gt;Q)&gt;P<text:tab/><text:tab/>Pr</text:p>
      <text:p text:style-name="P13">2. P&gt;Q<text:tab/><text:tab/><text:tab/>Pr</text:p>
      <text:p text:style-name="P13"><text:span text:style-name="T2">SHOW: Q</text:span><text:tab/><text:tab/>DD</text:p>
      <text:p text:style-name="P13"><text:span text:style-name="T12">|</text:span>3. P<text:tab/><text:tab/><text:tab/>1,2,&gt;O</text:p>
      <text:p text:style-name="P13"><text:span text:style-name="T12">|</text:span>4.Q<text:tab/><text:tab/><text:tab/>2,3,&gt;O</text:p>
      <text:p text:style-name="P13"/>
      <text:p text:style-name="P1">(8) (P → Q) → R ; R → P ; P → Q / Q</text:p>
      <text:p text:style-name="P14">1. (P&gt;Q)&gt;R<text:tab/><text:tab/>Pr</text:p>
      <text:p text:style-name="P14">2. R&gt;P<text:tab/><text:tab/><text:tab/>Pr</text:p>
      <text:p text:style-name="P14">3. P&gt;Q<text:tab/><text:tab/><text:tab/>Pr</text:p>
      <text:p text:style-name="P14"><text:span text:style-name="T2">SHOW: Q</text:span><text:tab/><text:tab/><text:span text:style-name="T13">DD</text:span></text:p>
      <text:p text:style-name="P14"><text:span text:style-name="T13">|</text:span>4. R<text:tab/><text:tab/><text:tab/>1,3,&gt;O</text:p>
      <text:p text:style-name="P14"><text:span text:style-name="T13">|</text:span>5. P<text:tab/><text:tab/><text:tab/>2,4,&gt;O</text:p>
      <text:p text:style-name="P14"><text:span text:style-name="T13">|</text:span>6. Q<text:tab/><text:tab/><text:tab/>3,5,&gt;O</text:p>
      <text:p text:style-name="P14"/>
      <text:p text:style-name="P14"/>
      <text:p text:style-name="P1">(9) (P → Q) → (Q → R) ; P → Q ; P / R</text:p>
      <text:p text:style-name="P15">1. (P&gt;Q)&gt;(Q&gt;R)<text:tab/>Pr</text:p>
      <text:p text:style-name="P15">2. P&gt;Q<text:tab/><text:tab/><text:tab/>Pr</text:p>
      <text:p text:style-name="P15">3. P<text:tab/><text:tab/><text:tab/>Pr</text:p>
      <text:p text:style-name="P15"><text:span text:style-name="T2">SHOW: R</text:span><text:tab/><text:tab/>DD</text:p>
      <text:p text:style-name="P15">|4. Q<text:tab/><text:tab/><text:tab/>2,3,&gt;O</text:p>
      <text:p text:style-name="P15">|5. Q&gt;R<text:tab/><text:tab/>1,2,&gt;O</text:p>
      <text:p text:style-name="P15">|6. R<text:tab/><text:tab/><text:tab/>4,5,&gt;O</text:p>
      <text:p text:style-name="P15"/>
      <text:p text:style-name="P1">(10) ~P → Q ; ~Q ; R ∨ ~P / R</text:p>
      <text:p text:style-name="P16">1. ~P&gt;Q<text:tab/><text:tab/>Pr</text:p>
      <text:p text:style-name="P16">2. ~Q<text:tab/><text:tab/><text:tab/>Pr</text:p>
      <text:p text:style-name="P16">3. R v ~P<text:tab/><text:tab/>Pr</text:p>
      <text:p text:style-name="P16"><text:span text:style-name="T2">SHOW: R</text:span><text:tab/><text:tab/>DD</text:p>
      <text:p text:style-name="P16">|4. ~~P<text:tab/><text:tab/><text:tab/>1,2,&gt;O</text:p>
      <text:p text:style-name="P16">|5. R<text:tab/><text:tab/><text:tab/>3,4,vO</text:p>
      <text:p text:style-name="P16"/>
      <text:p text:style-name="P16"/>
      <text:p text:style-name="P16"/>
      <text:p text:style-name="P16"/>
      <text:p text:style-name="P1"><text:soft-page-break/>(11) ~P → (~Q ∨ R) ; P → R ; ~R / ~Q</text:p>
      <text:p text:style-name="P16">1. ~P &gt; (~QvR)<text:tab/>Pr</text:p>
      <text:p text:style-name="P16">2. P&gt;R<text:tab/><text:tab/><text:tab/>Pr</text:p>
      <text:p text:style-name="P16">3. ~R<text:tab/><text:tab/><text:tab/>Pr</text:p>
      <text:p text:style-name="P16"><text:span text:style-name="T2">SHOW: ~Q</text:span><text:tab/><text:tab/>DD</text:p>
      <text:p text:style-name="P16">|4. ~P<text:tab/><text:tab/><text:tab/>2,3,&gt;O</text:p>
      <text:p text:style-name="P16">|5. ~QvR<text:tab/><text:tab/>4,1,&gt;O</text:p>
      <text:p text:style-name="P16">|6. ~Q<text:tab/><text:tab/><text:tab/>3,5,vO</text:p>
      <text:p text:style-name="P1">(12) P → ~Q ; ~S → P ; ~~Q / ~~S</text:p>
      <text:p text:style-name="P16">1. P &gt; ~Q<text:tab/><text:tab/>Pr</text:p>
      <text:p text:style-name="P16">2. ~S&gt;P<text:tab/><text:tab/>Pr</text:p>
      <text:p text:style-name="P16">3. ~~Q<text:tab/><text:tab/><text:tab/>Pr</text:p>
      <text:p text:style-name="P16"><text:span text:style-name="T2">SHOW: ~~S</text:span><text:tab/><text:tab/>DD</text:p>
      <text:p text:style-name="P16">|4. ~P<text:tab/><text:tab/><text:tab/>1,3,&gt;O</text:p>
      <text:p text:style-name="P16">|5. ~~S<text:tab/><text:tab/><text:tab/>4,2,&gt;O</text:p>
      <text:p text:style-name="P1">(13) P ∨ Q ; Q → R ; ~R / P</text:p>
      <text:p text:style-name="P17">1. P v Q<text:tab/><text:tab/>Pr</text:p>
      <text:p text:style-name="P17">2. Q &gt; R<text:tab/><text:tab/>Pr</text:p>
      <text:p text:style-name="P17">3. ~R<text:tab/><text:tab/><text:tab/>Pr</text:p>
      <text:p text:style-name="P17"><text:span text:style-name="T2">SHOW: P</text:span><text:tab/><text:tab/>DD</text:p>
      <text:p text:style-name="P17">|4. ~Q<text:tab/><text:tab/><text:tab/>2,3,&gt;O</text:p>
      <text:p text:style-name="P17">|5. P<text:tab/><text:tab/><text:tab/>4,1,vO</text:p>
      <text:p text:style-name="P1">(14) ~P → (Q ∨ R) ; P → Q ; ~Q / R</text:p>
      <text:p text:style-name="P19">1. ~P&gt; (QvR)<text:tab/><text:tab/>Pr</text:p>
      <text:p text:style-name="P19">2. P&gt;Q<text:tab/><text:tab/><text:tab/>Pr</text:p>
      <text:p text:style-name="P19">3. ~Q<text:tab/><text:tab/><text:tab/>Pr</text:p>
      <text:p text:style-name="P19">SHOW: R<text:tab/><text:tab/>DD</text:p>
      <text:p text:style-name="P19">4. ~P<text:tab/><text:tab/><text:tab/>3,2,&gt;O</text:p>
      <text:p text:style-name="P19">5. QvR<text:tab/><text:tab/><text:tab/>1,4,&gt;O</text:p>
      <text:p text:style-name="P19">6. R<text:tab/><text:tab/><text:tab/>3,5,vO</text:p>
      <text:p text:style-name="P1">(15) P → R ; ~P → (S ∨ R) ; ~R / S</text:p>
      <text:p text:style-name="P20">1. P&gt;R<text:tab/><text:tab/><text:tab/>Pr</text:p>
      <text:p text:style-name="P20">2. ~P &gt; (SvR)<text:tab/><text:tab/>Pr</text:p>
      <text:p text:style-name="P20">3. ~R<text:tab/><text:tab/><text:tab/>Pr</text:p>
      <text:p text:style-name="P20">SHOW: S<text:tab/><text:tab/>DD</text:p>
      <text:p text:style-name="P20">4. ~P<text:tab/><text:tab/><text:tab/>1,3,&gt;O</text:p>
      <text:p text:style-name="P20">5. SvR<text:tab/><text:tab/><text:tab/>2,4,&gt;O</text:p>
      <text:p text:style-name="P20">6. S<text:tab/><text:tab/><text:tab/>5,3,vO</text:p>
      <text:p text:style-name="P1">(16) P ∨ ~Q ; ~R → ~~Q ; R → ~S ; ~~S / P</text:p>
      <text:p text:style-name="P21">1. Pv~Q<text:tab/><text:tab/>Pr</text:p>
      <text:p text:style-name="P21">2. ~R &gt; ~~Q<text:tab/><text:tab/>Pr</text:p>
      <text:p text:style-name="P21">3. R &gt; ~S<text:tab/><text:tab/>Pr</text:p>
      <text:p text:style-name="P21">4. ~~S<text:tab/><text:tab/><text:tab/>Pr</text:p>
      <text:p text:style-name="P21">SHOW: P<text:tab/><text:tab/>DD</text:p>
      <text:p text:style-name="P21">5. ~R<text:tab/><text:tab/><text:tab/>3,4,&gt;O</text:p>
      <text:p text:style-name="P21">6. ~~Q<text:tab/><text:tab/><text:tab/>2,5,&gt;O</text:p>
      <text:p text:style-name="P21">7. P<text:tab/><text:tab/><text:tab/>1,6,vO</text:p>
      <text:p text:style-name="P21"/>
      <text:p text:style-name="P21"/>
      <text:p text:style-name="P1"><text:soft-page-break/>(17) (P → Q) ∨ (R → S) ; (P → Q) → R ; ~R / R → S</text:p>
      <text:p text:style-name="P22">1. (P&gt;Q)v(R&gt;S)<text:tab/><text:tab/>Pr</text:p>
      <text:p text:style-name="P22">2. (P&gt;Q)&gt;R<text:tab/><text:tab/><text:tab/>Pr</text:p>
      <text:p text:style-name="P22">3. ~R<text:tab/><text:tab/><text:tab/><text:tab/>Pr</text:p>
      <text:p text:style-name="P22">SHOW: R&gt;S<text:tab/><text:tab/><text:tab/>DD</text:p>
      <text:p text:style-name="P22">4. ~(P&gt;Q)<text:tab/><text:tab/><text:tab/>2,3,&gt;O</text:p>
      <text:p text:style-name="P22">5. R&gt;S<text:tab/><text:tab/><text:tab/><text:tab/>4,1,vO</text:p>
      <text:p text:style-name="P1">(18) (P → Q) → (R → S) ; (R → T) ∨ (P → Q) ; ~(R → T) / R → S</text:p>
      <text:p text:style-name="P23">1. (P&gt;Q)&gt;(R&gt;S)<text:tab/><text:tab/>Pr</text:p>
      <text:p text:style-name="P23">2. (R&gt;T)v(P&gt;Q)<text:tab/><text:tab/>Pr</text:p>
      <text:p text:style-name="P23">3. ~(R&gt;T)<text:tab/><text:tab/><text:tab/>Pr</text:p>
      <text:p text:style-name="P23">SHOW: R&gt;S<text:tab/><text:tab/><text:tab/>DD</text:p>
      <text:p text:style-name="P23">4. P&gt;Q<text:tab/><text:tab/><text:tab/><text:tab/>2,3,vO</text:p>
      <text:p text:style-name="P23">5. R&gt;S<text:tab/><text:tab/><text:tab/><text:tab/>1,4,&gt;O</text:p>
      <text:p text:style-name="P1">(19) ~R → (P ∨ Q) ; R → P ; (R → P) → ~P / Q</text:p>
      <text:p text:style-name="P24">1. ~R&gt;(PvQ)<text:tab/><text:tab/><text:tab/>Pr</text:p>
      <text:p text:style-name="P24">2. R&gt;P<text:tab/><text:tab/><text:tab/><text:tab/>Pr</text:p>
      <text:p text:style-name="P24">3. ~P<text:tab/><text:tab/><text:tab/><text:tab/>Pr</text:p>
      <text:p text:style-name="P24">SHOW: Q<text:tab/><text:tab/><text:tab/>DD</text:p>
      <text:p text:style-name="P24">4. ~R<text:tab/><text:tab/><text:tab/><text:tab/>2,3,&gt;O</text:p>
      <text:p text:style-name="P24">5. PvQ<text:tab/><text:tab/><text:tab/><text:tab/>1,4,&gt;O</text:p>
      <text:p text:style-name="P1"><text:span text:style-name="T17">(20</text:span><text:span text:style-name="T15">)</text:span> (P → Q) ∨ R ; [(P → Q) ∨ R] → ~R ; (P → Q) → (Q → R) / ~Q</text:p>
      <text:p text:style-name="P25">1. (P &gt; Q) v R<text:tab/><text:tab/><text:tab/>Pr</text:p>
      <text:p text:style-name="P25">2. [(P &gt; Q) v R] &gt; ~R<text:tab/><text:tab/>Pr</text:p>
      <text:p text:style-name="P25">3. (P &gt; Q) &gt; (Q &gt; R)<text:tab/><text:tab/>Pr</text:p>
      <text:p text:style-name="P25">SHOW: <text:span text:style-name="T14">~</text:span>Q<text:tab/><text:tab/><text:tab/>DD</text:p>
      <text:p text:style-name="P30">4. ~R<text:tab/><text:tab/><text:tab/><text:tab/>1,2,&gt;O</text:p>
      <text:p text:style-name="P30">5. P&gt;Q<text:tab/><text:tab/><text:tab/><text:tab/>1,4,vO</text:p>
      <text:p text:style-name="P30">6. Q&gt;R<text:tab/><text:tab/><text:tab/>3,5,&gt;O</text:p>
      <text:p text:style-name="P30">7. ~Q<text:tab/><text:tab/><text:tab/><text:tab/>6,4,&gt;O</text:p>
      <text:p text:style-name="P25"/>
      <text:p text:style-name="P18"><text:span text:style-name="T17">(21</text:span><text:span text:style-name="T15">)</text:span> P &amp; Q ; P → (R &amp; S) / Q &amp; S</text:p>
      <text:p text:style-name="P26">1. P&amp;Q<text:tab/><text:tab/><text:tab/>Pr</text:p>
      <text:p text:style-name="P26">2. P &gt; (R&amp;S)<text:tab/><text:tab/><text:tab/>Pr</text:p>
      <text:p text:style-name="P29">SHOW: Q&amp;S<text:tab/><text:tab/><text:tab/>DD</text:p>
      <text:p text:style-name="P28">3. P<text:tab/><text:tab/><text:tab/><text:tab/>1,&amp;O</text:p>
      <text:p text:style-name="P28">4. R&amp;S<text:tab/><text:tab/><text:tab/>2,3,&gt;O</text:p>
      <text:p text:style-name="P28">5. S<text:tab/><text:tab/><text:tab/><text:tab/>4,&amp;O</text:p>
      <text:p text:style-name="P28">6. Q<text:tab/><text:tab/><text:tab/><text:tab/>1,&amp;O</text:p>
      <text:p text:style-name="P28">7. Q&amp;S<text:tab/><text:tab/><text:tab/>5,6,&amp;I</text:p>
      <text:p text:style-name="P26"/>
      <text:p text:style-name="P18">(<text:span text:style-name="T15">22</text:span>) P &amp; Q ; (P ∨ R) → S / P &amp; S</text:p>
      <text:p text:style-name="P27">1. P &amp; Q<text:tab/><text:tab/><text:tab/>Pr</text:p>
      <text:p text:style-name="P27">2. (PvR) &gt; S<text:tab/><text:tab/><text:tab/>Pr</text:p>
      <text:p text:style-name="P29">SHOW: P&amp;S<text:tab/><text:tab/><text:tab/>DD</text:p>
      <text:p text:style-name="P29">3. P<text:tab/><text:tab/><text:tab/><text:tab/>1,&amp;O</text:p>
      <text:p text:style-name="P29">4. PvR<text:tab/><text:tab/><text:tab/><text:tab/>3,vI</text:p>
      <text:p text:style-name="P29">5. S<text:tab/><text:tab/><text:tab/><text:tab/>2,&gt;O</text:p>
      <text:p text:style-name="P29">6. P&amp;S<text:tab/><text:tab/><text:tab/><text:tab/>3,5,&amp;I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18">(23) P ; (P ∨ Q) → (R &amp; S) ; (R ∨ T) → U / U</text:p>
      <text:p text:style-name="P29">1. P<text:tab/><text:tab/><text:tab/><text:tab/>Pr</text:p>
      <text:p text:style-name="P29">2. (PvQ)&gt;(R&amp;S)<text:tab/><text:tab/>Pr</text:p>
      <text:p text:style-name="P29">3. (RvT)&gt;U<text:tab/><text:tab/><text:tab/>Pr</text:p>
      <text:p text:style-name="P29">SHOW: U<text:tab/><text:tab/><text:tab/>DD</text:p>
      <text:p text:style-name="P31">4. PvQ<text:tab/><text:tab/><text:tab/><text:tab/>1,vI</text:p>
      <text:p text:style-name="P31">5. R&amp;S<text:tab/><text:tab/><text:tab/>2,4,&gt;O</text:p>
      <text:p text:style-name="P31">6. R<text:tab/><text:tab/><text:tab/><text:tab/>5,&amp;O</text:p>
      <text:p text:style-name="P31">7. RvT<text:tab/><text:tab/><text:tab/><text:tab/>6,vI</text:p>
      <text:p text:style-name="P31">8. U<text:tab/><text:tab/><text:tab/><text:tab/>3,7,&gt;O</text:p>
      <text:p text:style-name="P29"/>
      <text:p text:style-name="P18">(24) P → Q ; P ∨ R ; ~Q / R &amp; ~P</text:p>
      <text:p text:style-name="P32">1. P&gt;Q<text:tab/><text:tab/><text:tab/><text:tab/>Pr</text:p>
      <text:p text:style-name="P32">2. PvR<text:tab/><text:tab/><text:tab/><text:tab/>Pr</text:p>
      <text:p text:style-name="P32">3. ~Q<text:tab/><text:tab/><text:tab/><text:tab/>Pr</text:p>
      <text:p text:style-name="P32">SHOW: R&amp;~P<text:tab/><text:tab/>DD</text:p>
      <text:p text:style-name="P32">4. ~P<text:tab/><text:tab/><text:tab/><text:tab/>1,3,&gt;O</text:p>
      <text:p text:style-name="P32">5. R<text:tab/><text:tab/><text:tab/><text:tab/>2,4,vO</text:p>
      <text:p text:style-name="P32">6. R&amp;~P<text:tab/><text:tab/><text:tab/>4,5,&amp;I</text:p>
      <text:p text:style-name="P18">(25) P → Q ; ~R → (Q → S) ; R → T ; ~T &amp; P / Q &amp; S</text:p>
      <text:p text:style-name="P33">1. P&gt;Q<text:tab/><text:tab/><text:tab/><text:tab/>Pr</text:p>
      <text:p text:style-name="P33">2. ~R&gt;(Q&gt;S)<text:tab/><text:tab/><text:tab/>Pr</text:p>
      <text:p text:style-name="P33">3. R&gt;T<text:tab/><text:tab/><text:tab/><text:tab/>Pr</text:p>
      <text:p text:style-name="P33">4. ~T&amp;P<text:tab/><text:tab/><text:tab/>Pr</text:p>
      <text:p text:style-name="P33">SHOW: Q&amp;S<text:tab/><text:tab/><text:tab/>DD</text:p>
      <text:p text:style-name="P33">5. P <text:tab/><text:tab/><text:tab/><text:tab/>4,&amp;O</text:p>
      <text:p text:style-name="P33">6. Q<text:tab/><text:tab/><text:tab/><text:tab/>1,5,&gt;O</text:p>
      <text:p text:style-name="P33">7. ~T<text:tab/><text:tab/><text:tab/><text:tab/>4,&amp;O</text:p>
      <text:p text:style-name="P33">8. ~R<text:tab/><text:tab/><text:tab/><text:tab/>3,7,&gt;O</text:p>
      <text:p text:style-name="P33">9. Q&gt;S<text:tab/><text:tab/><text:tab/><text:tab/>2,8,&gt;O</text:p>
      <text:p text:style-name="P33">10. S<text:tab/><text:tab/><text:tab/><text:tab/>6,9,&gt;O</text:p>
      <text:p text:style-name="P33">11. Q&amp;S<text:tab/><text:tab/><text:tab/>6,10,&amp;I</text:p>
      <text:p text:style-name="P18">(26) P → Q ; R ∨ ~Q ; ~R &amp; S ; (~P &amp; S) → T / T</text:p>
      <text:p text:style-name="P34">1. P&gt;Q<text:tab/><text:tab/><text:tab/><text:tab/>Pr</text:p>
      <text:p text:style-name="P34">2. Rv~Q<text:tab/><text:tab/><text:tab/>Pr</text:p>
      <text:p text:style-name="P34">3.~R&amp;S<text:tab/><text:tab/><text:tab/>Pr</text:p>
      <text:p text:style-name="P34">4. (~P &amp; S) &gt; T<text:tab/><text:tab/>Pr</text:p>
      <text:p text:style-name="P34">SHOW: T<text:tab/><text:tab/><text:tab/>DD</text:p>
      <text:p text:style-name="P35">5. ~R<text:tab/><text:tab/><text:tab/><text:tab/>3,&amp;O</text:p>
      <text:p text:style-name="P35">6. ~Q<text:tab/><text:tab/><text:tab/><text:tab/>2,5,vO</text:p>
      <text:p text:style-name="P35">7. ~P<text:tab/><text:tab/><text:tab/><text:tab/>1,6,&gt;O</text:p>
      <text:p text:style-name="P35">8. S<text:tab/><text:tab/><text:tab/><text:tab/>3,&amp;O</text:p>
      <text:p text:style-name="P35"><text:soft-page-break/>9. ~P&amp;S<text:tab/><text:tab/><text:tab/>7,8,&amp;I</text:p>
      <text:p text:style-name="P35">10. T<text:tab/><text:tab/><text:tab/><text:tab/>4,9,&gt;O</text:p>
      <text:p text:style-name="P34"/>
      <text:p text:style-name="P18">(27) P ∨ ~Q ; ~R → Q ; R → ~S ; S / P</text:p>
      <text:p text:style-name="P37">1. <text:s/><text:span text:style-name="T19">Pv~Q<text:tab/><text:tab/><text:tab/>Pr</text:span></text:p>
      <text:p text:style-name="P38">2. ~R &gt; Q<text:tab/><text:tab/><text:tab/>Pr</text:p>
      <text:p text:style-name="P38">3. R &gt; ~S<text:tab/><text:tab/><text:tab/>Pr</text:p>
      <text:p text:style-name="P38">4. S<text:tab/><text:tab/><text:tab/><text:tab/>Pr</text:p>
      <text:p text:style-name="P38">SHOW: P<text:tab/><text:tab/><text:tab/>DD</text:p>
      <text:p text:style-name="P38">5. ~~S<text:tab/><text:tab/><text:tab/><text:tab/>4,DN</text:p>
      <text:p text:style-name="P38">6. ~R<text:tab/><text:tab/><text:tab/><text:tab/>3,5,&gt;O</text:p>
      <text:p text:style-name="P38">7. Q<text:tab/><text:tab/><text:tab/><text:tab/>2,6,&gt;O</text:p>
      <text:p text:style-name="P38">8. P<text:tab/><text:tab/><text:tab/><text:tab/>1.7,vO</text:p>
      <text:p text:style-name="P18">(28) P &amp; Q ; (P ∨ T) → R ; S → ~R / ~S</text:p>
      <text:p text:style-name="P40">1. P &amp; Q<text:tab/><text:tab/><text:tab/>Pr</text:p>
      <text:p text:style-name="P40">2. (P v T) &gt; R<text:tab/><text:tab/><text:tab/>Pr</text:p>
      <text:p text:style-name="P40">3. S &gt; ~R<text:tab/><text:tab/><text:tab/>Pr</text:p>
      <text:p text:style-name="P40">SHOW: ~S<text:tab/><text:tab/><text:tab/>DD</text:p>
      <text:p text:style-name="P40">4. P<text:tab/><text:tab/><text:tab/><text:tab/>1,&amp;O</text:p>
      <text:p text:style-name="P40">5. P v T<text:tab/><text:tab/><text:tab/>4,vI</text:p>
      <text:p text:style-name="P40">6. R<text:tab/><text:tab/><text:tab/><text:tab/>2,5,&gt;O</text:p>
      <text:p text:style-name="P40">7. ~~R<text:tab/><text:tab/><text:tab/><text:tab/>6,DN</text:p>
      <text:p text:style-name="P40">8. ~S<text:tab/><text:tab/><text:tab/><text:tab/>3,7,&gt;O</text:p>
      <text:p text:style-name="P18">(29) P &amp; Q ; P → R ; (P &amp; R) → S / Q &amp; S</text:p>
      <text:p text:style-name="P41">1. P &amp; Q<text:tab/><text:tab/><text:tab/>Pr</text:p>
      <text:p text:style-name="P41">2. P &gt; R<text:tab/><text:tab/><text:tab/>Pr</text:p>
      <text:p text:style-name="P41">3. (P &amp; R) &gt; S<text:tab/><text:tab/><text:tab/>Pr</text:p>
      <text:p text:style-name="P41">SHOW: Q&amp;S<text:tab/><text:tab/><text:tab/>DD</text:p>
      <text:p text:style-name="P41">4. P<text:tab/><text:tab/><text:tab/><text:tab/>1,&amp;O</text:p>
      <text:p text:style-name="P41">5. R<text:tab/><text:tab/><text:tab/><text:tab/>2,4,&gt;O</text:p>
      <text:p text:style-name="P41">6. P &amp; R<text:tab/><text:tab/><text:tab/>4,5,&amp;I</text:p>
      <text:p text:style-name="P41">7. S<text:tab/><text:tab/><text:tab/><text:tab/>3,6,&gt;O</text:p>
      <text:p text:style-name="P41">8. Q<text:tab/><text:tab/><text:tab/><text:tab/>1,&amp;O</text:p>
      <text:p text:style-name="P41">9. Q&amp;S<text:tab/><text:tab/><text:tab/>7,8,&amp;I</text:p>
      <text:p text:style-name="P18">(30) P → Q ; Q ∨ R ; (R &amp; ~P) → S ; ~Q / S</text:p>
      <text:p text:style-name="P42">1. P &gt; Q<text:tab/><text:tab/><text:tab/>Pr</text:p>
      <text:p text:style-name="P42">2. Q v R<text:tab/><text:tab/><text:tab/>Pr</text:p>
      <text:p text:style-name="P42">3. (R &amp; ~P) &gt; S<text:tab/><text:tab/>Pr</text:p>
      <text:p text:style-name="P42">4. ~Q<text:tab/><text:tab/><text:tab/><text:tab/>Pr</text:p>
      <text:p text:style-name="P42">SHOW: S<text:tab/><text:tab/><text:tab/>DD</text:p>
      <text:p text:style-name="P42">5. R<text:tab/><text:tab/><text:tab/><text:tab/>2,4,vO</text:p>
      <text:p text:style-name="P42">6. ~P<text:tab/><text:tab/><text:tab/><text:tab/>1,4,&gt;O</text:p>
      <text:p text:style-name="P42">7. R &amp; ~P<text:tab/><text:tab/><text:tab/>5,6,&amp;I</text:p>
      <text:p text:style-name="P42">8. S<text:tab/><text:tab/><text:tab/><text:tab/>3,7,&gt;O</text:p>
      <text:p text:style-name="P42"/>
      <text:p text:style-name="P42"/>
      <text:p text:style-name="P42"/>
      <text:p text:style-name="P42"/>
      <text:p text:style-name="P42"/>
      <text:p text:style-name="P18"><text:soft-page-break/>(31) P &amp; Q / Q &amp; P</text:p>
      <text:p text:style-name="P43">1. P &amp; Q<text:tab/><text:tab/><text:tab/>Pr</text:p>
      <text:p text:style-name="P43">2. SHOW: Q &amp; P<text:tab/><text:tab/>DD</text:p>
      <text:p text:style-name="P43">3. P<text:tab/><text:tab/><text:tab/><text:tab/>1,&amp;O</text:p>
      <text:p text:style-name="P43">4. Q<text:tab/><text:tab/><text:tab/><text:tab/>1,&amp;O</text:p>
      <text:p text:style-name="P43">5. Q &amp; P<text:tab/><text:tab/><text:tab/>3,4,&amp;I</text:p>
      <text:p text:style-name="P18">(32) P &amp; (Q &amp; R) / (P &amp; Q) &amp; R</text:p>
      <text:p text:style-name="P44">1. P &amp; (Q &amp; R)<text:tab/><text:tab/>Pr</text:p>
      <text:p text:style-name="P44">2. SHOW: (P &amp; Q) &amp; R<text:tab/>DD</text:p>
      <text:p text:style-name="P44">3. P<text:tab/><text:tab/><text:tab/><text:tab/>1,&amp;O</text:p>
      <text:p text:style-name="P44">4. Q &amp; R<text:tab/><text:tab/><text:tab/>1,&amp;O</text:p>
      <text:p text:style-name="P44">5. Q<text:tab/><text:tab/><text:tab/><text:tab/>4,&amp;O</text:p>
      <text:p text:style-name="P44">6. R<text:tab/><text:tab/><text:tab/><text:tab/>4,&amp;O</text:p>
      <text:p text:style-name="P44">7. P &amp; Q<text:tab/><text:tab/><text:tab/>3,5,&amp;I</text:p>
      <text:p text:style-name="P44">8. (P &amp; Q) &amp; R<text:tab/><text:tab/>7,6,&amp;I</text:p>
      <text:p text:style-name="P18">(33) P / P &amp; P</text:p>
      <text:p text:style-name="P45">1. P<text:tab/><text:tab/><text:tab/><text:tab/>Pr</text:p>
      <text:p text:style-name="P45">SHOW: P &amp; P<text:tab/><text:tab/><text:tab/>DD</text:p>
      <text:p text:style-name="P45">2. P<text:tab/><text:tab/><text:tab/><text:tab/>REP</text:p>
      <text:p text:style-name="P45">3. P &amp; P<text:tab/><text:tab/><text:tab/>1,3,&amp;I</text:p>
      <text:p text:style-name="P18">(34) P / P &amp; (P ∨ Q)</text:p>
      <text:p text:style-name="P46">1. P<text:tab/><text:tab/><text:tab/><text:tab/>Pr</text:p>
      <text:p text:style-name="P46">SHOW: P &amp; (P v Q)<text:tab/><text:tab/>DD</text:p>
      <text:p text:style-name="P46">2. P v Q<text:tab/><text:tab/><text:tab/>1,vI</text:p>
      <text:p text:style-name="P46">3. P &amp; (P v Q)<text:tab/><text:tab/><text:tab/>1,2,&amp;I</text:p>
      <text:p text:style-name="P18">(35) P &amp; ~P / Q</text:p>
      <text:p text:style-name="P47">1. P &amp; ~P<text:tab/><text:tab/><text:tab/>Pr</text:p>
      <text:p text:style-name="P47">SHOW: Q<text:tab/><text:tab/><text:tab/><text:span text:style-name="T20">DD</text:span></text:p>
      <text:p text:style-name="P48">2. P<text:tab/><text:tab/><text:tab/><text:tab/>1,&amp;O</text:p>
      <text:p text:style-name="P48">3. P v Q<text:tab/><text:tab/><text:tab/>2,vI</text:p>
      <text:p text:style-name="P48">4. ~P<text:tab/><text:tab/><text:tab/><text:tab/>1,&amp;O</text:p>
      <text:p text:style-name="P48">5. Q<text:tab/><text:tab/><text:tab/><text:tab/>3,4,vO</text:p>
      <text:p text:style-name="P18">(36) P ↔ ~Q ; Q ; P ↔ ~S / S</text:p>
      <text:p text:style-name="P49">1. P &lt;&gt; ~Q<text:tab/><text:tab/><text:tab/>Pr</text:p>
      <text:p text:style-name="P49">2. Q<text:tab/><text:tab/><text:tab/><text:tab/>Pr</text:p>
      <text:p text:style-name="P49">3. P &lt;&gt; ~S<text:tab/><text:tab/><text:tab/>Pr</text:p>
      <text:p text:style-name="P49">SHOW: S<text:tab/><text:tab/><text:tab/>DD</text:p>
      <text:p text:style-name="P49">4. P &gt; ~Q<text:tab/><text:tab/><text:tab/>1,&lt;&gt;O</text:p>
      <text:p text:style-name="P49">5. ~~Q<text:tab/><text:tab/><text:tab/><text:tab/>2,DN</text:p>
      <text:p text:style-name="P49">6. ~P<text:tab/><text:tab/><text:tab/><text:tab/>4,5,&gt;O</text:p>
      <text:p text:style-name="P49">7. ~S &gt; P<text:tab/><text:tab/><text:tab/>3,&lt;&gt;O</text:p>
      <text:p text:style-name="P49">8. ~~S<text:tab/><text:tab/><text:tab/><text:tab/>7,6,&gt;O</text:p>
      <text:p text:style-name="P49">9. S<text:tab/><text:tab/><text:tab/><text:tab/>8,DN</text:p>
      <text:p text:style-name="P18">(37) P &amp; ~Q ; Q ∨ (P → S) ; (R &amp; T) ↔ S / P &amp; R</text:p>
      <text:p text:style-name="P18">(38) P → Q ; (P → Q) → (Q → P) ; (P ↔ Q) → P / P &amp; Q</text:p>
      <text:p text:style-name="P18">(39) ~P &amp; Q ; (R ∨ Q) → (~S → P) ; ~S ↔ T / ~T</text:p>
      <text:p text:style-name="P18">(40) P &amp; ~Q ; Q ∨ (R → S) ; ~V → ~P ; V → (S → R) ; (R ↔ S) → T ; U ↔ (~Q &amp; T) / U</text:p>
      <text:p text:style-name="P50"/>
      <text:p text:style-name="P50"/>
      <text:p text:style-name="P50"><text:soft-page-break/>(B) ~(P &amp; ~Q)/ <text:s/>P &gt; Q <text:span text:style-name="T24">[</text:span><text:span text:style-name="T16">ID</text:span><text:span text:style-name="T18">]</text:span></text:p>
      <text:p text:style-name="P51">1. ~(P &amp; ~Q)<text:tab/><text:tab/><text:tab/>Pr</text:p>
      <text:p text:style-name="P51">2. SHOW: P &gt; Q<text:tab/><text:tab/><text:span text:style-name="T15">ID</text:span></text:p>
      <text:p text:style-name="P52">3. ~<text:span text:style-name="T21">(P &gt; Q)</text:span><text:tab/><text:tab/><text:tab/>As</text:p>
      <text:p text:style-name="P52">SHOW: X<text:tab/><text:tab/><text:tab/>DD</text:p>
      <text:p text:style-name="P53">4. P &gt; <text:span text:style-name="T23">~</text:span>~Q<text:tab/><text:tab/><text:tab/>1,~&amp;O</text:p>
      <text:p text:style-name="P54"><text:span text:style-name="T22">5</text:span>. P &amp; ~Q<text:tab/><text:tab/><text:tab/>3,~&gt;O</text:p>
      <text:p text:style-name="P54"><text:span text:style-name="T22">6</text:span>. P<text:tab/><text:tab/><text:tab/><text:tab/>6,&amp;O</text:p>
      <text:p text:style-name="P56">7. ~~Q<text:tab/><text:tab/><text:tab/><text:tab/>4,6,&gt;O</text:p>
      <text:p text:style-name="P56">8. Q<text:tab/><text:tab/><text:tab/><text:tab/>7,DN</text:p>
      <text:p text:style-name="P56">9. ~Q<text:tab/><text:tab/><text:tab/><text:tab/>5,&amp;O</text:p>
      <text:p text:style-name="P56">10. X<text:tab/><text:tab/><text:tab/><text:tab/>8,9,&amp;I</text:p>
      <text:p text:style-name="P54"/>
      <text:p text:style-name="P55">(B) P &gt; (Q &amp; R)/ (P &gt; Q) &amp; ( P &gt; R) [<text:span text:style-name="T15">ID</text:span>]</text:p>
      <text:p text:style-name="P57">1. P &gt; (Q &amp; R)<text:tab/><text:tab/><text:tab/>Pr</text:p>
      <text:p text:style-name="P57">2. SHOW: (P &gt; Q) &amp; (P &gt; R)<text:tab/><text:tab/><text:span text:style-name="T15">ID</text:span></text:p>
      <text:p text:style-name="P58">3. <text:s text:c="2"/>~[(P &gt; Q) &amp; (P &gt; R)]<text:tab/><text:tab/>As</text:p>
      <text:p text:style-name="P58">4. <text:s text:c="2"/>(P &gt; Q) &gt; ~(P &gt; R)<text:tab/><text:tab/><text:tab/>3,~&amp;O</text:p>
      <text:p text:style-name="P58">5. <text:tab/>SHOW: ~(P &gt; R)<text:tab/><text:tab/>CD</text:p>
      <text:p text:style-name="P58">6. <text:tab/> <text:s/>(P &gt; Q)<text:tab/><text:tab/><text:tab/>As</text:p>
      <text:p text:style-name="P58">7. <text:tab/><text:tab/>SHOW: ~(P &gt; R)<text:tab/><text:span text:style-name="T25">~D</text:span></text:p>
      <text:p text:style-name="P59">8. <text:tab/><text:tab/> <text:s/>P &gt; R<text:tab/><text:tab/><text:tab/>As</text:p>
      <text:p text:style-name="P5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11:01:20.327505912</meta:creation-date>
    <dc:date>2023-01-09T11:39:39.519939018</dc:date>
    <meta:editing-duration>PT2H27M23S</meta:editing-duration>
    <meta:editing-cycles>73</meta:editing-cycles>
    <meta:generator>LibreOffice/7.4.3.2$Linux_X86_64 LibreOffice_project/40$Build-2</meta:generator>
    <meta:document-statistic meta:table-count="0" meta:image-count="0" meta:object-count="0" meta:page-count="8" meta:paragraph-count="325" meta:word-count="1671" meta:character-count="5508" meta:non-whitespace-character-count="3571"/>
  </office:meta>
</office:document-meta>
</file>