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1b5ca"/>
    </style:style>
    <style:style style:name="P2" style:family="paragraph" style:parent-style-name="Standard">
      <style:text-properties officeooo:rsid="0002480c" officeooo:paragraph-rsid="0002480c"/>
    </style:style>
    <style:style style:name="P3" style:family="paragraph" style:parent-style-name="Standard">
      <style:text-properties officeooo:rsid="000297ba" officeooo:paragraph-rsid="000297ba"/>
    </style:style>
    <style:style style:name="P4" style:family="paragraph" style:parent-style-name="Standard">
      <style:text-properties officeooo:rsid="00038ef9" officeooo:paragraph-rsid="00038ef9"/>
    </style:style>
    <style:style style:name="P5" style:family="paragraph" style:parent-style-name="Standard">
      <style:text-properties officeooo:rsid="00051c79" officeooo:paragraph-rsid="00051c79"/>
    </style:style>
    <style:style style:name="P6" style:family="paragraph" style:parent-style-name="Standard">
      <style:text-properties officeooo:rsid="00059aa3" officeooo:paragraph-rsid="00059aa3"/>
    </style:style>
    <style:style style:name="P7" style:family="paragraph" style:parent-style-name="Standard">
      <style:text-properties officeooo:rsid="00070763" officeooo:paragraph-rsid="00070763"/>
    </style:style>
    <style:style style:name="P8" style:family="paragraph" style:parent-style-name="Standard">
      <style:text-properties officeooo:rsid="0008cdf0" officeooo:paragraph-rsid="0008cdf0"/>
    </style:style>
    <style:style style:name="P9" style:family="paragraph" style:parent-style-name="Standard">
      <style:text-properties officeooo:rsid="000a2ffa" officeooo:paragraph-rsid="000a2ffa"/>
    </style:style>
    <style:style style:name="P10" style:family="paragraph" style:parent-style-name="Standard">
      <style:text-properties officeooo:rsid="000b2c31" officeooo:paragraph-rsid="000b2c31"/>
    </style:style>
    <style:style style:name="P11" style:family="paragraph" style:parent-style-name="Standard">
      <style:text-properties officeooo:rsid="000cda06" officeooo:paragraph-rsid="000cda06"/>
    </style:style>
    <style:style style:name="P12" style:family="paragraph" style:parent-style-name="Standard">
      <style:text-properties officeooo:rsid="000e2fc8" officeooo:paragraph-rsid="000e2fc8"/>
    </style:style>
    <style:style style:name="P13" style:family="paragraph" style:parent-style-name="Standard">
      <style:text-properties officeooo:paragraph-rsid="0001b5ca"/>
    </style:style>
    <style:style style:name="P14" style:family="paragraph" style:parent-style-name="Standard">
      <style:text-properties officeooo:rsid="001005bd" officeooo:paragraph-rsid="001005bd"/>
    </style:style>
    <style:style style:name="P15" style:family="paragraph" style:parent-style-name="Standard">
      <style:text-properties officeooo:rsid="0010b6db" officeooo:paragraph-rsid="0010b6db"/>
    </style:style>
    <style:style style:name="P16" style:family="paragraph" style:parent-style-name="Standard">
      <style:text-properties officeooo:rsid="001321bc" officeooo:paragraph-rsid="001321bc"/>
    </style:style>
    <style:style style:name="P17" style:family="paragraph" style:parent-style-name="Standard">
      <style:text-properties officeooo:rsid="00150625" officeooo:paragraph-rsid="00150625"/>
    </style:style>
    <style:style style:name="P18" style:family="paragraph" style:parent-style-name="Standard">
      <style:text-properties officeooo:rsid="00150625" officeooo:paragraph-rsid="00157e16"/>
    </style:style>
    <style:style style:name="P19" style:family="paragraph" style:parent-style-name="Standard">
      <style:text-properties officeooo:rsid="00169766" officeooo:paragraph-rsid="00169766"/>
    </style:style>
    <style:style style:name="P20" style:family="paragraph" style:parent-style-name="Standard">
      <style:text-properties officeooo:rsid="0017b2f6" officeooo:paragraph-rsid="0017b2f6"/>
    </style:style>
    <style:style style:name="P21" style:family="paragraph" style:parent-style-name="Standard">
      <style:text-properties officeooo:rsid="0018f41f" officeooo:paragraph-rsid="0018f41f"/>
    </style:style>
    <style:style style:name="P22" style:family="paragraph" style:parent-style-name="Standard">
      <style:text-properties officeooo:rsid="0019bc76" officeooo:paragraph-rsid="0019bc76"/>
    </style:style>
    <style:style style:name="P23" style:family="paragraph" style:parent-style-name="Standard">
      <style:text-properties officeooo:rsid="001a1683" officeooo:paragraph-rsid="001a1683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095e02"/>
    </style:style>
    <style:style style:name="T3" style:family="text">
      <style:text-properties officeooo:rsid="000b2832"/>
    </style:style>
    <style:style style:name="T4" style:family="text">
      <style:text-properties officeooo:rsid="00157e16"/>
    </style:style>
    <style:style style:name="T5" style:family="text">
      <style:text-properties officeooo:rsid="0018f4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41) (P ∨ Q) → R / Q → R</text:p>
      <text:p text:style-name="P2">1. (P v Q) &gt; R<text:tab/><text:tab/><text:tab/><text:tab/>Pr</text:p>
      <text:p text:style-name="P2">2. SHOW: Q &gt; R<text:tab/><text:tab/><text:tab/>CD</text:p>
      <text:p text:style-name="P2">3. <text:s text:c="2"/>Q<text:tab/><text:tab/><text:tab/><text:tab/><text:tab/>As</text:p>
      <text:p text:style-name="P2">4. <text:s text:c="2"/>SHOW: R<text:tab/><text:tab/><text:tab/><text:tab/>DD</text:p>
      <text:p text:style-name="P2">5. <text:s text:c="2"/>P v Q<text:tab/><text:tab/><text:tab/><text:tab/>3,1,vO</text:p>
      <text:p text:style-name="P2">6. <text:s text:c="2"/>R<text:tab/><text:tab/><text:tab/><text:tab/><text:tab/>1,5,&gt;O</text:p>
      <text:p text:style-name="P1">(42) Q → R / (P &amp; Q) → (P &amp; R)</text:p>
      <text:p text:style-name="P3">1. Q &gt; R<text:tab/><text:tab/><text:tab/><text:tab/>Pr</text:p>
      <text:p text:style-name="P3">2. <text:span text:style-name="T1">SHOW:</text:span> (P &amp; Q) &gt; (P &amp; R)<text:tab/>CD</text:p>
      <text:p text:style-name="P3">3. |P &amp; Q<text:tab/><text:tab/><text:tab/><text:tab/>As</text:p>
      <text:p text:style-name="P3">4. <text:span text:style-name="T1">SHOW</text:span>: P &amp; R<text:tab/><text:tab/><text:tab/>DD</text:p>
      <text:p text:style-name="P3">5. <text:s/>|P<text:tab/><text:tab/><text:tab/><text:tab/><text:tab/>3,&amp;O</text:p>
      <text:p text:style-name="P3">6. <text:s/>|Q<text:tab/><text:tab/><text:tab/><text:tab/><text:tab/>3.&amp;O</text:p>
      <text:p text:style-name="P3">7. <text:s/>|R<text:tab/><text:tab/><text:tab/><text:tab/><text:tab/>1,6,&gt;O</text:p>
      <text:p text:style-name="P3">8. P &amp; R<text:tab/><text:tab/><text:tab/><text:tab/>5,7,&amp;I</text:p>
      <text:p text:style-name="P1">(43) P → Q / (Q → R) → (P → R)</text:p>
      <text:p text:style-name="P3">1. P &gt; Q<text:tab/><text:tab/><text:tab/><text:tab/>Pr</text:p>
      <text:p text:style-name="P3">2. <text:span text:style-name="T1">SHOW:</text:span> (Q &gt; R) &gt; (P &gt; R)<text:tab/><text:tab/>CD</text:p>
      <text:p text:style-name="P3">3. |Q &gt; R<text:tab/><text:tab/><text:tab/><text:tab/>As</text:p>
      <text:p text:style-name="P3">4.<text:tab/><text:span text:style-name="T1">SHOW:</text:span> P &gt; R<text:tab/><text:tab/><text:tab/>CD</text:p>
      <text:p text:style-name="P3">5.<text:tab/>|P<text:tab/><text:tab/><text:tab/><text:tab/>As</text:p>
      <text:p text:style-name="P3">6.<text:tab/><text:tab/><text:span text:style-name="T1">SHOW:</text:span> R<text:tab/><text:tab/>DD</text:p>
      <text:p text:style-name="P3">7.<text:tab/><text:tab/>|Q<text:tab/><text:tab/><text:tab/>1,5,&gt;O</text:p>
      <text:p text:style-name="P3">8.<text:tab/><text:tab/>|R<text:tab/><text:tab/><text:tab/>3,7,&gt;O</text:p>
      <text:p text:style-name="P1">(44) P → Q / (R → P) → (R → Q)</text:p>
      <text:p text:style-name="P4">1. P &gt; Q<text:tab/><text:tab/><text:tab/><text:tab/>Pr</text:p>
      <text:p text:style-name="P4">2. <text:span text:style-name="T1">SHOW:</text:span> (R &gt; P) &gt; (R &gt; Q)<text:tab/><text:tab/>CD</text:p>
      <text:p text:style-name="P4">3. |R &gt; P<text:tab/><text:tab/><text:tab/><text:tab/>As</text:p>
      <text:p text:style-name="P4">4.<text:tab/><text:span text:style-name="T1">SHOW:</text:span> R &gt; Q<text:tab/><text:tab/><text:tab/>CD</text:p>
      <text:p text:style-name="P4">5.<text:tab/>|R<text:tab/><text:tab/><text:tab/><text:tab/>As</text:p>
      <text:p text:style-name="P4">6.<text:tab/><text:tab/><text:span text:style-name="T1">SHOW:</text:span> Q<text:tab/><text:tab/>DD</text:p>
      <text:p text:style-name="P4">7.<text:tab/><text:tab/>|P<text:tab/><text:tab/><text:tab/>3,5,&gt;O</text:p>
      <text:p text:style-name="P4">8.<text:tab/><text:tab/>|Q<text:tab/><text:tab/><text:tab/>1,7,&gt;O</text:p>
      <text:p text:style-name="P1">(45) (P &amp; Q) → R / P → (Q → R)</text:p>
      <text:p text:style-name="P5">1. (P &amp; Q) &gt; R<text:tab/><text:tab/><text:tab/>Pr</text:p>
      <text:p text:style-name="P5">2. <text:span text:style-name="T1">SHOW:</text:span> P &gt; (Q &gt; R)<text:tab/><text:tab/>CD</text:p>
      <text:p text:style-name="P5">3. |P<text:tab/><text:tab/><text:tab/><text:tab/><text:tab/>As</text:p>
      <text:p text:style-name="P5">4.<text:tab/><text:span text:style-name="T1">SHOW:</text:span> Q &gt; R<text:tab/><text:tab/><text:tab/>CD</text:p>
      <text:p text:style-name="P5">5.<text:tab/>|Q<text:tab/><text:tab/><text:tab/><text:tab/>As</text:p>
      <text:p text:style-name="P5">6.<text:tab/><text:tab/><text:span text:style-name="T1">SHOW:</text:span> R<text:tab/><text:tab/>DD</text:p>
      <text:p text:style-name="P5">7.<text:tab/><text:tab/>|P &amp; Q<text:tab/><text:tab/><text:tab/>3,5,&amp;I</text:p>
      <text:p text:style-name="P5">8.<text:tab/><text:tab/>|R<text:tab/><text:tab/><text:tab/>1,7,&gt;O</text:p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(46) P → (Q → R) / (P → Q) → (P → R)</text:p>
      <text:p text:style-name="P6">1. P &gt; (Q &gt; R)<text:tab/><text:tab/><text:tab/><text:tab/>Pr</text:p>
      <text:p text:style-name="P6">2. <text:span text:style-name="T1">SHOW:</text:span> (P &gt; Q) &gt; (P &gt; R)<text:tab/><text:tab/>CD</text:p>
      <text:p text:style-name="P6">3. |P &gt; Q<text:tab/><text:tab/><text:tab/><text:tab/>As</text:p>
      <text:p text:style-name="P6">4.<text:tab/><text:span text:style-name="T1">SHOW:</text:span> P &gt; R<text:tab/><text:tab/><text:tab/>CD</text:p>
      <text:p text:style-name="P6">5.<text:tab/>|P<text:tab/><text:tab/><text:tab/><text:tab/>As</text:p>
      <text:p text:style-name="P6">6.<text:tab/><text:tab/><text:span text:style-name="T1">SHOW:</text:span> R<text:tab/><text:tab/>DD</text:p>
      <text:p text:style-name="P6">7.<text:tab/><text:tab/>|Q<text:tab/><text:tab/><text:tab/>3,5,&gt;O</text:p>
      <text:p text:style-name="P6">8.<text:tab/><text:tab/>|Q &gt; R<text:tab/><text:tab/><text:tab/>1,5,&gt;O</text:p>
      <text:p text:style-name="P6">9.<text:tab/><text:tab/>|R<text:tab/><text:tab/><text:tab/>6,7,&gt;O</text:p>
      <text:p text:style-name="P1">(47) (P &amp; Q) → R / [(P → Q) → P] → [(P → Q) → R]</text:p>
      <text:p text:style-name="P7">1. ( P &amp; Q) &gt; R<text:tab/><text:tab/><text:tab/><text:tab/>Pr</text:p>
      <text:p text:style-name="P7">2. <text:span text:style-name="T1">SHOW:</text:span> [(P &gt; Q) &gt; P] &gt; [(P &gt; Q) &gt; R]<text:tab/>CD</text:p>
      <text:p text:style-name="P7">3. |(P &gt; Q) &gt; P<text:tab/><text:tab/><text:tab/><text:tab/><text:tab/>As</text:p>
      <text:p text:style-name="P7">4. <text:tab/><text:span text:style-name="T1">SHOW:</text:span> ( P &gt; Q) &gt; R<text:tab/><text:tab/><text:tab/>CD</text:p>
      <text:p text:style-name="P7">5.<text:tab/>|P &gt; Q<text:tab/><text:tab/><text:tab/><text:tab/><text:tab/>As</text:p>
      <text:p text:style-name="P7">6.<text:tab/><text:tab/><text:span text:style-name="T1">SHOW:</text:span> R<text:tab/><text:tab/><text:tab/>DD</text:p>
      <text:p text:style-name="P7">7.<text:tab/><text:tab/>|P<text:tab/><text:tab/><text:tab/><text:tab/>3,5,&gt;O</text:p>
      <text:p text:style-name="P7">8.<text:tab/><text:tab/>|Q<text:tab/><text:tab/><text:tab/><text:tab/>5,7,&gt;O</text:p>
      <text:p text:style-name="P7">9.<text:tab/><text:tab/>|P &amp; Q<text:tab/><text:tab/><text:tab/><text:tab/>7,8,&amp;I</text:p>
      <text:p text:style-name="P7">10.<text:tab/><text:tab/>|R<text:tab/><text:tab/><text:tab/><text:tab/>1,9,&gt;O</text:p>
      <text:p text:style-name="P1">(48) (P &amp; Q) → (R → S) / (P → Q) → [(P &amp; R) → S]</text:p>
      <text:p text:style-name="P8">1. (P &amp; Q) &gt; (R &gt; S)<text:tab/><text:tab/><text:tab/><text:tab/>Pr</text:p>
      <text:p text:style-name="P8">2. <text:span text:style-name="T1">SHOW:</text:span> (P &gt; Q) &gt; [(P &amp; R) &gt; S]<text:tab/><text:tab/>CD</text:p>
      <text:p text:style-name="P8">3. <text:span text:style-name="T2">|</text:span>P &gt; Q<text:tab/><text:tab/><text:tab/><text:tab/><text:tab/>As</text:p>
      <text:p text:style-name="P8">4. <text:tab/><text:span text:style-name="T1">SHOW:</text:span> (P &amp; R) &gt; S<text:tab/><text:tab/><text:tab/>CD</text:p>
      <text:p text:style-name="P8">5.<text:tab/><text:span text:style-name="T2">|</text:span>P &amp; R<text:tab/><text:tab/><text:tab/><text:tab/><text:tab/>As</text:p>
      <text:p text:style-name="P8">6.<text:tab/><text:tab/><text:span text:style-name="T1">SHOW:</text:span> S<text:tab/><text:tab/><text:tab/>DD</text:p>
      <text:p text:style-name="P8">7.<text:tab/><text:tab/><text:span text:style-name="T2">|</text:span>P<text:tab/><text:tab/><text:tab/><text:tab/>5,&amp;O</text:p>
      <text:p text:style-name="P8">8.<text:tab/><text:tab/><text:span text:style-name="T2">|</text:span>R<text:tab/><text:tab/><text:tab/><text:tab/>5,&amp;O</text:p>
      <text:p text:style-name="P8">9.<text:tab/><text:tab/><text:span text:style-name="T2">|</text:span>Q<text:tab/><text:tab/><text:tab/><text:tab/>3,7,&gt;O</text:p>
      <text:p text:style-name="P8">10.<text:tab/><text:tab/><text:span text:style-name="T2">|</text:span>P &amp; Q<text:tab/><text:tab/><text:tab/><text:tab/>7,9,&amp;I</text:p>
      <text:p text:style-name="P8">11.<text:tab/><text:tab/><text:span text:style-name="T2">|</text:span>R &gt; S<text:tab/><text:tab/><text:tab/><text:tab/>1,10,&gt;O</text:p>
      <text:p text:style-name="P8">12.<text:tab/><text:tab/><text:span text:style-name="T2">|</text:span>S<text:tab/><text:tab/><text:tab/><text:tab/>8,11,&gt;O</text:p>
      <text:p text:style-name="P1">(49) [(P &amp; Q) &amp; R] → S / P → [Q → (R → S)]</text:p>
      <text:p text:style-name="P9">1. [( P &amp; Q) &amp; R] <text:s/>&gt; S<text:tab/><text:tab/><text:tab/>Pr</text:p>
      <text:p text:style-name="P9">2. <text:span text:style-name="T1">SHOW:</text:span> P &gt; [Q &gt; (R &gt; S)]<text:tab/><text:tab/><text:tab/>CD</text:p>
      <text:p text:style-name="P9">3. <text:span text:style-name="T3">|</text:span>P <text:tab/><text:tab/><text:tab/><text:tab/><text:tab/><text:tab/>As</text:p>
      <text:p text:style-name="P9">4.<text:tab/><text:span text:style-name="T1">SHOW:</text:span> Q &gt; (R &gt; S)<text:tab/><text:tab/><text:tab/>CD</text:p>
      <text:p text:style-name="P9">5.<text:tab/><text:span text:style-name="T3">|</text:span>Q<text:tab/><text:tab/><text:tab/><text:tab/><text:tab/>As</text:p>
      <text:p text:style-name="P9">6.<text:tab/><text:tab/><text:span text:style-name="T1">SHOW:</text:span> R &gt; S<text:tab/><text:tab/><text:tab/>CD</text:p>
      <text:p text:style-name="P9">7.<text:tab/><text:tab/><text:span text:style-name="T3">|</text:span>R<text:tab/><text:tab/><text:tab/><text:tab/>As</text:p>
      <text:p text:style-name="P9">8.<text:tab/><text:tab/><text:tab/><text:span text:style-name="T1">SHOW:</text:span> S<text:tab/><text:tab/>DD</text:p>
      <text:p text:style-name="P9">9.<text:tab/><text:tab/><text:tab/><text:span text:style-name="T3">|</text:span>P &amp; Q<text:tab/><text:tab/><text:tab/>3,5,&amp;I</text:p>
      <text:p text:style-name="P9">10.<text:tab/><text:tab/><text:tab/><text:span text:style-name="T3">|</text:span>(P &amp; Q) &amp; R<text:tab/><text:tab/>7,9,&amp;I</text:p>
      <text:p text:style-name="P9">11.<text:tab/><text:tab/><text:tab/><text:span text:style-name="T3">|</text:span>S<text:tab/><text:tab/><text:tab/>1,10,&gt;O</text:p>
      <text:p text:style-name="P1"/>
      <text:p text:style-name="P1"/>
      <text:p text:style-name="P1"/>
      <text:p text:style-name="P1"><text:soft-page-break/>(50) (~P &amp; Q) → R / (~Q → P) → (~P → R)</text:p>
      <text:p text:style-name="P10">1. (~P &amp; Q) &gt; R<text:tab/><text:tab/><text:tab/><text:tab/>Pr</text:p>
      <text:p text:style-name="P10">2. <text:span text:style-name="T1">SHOW:</text:span> (~Q &gt; P) &gt; (~P &gt; R)<text:tab/><text:tab/>CD</text:p>
      <text:p text:style-name="P10">3. |~Q &gt; P<text:tab/><text:tab/><text:tab/><text:tab/><text:tab/>As</text:p>
      <text:p text:style-name="P10">4.<text:tab/><text:span text:style-name="T1">SHOW:</text:span> ~P &gt; R<text:tab/><text:tab/><text:tab/>CD</text:p>
      <text:p text:style-name="P10">5.<text:tab/>|~P<text:tab/><text:tab/><text:tab/><text:tab/><text:tab/>As</text:p>
      <text:p text:style-name="P10">6.<text:tab/><text:tab/><text:span text:style-name="T1">SHOW:</text:span> R<text:tab/><text:tab/><text:tab/>DD</text:p>
      <text:p text:style-name="P10">7.<text:tab/><text:tab/>|~~Q<text:tab/><text:tab/><text:tab/><text:tab/>1,5,&gt;O</text:p>
      <text:p text:style-name="P10">8.<text:tab/><text:tab/>|Q<text:tab/><text:tab/><text:tab/><text:tab/>7,DN</text:p>
      <text:p text:style-name="P10">9.<text:tab/><text:tab/>|~P &amp; Q<text:tab/><text:tab/><text:tab/>5,8,&amp;I</text:p>
      <text:p text:style-name="P10">10.<text:tab/><text:tab/>|R<text:tab/><text:tab/><text:tab/><text:tab/>1,9,&gt;O<text:tab/></text:p>
      <text:p text:style-name="P1">(51) P → Q ; P → ~Q / ~P</text:p>
      <text:p text:style-name="P11">1. P &gt; Q<text:tab/><text:tab/><text:tab/><text:tab/><text:tab/>Pr</text:p>
      <text:p text:style-name="P11">2. P &gt; ~Q<text:tab/><text:tab/><text:tab/><text:tab/><text:tab/>Pr</text:p>
      <text:p text:style-name="P11">3. <text:span text:style-name="T1">SHOW:</text:span> ~P<text:tab/><text:tab/><text:tab/><text:tab/><text:tab/>ID</text:p>
      <text:p text:style-name="P11">4. |P<text:tab/><text:tab/><text:tab/><text:tab/><text:tab/><text:tab/>As</text:p>
      <text:p text:style-name="P11">5. |Q<text:tab/><text:tab/><text:tab/><text:tab/><text:tab/><text:tab/>1,4,&gt;O</text:p>
      <text:p text:style-name="P11">6. |~Q<text:tab/><text:tab/><text:tab/><text:tab/><text:tab/><text:tab/>2,4,&gt;O</text:p>
      <text:p text:style-name="P11">7. |XX<text:tab/><text:tab/><text:tab/><text:tab/><text:tab/><text:tab/>5,6,XXI</text:p>
      <text:p text:style-name="P1">(52) P → Q ; Q → ~P / ~P</text:p>
      <text:p text:style-name="P11">1. P &gt; Q<text:tab/><text:tab/><text:tab/><text:tab/><text:tab/>Pr</text:p>
      <text:p text:style-name="P11">2. Q &gt; ~P<text:tab/><text:tab/><text:tab/><text:tab/><text:tab/>Pr</text:p>
      <text:p text:style-name="P11">3. <text:span text:style-name="T1">SHOW:</text:span> ~P<text:tab/><text:tab/><text:tab/><text:tab/><text:tab/>ID</text:p>
      <text:p text:style-name="P11">4. |P<text:tab/><text:tab/><text:tab/><text:tab/><text:tab/><text:tab/>As</text:p>
      <text:p text:style-name="P11">5. <text:tab/><text:span text:style-name="T1">SHOW:</text:span> XX<text:tab/><text:tab/><text:tab/><text:tab/>DD</text:p>
      <text:p text:style-name="P11">6.<text:tab/>|Q<text:tab/><text:tab/><text:tab/><text:tab/><text:tab/>1,4,&gt;O</text:p>
      <text:p text:style-name="P11">7.<text:tab/>|~P<text:tab/><text:tab/><text:tab/><text:tab/><text:tab/>2,6,&gt;O</text:p>
      <text:p text:style-name="P11">8.<text:tab/>|XX<text:tab/><text:tab/><text:tab/><text:tab/><text:tab/>4,7,XXI</text:p>
      <text:p text:style-name="P1">(53) P → Q ; ~Q ∨ ~R ; P → R / ~P</text:p>
      <text:p text:style-name="P12">1. P &gt; Q<text:tab/><text:tab/><text:tab/><text:tab/><text:tab/>Pr</text:p>
      <text:p text:style-name="P12">2. ~Q v ~R<text:tab/><text:tab/><text:tab/><text:tab/><text:tab/>Pr</text:p>
      <text:p text:style-name="P12">3. P &gt; R<text:tab/><text:tab/><text:tab/><text:tab/><text:tab/>Pr</text:p>
      <text:p text:style-name="P12">4. <text:span text:style-name="T1">SHOW:</text:span> ~P<text:tab/><text:tab/><text:tab/><text:tab/><text:tab/>ID</text:p>
      <text:p text:style-name="P12">5. |P<text:tab/><text:tab/><text:tab/><text:tab/><text:tab/><text:tab/>As</text:p>
      <text:p text:style-name="P12">6. <text:tab/><text:span text:style-name="T1">SHOW:</text:span> XX<text:tab/><text:tab/><text:tab/><text:tab/>DD</text:p>
      <text:p text:style-name="P12">7.<text:tab/>|R<text:tab/><text:tab/><text:tab/><text:tab/><text:tab/>3,5,&gt;O</text:p>
      <text:p text:style-name="P12">8.<text:tab/>|~~R<text:tab/><text:tab/><text:tab/><text:tab/><text:tab/>7,DN</text:p>
      <text:p text:style-name="P12">9.<text:tab/>|~Q<text:tab/><text:tab/><text:tab/><text:tab/><text:tab/>2,8,vO</text:p>
      <text:p text:style-name="P12">10.<text:tab/>|~P<text:tab/><text:tab/><text:tab/><text:tab/><text:tab/>1,9,&gt;O</text:p>
      <text:p text:style-name="P12">11.<text:tab/>|XX<text:tab/><text:tab/><text:tab/><text:tab/><text:tab/>5,10,XX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(54) P → R ; Q → ~R / ~(P &amp; Q)</text:p>
      <text:p text:style-name="P12">1. P &gt; R<text:tab/><text:tab/><text:tab/><text:tab/><text:tab/>Pr</text:p>
      <text:p text:style-name="P12">2. Q &gt; ~R<text:tab/><text:tab/><text:tab/><text:tab/><text:tab/>Pr</text:p>
      <text:p text:style-name="P12">3. SHOW: ~(P &amp; Q)<text:tab/><text:tab/><text:tab/><text:tab/>ID</text:p>
      <text:p text:style-name="P12">4. P &amp; Q<text:tab/><text:tab/><text:tab/><text:tab/><text:tab/>As</text:p>
      <text:p text:style-name="P12">5.<text:tab/>SHOW: XX<text:tab/><text:tab/><text:tab/><text:tab/>DD</text:p>
      <text:p text:style-name="P12">6.<text:tab/>P<text:tab/><text:tab/><text:tab/><text:tab/><text:tab/>4,&amp;O</text:p>
      <text:p text:style-name="P12">7.<text:tab/>R<text:tab/><text:tab/><text:tab/><text:tab/><text:tab/>1,6,&gt;O</text:p>
      <text:p text:style-name="P12">8.<text:tab/>~~R<text:tab/><text:tab/><text:tab/><text:tab/><text:tab/>7,DN</text:p>
      <text:p text:style-name="P12">9.<text:tab/>~Q<text:tab/><text:tab/><text:tab/><text:tab/><text:tab/>2,8,&gt;O</text:p>
      <text:p text:style-name="P12">10.<text:tab/>Q<text:tab/><text:tab/><text:tab/><text:tab/><text:tab/>4,&amp;O</text:p>
      <text:p text:style-name="P12">11.<text:tab/>XX<text:tab/><text:tab/><text:tab/><text:tab/><text:tab/>9,10,XXI</text:p>
      <text:p text:style-name="P12"/>
      <text:p text:style-name="P1">(55) P &amp; Q / ~(P → ~Q)</text:p>
      <text:p text:style-name="P12">1. P &amp; Q<text:tab/><text:tab/><text:tab/><text:tab/><text:tab/>Pr</text:p>
      <text:p text:style-name="P12">2. <text:span text:style-name="T1">SHOW:</text:span> ~(P &gt; ~Q)<text:tab/><text:tab/><text:tab/><text:tab/>ID</text:p>
      <text:p text:style-name="P12">3. |P &gt; ~Q<text:tab/><text:tab/><text:tab/><text:tab/><text:tab/>As</text:p>
      <text:p text:style-name="P12">4.<text:tab/><text:span text:style-name="T1">SHOW:</text:span> XX<text:tab/><text:tab/><text:tab/><text:tab/>DD</text:p>
      <text:p text:style-name="P12">5.<text:tab/>|P<text:tab/><text:tab/><text:tab/><text:tab/><text:tab/>1,&amp;O</text:p>
      <text:p text:style-name="P12">6.<text:tab/>|~Q<text:tab/><text:tab/><text:tab/><text:tab/><text:tab/>3,5,&gt;O</text:p>
      <text:p text:style-name="P12">7.<text:tab/>|Q<text:tab/><text:tab/><text:tab/><text:tab/><text:tab/>1,&amp;O</text:p>
      <text:p text:style-name="P12">8.<text:tab/>|XX<text:tab/><text:tab/><text:tab/><text:tab/><text:tab/>6,7,XXI</text:p>
      <text:p text:style-name="P12"/>
      <text:p text:style-name="P1">(56) P &amp; ~Q / ~(P → Q)</text:p>
      <text:p text:style-name="P12">1. P &amp; ~Q<text:tab/><text:tab/><text:tab/><text:tab/><text:tab/>Pr</text:p>
      <text:p text:style-name="P12">2. SHOW: ~(P &gt; Q)<text:tab/><text:tab/><text:tab/><text:tab/>ID</text:p>
      <text:p text:style-name="P12">3. P &gt; Q<text:tab/><text:tab/><text:tab/><text:tab/><text:tab/>As</text:p>
      <text:p text:style-name="P12">4.<text:tab/>SHOW: XX<text:tab/><text:tab/><text:tab/><text:tab/>DD</text:p>
      <text:p text:style-name="P12">5.<text:tab/>P<text:tab/><text:tab/><text:tab/><text:tab/><text:tab/>1,&amp;O</text:p>
      <text:p text:style-name="P12">6.<text:tab/>Q<text:tab/><text:tab/><text:tab/><text:tab/><text:tab/>3,5,&gt;O</text:p>
      <text:p text:style-name="P12">7.<text:tab/>~Q<text:tab/><text:tab/><text:tab/><text:tab/><text:tab/>1,&amp;O</text:p>
      <text:p text:style-name="P12">8.<text:tab/>XX<text:tab/><text:tab/><text:tab/><text:tab/><text:tab/>6,7,XXI</text:p>
      <text:p text:style-name="P12"/>
      <text:p text:style-name="P1">(57) ~P / ~(P &amp; Q)</text:p>
      <text:p text:style-name="P14">1. ~P<text:tab/><text:tab/><text:tab/><text:tab/><text:tab/><text:tab/>Pr</text:p>
      <text:p text:style-name="P14">2. SHOW: ~(P &amp; Q)<text:tab/><text:tab/><text:tab/><text:tab/>ID</text:p>
      <text:p text:style-name="P14">3. P &amp; Q<text:tab/><text:tab/><text:tab/><text:tab/><text:tab/>As</text:p>
      <text:p text:style-name="P14">4.<text:tab/>SHOW: XX<text:tab/><text:tab/><text:tab/><text:tab/>DD</text:p>
      <text:p text:style-name="P14">5.<text:tab/>P<text:tab/><text:tab/><text:tab/><text:tab/><text:tab/>3,&amp;O</text:p>
      <text:p text:style-name="P14">6.<text:tab/>XX<text:tab/><text:tab/><text:tab/><text:tab/><text:tab/>1,3,XXI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(58) ~P &amp; ~Q / ~(P ∨ Q)</text:p>
      <text:p text:style-name="P15">1. ~P &amp; ~Q<text:tab/><text:tab/><text:tab/><text:tab/><text:tab/>Pr</text:p>
      <text:p text:style-name="P15">2. SHOW: ~(P v Q)<text:tab/><text:tab/><text:tab/><text:tab/>ID</text:p>
      <text:p text:style-name="P15">3. P v Q<text:tab/><text:tab/><text:tab/><text:tab/><text:tab/>As</text:p>
      <text:p text:style-name="P15">4. ~P<text:tab/><text:tab/><text:tab/><text:tab/><text:tab/><text:tab/>1,&amp;O</text:p>
      <text:p text:style-name="P15">5. <text:s/>Q<text:tab/><text:tab/><text:tab/><text:tab/><text:tab/><text:tab/>3,4,vO</text:p>
      <text:p text:style-name="P15">6. ~Q<text:tab/><text:tab/><text:tab/><text:tab/><text:tab/><text:tab/>1,&amp;O</text:p>
      <text:p text:style-name="P15">7. XX<text:tab/><text:tab/><text:tab/><text:tab/><text:tab/><text:tab/>5,6,XXI</text:p>
      <text:p text:style-name="P15"/>
      <text:p text:style-name="P1">(59) P ↔ Q ; ~Q / ~(P ∨ Q)</text:p>
      <text:p text:style-name="P15">1. P &lt;&gt;Q<text:tab/><text:tab/><text:tab/><text:tab/><text:tab/>Pr</text:p>
      <text:p text:style-name="P15">2. ~Q<text:tab/><text:tab/><text:tab/><text:tab/><text:tab/><text:tab/>Pr</text:p>
      <text:p text:style-name="P15">3. SHOW: ~(P v Q)<text:tab/><text:tab/><text:tab/><text:tab/>ID</text:p>
      <text:p text:style-name="P15">4. P v Q<text:tab/><text:tab/><text:tab/><text:tab/><text:tab/>As</text:p>
      <text:p text:style-name="P15">5.<text:tab/>SHOW: XX<text:tab/><text:tab/><text:tab/><text:tab/>DD</text:p>
      <text:p text:style-name="P15">6.<text:tab/>P &gt; Q<text:tab/><text:tab/><text:tab/><text:tab/><text:tab/>1,&lt;&gt;O</text:p>
      <text:p text:style-name="P15">7.<text:tab/>~P<text:tab/><text:tab/><text:tab/><text:tab/><text:tab/>2,6,&gt;O</text:p>
      <text:p text:style-name="P15">8.<text:tab/>P<text:tab/><text:tab/><text:tab/><text:tab/><text:tab/>2,4,vO</text:p>
      <text:p text:style-name="P15">9.<text:tab/>XX<text:tab/><text:tab/><text:tab/><text:tab/><text:tab/>7,8,XXI</text:p>
      <text:p text:style-name="P15"/>
      <text:p text:style-name="P1">(60) P &amp; Q / ~(~P ∨ ~Q)</text:p>
      <text:p text:style-name="P16">1. P &amp; Q<text:tab/><text:tab/><text:tab/><text:tab/><text:tab/>Pr</text:p>
      <text:p text:style-name="P16">2. SHOW: ~(~P v ~Q)<text:tab/><text:tab/><text:tab/>ID</text:p>
      <text:p text:style-name="P16">3. ~P v ~Q<text:tab/><text:tab/><text:tab/><text:tab/><text:tab/>As</text:p>
      <text:p text:style-name="P16">4.<text:tab/>SHOW: XX<text:tab/><text:tab/><text:tab/><text:tab/>DD</text:p>
      <text:p text:style-name="P16">5.<text:tab/>P<text:tab/><text:tab/><text:tab/><text:tab/><text:tab/>1,&amp;O</text:p>
      <text:p text:style-name="P16">6.<text:tab/>~Q<text:tab/><text:tab/><text:tab/><text:tab/><text:tab/>3,5,vO</text:p>
      <text:p text:style-name="P16">7.<text:tab/>Q<text:tab/><text:tab/><text:tab/><text:tab/><text:tab/>1,&amp;O</text:p>
      <text:p text:style-name="P16">8.<text:tab/>XX<text:tab/><text:tab/><text:tab/><text:tab/><text:tab/>6,7,XXI</text:p>
      <text:p text:style-name="P16"/>
      <text:p text:style-name="P1">(61) ~P ∨ ~Q / ~(P &amp; Q)</text:p>
      <text:p text:style-name="P17">1. ~P v ~Q<text:tab/><text:tab/><text:tab/><text:tab/><text:tab/>Pr</text:p>
      <text:p text:style-name="P17">2. SHOW: ~(P &amp; Q)<text:tab/><text:tab/><text:tab/><text:tab/>ID</text:p>
      <text:p text:style-name="P17">3. P &amp; Q<text:tab/><text:tab/><text:tab/><text:tab/><text:tab/>As</text:p>
      <text:p text:style-name="P17">4.<text:tab/>SHOW: XX<text:tab/><text:tab/><text:tab/><text:tab/>DD</text:p>
      <text:p text:style-name="P17">5.<text:tab/>P<text:tab/><text:tab/><text:tab/><text:tab/><text:tab/>3,&amp;O</text:p>
      <text:p text:style-name="P17">6.<text:tab/>~Q<text:tab/><text:tab/><text:tab/><text:tab/><text:tab/>1,5,vO</text:p>
      <text:p text:style-name="P18">7.<text:tab/>Q<text:tab/><text:tab/><text:tab/><text:tab/><text:tab/><text:span text:style-name="T4">3,&amp;O</text:span></text:p>
      <text:p text:style-name="P18"><text:span text:style-name="T4">8.<text:tab/>XX<text:tab/><text:tab/><text:tab/><text:tab/><text:tab/></text:span>6,7,XXI</text:p>
      <text:p text:style-name="P17"/>
      <text:p text:style-name="P1">(62) P ∨ Q / ~(~P &amp; ~Q)</text:p>
      <text:p text:style-name="P19">1. P v Q<text:tab/><text:tab/><text:tab/><text:tab/><text:tab/>Pr</text:p>
      <text:p text:style-name="P19">2. SHOW: ~(~P &amp; ~Q)<text:tab/><text:tab/><text:tab/>ID</text:p>
      <text:p text:style-name="P19">3. ~P &amp; ~Q<text:tab/><text:tab/><text:tab/><text:tab/><text:tab/>As</text:p>
      <text:p text:style-name="P19">4.<text:tab/>SHOW: XX<text:tab/><text:tab/><text:tab/><text:tab/>DD</text:p>
      <text:p text:style-name="P19">5.<text:tab/>~P<text:tab/><text:tab/><text:tab/><text:tab/><text:tab/>3,&amp;O</text:p>
      <text:p text:style-name="P19">6.<text:tab/>Q<text:tab/><text:tab/><text:tab/><text:tab/><text:tab/>1,5,vO</text:p>
      <text:p text:style-name="P19">7.<text:tab/>~Q<text:tab/><text:tab/><text:tab/><text:tab/><text:tab/>3,&amp;O</text:p>
      <text:p text:style-name="P19">8.<text:tab/>XX<text:tab/><text:tab/><text:tab/><text:tab/><text:tab/>6,7,XXI</text:p>
      <text:p text:style-name="P1"><text:soft-page-break/>(63) P → Q / ~(P &amp; ~Q)</text:p>
      <text:p text:style-name="P1">(64) P → (Q → ~P) / P → ~Q</text:p>
      <text:p text:style-name="P1">(65) (P &amp; Q) → R / (P &amp; ~R) → ~Q</text:p>
      <text:p text:style-name="P20">1. (P &amp; Q) &gt; R<text:tab/><text:tab/><text:tab/><text:tab/>Pr</text:p>
      <text:p text:style-name="P20">2. SHOW: (P &amp; ~R)<text:tab/>&gt; ~Q<text:tab/><text:tab/><text:tab/><text:span text:style-name="T5">CD</text:span></text:p>
      <text:p text:style-name="P21">3. P &amp; ~R<text:tab/><text:tab/><text:tab/><text:tab/><text:tab/>As</text:p>
      <text:p text:style-name="P21">4.<text:tab/>SHOW: ~Q<text:tab/><text:tab/><text:tab/><text:tab/>ID</text:p>
      <text:p text:style-name="P21">5.<text:tab/>Q<text:tab/><text:tab/><text:tab/><text:tab/><text:tab/>As</text:p>
      <text:p text:style-name="P21">6.<text:tab/>SHOW: XX<text:tab/><text:tab/><text:tab/><text:tab/>DD</text:p>
      <text:p text:style-name="P21">7.<text:tab/>P<text:tab/><text:tab/><text:tab/><text:tab/><text:tab/>3,&amp;O</text:p>
      <text:p text:style-name="P21">8.<text:tab/>P &amp; Q<text:tab/><text:tab/><text:tab/><text:tab/><text:tab/>5,7,&amp;I</text:p>
      <text:p text:style-name="P21">9.<text:tab/>R<text:tab/><text:tab/><text:tab/><text:tab/><text:tab/>1,8,&gt;O</text:p>
      <text:p text:style-name="P21">10.<text:tab/>~R<text:tab/><text:tab/><text:tab/><text:tab/><text:tab/>3,&amp;O</text:p>
      <text:p text:style-name="P21">11.<text:tab/>XX<text:tab/><text:tab/><text:tab/><text:tab/><text:tab/>9,10,XXI</text:p>
      <text:p text:style-name="P21"><text:tab/></text:p>
      <text:p text:style-name="P1">(66) (P &amp; Q) → ~R / P → ~(Q &amp; R)</text:p>
      <text:p text:style-name="P22">1. (P &amp; Q) &gt; ~R<text:tab/><text:tab/><text:tab/><text:tab/>Pr</text:p>
      <text:p text:style-name="P22">2. SHOW: P &gt; ~(Q &amp; R)<text:tab/><text:tab/><text:tab/>CD</text:p>
      <text:p text:style-name="P22">3. P<text:tab/><text:tab/><text:tab/><text:tab/><text:tab/><text:tab/>As</text:p>
      <text:p text:style-name="P22">4.<text:tab/>SHOW: ~(Q &amp;R)<text:tab/><text:tab/><text:tab/>ID</text:p>
      <text:p text:style-name="P22">5.<text:tab/>Q &amp; R<text:tab/><text:tab/><text:tab/><text:tab/><text:tab/>As</text:p>
      <text:p text:style-name="P22">6.<text:tab/><text:tab/>SHOW: XX<text:tab/><text:tab/><text:tab/>DD</text:p>
      <text:p text:style-name="P22">7.<text:tab/><text:tab/>Q<text:tab/><text:tab/><text:tab/><text:tab/>5,&amp;O</text:p>
      <text:p text:style-name="P22">8.<text:tab/><text:tab/>P &amp; Q<text:tab/><text:tab/><text:tab/><text:tab/>3,7,&amp;I</text:p>
      <text:p text:style-name="P22">9.<text:tab/><text:tab/>~R<text:tab/><text:tab/><text:tab/><text:tab/>1,8,&gt;O</text:p>
      <text:p text:style-name="P22">10.<text:tab/><text:tab/>R<text:tab/><text:tab/><text:tab/><text:tab/>5,&amp;O</text:p>
      <text:p text:style-name="P22">11.<text:tab/><text:tab/>XX<text:tab/><text:tab/><text:tab/><text:tab/>9,10,XXI</text:p>
      <text:p text:style-name="P22"/>
      <text:p text:style-name="P1">(67) P → ( Q → R) / (Q &amp; ~R) → ~P</text:p>
      <text:p text:style-name="P1">(68) P → ~(Q &amp; R) / (P &amp; Q) → ~R</text:p>
      <text:p text:style-name="P1">(69) P → ~(Q &amp; R) / (P → Q) → (P → ~R)</text:p>
      <text:p text:style-name="P23">1. P &gt; ~(Q &amp; R)<text:tab/><text:tab/><text:tab/><text:tab/>Pr</text:p>
      <text:p text:style-name="P23">2. SHOW: (P &gt; Q) &gt; (P &gt; ~R)<text:tab/><text:tab/>CD</text:p>
      <text:p text:style-name="P23">3. P &gt; Q<text:tab/><text:tab/><text:tab/><text:tab/><text:tab/>As</text:p>
      <text:p text:style-name="P23">4.<text:tab/>SHOW: P &gt; ~R<text:tab/><text:tab/><text:tab/>CD</text:p>
      <text:p text:style-name="P23">5.<text:tab/>P<text:tab/><text:tab/><text:tab/><text:tab/><text:tab/>As</text:p>
      <text:p text:style-name="P23">6.<text:tab/><text:tab/>SHOW: ~R<text:tab/><text:tab/><text:tab/>ID</text:p>
      <text:p text:style-name="P23">7.<text:tab/><text:tab/>R<text:tab/><text:tab/><text:tab/><text:tab/>As</text:p>
      <text:p text:style-name="P23">8.<text:tab/><text:tab/><text:tab/>SHOW: XX<text:tab/><text:tab/>DD</text:p>
      <text:p text:style-name="P23">9.<text:tab/><text:tab/><text:tab/>~(Q &amp; R)<text:tab/><text:tab/>1,5,&gt;O</text:p>
      <text:p text:style-name="P23">10.<text:tab/><text:tab/><text:tab/>Q &gt; ~R<text:tab/><text:tab/>9,~&amp;O</text:p>
      <text:p text:style-name="P23">11.<text:tab/><text:tab/><text:tab/>Q<text:tab/><text:tab/><text:tab/>5,3,&gt;O</text:p>
      <text:p text:style-name="P23">12.<text:tab/><text:tab/><text:tab/>~R<text:tab/><text:tab/><text:tab/>10,11,&gt;O</text:p>
      <text:p text:style-name="P23">13.<text:tab/><text:tab/><text:tab/>XX<text:tab/><text:tab/><text:tab/>7,12,XXI</text:p>
      <text:p text:style-name="P1">(70) P → (Q → R) / (P → ~R) → (P → ~Q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0T19:31:35.720694579</meta:creation-date>
    <dc:date>2023-01-12T13:12:23.866407354</dc:date>
    <meta:editing-duration>PT3H19M20S</meta:editing-duration>
    <meta:editing-cycles>26</meta:editing-cycles>
    <meta:generator>LibreOffice/7.4.3.2$Linux_X86_64 LibreOffice_project/40$Build-2</meta:generator>
    <meta:document-statistic meta:table-count="0" meta:image-count="0" meta:object-count="0" meta:page-count="6" meta:paragraph-count="255" meta:word-count="1357" meta:character-count="4831" meta:non-whitespace-character-count="2935"/>
  </office:meta>
</office:document-meta>
</file>