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02122" loext:opacity="100%" fo:letter-spacing="normal" officeooo:rsid="00332eab" officeooo:paragraph-rsid="00332eab"/>
    </style:style>
    <style:style style:name="P2" style:family="paragraph" style:parent-style-name="Standard">
      <style:text-properties fo:font-variant="normal" fo:text-transform="none" fo:color="#202122" loext:opacity="100%" fo:letter-spacing="normal" officeooo:rsid="00332eab" officeooo:paragraph-rsid="003374f3"/>
    </style:style>
    <style:style style:name="P3" style:family="paragraph" style:parent-style-name="Standard">
      <style:text-properties fo:font-variant="normal" fo:text-transform="none" fo:color="#202122" loext:opacity="100%" fo:letter-spacing="normal" officeooo:rsid="003374f3" officeooo:paragraph-rsid="003374f3"/>
    </style:style>
    <style:style style:name="P4" style:family="paragraph" style:parent-style-name="Standard">
      <style:text-properties fo:font-variant="normal" fo:text-transform="none" fo:color="#202122" loext:opacity="100%" fo:letter-spacing="normal" officeooo:rsid="003430d5" officeooo:paragraph-rsid="003430d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535f9" style:font-weight-asian="normal" style:font-weight-complex="normal"/>
    </style:style>
    <style:style style:name="T3" style:family="text">
      <style:text-properties fo:font-weight="normal" officeooo:rsid="002e2cc9" style:font-weight-asian="normal" style:font-weight-complex="normal"/>
    </style:style>
    <style:style style:name="T4" style:family="text">
      <style:text-properties fo:font-weight="normal" officeooo:rsid="002ff2e8" style:font-weight-asian="normal" style:font-weight-complex="normal"/>
    </style:style>
    <style:style style:name="T5" style:family="text">
      <style:text-properties fo:font-weight="normal" officeooo:rsid="00332eab" style:font-weight-asian="normal" style:font-weight-complex="normal"/>
    </style:style>
    <style:style style:name="T6" style:family="text">
      <style:text-properties fo:font-weight="normal" officeooo:rsid="0031cab4" style:font-weight-asian="normal" style:font-weight-complex="normal"/>
    </style:style>
    <style:style style:name="T7" style:family="text">
      <style:text-properties fo:font-weight="normal" officeooo:rsid="003374f3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41. </text:span><text:span text:style-name="T2">∀</text:span><text:span text:style-name="T6">x</text:span><text:span text:style-name="T2">∃</text:span><text:span text:style-name="T3">y</text:span><text:span text:style-name="T1">(Fx →</text:span><text:span text:style-name="T4">R</text:span><text:span text:style-name="T1">xy)</text:span></text:p>
      <text:p text:style-name="P1"><text:span text:style-name="T1">42. </text:span><text:span text:style-name="T2">∀</text:span><text:span text:style-name="T6">x</text:span><text:span text:style-name="T2">∃</text:span><text:span text:style-name="T3">y</text:span><text:span text:style-name="T1">(Fx →</text:span><text:span text:style-name="T4">R</text:span><text:span text:style-name="T1">yx)</text:span></text:p>
      <text:p text:style-name="P1"><text:span text:style-name="T1">43. </text:span><text:span text:style-name="T2">∀</text:span><text:span text:style-name="T6">x</text:span><text:span text:style-name="T2">∃</text:span><text:span text:style-name="T3">y</text:span><text:span text:style-name="T1">(Fy &amp; Rxy)</text:span></text:p>
      <text:p text:style-name="P1"><text:span text:style-name="T1">44. </text:span><text:span text:style-name="T2">∀</text:span><text:span text:style-name="T6">x</text:span><text:span text:style-name="T2">∃</text:span><text:span text:style-name="T3">y</text:span><text:span text:style-name="T1">(Fy &amp; Ryx)</text:span></text:p>
      <text:p text:style-name="P1"><text:span text:style-name="T1">45. </text:span><text:span text:style-name="T2">∃</text:span><text:span text:style-name="T1">x(Fx &amp; </text:span><text:span text:style-name="T2">∀</text:span><text:span text:style-name="T1">yRxy)</text:span></text:p>
      <text:p text:style-name="P1"><text:span text:style-name="T1">46. </text:span><text:span text:style-name="T2">∃</text:span><text:span text:style-name="T1">x(Fx &amp; </text:span><text:span text:style-name="T2">∀</text:span><text:span text:style-name="T1">yRyx)</text:span></text:p>
      <text:p text:style-name="P1"><text:span text:style-name="T1">47. </text:span><text:span text:style-name="T2">∃</text:span><text:span text:style-name="T1">x</text:span><text:span text:style-name="T2">∀</text:span><text:span text:style-name="T1">y(Fy → Rxy)</text:span></text:p>
      <text:p text:style-name="P1"><text:span text:style-name="T1">48. </text:span><text:span text:style-name="T2">∃</text:span><text:span text:style-name="T1">x</text:span><text:span text:style-name="T2">∀</text:span><text:span text:style-name="T1">y(Fy → Ryx)</text:span></text:p>
      <text:p text:style-name="P1"><text:span text:style-name="T1">49. ~</text:span><text:span text:style-name="T2">∃</text:span><text:span text:style-name="T1">x(Fx &amp; </text:span><text:span text:style-name="T2">∀</text:span><text:span text:style-name="T1">yRyx)</text:span></text:p>
      <text:p text:style-name="P1"><text:span text:style-name="T1">50. ~</text:span><text:span text:style-name="T2">∃</text:span><text:span text:style-name="T1">x</text:span><text:span text:style-name="T2">∀</text:span><text:span text:style-name="T1">y(Fy → Ryx)</text:span></text:p>
      <text:p text:style-name="P1"><text:span text:style-name="T1">51. </text:span><text:span text:style-name="T2">∀</text:span><text:span text:style-name="T1">x(Px → </text:span><text:span text:style-name="T2">∃</text:span><text:span text:style-name="T1">y(Sy &amp; Ryx))</text:span></text:p>
      <text:p text:style-name="P1"><text:span text:style-name="T1">52. </text:span><text:span text:style-name="T2">∀</text:span><text:span text:style-name="T1">x(Px → </text:span><text:span text:style-name="T2">∃</text:span><text:span text:style-name="T1">y(Sy &amp; Rxy))</text:span></text:p>
      <text:p text:style-name="P1"><text:span text:style-name="T1">53. </text:span><text:span text:style-name="T2">∀</text:span><text:span text:style-name="T1">x(Sx → </text:span><text:span text:style-name="T2">∃</text:span><text:span text:style-name="T1">y(Py &amp; Ryx))</text:span></text:p>
      <text:p text:style-name="P1"><text:span text:style-name="T1">54. </text:span><text:span text:style-name="T2">∀</text:span><text:span text:style-name="T1">x(Sx → </text:span><text:span text:style-name="T2">∃</text:span><text:span text:style-name="T1">y(Py &amp; Rxy))</text:span></text:p>
      <text:p text:style-name="P1"><text:span text:style-name="T1">55. </text:span><text:span text:style-name="T2">∀</text:span><text:span text:style-name="T1">x(Px → </text:span><text:span text:style-name="T2">∃</text:span><text:span text:style-name="T1">y(Sy &amp; ~Ryx)</text:span></text:p>
      <text:p text:style-name="P1"><text:span text:style-name="T1">56. </text:span><text:span text:style-name="T2">∀</text:span><text:span text:style-name="T1">x(Sx → </text:span><text:span text:style-name="T2">∃</text:span><text:span text:style-name="T1">y(Py &amp; ~Ryx)</text:span></text:p>
      <text:p text:style-name="P1"><text:span text:style-name="T1">57. </text:span><text:span text:style-name="T2">∀</text:span><text:span text:style-name="T1">x(Px → </text:span><text:span text:style-name="T2">∃</text:span><text:span text:style-name="T1">y(Sy &amp; ~Rxy)</text:span></text:p>
      <text:p text:style-name="P1"><text:span text:style-name="T1">58. </text:span><text:span text:style-name="T2">∀</text:span><text:span text:style-name="T1">x(Sx → </text:span><text:span text:style-name="T2">∃</text:span><text:span text:style-name="T1">y(Py &amp; ~Rxy)</text:span></text:p>
      <text:p text:style-name="P1"><text:span text:style-name="T1">59. </text:span><text:span text:style-name="T2">∃</text:span><text:span text:style-name="T1">x(Sx &amp; </text:span><text:span text:style-name="T2">∀</text:span><text:span text:style-name="T1">y(Py → Rxy))</text:span></text:p>
      <text:p text:style-name="P2"><text:span text:style-name="T1">60. </text:span><text:span text:style-name="T2">∃</text:span><text:span text:style-name="T1">x(</text:span><text:span text:style-name="T7">P</text:span><text:span text:style-name="T1">x &amp; </text:span><text:span text:style-name="T2">∀</text:span><text:span text:style-name="T1">y(</text:span><text:span text:style-name="T7">S</text:span><text:span text:style-name="T1">y → Rxy))</text:span></text:p>
      <text:p text:style-name="P3"><text:span text:style-name="T1">61. </text:span><text:span text:style-name="T2">∃</text:span><text:span text:style-name="T5">x(Sx &amp; </text:span><text:span text:style-name="T2">∀</text:span><text:span text:style-name="T5">y(Py → Ry</text:span><text:span text:style-name="T1">x</text:span><text:span text:style-name="T5">))</text:span></text:p>
      <text:p text:style-name="P3"><text:span text:style-name="T5">6</text:span><text:span text:style-name="T1">2. </text:span><text:span text:style-name="T2">∃</text:span><text:span text:style-name="T5">x(</text:span><text:span text:style-name="T1">P</text:span><text:span text:style-name="T5">x &amp; </text:span><text:span text:style-name="T2">∀</text:span><text:span text:style-name="T5">y(</text:span><text:span text:style-name="T1">S</text:span><text:span text:style-name="T5">y → Ry</text:span><text:span text:style-name="T1">x</text:span><text:span text:style-name="T5">))</text:span></text:p>
      <text:p text:style-name="P4"><text:span text:style-name="T5">6</text:span><text:span text:style-name="T1">3. </text:span><text:span text:style-name="T2">∃</text:span><text:span text:style-name="T5">x(Sx &amp; </text:span><text:span text:style-name="T2">∀</text:span><text:span text:style-name="T5">y(Py → </text:span><text:span text:style-name="T1">~</text:span><text:span text:style-name="T5">R</text:span><text:span text:style-name="T7">x</text:span><text:span text:style-name="T1">y</text:span><text:span text:style-name="T5">))</text:span></text:p>
      <text:p text:style-name="P4"><text:span text:style-name="T5">6</text:span><text:span text:style-name="T1">4. </text:span><text:span text:style-name="T2">∃</text:span><text:span text:style-name="T5">x(</text:span><text:span text:style-name="T7">P</text:span><text:span text:style-name="T5">x &amp; </text:span><text:span text:style-name="T2">∀</text:span><text:span text:style-name="T5">y(</text:span><text:span text:style-name="T7">S</text:span><text:span text:style-name="T5">y → </text:span><text:span text:style-name="T1">~</text:span><text:span text:style-name="T5">Rxy))</text:span></text:p>
      <text:p text:style-name="P4"><text:span text:style-name="T5">6</text:span><text:span text:style-name="T1">5.</text:span><text:span text:style-name="T7"> </text:span><text:span text:style-name="T2">∃</text:span><text:span text:style-name="T5">x(Sx &amp; </text:span><text:span text:style-name="T2">∀</text:span><text:span text:style-name="T5">y(Py → </text:span><text:span text:style-name="T1">~</text:span><text:span text:style-name="T5">Ry</text:span><text:span text:style-name="T7">x</text:span><text:span text:style-name="T5">))</text:span></text:p>
      <text:p text:style-name="P4"><text:span text:style-name="T5">6</text:span><text:span text:style-name="T1">6. </text:span><text:span text:style-name="T2">∃</text:span><text:span text:style-name="T5">x(</text:span><text:span text:style-name="T1">P</text:span><text:span text:style-name="T5">x &amp; </text:span><text:span text:style-name="T2">∀</text:span><text:span text:style-name="T5">y(</text:span><text:span text:style-name="T1">S</text:span><text:span text:style-name="T5">y → </text:span><text:span text:style-name="T1">~</text:span><text:span text:style-name="T5">Ry</text:span><text:span text:style-name="T7">x</text:span><text:span text:style-name="T5">))</text:span></text:p>
      <text:p text:style-name="P4"><text:span text:style-name="T5">6</text:span><text:span text:style-name="T1">7. ~</text:span><text:span text:style-name="T2">∃</text:span><text:span text:style-name="T5">x(Sx &amp; </text:span><text:span text:style-name="T2">∀</text:span><text:span text:style-name="T5">y(Py → Rxy))</text:span></text:p>
      <text:p text:style-name="P4"><text:span text:style-name="T5">6</text:span><text:span text:style-name="T1">8. ~</text:span><text:span text:style-name="T2">∃</text:span><text:span text:style-name="T5">x(</text:span><text:span text:style-name="T7">P</text:span><text:span text:style-name="T5">x &amp; </text:span><text:span text:style-name="T2">∀</text:span><text:span text:style-name="T5">y(</text:span><text:span text:style-name="T7">S</text:span><text:span text:style-name="T5">y → Rxy))</text:span></text:p>
      <text:p text:style-name="P4"><text:span text:style-name="T5">6</text:span><text:span text:style-name="T1">9. ~</text:span><text:span text:style-name="T2">∃</text:span><text:span text:style-name="T5">x(Sx &amp; </text:span><text:span text:style-name="T2">∀</text:span><text:span text:style-name="T5">y(Py → Ry</text:span><text:span text:style-name="T1">x</text:span><text:span text:style-name="T5">))</text:span></text:p>
      <text:p text:style-name="P4"><text:span text:style-name="T5">7</text:span><text:span text:style-name="T1">0. ~</text:span><text:span text:style-name="T2">∃</text:span><text:span text:style-name="T5">x(</text:span><text:span text:style-name="T7">P</text:span><text:span text:style-name="T5">x &amp; </text:span><text:span text:style-name="T2">∀</text:span><text:span text:style-name="T5">y(</text:span><text:span text:style-name="T7">S</text:span><text:span text:style-name="T5">y → Ry</text:span><text:span text:style-name="T1">x</text:span><text:span text:style-name="T5">)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1" fo:font-size="12pt" fo:language="en" fo:country="US" style:letter-kerning="true" style:font-name-asian="Verdana" style:font-size-asian="10.5pt" style:language-asian="zh" style:country-asian="CN" style:font-name-complex="Liberation Serif2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Verdana" style:font-family-asian="Verdana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iberation Serif" style:font-family-complex="'Liberation Serif'" style:font-family-generic-complex="roman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iberation Serif" style:font-family-complex="'Liberation Serif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iberation Serif" style:font-family-complex="'Liberation Serif'" style:font-family-generic-complex="roman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23T18:47:12.863706460</meta:creation-date>
    <dc:date>2023-05-04T10:56:54.780922784</dc:date>
    <meta:editing-duration>PT2H43M45S</meta:editing-duration>
    <meta:editing-cycles>46</meta:editing-cycles>
    <meta:generator>LibreOffice/7.5.2.2$Linux_X86_64 LibreOffice_project/50$Build-2</meta:generator>
    <meta:document-statistic meta:table-count="0" meta:image-count="0" meta:object-count="0" meta:page-count="1" meta:paragraph-count="30" meta:word-count="158" meta:character-count="688" meta:non-whitespace-character-count="560"/>
  </office:meta>
</office:document-meta>
</file>