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text-properties officeooo:rsid="001e2578" officeooo:paragraph-rsid="001e2578"/>
    </style:style>
    <style:style style:name="P2" style:family="paragraph" style:parent-style-name="אקדמי">
      <style:text-properties officeooo:rsid="001e2578" officeooo:paragraph-rsid="00254efe"/>
    </style:style>
    <style:style style:name="P3" style:family="paragraph" style:parent-style-name="אקדמי">
      <style:text-properties officeooo:rsid="0020fa52" officeooo:paragraph-rsid="0020fa52"/>
    </style:style>
    <style:style style:name="P4" style:family="paragraph" style:parent-style-name="אקדמי">
      <style:text-properties officeooo:rsid="0021a6b6" officeooo:paragraph-rsid="0021a6b6"/>
    </style:style>
    <style:style style:name="P5" style:family="paragraph" style:parent-style-name="אקדמי">
      <style:text-properties officeooo:rsid="0021a6b6" officeooo:paragraph-rsid="0028de7b"/>
    </style:style>
    <style:style style:name="P6" style:family="paragraph" style:parent-style-name="אקדמי">
      <style:text-properties officeooo:rsid="00235d43" officeooo:paragraph-rsid="00235d43"/>
    </style:style>
    <style:style style:name="P7" style:family="paragraph" style:parent-style-name="אקדמי">
      <style:text-properties officeooo:rsid="003abfdb" officeooo:paragraph-rsid="003abfdb"/>
    </style:style>
    <style:style style:name="P8" style:family="paragraph" style:parent-style-name="אקדמי">
      <style:text-properties style:text-line-through-style="solid" style:text-line-through-type="single" officeooo:rsid="002e5c92" officeooo:paragraph-rsid="002e5c92"/>
    </style:style>
    <style:style style:name="P9" style:family="paragraph" style:parent-style-name="אקדמי">
      <style:text-properties style:text-line-through-style="solid" style:text-line-through-type="single" officeooo:rsid="0031ac8e" officeooo:paragraph-rsid="0031ac8e"/>
    </style:style>
    <style:style style:name="P10" style:family="paragraph" style:parent-style-name="אקדמי">
      <style:text-properties style:text-line-through-style="solid" style:text-line-through-type="single" officeooo:rsid="0035be66" officeooo:paragraph-rsid="0035be66"/>
    </style:style>
    <style:style style:name="P11" style:family="paragraph" style:parent-style-name="אקדמי">
      <style:text-properties style:text-line-through-style="solid" style:text-line-through-type="single" officeooo:rsid="00360c8a" officeooo:paragraph-rsid="00360c8a"/>
    </style:style>
    <style:style style:name="P12" style:family="paragraph" style:parent-style-name="אקדמי">
      <style:text-properties style:text-line-through-style="solid" style:text-line-through-type="single" officeooo:rsid="0021a6b6" officeooo:paragraph-rsid="0028de7b"/>
    </style:style>
    <style:style style:name="P13" style:family="paragraph" style:parent-style-name="אקדמי">
      <style:text-properties style:text-line-through-style="solid" style:text-line-through-type="single" officeooo:rsid="003abfdb" officeooo:paragraph-rsid="003abfdb"/>
    </style:style>
    <style:style style:name="P14" style:family="paragraph" style:parent-style-name="אקדמי">
      <style:text-properties style:text-line-through-style="none" style:text-line-through-type="none" officeooo:rsid="003bf95f" officeooo:paragraph-rsid="003bf95f"/>
    </style:style>
    <style:style style:name="P15" style:family="paragraph" style:parent-style-name="אקדמי">
      <style:text-properties style:text-line-through-style="none" style:text-line-through-type="none" officeooo:rsid="003bf95f" officeooo:paragraph-rsid="004c5e88"/>
    </style:style>
    <style:style style:name="P16" style:family="paragraph" style:parent-style-name="אקדמי">
      <style:text-properties style:text-line-through-style="none" style:text-line-through-type="none" officeooo:rsid="003e4c06" officeooo:paragraph-rsid="003e4c06"/>
    </style:style>
    <style:style style:name="P17" style:family="paragraph" style:parent-style-name="אקדמי">
      <style:text-properties style:text-line-through-style="none" style:text-line-through-type="none" fo:font-style="italic" officeooo:rsid="0040b2fb" officeooo:paragraph-rsid="0040b2fb" style:font-style-asian="italic" style:font-style-complex="italic"/>
    </style:style>
    <style:style style:name="P18" style:family="paragraph" style:parent-style-name="אקדמי">
      <style:text-properties style:text-line-through-style="none" style:text-line-through-type="none" officeooo:rsid="004214d5" officeooo:paragraph-rsid="004214d5"/>
    </style:style>
    <style:style style:name="P19" style:family="paragraph" style:parent-style-name="אקדמי">
      <style:text-properties style:text-line-through-style="none" style:text-line-through-type="none" officeooo:rsid="0048be4a" officeooo:paragraph-rsid="0048be4a"/>
    </style:style>
    <style:style style:name="P20" style:family="paragraph" style:parent-style-name="אקדמי">
      <style:text-properties style:text-line-through-style="none" style:text-line-through-type="none" officeooo:rsid="004214d5" officeooo:paragraph-rsid="004214d5"/>
    </style:style>
    <style:style style:name="P21" style:family="paragraph" style:parent-style-name="אקדמי">
      <style:text-properties style:text-line-through-style="none" style:text-line-through-type="none" officeooo:rsid="003bf95f" officeooo:paragraph-rsid="004c5e88"/>
    </style:style>
    <style:style style:name="P22" style:family="paragraph" style:parent-style-name="אקדמי">
      <style:text-properties style:text-line-through-style="none" style:text-line-through-type="none" officeooo:rsid="003bf95f" officeooo:paragraph-rsid="003bf95f"/>
    </style:style>
    <style:style style:name="P23" style:family="paragraph">
      <style:paragraph-properties fo:margin-left="0in" fo:margin-right="0in" fo:margin-top="0in" fo:margin-bottom="0in" fo:line-height="100%" fo:text-align="end" fo:text-indent="0in" style:text-autospace="ideograph-alpha" style:punctuation-wrap="simple" style:line-break="strict" style:writing-mode="rl-tb">
        <style:tab-stops/>
      </style:paragraph-properties>
      <style:text-properties fo:hyphenate="false" loext:hyphenation-no-caps="false" loext:hyphenation-no-last-word="false"/>
    </style:style>
    <style:style style:name="T1" style:family="text">
      <style:text-properties officeooo:rsid="001ea1ac"/>
    </style:style>
    <style:style style:name="T2" style:family="text">
      <style:text-properties officeooo:rsid="001f7b6a"/>
    </style:style>
    <style:style style:name="T3" style:family="text">
      <style:text-properties officeooo:rsid="0021d178"/>
    </style:style>
    <style:style style:name="T4" style:family="text">
      <style:text-properties officeooo:rsid="002aa4b3"/>
    </style:style>
    <style:style style:name="T5" style:family="text">
      <style:text-properties officeooo:rsid="002c0349"/>
    </style:style>
    <style:style style:name="T6" style:family="text">
      <style:text-properties fo:font-weight="bold" officeooo:rsid="002c0349" style:font-weight-asian="bold" style:font-weight-complex="bold"/>
    </style:style>
    <style:style style:name="T7" style:family="text">
      <style:text-properties fo:font-weight="normal" officeooo:rsid="002c0349" style:font-weight-asian="normal" style:font-weight-complex="normal"/>
    </style:style>
    <style:style style:name="T8" style:family="text">
      <style:text-properties officeooo:rsid="002ca9eb"/>
    </style:style>
    <style:style style:name="T9" style:family="text">
      <style:text-properties officeooo:rsid="002d03bb"/>
    </style:style>
    <style:style style:name="T10" style:family="text">
      <style:text-properties officeooo:rsid="00301adb"/>
    </style:style>
    <style:style style:name="T11" style:family="text">
      <style:text-properties fo:font-style="italic" officeooo:rsid="00301adb" style:font-style-asian="italic" style:font-style-complex="italic"/>
    </style:style>
    <style:style style:name="T12" style:family="text">
      <style:text-properties fo:font-style="italic" officeooo:rsid="003efcc6" style:font-style-asian="italic" style:font-style-complex="italic"/>
    </style:style>
    <style:style style:name="T13" style:family="text">
      <style:text-properties fo:font-style="italic" officeooo:rsid="00409399" style:font-style-asian="italic" style:font-style-complex="italic"/>
    </style:style>
    <style:style style:name="T14" style:family="text">
      <style:text-properties fo:font-style="italic" officeooo:rsid="00301adb" fo:background-color="#ff0000" loext:char-shading-value="0"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329c9c" style:font-style-asian="normal" style:font-style-complex="normal"/>
    </style:style>
    <style:style style:name="T17" style:family="text">
      <style:text-properties fo:font-style="normal" officeooo:rsid="0034b836" style:font-style-asian="normal" style:font-style-complex="normal"/>
    </style:style>
    <style:style style:name="T18" style:family="text">
      <style:text-properties fo:font-style="normal" officeooo:rsid="003efcc6" style:font-style-asian="normal" style:font-style-complex="normal"/>
    </style:style>
    <style:style style:name="T19" style:family="text">
      <style:text-properties fo:font-style="normal" officeooo:rsid="004a27bf" style:font-style-asian="normal" style:font-style-complex="normal"/>
    </style:style>
    <style:style style:name="T20" style:family="text">
      <style:text-properties fo:font-style="normal" officeooo:rsid="004a7c83" style:font-style-asian="normal" style:font-style-complex="normal"/>
    </style:style>
    <style:style style:name="T21" style:family="text">
      <style:text-properties fo:font-style="normal" officeooo:rsid="004bb55c" style:font-style-asian="normal" style:font-style-complex="normal"/>
    </style:style>
    <style:style style:name="T22" style:family="text">
      <style:text-properties fo:font-style="normal" officeooo:rsid="00505188" style:font-style-asian="normal" style:font-style-complex="normal"/>
    </style:style>
    <style:style style:name="T23" style:family="text">
      <style:text-properties fo:font-style="normal" officeooo:rsid="0050eb5f" style:font-style-asian="normal" style:font-style-complex="normal"/>
    </style:style>
    <style:style style:name="T24" style:family="text">
      <style:text-properties fo:font-style="normal" officeooo:rsid="0051e5af" style:font-style-asian="normal" style:font-style-complex="normal"/>
    </style:style>
    <style:style style:name="T25" style:family="text">
      <style:text-properties fo:font-style="normal" officeooo:rsid="0053bf0d" style:font-style-asian="normal" style:font-style-complex="normal"/>
    </style:style>
    <style:style style:name="T26" style:family="text">
      <style:text-properties fo:font-style="normal" officeooo:rsid="0055b5a5" style:font-style-asian="normal" style:font-style-complex="normal"/>
    </style:style>
    <style:style style:name="T27" style:family="text">
      <style:text-properties fo:font-style="normal" officeooo:rsid="0056a666" style:font-style-asian="normal" style:font-style-complex="normal"/>
    </style:style>
    <style:style style:name="T28" style:family="text">
      <style:text-properties officeooo:rsid="00358d46"/>
    </style:style>
    <style:style style:name="T29" style:family="text">
      <style:text-properties officeooo:rsid="00382c02"/>
    </style:style>
    <style:style style:name="T30" style:family="text">
      <style:text-properties officeooo:rsid="001e2578"/>
    </style:style>
    <style:style style:name="T31" style:family="text">
      <style:text-properties officeooo:rsid="003c3dc9"/>
    </style:style>
    <style:style style:name="T32" style:family="text">
      <style:text-properties officeooo:rsid="003d484e"/>
    </style:style>
    <style:style style:name="T33" style:family="text">
      <style:text-properties officeooo:rsid="003efcc6"/>
    </style:style>
    <style:style style:name="T34" style:family="text">
      <style:text-properties officeooo:rsid="0046e3c0"/>
    </style:style>
    <style:style style:name="T35" style:family="text">
      <style:text-properties officeooo:rsid="004e1564"/>
    </style:style>
    <style:style style:name="T36" style:family="text">
      <style:text-properties officeooo:rsid="0056e489"/>
    </style:style>
    <style:style style:name="T37" style:family="text">
      <style:text-properties officeooo:rsid="00584a3e"/>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1" style:font-size-complex="12pt" style:language-complex="he" style:country-complex="IL"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fice:annotation office:name="__Annotation__43_272652978" loext:resolved="false"><dc:creator>Unknown Author</dc:creator><dc:date>2023-04-20T13:38:01.599142829</dc:date><text:p text:style-name="P23"><text:span text:style-name="T38">רקע</text:span></text:p></office:annotation>[1] <text:span text:style-name="T2">(מבוא) </text:span><office:annotation office:name="__Annotation__71_272652978" loext:resolved="false"><dc:creator>Unknown Author</dc:creator><dc:date>2023-04-20T13:41:17.276699724</dc:date><text:p text:style-name="P23"><text:span text:style-name="T38">טענה מרכזית, בקצרה</text:span></text:p></office:annotation>התבונה היא זו שמגדירה את האדם<office:annotation-end office:name="__Annotation__71_272652978"/> <text:span text:style-name="T1">(“אדם באשר הוא אדם" – </text:span><text:span text:style-name="T8">אפלטון? אריסטו? </text:span><text:span text:style-name="T9">דקארט?</text:span><text:span text:style-name="T1">)</text:span></text:p>
      <text:p text:style-name="P3"/>
      <text:p text:style-name="P1">[2] <text:span text:style-name="T29">(רקע) </text:span>התבונה היא כוללנית; הזהות הפיזית אינה משחקת בה תפקיד (הגות פילוסופית, מוזיקלית וכו’)</text:p>
      <text:p text:style-name="P4"><text:span text:style-name="T4"><text:tab/>[</text:span><text:span text:style-name="T5">הנחות יסוד למטאפיזיקה מוסרית - </text:span><text:span text:style-name="T4">קאנט]</text:span><office:annotation-end office:name="__Annotation__43_272652978"/></text:p>
      <text:p text:style-name="P6"/>
      <text:p text:style-name="P6"><office:annotation office:name="__Annotation__73_272652978" loext:resolved="false"><dc:creator>Unknown Author</dc:creator><dc:date>2023-04-20T13:44:09.872080686</dc:date><text:p text:style-name="P23"><text:span text:style-name="T38">טענה מרכזית</text:span></text:p></office:annotation>[3] <text:span text:style-name="T5">(</text:span><text:span text:style-name="T6">טענה מרכזית</text:span><text:span text:style-name="T7">)</text:span> הזהות הנפשית היא זו שטומנת בחובה את התבונה, וככזו היא הזהות שמגדירה את האדם</text:p>
      <text:p text:style-name="P5"><text:tab/>[פליקס ופאני מנדלסון]<office:annotation-end office:name="__Annotation__73_272652978"/></text:p>
      <text:p text:style-name="P5"/>
      <text:p text:style-name="P7">הואיל והאנושיות נובעת מן התבונה, וזו שוכנת בנפש, הרי שזהותו של אדם טמונה בנפשו. בעוד שאין להתכחש להשפעתן של העובדות הפיזיקליות – בין שמדובר בגן מסוים הנושא האדם או מקום מסוים בו גדל – השפעתן של אלו נובעת מהשלכותיהן על הזהות הנפשית בלבד.</text:p>
      <text:p text:style-name="P5"/>
      <text:p text:style-name="P8"><office:annotation office:name="__Annotation__45_272652978" loext:resolved="false"><dc:creator>Unknown Author</dc:creator><dc:date>2023-04-20T13:39:09.002917740</dc:date><text:p text:style-name="P23"><text:span text:style-name="T38">הגנה</text:span></text:p></office:annotation>[4] <office:annotation office:name="__Annotation__72_272652978" loext:resolved="false"><dc:creator>Unknown Author</dc:creator><dc:date>2023-04-20T13:42:00.963262563</dc:date><text:p text:style-name="P23"><text:span text:style-name="T38">כאן נכנסת הזהות המגדרית</text:span></text:p></office:annotation>הזהות הנפשית עולה בכוחה על הזהות הפיזית (אדם שוקע בדיכאון בנסיבות נפשיות, ויוצא ממנו בנסיבות נפשיות)<office:annotation-end office:name="__Annotation__72_272652978"/> <text:span text:style-name="T10">[</text:span><text:span text:style-name="T14">האמנם</text:span><text:span text:style-name="T11">?</text:span><text:span text:style-name="T10">]</text:span></text:p>
      <text:p text:style-name="P8"/>
      <text:p text:style-name="P9">בעוד שמצב פיזי יכול לעורר מצב נפשי (אם חסר לך דופמין, תהיה עצוב), למצב נפשי יש כוח לעלות על המצב הפיזי (אם תעבור טיפול נפשי, תוכל לצאת מהעצב <text:s/>- <text:span text:style-name="T17">אם תעבור טיפול פיזי, הפונקציה שלו היא נפשית</text:span><text:span text:style-name="T16">)</text:span></text:p>
      <text:p text:style-name="P10">נניח וחסר לך דופמין, ונותנים לך דופמין – האם זה מספיק להוציא אותך מהמצב הנפשי?</text:p>
      <text:p text:style-name="P11">אם אתה מצונן ולוקח כדור, בהכרח הצינון יעלם; אם אתה בדיכאון ותיקח כדורים – לא בהכרח.</text:p>
      <text:p text:style-name="P12"/>
      <text:p text:style-name="P13">אילו נבחר להגדיר אדם על פי מאפייניו הפיזיים, נקבל עלינו שזהותו נובעת מהעובדות הפיזיקליות. זהות זו מושפעת עמוקות מהמצב הנפשי ומהחוויות הנפשיות של אותו אדם. האם ניתן לומר, אפוא, שאלו אינן אלא תוצאה של העובדות הפיזיקליות? אילו אדם חולה במחלה כמו צינון, שאינה קשורה על פי רוב למצב נפשי כזה או אחר, ייטול תרופה – ובהינתן שזו יעילה, יירפא. האם ניתן באותו האופן למשול מצבים נפשיים למחלותיו של הגוף? הואיל ואדם סובל ממצב נפשי ירוד, האם יש בכוחנו לטעון שייטול כדור ויירפא? אבקש לטעון שלו דווקא; בעוד שמצבים נפשיים - דוגמת חוסר בסרטונין - <text:s/>עלולים לגרום באופן ישיר למצבים נפשיים - דוגמת דיכאון – קשר זה אינו מוחלט. אנשים רבים שוקעים בדיכאון גם בלא מחסור בסרטונין; לעיתים אותו הדיכאון הוא זה שייגרום למחסור – ולא להיפך. מנגד, אנשים רבים שלוקים בחוסר בסרטונין אינם לוקים בדיכאון </text:p>
      <text:p text:style-name="P14">לא השתכנעתי.</text:p>
      <text:p text:style-name="P5"/>
      <text:p text:style-name="P2">[<text:span text:style-name="T28">5</text:span>] לפיכך, <text:s/><text:span text:style-name="T3">משמעותה היחידה של הזהות הפיזית היא השלכתה על הזהות הנפשית.</text:span></text:p>
      <text:p text:style-name="P1"><office:annotation-end office:name="__Annotation__45_272652978"/></text:p>
      <text:p text:style-name="P1"><office:annotation office:name="__Annotation__46_272652978" loext:resolved="false"><dc:creator>Unknown Author</dc:creator><dc:date>2023-04-20T13:39:16.056456418</dc:date><text:p text:style-name="P23"><text:span text:style-name="T38">השלכות</text:span></text:p></office:annotation>[<text:span text:style-name="T28">6</text:span>] <text:span text:style-name="T2">(השלכות)</text:span> ההנחה הזו ניצבת בתפיסה היומיומית שלנו (ההגות של X, המוזיקה של Y) – רוחו של האדם שורדת את גופו.<office:annotation-end office:name="__Annotation__46_272652978"/></text:p>
      <text:p text:style-name="P14"><text:soft-page-break/>[] <text:s/><text:span text:style-name="T31">המונח ‘</text:span>דיספוריה מגדרית’ ה<text:span text:style-name="T31">ו</text:span>א תוצר חברתי; <text:span text:style-name="T31">הוא אינו אלא מצב טבעי נוסף, עם ההשלכות הנובעות מכך</text:span>. <text:span text:style-name="T31">(במה שונה דיספוריה חברתית מתכונת אופי או מחלה פיזית? - </text:span><text:span text:style-name="T32">כל מצב כורך בתוכו כאב.</text:span><text:span text:style-name="T31">)</text:span></text:p>
      <text:p text:style-name="P14"/>
      <text:p text:style-name="P16">המונח ‘דיספוריה מגדרית’ הוא תוצר חברתי, אשר אינו נבדל במהותו מרבים מהמצבים הפיזיים והנפשיים הרבים הנכללים בטווח החוויה האנושית. אלא שמשום שהוא מאתגר נורמות חברתיות קודמות, נהפך לסוגיה פוליטית וחברתית שלא בצדק. <text:span text:style-name="T35">הסוגיה האמיתית בליבו של הדיון היא הפער הנצפה לעיתים חוזרות ונשנות בין נפשו של אדם לגופו.</text:span></text:p>
      <text:p text:style-name="P14"/>
      <text:p text:style-name="P14">[] בעוד שרבים מבקשים להגדיר אדם על פי זהותו הפיזית, הם אינם נותנים דעתם לכך שאותה הפיזיקה מאפשרת את ההגדרה הנפשית. <text:span text:style-name="T33">(</text:span><text:span text:style-name="T12">פיזיקליזם, פארמנידס</text:span><text:span text:style-name="T18">)</text:span></text:p>
      <text:p text:style-name="P18"/>
      <text:p text:style-name="P18"><text:span text:style-name="T18">עצם הגדרתה של הדיספוריה המגדרית </text:span><text:span text:style-name="T27">בשיח היומיומי</text:span><text:span text:style-name="T18"> נשען על ההנחה שישנם שני מינים ביולוגים, </text:span><text:span text:style-name="T19">ושני מגדרים התואמים להם</text:span><text:span text:style-name="T18"> – אלא שהטבע אינו נענה להגדרה בינרית זו. </text:span><text:span text:style-name="T15">המין הביולוגי, </text:span><text:span text:style-name="T25">בדומה ל</text:span><text:span text:style-name="T15">כל</text:span><text:span text:style-name="T25">ל</text:span><text:span text:style-name="T15"> </text:span><text:span text:style-name="T25">ה</text:span><text:span text:style-name="T15">תכונ</text:span><text:span text:style-name="T25">ות</text:span><text:span text:style-name="T15"> </text:span><text:span text:style-name="T25">האנושיות שניתן להעלות על הדעת</text:span><text:span text:style-name="T15">, הוא רצף: ישנם זכרים הנולדים עם מאפיינים נקביים מו</text:span><text:span text:style-name="T19">ב</text:span><text:span text:style-name="T15">הקים, ולהיפך; ישנם בני אדם הנולדים לא כזכר ולא כנקבה; וישנם אף כאלו שאינם מפתחים מאפיינים מיניים כלל.</text:span><text:span text:style-name="T25"> בעוד שהגדרותינו לזכר ונקבה הן התצורות הנפוצות ביותר, ישנן תצורות רבות אחרות בהן ניחנו בני אדם רבים ובריאים – וחובה לתת עליהם את הדעת. לאור זאת, מצטיירים המין הביולוגי, וכיוצא בזאת המגדר החברתי, כהגדרות שרירותיות לאורם של מניעים חברתיים ופוליטיים; בסיסן הפיזיקלי אינו נבחר מן הטבע, אלא על ידי האדם, לצרכיו שלו.</text:span></text:p>
      <text:p text:style-name="P18"><text:span text:style-name="T19"><text:tab/>אין בכוונתי לשלול את המצב העומד מאחורי הגדרה זו: אין ספק שישנם בני אדם שמרגישים שגופם ומגדרם אינם תואמים, החווים קשיים אמיתיים מאוד. אלא שעצם הענקת ההגדרה מבחין </text:span><text:span text:style-name="T20">בין מצבם</text:span><text:span text:style-name="T19"> לבין רבים אחרים אשר מתקשים עם גופם וזהותם בדרכים דומות – דוגמת המוזכרים לעיל, שנולדים בלא מין ביולוגי ברור; דוגמת רבים אחרים שנולדים עם </text:span><text:span text:style-name="T21">מאפיינים</text:span><text:span text:style-name="T19"> גופ</text:span><text:span text:style-name="T21">ני</text:span><text:span text:style-name="T19">ים </text:span><text:span text:style-name="T22">נדירים יותר</text:span><text:span text:style-name="T19">; </text:span><text:span text:style-name="T21">דוגמת אלו שאינם </text:span><text:span text:style-name="T23">נוירוטיפיקליים</text:span><text:span text:style-name="T21">; ואף </text:span><text:span text:style-name="T19">דוגמת מקרים קיצוניים פחות, כמו אלו שמתמודדים עם מאפיין גופני אחר שלא לרצונם, </text:span><text:span text:style-name="T21">דוגמת גובה, חוסן פיזי, וכדומה</text:span><text:span text:style-name="T19">. </text:span><text:span text:style-name="T26">לאור זאת </text:span><text:span text:style-name="T19">אבקש לטעון שהדיספוריה המגדרית אינה סוגיה נפרדת, ובוודאי שלא פוליטית וחברתית, אלא חלק ממשבר עמוק יותר: הפער </text:span><text:span text:style-name="T24">החוזר ונשנה</text:span><text:span text:style-name="T19"> אצל בני אדם בין הגוף לנפש.</text:span></text:p>
      <text:p text:style-name="P18"/>
      <text:p text:style-name="P15">[] אלא שבהנחה שנוכל להגדיר אדם על פי זהותו <text:span text:style-name="T34">הגופנית</text:span> ישנו היבריס. איננו מבינים כלל את הספקטרום הזה – וסביר שלא נבין לעולם. לפיכך, דרכנו היחידה להגדיר זהותו של אדם היא נפשית. <text:span text:style-name="T13">(דואליזם)</text:span></text:p>
      <text:p text:style-name="P15"/>
      <text:p text:style-name="P18"><text:tab/><text:span text:style-name="T36">מצוקתם של הסובלים מדיספוריה מגדרית, לעניות דעתי, היא מקרה פרטי של משבר זה, אשר נותן אותותיו בכלל התנהלותם של בני האדם בעולם, ואולי אף מהווה חלק מהיותנו אנושיים. בהינתן שבמכלול שהוא כל אדם בנפרד ישנם שני רכיבים – האחד פיזיקלי והשני נפשי – כיצד נוכל להגדיר אדם? איזה מהם, אם בכלל, קובע את זהותו של כל אחד מאיתנו? בעוד שאין בכוחנו לדעת, אבקש לטעון שהאפשרות הסבירה ביותר היא זו אשר צידדו בה רבים ומבריקים ממני – התבונה. פילוסופים רבים ואדירים ייחסו לתבונה את מלוא כובד האנושיות; מכתביהם של רבים אף נדמה כי היות אנושי משמע היות תבוני. בעוד שגופינו רבים, מגוונים, ובלתי מובנים, התבונה היא הדבר המוכר והאינטימי לנו מכל. </text:span><text:span text:style-name="T37">בעוד שהיא מושפעת ממצבים </text:span><text:soft-page-break/><text:span text:style-name="T37">פיזיקליים דוגמת הגוף, הסביבה ונסיבות החיים, התבונה נותרת בסופו של דבר עצמאית – ועדות לכך ניתן למצוא באינספור דוגמאות היסטוריות ועכשוויות. </text:span></text:p>
      <text:p text:style-name="P14"/>
      <text:p text:style-name="P14"/>
      <text:p text:style-name="P14"/>
      <text:p text:style-name="P19"/>
      <text:p text:style-name="P14"/>
      <text:p text:style-name="P14">[] מתוך הכרה באוזלת יד זו, הפילוסופיה נוטה להגדיר אדם על פי התבונה שלו. תבונה זו מגולמת בנפש.</text:p>
      <text:p text:style-name="P17">(אידיאליזם<text:span text:style-name="T15">)</text:span></text:p>
      <text:p text:style-name="P14"/>
      <text:p text:style-name="P14">[]<text:span text:style-name="T30"> </text:span><text:span text:style-name="T2">(השלכות)</text:span><text:span text:style-name="T30"> ההנחה הזו ניצבת בתפיסה היומיומית שלנו (ההגות של X, המוזיקה של Y) – רוחו של האדם שורדת את גופו.</text:span><text:span text:style-name="T30"><office:annotation loext:resolved="false"><dc:creator>Unknown Author</dc:creator><dc:date>2023-04-20T13:39:16.056456418</dc:date><text:p text:style-name="P23"><text:span text:style-name="T38">השלכות</text:span></text:p></office:annot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0T12:46:30.921847029</meta:creation-date>
    <dc:date>2023-04-24T16:15:04.058116340</dc:date>
    <meta:editing-duration>PT10H16M47S</meta:editing-duration>
    <meta:editing-cycles>60</meta:editing-cycles>
    <meta:generator>LibreOffice/7.5.2.2$Linux_X86_64 LibreOffice_project/50$Build-2</meta:generator>
    <meta:document-statistic meta:table-count="0" meta:image-count="0" meta:object-count="0" meta:page-count="3" meta:paragraph-count="25" meta:word-count="871" meta:character-count="5072" meta:non-whitespace-character-count="4197"/>
  </office:meta>
</office:document-meta>
</file>