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open-sans-hebrew-regular" svg:font-family="open-sans-hebrew-regular, sans-serif"/>
  </office:font-face-decls>
  <office:automatic-styles>
    <style:style style:name="P1" style:family="paragraph" style:parent-style-name="Text_20_body">
      <style:paragraph-properties fo:text-align="end" style:justify-single-word="false"/>
      <style:text-properties fo:font-variant="normal" fo:text-transform="none" fo:color="#373a3c" loext:opacity="100%" fo:letter-spacing="normal" fo:font-weight="bold" style:font-weight-asian="bold" style:font-weight-complex="bold"/>
    </style:style>
    <style:style style:name="P2" style:family="paragraph" style:parent-style-name="Text_20_body">
      <style:paragraph-properties fo:margin-left="0in" fo:margin-right="0in" fo:margin-top="0in" fo:margin-bottom="0.0972in" style:contextual-spacing="false" fo:text-align="end" style:justify-single-word="false" fo:orphans="2" fo:widows="2" fo:text-indent="0in" style:auto-text-indent="false" style:writing-mode="rl-tb"/>
      <style:text-properties fo:font-variant="normal" fo:text-transform="none" fo:color="#373a3c" loext:opacity="100%" fo:letter-spacing="normal" fo:font-weight="bold" style:font-weight-asian="bold" style:font-weight-complex="bold"/>
    </style:style>
    <style:style style:name="P3" style:family="paragraph" style:parent-style-name="Text_20_body">
      <style:paragraph-properties fo:text-align="end" style:justify-single-word="false" style:writing-mode="rl-tb"/>
      <style:text-properties fo:font-weight="bold" style:font-weight-asian="bold" style:font-weight-complex="bold"/>
    </style:style>
    <style:style style:name="P4" style:family="paragraph" style:parent-style-name="Text_20_body">
      <style:paragraph-properties fo:text-align="end" style:justify-single-word="false" style:writing-mode="rl-tb"/>
      <style:text-properties style:text-underline-style="none" fo:font-weight="normal" officeooo:rsid="000a4678" officeooo:paragraph-rsid="000a4678" style:font-weight-asian="normal" style:font-weight-complex="normal"/>
    </style:style>
    <style:style style:name="P5" style:family="paragraph" style:parent-style-name="Text_20_body">
      <style:paragraph-properties fo:text-align="end" style:justify-single-word="false" style:writing-mode="rl-tb"/>
      <style:text-properties style:text-underline-style="none" fo:font-weight="normal" officeooo:rsid="000bb062" officeooo:paragraph-rsid="000bb062" style:font-weight-asian="normal" style:font-weight-complex="normal"/>
    </style:style>
    <style:style style:name="T1" style:family="text">
      <style:text-properties style:font-name="open-sans-hebrew-regular" fo:font-size="9.60000038146973pt" fo:language="he" fo:country="IL" fo:font-style="normal"/>
    </style:style>
    <style:style style:name="T2" style:family="text">
      <style:text-properties style:font-name-complex="open-sans-hebrew-regular" style:font-size-complex="9.60000038146973pt" style:language-complex="he" style:country-complex="IL" style:font-style-complex="normal"/>
    </style:style>
    <style:style style:name="T3" style:family="text">
      <style:text-properties style:text-underline-style="none" fo:font-weight="normal" officeooo:rsid="000a4678"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אלכס והדיל מתנדבים ביחד במועדון</text:span><text:span text:style-name="T1">. </text:span><text:span text:style-name="T2">בזמן האחרון</text:span><text:span text:style-name="T1">, </text:span><text:span text:style-name="T2">הדיל שמה לב שאלכס לא שוטף את הכלים שהצטברו אחרי הפעילות במועדון ומשאיר אותם מלוכלכים בכיור</text:span><text:span text:style-name="T1">. </text:span><text:span text:style-name="T2">הדיל נהייתה מאוד מתוסכלת מהתנהגותו של אלכס ובכל פעם שראתה כלים מלוכלכים שנשארו בכיור היא שלחה לאלכס הודעה כועסת</text:span><text:span text:style-name="T1">. </text:span><text:span text:style-name="T2">הדיל שמה לב שלמרות הבעת חוסר שביעות רצונה מהתנהגותו של אלכס</text:span><text:span text:style-name="T1">, </text:span><text:span text:style-name="T2">מספר הפעמים שראתה כלים מלוכלכים בכיור הלכה וגדלה</text:span><text:span text:style-name="T1">.</text:span></text:p>
      <text:p text:style-name="P2"><text:span text:style-name="T2">א</text:span><text:span text:style-name="T1">) </text:span><text:span text:style-name="T2">איך ניתן לתאר באמצעות מונחים מתחום הלמידה את ההשפעה של הביקורת של הדיל על התנהגות רחיצת הכלים של אלכס</text:span><text:span text:style-name="T1">?</text:span></text:p>
      <text:p text:style-name="P2"><text:span text:style-name="T2">ב</text:span><text:span text:style-name="T1">) </text:span><text:span text:style-name="T2">על סמך התיאוריה של פרמק</text:span><text:span text:style-name="T1">, </text:span><text:span text:style-name="T2">מה הדיל הייתה יכולה לעשות על מנת לגרום לאלכס לרחוץ כלים</text:span><text:span text:style-name="T1">?</text:span></text:p>
      <text:p text:style-name="P2"><text:span text:style-name="T2">ג</text:span><text:span text:style-name="T1">)  </text:span><text:span text:style-name="T2">עם הזמן</text:span><text:span text:style-name="T1">, </text:span><text:span text:style-name="T2">התסכול של הדיל מהתנהגותו של אלכס הלכה וגברה</text:span><text:span text:style-name="T1">. </text:span><text:span text:style-name="T2">זה הגיע למצב שבכל פעם שראתה כלים מלוכלכים בכיור</text:span><text:span text:style-name="T1">, </text:span><text:span text:style-name="T2">היא יצאה מהמועדון והלכה לדירה של חברה שלה</text:span><text:span text:style-name="T1">. </text:span><text:span text:style-name="T2">האם ניתן לתאר  את הסיטואציה כלמידת הימנעות</text:span><text:span text:style-name="T1">?</text:span></text:p>
      <text:p text:style-name="P3"/>
      <text:p text:style-name="P4">---</text:p>
      <text:p text:style-name="P5">א. הביקורת של הדיל מהווה עונש חיובי להתנהגותו של אלכס – בכל פעם שאלכס אינו רוחץ כלים, הדיל משמיעה (מוסיפה גירוי - חיובי) ביקורת (גירוי שמטרתו להפחית הסתברות של התנהגות מסוימת – עונש).</text:p>
      <text:p text:style-name="P5">ב. העקרון של החוקר דוויד פרמק קובע כי חיזוק להתנהגות מסוימת בתהליך למידה הוא מעגלי אלא אם הוא מוגדר מראש, כאשר בכל צמד התנהגויות ההתנהגות התדירה מבין השניים תהווה חיזוק לנדירה מביניהם, ולהיפך – הנדירה תהווה עונש עבור השכיחה. כלומר, אם הדיל מעוניינת לעודד את אלכס לרחוץ כלים (חיזוק – העלאת הסתברות של פעולה מסוימת), עליה לתת לאלכס חיזוק בדמות התנהגות שאלכס מפגין לעיתים תכופות (למשל: אכילת ממתק), או להעניש את אלכס באמצעות התנהגות שאלכס מפגין לעיתים נדירות. משום שחיזוק נוטה להוביל לתוצאות טובות יותר, סביר להניח שהגישה הראשונה תניב תוצאות טובות יותר.</text:p>
      <text:p text:style-name="P5">ג. למידת הימנעות היא מצב שבו הופעה של גירוי מסוים תוביל לרתיעה של האורגניזם מגירוי מסוים ממצבים שבהם אותו הגירוי עלול להופיע, גם זמן רב לאחר שאותו הגירוי אינו מופיע יותר. כלומר, במצב הנתון, למידת הימנעות היא מצב שבו, לדוגמא, הדיל הייתה נמנעת מהאיזור שבו נמצא הכיור, אולי אף זמן רב לאחר שאלכס מפסיק להתנדב. זו לא ההתנהגות שמפגינה הדיל – היא עדיין חשופה לגירוי השלילי, אך לאחר שהיא נחשפת אליו היא הולכת למקום אחר – וזוהי למידת בריחה.</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svg:font-family="'Noto Sans'" style:font-family-generic="system" style:font-pitch="variable"/>
    <style:font-face style:name="open-sans-hebrew-regular" svg:font-family="open-sans-hebrew-regular, 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ans" style:font-size-asian="10.5pt" style:language-asian="zh" style:country-asian="CN" style:font-name-complex="David CLM1"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27T17:24:29.155642449</meta:creation-date>
    <dc:date>2023-01-01T09:28:23.830616812</dc:date>
    <meta:editing-duration>PT39M45S</meta:editing-duration>
    <meta:editing-cycles>2</meta:editing-cycles>
    <meta:generator>LibreOffice/7.4.3.2$Linux_X86_64 LibreOffice_project/40$Build-2</meta:generator>
    <meta:document-statistic meta:table-count="0" meta:image-count="0" meta:object-count="0" meta:page-count="1" meta:paragraph-count="8" meta:word-count="333" meta:character-count="1910" meta:non-whitespace-character-count="1577"/>
  </office:meta>
</office:document-meta>
</file>