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office:font-face-decls>
  <office:automatic-styles>
    <style:style style:name="P1" style:family="paragraph" style:parent-style-name="Header">
      <style:text-properties officeooo:rsid="000f3cdf" officeooo:paragraph-rsid="000f3cdf"/>
    </style:style>
    <style:style style:name="P2" style:family="paragraph" style:parent-style-name="Standard">
      <style:paragraph-properties fo:line-height="200%" fo:text-align="end" style:justify-single-word="false" style:writing-mode="rl-tb"/>
      <style:text-properties fo:font-weight="bold" officeooo:rsid="000f3cdf" officeooo:paragraph-rsid="000f3cdf" style:font-weight-asian="bold" style:font-weight-complex="bold"/>
    </style:style>
    <style:style style:name="P3" style:family="paragraph" style:parent-style-name="Standard">
      <style:paragraph-properties fo:line-height="200%" fo:text-align="end" style:justify-single-word="false" style:writing-mode="rl-tb"/>
      <style:text-properties fo:font-weight="bold" officeooo:rsid="00147fb0" officeooo:paragraph-rsid="001e60ba" style:font-weight-asian="bold" style:font-weight-complex="bold"/>
    </style:style>
    <style:style style:name="P4" style:family="paragraph" style:parent-style-name="Standard">
      <style:paragraph-properties fo:line-height="200%" fo:text-align="end" style:justify-single-word="false" style:writing-mode="rl-tb"/>
      <style:text-properties fo:font-weight="bold" officeooo:rsid="0020bf0f" officeooo:paragraph-rsid="0020bf0f" style:font-weight-asian="bold" style:font-weight-complex="bold"/>
    </style:style>
    <style:style style:name="P5" style:family="paragraph" style:parent-style-name="Standard">
      <style:paragraph-properties fo:line-height="200%" fo:text-align="end" style:justify-single-word="false" style:writing-mode="rl-tb"/>
      <style:text-properties fo:font-weight="bold" officeooo:rsid="0022fb8d" officeooo:paragraph-rsid="0022fb8d" style:font-weight-asian="bold" style:font-weight-complex="bold"/>
    </style:style>
    <style:style style:name="P6" style:family="paragraph" style:parent-style-name="Standard">
      <style:paragraph-properties fo:line-height="200%" fo:text-align="end" style:justify-single-word="false" style:writing-mode="rl-tb"/>
      <style:text-properties fo:font-weight="bold" officeooo:rsid="0029be96" officeooo:paragraph-rsid="0036faa6" style:font-weight-asian="bold" style:font-weight-complex="bold"/>
    </style:style>
    <style:style style:name="P7" style:family="paragraph" style:parent-style-name="Standard">
      <style:paragraph-properties fo:line-height="200%" fo:text-align="end" style:justify-single-word="false" style:writing-mode="rl-tb"/>
      <style:text-properties fo:font-weight="bold" officeooo:rsid="003a3c12" officeooo:paragraph-rsid="003a3c12"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08a2b" style:font-weight-asian="normal" style:font-weight-complex="normal"/>
    </style:style>
    <style:style style:name="T3" style:family="text">
      <style:text-properties fo:font-weight="normal" officeooo:rsid="00130cf2" style:font-weight-asian="normal" style:font-weight-complex="normal"/>
    </style:style>
    <style:style style:name="T4" style:family="text">
      <style:text-properties fo:font-weight="normal" officeooo:rsid="001645b8" style:font-weight-asian="normal" style:font-weight-complex="normal"/>
    </style:style>
    <style:style style:name="T5" style:family="text">
      <style:text-properties fo:font-weight="normal" officeooo:rsid="0017c9a6" style:font-weight-asian="normal" style:font-weight-complex="normal"/>
    </style:style>
    <style:style style:name="T6" style:family="text">
      <style:text-properties fo:font-weight="normal" officeooo:rsid="0018e538" style:font-weight-asian="normal" style:font-weight-complex="normal"/>
    </style:style>
    <style:style style:name="T7" style:family="text">
      <style:text-properties fo:font-weight="normal" officeooo:rsid="001eea76" style:font-weight-asian="normal" style:font-weight-complex="normal"/>
    </style:style>
    <style:style style:name="T8" style:family="text">
      <style:text-properties fo:font-weight="normal" officeooo:rsid="001f9b13" style:font-weight-asian="normal" style:font-weight-complex="normal"/>
    </style:style>
    <style:style style:name="T9" style:family="text">
      <style:text-properties fo:font-weight="normal" officeooo:rsid="0020bf0f" style:font-weight-asian="normal" style:font-weight-complex="normal"/>
    </style:style>
    <style:style style:name="T10" style:family="text">
      <style:text-properties fo:font-weight="normal" officeooo:rsid="0022b7f4" style:font-weight-asian="normal" style:font-weight-complex="normal"/>
    </style:style>
    <style:style style:name="T11" style:family="text">
      <style:text-properties fo:font-weight="normal" officeooo:rsid="0023d9d6" style:font-weight-asian="normal" style:font-weight-complex="normal"/>
    </style:style>
    <style:style style:name="T12" style:family="text">
      <style:text-properties fo:font-weight="normal" officeooo:rsid="00242dec" style:font-weight-asian="normal" style:font-weight-complex="normal"/>
    </style:style>
    <style:style style:name="T13" style:family="text">
      <style:text-properties fo:font-weight="normal" officeooo:rsid="0024d51f" style:font-weight-asian="normal" style:font-weight-complex="normal"/>
    </style:style>
    <style:style style:name="T14" style:family="text">
      <style:text-properties fo:font-weight="normal" officeooo:rsid="00261bf9" style:font-weight-asian="normal" style:font-weight-complex="normal"/>
    </style:style>
    <style:style style:name="T15" style:family="text">
      <style:text-properties fo:font-weight="normal" officeooo:rsid="0027aa35" style:font-weight-asian="normal" style:font-weight-complex="normal"/>
    </style:style>
    <style:style style:name="T16" style:family="text">
      <style:text-properties fo:font-weight="normal" officeooo:rsid="0029fe3c" style:font-weight-asian="normal" style:font-weight-complex="normal"/>
    </style:style>
    <style:style style:name="T17" style:family="text">
      <style:text-properties fo:font-weight="normal" officeooo:rsid="002af99e" style:font-weight-asian="normal" style:font-weight-complex="normal"/>
    </style:style>
    <style:style style:name="T18" style:family="text">
      <style:text-properties fo:font-weight="normal" officeooo:rsid="002bf358" style:font-weight-asian="normal" style:font-weight-complex="normal"/>
    </style:style>
    <style:style style:name="T19" style:family="text">
      <style:text-properties fo:font-weight="normal" officeooo:rsid="002d57db" style:font-weight-asian="normal" style:font-weight-complex="normal"/>
    </style:style>
    <style:style style:name="T20" style:family="text">
      <style:text-properties fo:font-weight="normal" officeooo:rsid="002e5f9e" style:font-weight-asian="normal" style:font-weight-complex="normal"/>
    </style:style>
    <style:style style:name="T21" style:family="text">
      <style:text-properties fo:font-weight="normal" officeooo:rsid="00314e00" style:font-weight-asian="normal" style:font-weight-complex="normal"/>
    </style:style>
    <style:style style:name="T22" style:family="text">
      <style:text-properties fo:font-weight="normal" officeooo:rsid="00344e0d" style:font-weight-asian="normal" style:font-weight-complex="normal"/>
    </style:style>
    <style:style style:name="T23" style:family="text">
      <style:text-properties fo:font-weight="normal" officeooo:rsid="00352587" style:font-weight-asian="normal" style:font-weight-complex="normal"/>
    </style:style>
    <style:style style:name="T24" style:family="text">
      <style:text-properties fo:font-weight="normal" officeooo:rsid="003699ce" style:font-weight-asian="normal" style:font-weight-complex="normal"/>
    </style:style>
    <style:style style:name="T25" style:family="text">
      <style:text-properties fo:font-weight="normal" officeooo:rsid="0036faa6" style:font-weight-asian="normal" style:font-weight-complex="normal"/>
    </style:style>
    <style:style style:name="T26" style:family="text">
      <style:text-properties fo:font-weight="normal" officeooo:rsid="003cb964" style:font-weight-asian="normal" style:font-weight-complex="normal"/>
    </style:style>
    <style:style style:name="T27" style:family="text">
      <style:text-properties fo:font-weight="normal" officeooo:rsid="003f9385" style:font-weight-asian="normal" style:font-weight-complex="normal"/>
    </style:style>
    <style:style style:name="T28" style:family="text">
      <style:text-properties fo:font-weight="normal" officeooo:rsid="00407d83" style:font-weight-asian="normal" style:font-weight-complex="normal"/>
    </style:style>
    <style:style style:name="T29" style:family="text">
      <style:text-properties fo:font-weight="normal" officeooo:rsid="00410d65"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 א. השפעת החשיפה לנחיתות חברתית ומועקה פסיכולוגית טרום לידה ביחס לקישוריות החומר הלבן במוח </text:span><text:span text:style-name="T2">העובר טרם לידתו. </text:span><text:span text:style-name="T3">מחקר זה ייחודי משום שהוא הראשון להתייחס להשפעתה של הדינמיקה בין מועקה פסיכולוגית לנחיתות חברתית על התפתחות החומר הלבן בתינוקות טרם לידתם.</text:span></text:p>
      <text:p text:style-name="P3"><text:span text:style-name="T2">ב. </text:span><text:span text:style-name="T1">החוקרים שיערו שגם נחיתות חברתית וגם מועקה פסיכולוגית ישפיעו בפני עצמם על המבנה של אזורים שונים במוח </text:span><text:span text:style-name="T4">לרבות ה</text:span><text:span text:style-name="T1"> Cinglum Bundle, Uncinate fasciculus</text:span><text:span text:style-name="T4">, fornnix, </text:span><text:span text:style-name="T5"><text:s/></text:span><text:span text:style-name="T7">שעלייה בעוצמת השפעת</text:span><text:span text:style-name="T5"> </text:span><text:span text:style-name="T8">ת</text:span><text:span text:style-name="T5">וביל לאניזוטרפיה חלקית </text:span><text:span text:style-name="T9">(FA) </text:span><text:span text:style-name="T5">נמוכה יותר ו\או ודיפוזיה ממוצעת (MD) גבוהה יותר, </text:span><text:span text:style-name="T6">המצביעה על מיילניזציה ופיתוח אקסוני פגועים בחומר הלבן.</text:span><text:span text:style-name="T5"> </text:span><text:span text:style-name="T10">לעומת זאת, שיערו שגורמים אלו אינם ישפיעו על הCC ועל הCST.</text:span></text:p>
      <text:p text:style-name="P5"><text:span text:style-name="T5">ה</text:span><text:span text:style-name="T1">חוקרים שיערו שמועקה פסיכולוגית תסביר שונות גדולה יותר במבנה החומר הלבן מאשר נחיתות חברתית.</text:span></text:p>
      <text:p text:style-name="P4"><text:span text:style-name="T5">ג. </text:span><text:span text:style-name="T11">החוקרים בחרו להתמקד בCB, Uncinate fasciculus, fornix משום שמעצם כך שהם מחברים בין האמגידלה וההיפוקמפוס לקליפת המוח הקדמית (Frontal cortex), פגיעים להשפעות השליליות של קשיים בתחילת החיים, ושמקושרים להתפתחותם של פגיעות סוציורגשיות – ומהוות סמן ביולוגי למחלות נפש. </text:span><text:span text:style-name="T12">הCC וה</text:span><text:span text:style-name="T14">C</text:span><text:span text:style-name="T12">ST נבחרו כאיזורי בקרה – הCC נבחר משום שהוא דומה לCB</text:span><text:span text:style-name="T13"> ו</text:span><text:span text:style-name="T12">מצוי בסמיכות לו </text:span><text:span text:style-name="T13">אך אינו מקשר בין המערכת הלימבית לאזורים בקדמת המוח. </text:span><text:span text:style-name="T15">הCST נבחר משום שהוא דומה לCC ולCB ועובר בקדמת המוח אך אינו מקושר למערכת הלימבית.</text:span></text:p>
      <text:p text:style-name="P4"><text:span text:style-name="T15"/></text:p>
      <text:p text:style-name="P6"><text:span text:style-name="T15">2. </text:span><text:span text:style-name="T16">א. </text:span><text:span text:style-name="T17">הנבדקות הן 395 נשים הרות </text:span><text:span text:style-name="T18">ו399</text:span><text:span text:style-name="T17"> </text:span><text:span text:style-name="T18">מ</text:span><text:span text:style-name="T17">התינוקות שנולדו להן, כאשר מבוצעת דגימת יתר </text:span><text:span text:style-name="T18">לנשים המגיעות לקלינ</text:span><text:span text:style-name="T20">יק</text:span><text:span text:style-name="T18">ת לידה המטפלת בנשים עם הכנסה נמוכה, </text:span><text:span text:style-name="T19">ש</text:span><text:span text:style-name="T18">זוהו בשליש הראשון להיריונן. </text:span><text:span text:style-name="T19">הנשים </text:span><text:span text:style-name="T18">ביצעו בדיקת רקע חברתי מקיפה במהלך ההיריון. </text:span><text:span text:style-name="T21">המידע שנאסף מהאמהות </text:span><text:span text:style-name="T22">נותח במשוואת נתונים</text:span><text:span text:style-name="T21"> שומש ליצירת שני מ</text:span><text:span text:style-name="T22">דדים</text:span><text:span text:style-name="T21"> – נחיתות חברתית ומועקה נפשית. </text:span><text:span text:style-name="T22">האמהות דורגו בהתאם למדדים אלו. </text:span><text:span text:style-name="T23">התינוקות שנולדו בזמן (n=289) עברו סריקת dMRI (diffusion magnetic resonance imaging). </text:span><text:span text:style-name="T24">האניזוטרפיה החלקית והדיפוזיה הממוצעת באזורים הנבדקים באמצעות probabilistic tracotography בFSL. </text:span><text:span text:style-name="T25">המדדים הומרו בהתאמה לפרמטרים של סריקות הdMRI תוך שימוש בregression models adjusted for infant post-menstrual age at scan and sex.</text:span></text:p>
      <text:p text:style-name="P7"><text:span text:style-name="T25">ב. </text:span><text:span text:style-name="T1">בוצעו 2 סריקות דו כיווניות </text:span><text:span text:style-name="T26">(anterior-posterior, posterior-anterior)</text:span><text:span text:style-name="T1"> של כ5 דקות לכל המוח. </text:span><text:span text:style-name="T27">המדדים העיקריים שנמדדו הם נחיתות חברתית ומועקה נפשית, כאשר מצב חברתי ירוד יותר (פגיעה במדד) יוביל </text:span><text:soft-page-break/><text:span text:style-name="T27">לדיפוזיה ממוצעת נמוכה יותר בCB הנמוך (משני צדדיו) ובuncinate השמאלי, הfornix הימני. בנוסף, MD נמוך יחד עם FA גבוה בCB הדורסאלי הימני. </text:span><text:span text:style-name="T28">כמו כן, </text:span><text:span text:style-name="T29">מדד מועקה נפשית גבוה (פגיעה במדד) יוביל לMD נמוך יותר בCB השמאלי הנמוך.</text:span></text:p>
      <text:p text:style-name="P6"><text:span text:style-name="T24"><text:s/></text:span><text:span text:style-name="T22"><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0f3cdf" officeooo:paragraph-rsid="000f3cdf"/>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207130253 207278144</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12:38:34.379907704</meta:creation-date>
    <dc:date>2023-01-16T14:35:35.357876019</dc:date>
    <meta:editing-duration>PT1H56M37S</meta:editing-duration>
    <meta:editing-cycles>46</meta:editing-cycles>
    <meta:generator>LibreOffice/7.4.3.2$Linux_X86_64 LibreOffice_project/40$Build-2</meta:generator>
    <meta:document-statistic meta:table-count="0" meta:image-count="0" meta:object-count="0" meta:page-count="2" meta:paragraph-count="8" meta:word-count="353" meta:character-count="2250" meta:non-whitespace-character-count="1898"/>
  </office:meta>
</office:document-meta>
</file>