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text-properties style:text-line-through-style="none" style:text-line-through-type="none" officeooo:rsid="004214d5" officeooo:paragraph-rsid="001be81e"/>
    </style:style>
    <style:style style:name="P2" style:family="paragraph" style:parent-style-name="אקדמי">
      <style:text-properties style:text-line-through-style="none" style:text-line-through-type="none" officeooo:rsid="004214d5" officeooo:paragraph-rsid="00230da6"/>
    </style:style>
    <style:style style:name="P3" style:family="paragraph" style:parent-style-name="אקדמי">
      <style:paragraph-properties style:writing-mode="rl-tb"/>
      <style:text-properties officeooo:paragraph-rsid="001be81e"/>
    </style:style>
    <style:style style:name="P4" style:family="paragraph" style:parent-style-name="אקדמי">
      <style:paragraph-properties style:writing-mode="rl-tb"/>
      <style:text-properties officeooo:rsid="00259ba7" officeooo:paragraph-rsid="00259ba7"/>
    </style:style>
    <style:style style:name="P5" style:family="paragraph" style:parent-style-name="אקדמי">
      <style:paragraph-properties style:writing-mode="rl-tb"/>
      <style:text-properties officeooo:paragraph-rsid="001be81e"/>
    </style:style>
    <style:style style:name="P6" style:family="paragraph" style:parent-style-name="אקדמי">
      <style:paragraph-properties style:writing-mode="rl-tb"/>
      <style:text-properties style:text-line-through-style="none" style:text-line-through-type="none" fo:font-style="normal" officeooo:rsid="002162da" officeooo:paragraph-rsid="0026d86a" style:font-style-asian="normal" style:font-style-complex="normal"/>
    </style:style>
    <style:style style:name="P7" style:family="paragraph" style:parent-style-name="אקדמי">
      <style:paragraph-properties style:writing-mode="rl-tb"/>
      <style:text-properties style:text-line-through-style="none" style:text-line-through-type="none" officeooo:rsid="004214d5" officeooo:paragraph-rsid="001be81e"/>
    </style:style>
    <style:style style:name="P8" style:family="paragraph" style:parent-style-name="אקדמי">
      <style:paragraph-properties style:writing-mode="rl-tb"/>
      <style:text-properties style:text-line-through-style="none" style:text-line-through-type="none" officeooo:rsid="004214d5" officeooo:paragraph-rsid="002162da"/>
    </style:style>
    <style:style style:name="T1" style:family="text">
      <style:text-properties fo:font-style="normal" style:font-style-asian="normal" style:font-style-complex="normal"/>
    </style:style>
    <style:style style:name="T2" style:family="text">
      <style:text-properties fo:font-style="normal" officeooo:rsid="004a27bf" style:font-style-asian="normal" style:font-style-complex="normal"/>
    </style:style>
    <style:style style:name="T3" style:family="text">
      <style:text-properties fo:font-style="normal" officeooo:rsid="004a7c83" style:font-style-asian="normal" style:font-style-complex="normal"/>
    </style:style>
    <style:style style:name="T4" style:family="text">
      <style:text-properties fo:font-style="normal" officeooo:rsid="004bb55c" style:font-style-asian="normal" style:font-style-complex="normal"/>
    </style:style>
    <style:style style:name="T5" style:family="text">
      <style:text-properties fo:font-style="normal" officeooo:rsid="00505188" style:font-style-asian="normal" style:font-style-complex="normal"/>
    </style:style>
    <style:style style:name="T6" style:family="text">
      <style:text-properties fo:font-style="normal" officeooo:rsid="0050eb5f" style:font-style-asian="normal" style:font-style-complex="normal"/>
    </style:style>
    <style:style style:name="T7" style:family="text">
      <style:text-properties fo:font-style="normal" officeooo:rsid="0055b5a5" style:font-style-asian="normal" style:font-style-complex="normal"/>
    </style:style>
    <style:style style:name="T8" style:family="text">
      <style:text-properties fo:font-style="normal" officeooo:rsid="0051e5af" style:font-style-asian="normal" style:font-style-complex="normal"/>
    </style:style>
    <style:style style:name="T9" style:family="text">
      <style:text-properties fo:font-style="normal" officeooo:rsid="003efcc6" style:font-style-asian="normal" style:font-style-complex="normal"/>
    </style:style>
    <style:style style:name="T10" style:family="text">
      <style:text-properties fo:font-style="normal" officeooo:rsid="0056a666" style:font-style-asian="normal" style:font-style-complex="normal"/>
    </style:style>
    <style:style style:name="T11" style:family="text">
      <style:text-properties fo:font-style="normal" officeooo:rsid="0053bf0d" style:font-style-asian="normal" style:font-style-complex="normal"/>
    </style:style>
    <style:style style:name="T12" style:family="text">
      <style:text-properties fo:font-style="normal" officeooo:rsid="0056e489" style:font-style-asian="normal" style:font-style-complex="normal"/>
    </style:style>
    <style:style style:name="T13" style:family="text">
      <style:text-properties fo:font-style="normal" officeooo:rsid="003e4c06" style:font-style-asian="normal" style:font-style-complex="normal"/>
    </style:style>
    <style:style style:name="T14" style:family="text">
      <style:text-properties fo:font-style="normal" officeooo:rsid="001be81e" style:font-style-asian="normal" style:font-style-complex="normal"/>
    </style:style>
    <style:style style:name="T15" style:family="text">
      <style:text-properties fo:font-style="normal" officeooo:rsid="001fd129" style:font-style-asian="normal" style:font-style-complex="normal"/>
    </style:style>
    <style:style style:name="T16" style:family="text">
      <style:text-properties fo:font-style="normal" officeooo:rsid="002162da" style:font-style-asian="normal" style:font-style-complex="normal"/>
    </style:style>
    <style:style style:name="T17" style:family="text">
      <style:text-properties fo:font-style="normal" officeooo:rsid="00230da6" style:font-style-asian="normal" style:font-style-complex="normal"/>
    </style:style>
    <style:style style:name="T18" style:family="text">
      <style:text-properties fo:font-style="normal" officeooo:rsid="0024a9be" style:font-style-asian="normal" style:font-style-complex="normal"/>
    </style:style>
    <style:style style:name="T19" style:family="text">
      <style:text-properties fo:font-style="normal" officeooo:rsid="00255c19" style:font-style-asian="normal" style:font-style-complex="normal"/>
    </style:style>
    <style:style style:name="T20" style:family="text">
      <style:text-properties fo:font-style="normal" officeooo:rsid="002b33f4" style:font-style-asian="normal" style:font-style-complex="normal"/>
    </style:style>
    <style:style style:name="T21" style:family="text">
      <style:text-properties fo:font-style="normal" officeooo:rsid="002bf578" style:font-style-asian="normal" style:font-style-complex="normal"/>
    </style:style>
    <style:style style:name="T22" style:family="text">
      <style:text-properties fo:font-style="normal" officeooo:rsid="002d1f66" style:font-style-asian="normal" style:font-style-complex="normal"/>
    </style:style>
    <style:style style:name="T23" style:family="text">
      <style:text-properties fo:font-style="normal" officeooo:rsid="002d9f04" style:font-style-asian="normal" style:font-style-complex="normal"/>
    </style:style>
    <style:style style:name="T24" style:family="text">
      <style:text-properties fo:font-style="normal" officeooo:rsid="00329a62" style:font-style-asian="normal" style:font-style-complex="normal"/>
    </style:style>
    <style:style style:name="T25" style:family="text">
      <style:text-properties fo:font-style="normal" officeooo:rsid="0032d8a7" style:font-style-asian="normal" style:font-style-complex="normal"/>
    </style:style>
    <style:style style:name="T26" style:family="text">
      <style:text-properties fo:font-style="normal" officeooo:rsid="003452c3" style:font-style-asian="normal" style:font-style-complex="normal"/>
    </style:style>
    <style:style style:name="T27" style:family="text">
      <style:text-properties style:text-line-through-style="none" style:text-line-through-type="none" fo:font-style="normal" style:font-style-asian="normal" style:font-style-complex="normal"/>
    </style:style>
    <style:style style:name="T28" style:family="text">
      <style:text-properties style:text-line-through-style="none" style:text-line-through-type="none" fo:font-style="normal" officeooo:rsid="0056e489" style:font-style-asian="normal" style:font-style-complex="normal"/>
    </style:style>
    <style:style style:name="T29" style:family="text">
      <style:text-properties style:text-line-through-style="none" style:text-line-through-type="none" fo:font-style="normal" officeooo:rsid="001be81e" style:font-style-asian="normal" style:font-style-complex="normal"/>
    </style:style>
    <style:style style:name="T30" style:family="text">
      <style:text-properties style:text-line-through-style="none" style:text-line-through-type="none" fo:font-style="normal" officeooo:rsid="002162da" style:font-style-asian="normal" style:font-style-complex="normal"/>
    </style:style>
    <style:style style:name="T31" style:family="text">
      <style:text-properties style:text-line-through-style="none" style:text-line-through-type="none" fo:font-style="normal" officeooo:rsid="0026d86a" style:font-style-asian="normal" style:font-style-complex="normal"/>
    </style:style>
    <style:style style:name="T32" style:family="text">
      <style:text-properties style:text-line-through-style="none" style:text-line-through-type="none" fo:font-style="normal" officeooo:rsid="002730d9" style:font-style-asian="normal" style:font-style-complex="normal"/>
    </style:style>
    <style:style style:name="T33" style:family="text">
      <style:text-properties style:text-line-through-style="none" style:text-line-through-type="none" fo:font-style="normal" officeooo:rsid="00273ba7" style:font-style-asian="normal" style:font-style-complex="normal"/>
    </style:style>
    <style:style style:name="T34" style:family="text">
      <style:text-properties style:text-line-through-style="none" style:text-line-through-type="none" fo:font-style="normal" officeooo:rsid="002d9f04" style:font-style-asian="normal" style:font-style-complex="normal"/>
    </style:style>
    <style:style style:name="T35" style:family="text">
      <style:text-properties style:text-line-through-style="none" style:text-line-through-type="none" fo:font-style="normal" officeooo:rsid="00311d4e" style:font-style-asian="normal" style:font-style-complex="normal"/>
    </style:style>
    <style:style style:name="T36" style:family="text">
      <style:text-properties style:text-line-through-style="none" style:text-line-through-type="none" fo:font-style="italic" officeooo:rsid="001be81e" style:font-style-asian="italic" style:font-style-complex="italic"/>
    </style:style>
    <style:style style:name="T37" style:family="text">
      <style:text-properties style:text-line-through-style="none" style:text-line-through-type="none" fo:font-style="italic" officeooo:rsid="002730d9" style:font-style-asian="italic" style:font-style-complex="italic"/>
    </style:style>
    <style:style style:name="T38" style:family="text">
      <style:text-properties fo:font-style="italic" officeooo:rsid="001fd129"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text:tab/></text:span><text:span text:style-name="T13">המונח ‘דיספוריה מגדרית’ הוא תוצר חברתי, אשר אינו נבדל במהותו מרבים מהמצבים הפיזיים והנפשיים הרבים הנכללים בטווח החוויה האנושית. אלא שמשום שהוא מאתגר נורמות חברתיות קודמות, נהפך לסוגיה פוליטית וחברתית שלא בצדק. </text:span><text:span text:style-name="T19">בחיבור זה, אבקש לטעון שהסוגיה האמיתית בדיון סביב הדיספוריה המגדרית והלוקים בה אינו דיון חברתי ופוליטי, אלא מקרה פרטי של דיון פילוסופי אפיסטמולוגי – בעיית הגוף-נפש. תחילה, אסקור בקצרה את השיח היומיומי סביב הדיספוריה המגדרית; אמשיך בשלילת הבסיס המחקרי לכאורה להגדרת הדיספוריה המגדרית, ובכך אקבע את המונח כתוצר חברתי; בהמשך, </text:span><text:span text:style-name="T24">אציג</text:span><text:span text:style-name="T19"> את השיח </text:span><text:span text:style-name="T24">כמקרה פרטי של </text:span><text:span text:style-name="T19">בעיית הגוף-נפש הפילוסופית, ואטען לבסוף </text:span><text:span text:style-name="T24">שהשיח כולו </text:span><text:span text:style-name="T26">מתייתר</text:span><text:span text:style-name="T24"> בחשיבותו לעומת זהותו האמיתית של האדם - התבונה</text:span><text:span text:style-name="T19">.</text:span></text:p>
      <text:p text:style-name="P2"><text:span text:style-name="T13"><text:tab/></text:span><text:span text:style-name="T17">דיספוריה מגדרית מוגדרת בעולם הפסיכולוגיה הקלינית כמתח נפשי הנובע מהפער בין תפיסת המגדר של אדם לזהותו הגופנית. הכלי העוצמתי ביותר בהתמודדות עם הדיספוריה המגדרית מכונה תהליך שינוי מין – הליך רפואי הכרוך בטיפול הורמונלי, ניתוחים שונים, או שילוב של השניים. העוברים תהליך זה מכונים טראנסג’נדרים (transgender), ובלב הסוגיה ניצבת זהותם. ישנם הטוענים כי אלו אנשים אמיצים, אשר התגברו על אכזריותו של הטבע והצליחו, בזכות הקדמה המודרנית, לממש את מלוא זהותם </text:span><text:span text:style-name="T18">האמיתית</text:span><text:span text:style-name="T17">; למולם, ישנם הטוענים כי אלו סובלים מהפרעה נפשית, שהטיפול בה באמצעות שינויים גופניים הוא עוול; ישנם אף כאלו המכבירים לטעון כי הדיספוריה אינה אלא פנטזיה משונה, אשר ניתן לעורר ממנה את הלוקים בה – בין שבשכנוע ובין שבכפייה. עצם ההגדרה היא נושא טעון: המתנגדים לה טוענים לעיתים כי מדובר במתן </text:span><text:span text:style-name="T18">תוקף</text:span><text:span text:style-name="T17"> למצב שאינו קיים; </text:span><text:span text:style-name="T20">לדידם, הטראנסג’נדרים הם, במקרה הטוב, קורבנות של חברה קיצונית ששטפה את מוחם – או אלו המעוררים את אותה גישה קיצונית במקרה הרע.</text:span><text:span text:style-name="T17"> מ</text:span><text:span text:style-name="T20">צידו השני של המתרס</text:span><text:span text:style-name="T17">, יש </text:span><text:span text:style-name="T20">ה</text:span><text:span text:style-name="T17">טוענים כי ההגדרה נועדה להפלות בני אדם מסוימים, </text:span><text:span text:style-name="T18">בכך</text:span><text:span text:style-name="T17"> </text:span><text:span text:style-name="T18">ש</text:span><text:span text:style-name="T17">מגדירה </text:span><text:span text:style-name="T20">את הדיספוריה - </text:span><text:span text:style-name="T17"><text:s/>מצב טבעי - <text:s/>כבעייתי שלא כצדק. </text:span></text:p>
      <text:p text:style-name="P1"><text:span text:style-name="T9"><text:tab/>עצם הגדרתה של הדיספוריה המגדרית </text:span><text:span text:style-name="T10">בשיח היומיומי</text:span><text:span text:style-name="T9"> נשען על ההנחה שישנם שני מינים ביולוגים, </text:span><text:span text:style-name="T2">ושני מגדרים התואמים להם</text:span><text:span text:style-name="T9"> – אלא שהטבע אינו נענה להגדרה בינרית זו. </text:span><text:span text:style-name="T1">המין הביולוגי, </text:span><text:span text:style-name="T11">בדומה ל</text:span><text:span text:style-name="T1">כל</text:span><text:span text:style-name="T11">ל</text:span><text:span text:style-name="T1"> </text:span><text:span text:style-name="T11">ה</text:span><text:span text:style-name="T1">תכונ</text:span><text:span text:style-name="T11">ות</text:span><text:span text:style-name="T1"> </text:span><text:span text:style-name="T11">האנושיות שניתן להעלות על הדעת</text:span><text:span text:style-name="T1">, הוא רצף: ישנם זכרים הנולדים עם מאפיינים נקביים מו</text:span><text:span text:style-name="T2">ב</text:span><text:span text:style-name="T1">הקים, ולהיפך; ישנם בני אדם הנולדים לא כזכר ולא כנקבה; וישנם אף כאלו שאינם מפתחים מאפיינים מיניים כלל.</text:span><text:span text:style-name="T11"> בעוד שהגדרותינו לזכר ונקבה הן התצורות הנפוצות ביותר, ישנן תצורות רבות אחרות בהן ניחנו בני אדם רבים ובריאים – וחובה לתת עליהם את הדעת. לאור זאת, מצטיירים המין הביולוגי, וכיוצא בזאת המגדר החברתי, כהגדרות שרירותיות לאורם של מניעים חברתיים ופוליטיים; בסיסן הפיזיקלי אינו נבחר מן הטבע, אלא על ידי האדם, לצרכיו שלו.</text:span></text:p>
      <text:p text:style-name="P7"><text:span text:style-name="T2"><text:tab/>אין בכוונתי לשלול את המצב העומד מאחורי הגדרה זו: אין ספק שישנם בני אדם שמרגישים שגופם ומגדרם אינם תואמים, </text:span><text:span text:style-name="T14">וחווים כתוצאה מכך מצוקה נפשית של ממש</text:span><text:span text:style-name="T2">. אלא שעצם הענקת ההגדרה מבחין </text:span><text:span text:style-name="T3">בין מצבם</text:span><text:span text:style-name="T2"> לבין רבים אחרים א</text:span><text:span text:style-name="T14">שר חווים אף הם פער</text:span><text:span text:style-name="T2"> </text:span><text:span text:style-name="T14">בין</text:span><text:span text:style-name="T2"> גופם </text:span><text:span text:style-name="T14">ל</text:span><text:span text:style-name="T2">זהותם </text:span><text:span text:style-name="T14">הנפשית </text:span><text:span text:style-name="T2">בדרכים דומות – דוגמת המוזכרים לעיל, שנולדים בלא מין ביולוגי ברור; דוגמת רבים אחרים שנולדים עם </text:span><text:span text:style-name="T4">מאפיינים</text:span><text:span text:style-name="T2"> גופ</text:span><text:span text:style-name="T4">ני</text:span><text:span text:style-name="T2">ים </text:span><text:span text:style-name="T5">נדירים יותר</text:span><text:span text:style-name="T2">;</text:span><text:span text:style-name="T4"> </text:span><text:span text:style-name="T14">אלו</text:span><text:span text:style-name="T4"> שאינם </text:span><text:span text:style-name="T6">נוירוטיפיקליים</text:span><text:span text:style-name="T4">; ואף</text:span><text:span text:style-name="T2"> מקרים קיצוניים פחות, כמו אלו שמתמודדים עם מאפיין גופני אחר שלא לרצונם - </text:span><text:span text:style-name="T4"><text:s/>גובה, חוסן פיזי, וכדומה</text:span><text:span text:style-name="T2">. </text:span><text:span text:style-name="T7">לאור זאת </text:span><text:span text:style-name="T2">אבקש לטעון שהדיספוריה המגדרית אינה סוגיה נפרדת</text:span><text:span text:style-name="T14">, </text:span><text:span text:style-name="T2">ובוודאי שלא פוליטית וחברתית - אלא חלק ממשבר עמוק יותר: הפער </text:span><text:span text:style-name="T8">החוזר ונשנה</text:span><text:span text:style-name="T2"> אצל בני אדם בין הגוף לנפש – </text:span><text:span text:style-name="T38">בעיית הגוף-נפש</text:span><text:span text:style-name="T15"> כפי שמכונה בפי הפילוסופיה.</text:span></text:p>
      <text:p text:style-name="P7"><text:span text:style-name="T15"/></text:p>
      <text:p text:style-name="P7"><text:span text:style-name="T15"/></text:p>
      <text:p text:style-name="P7"><text:soft-page-break/><text:span text:style-name="T15"><text:tab/></text:span><text:span text:style-name="T21">אחת העמדות בשיח הפילוסופי סביב בעיית הגוף נפש היא הפיזיקליזם – העמדה המגדירה את בסיסו ההסברי של האדם כפיזיקלי. האדם, אומר הפיזיקליזם, אינו אלא תצורה מסוימת של חומר, והנפש אינה אלא תוצאה – ואף אינה דבר מעל ומעבר – לחומר. גישה אחת של הפיזיקליזם היא הפיזיקליזם הבלתי מצמצם, המכיר בקיומם של מצבים נפשיים, אך מגדיר אותם כנסמכים למצבים חומריים. לעומתו, הפיזיקליזם המצמצם שולל לחלוטין קיומם של מצבים נפשיים, וסבור שהם מצבים חומריים מסוימים בלבד. השאלה העיקרית בדיון זה, מנקודת מבטו של הפיזיקליזם, הינה טיבם של המצבים החומריים הללו: מהו המצב החומרי הגורם, למשל, לסבל מדיספוריה מגדרית?</text:span></text:p>
      <text:p text:style-name="P7"><text:span text:style-name="T21"><text:tab/>לעומתו, הדואליזם סבור כי ישנם מצבים נפשיים, נבדלים מהמצבים החומריים, הלוקחים חלק במארג המציאות. הדואליזם בשלל תצורותיו סבור כי מוקד השאלה הוא טיב היחסים בין אותם מצבים נפשיים למצבים חומריים: מהיכן נובע הפער בין גופם – מצבם הפיזיקלי – של הסובלים מדיספוריה מגדרית, לבין תפיסתם הנפשית של זהותם המגדרית? </text:span><text:span text:style-name="T22">נדמה כי זוהי התפיסה הרווחת בטיפול בדיספוריה המגדרית כיום: חלקן של השיטות הטיפוליות, דוגמת פסיכותרפיה, נסובות סביב זהותם המגדרית בעיני רוחם של הלוקים בדיספוריה. לעומתן, הליך שינוי המגדר עוסק בהיבט הפיזי, על ידי עיצוב גופם של הלוקים בדיספוריה כך שידמה ככל הניתן לזה שתופסים בעיני רוחם. </text:span></text:p>
      <text:p text:style-name="P8"><text:span text:style-name="T2"><text:tab/></text:span><text:span text:style-name="T22">לעניות דעתי, </text:span><text:span text:style-name="T12">מצוקתם של הסובלים מדיספוריה מגדרית היא מקרה פרטי </text:span><text:span text:style-name="T14">אחד מני רבים </text:span><text:span text:style-name="T12">של משבר זה</text:span><text:span text:style-name="T22">ות זה</text:span><text:span text:style-name="T12">, </text:span><text:span text:style-name="T15">הנובע מבעיית הגוף-נפש</text:span><text:span text:style-name="T12">. </text:span><text:span text:style-name="T15">ל</text:span><text:span text:style-name="T22">כן</text:span><text:span text:style-name="T15">, </text:span><text:span text:style-name="T22">בעיניי,</text:span><text:span text:style-name="T15"> השאלה הניצבת בליבו של הדיון אינה שאלה הכרוכה במין או במגדר – אלא שאלה הכרוכה בזהותו של אדם. מתוקף מה מגדיר עצמו אדם – מתוקף גופו, או מתוקף נפשו?</text:span><text:span text:style-name="T12"> </text:span><text:span text:style-name="T16">האם היות אנושי היא חוויה גופנית – מכונה ביולוגית הפועלת בצורה מסוימת, וכופה עלינו תודעה – כשם שטוענים הפיזיקליסטים - <text:s/>או שמא היא, כשם שסוברים הדואליסטים, חוויה נפשית מובחנת, יסוד שונה הנוכח במה שאנו תופסים כגוף? </text:span><text:span text:style-name="T22">לפני שנוכל לטפל בהיבט אחד – בין שהפיזיקלי ובין שהנפשי – עלינו להבין תחילה מהו ההיבט שמעצב, יותר מכל, את תפיסתם של בני האדם בכלל, והלוקים בדיספוריה מגדרית בפרט. </text:span><text:span text:style-name="T23">אבקש לטעון שהיבט זה אינו גופני ביסודו, ואינו נפשי ביסודו, אלא הדבר המוכר והאינטימי לנו מכל – התבונה.</text:span></text:p>
      <text:p text:style-name="P3"><text:span text:style-name="T28"><text:tab/>פילוסופים רבים ואדירים ייחסו לתבונה את מלוא כובד האנושיות; מכתביהם של רבים אף נדמה כי היות אנושי משמע היות תבוני. בעוד שגופינו רבים, מגוונים, ו</text:span><text:span text:style-name="T29">רב בהם הנסתר מן הגלוי</text:span><text:span text:style-name="T28">, התבונה היא הדבר המוכר והאינטימי לנו מכ</text:span><text:span text:style-name="T29">ל: אריסטו הגדיר את האדם כ</text:span><text:span text:style-name="T36">חיה תבונית</text:span><text:span text:style-name="T29"> (animal rationale); דקארט אינו בטח בדבר ב</text:span><text:span text:style-name="T36">הגיונות</text:span><text:span text:style-name="T29"> שלו </text:span><text:span text:style-name="T35">זולת</text:span><text:span text:style-name="T29"> היותו "דבר חושב"; קאנט דורש מאיתנו להתייחס לכל אדם כתכלית, מתוקף התבונה של כולנו. </text:span><text:span text:style-name="T31">נדמה, איפוא, כי התוקף ההסברי לזהותו של האדם יימצא היכן שהתבונה שוכנת.</text:span><text:span text:style-name="T34"> התבונה היא כוללנית ומשותפת לכל בני האדם, ואינה נותנת משקל לשיקולים חומריים ונפשיים – אין, לדידי, ‘תבונה גברית’ או ‘תבונה נפשית’, ‘תבונה כאובה’ או ‘תבונה שמחה’. הדבר המגדיר אותנו יותר מכל מצב חומרי ומצב נפשי היא אותה תבונה, החולקים כל בני האדם.</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אקדמי" style:family="paragraph" style:parent-style-name="Standard">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font-size-asian="12pt" style:font-name-complex="David Libre" style:font-family-complex="'David Libre'"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19:24:16.385646998</meta:creation-date>
    <dc:date>2023-04-25T11:03:35.711503129</dc:date>
    <meta:editing-duration>PT2H10M36S</meta:editing-duration>
    <meta:editing-cycles>25</meta:editing-cycles>
    <meta:generator>LibreOffice/7.5.2.2$Linux_X86_64 LibreOffice_project/50$Build-2</meta:generator>
    <meta:document-statistic meta:table-count="0" meta:image-count="0" meta:object-count="0" meta:page-count="2" meta:paragraph-count="8" meta:word-count="933" meta:character-count="5649" meta:non-whitespace-character-count="4689"/>
  </office:meta>
</office:document-meta>
</file>