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814c4"/>
    </style:style>
    <style:style style:name="P2" style:family="paragraph" style:parent-style-name="Standard">
      <style:text-properties fo:font-weight="bold" officeooo:rsid="000814c4" officeooo:paragraph-rsid="000814c4" style:font-weight-asian="bold" style:font-weight-complex="bold"/>
    </style:style>
    <style:style style:name="P3" style:family="paragraph" style:parent-style-name="Standard">
      <style:text-properties fo:font-weight="bold" officeooo:rsid="000916b6" officeooo:paragraph-rsid="000916b6" style:font-weight-asian="bold" style:font-weight-complex="bold"/>
    </style:style>
    <style:style style:name="P4" style:family="paragraph" style:parent-style-name="Standard">
      <style:text-properties fo:font-weight="bold" officeooo:rsid="000ad3d7" officeooo:paragraph-rsid="000ad3d7" style:font-weight-asian="bold" style:font-weight-complex="bold"/>
    </style:style>
    <style:style style:name="P5" style:family="paragraph" style:parent-style-name="Standard">
      <style:text-properties fo:font-weight="bold" officeooo:rsid="000c2b52" officeooo:paragraph-rsid="000c2b52" style:font-weight-asian="bold" style:font-weight-complex="bold"/>
    </style:style>
    <style:style style:name="P6" style:family="paragraph" style:parent-style-name="Standard">
      <style:text-properties fo:font-weight="bold" officeooo:rsid="000c889b" officeooo:paragraph-rsid="000c889b" style:font-weight-asian="bold" style:font-weight-complex="bold"/>
    </style:style>
    <style:style style:name="P7" style:family="paragraph" style:parent-style-name="Standard">
      <style:text-properties fo:font-weight="bold" officeooo:rsid="000e5ffb" officeooo:paragraph-rsid="000e5ffb" style:font-weight-asian="bold" style:font-weight-complex="bold"/>
    </style:style>
    <style:style style:name="T1" style:family="text">
      <style:text-properties officeooo:rsid="000ac501"/>
    </style:style>
    <style:style style:name="T2" style:family="text">
      <style:text-properties officeooo:rsid="000ad3d7"/>
    </style:style>
    <style:style style:name="T3" style:family="text">
      <style:text-properties officeooo:rsid="00110f3d"/>
    </style:style>
    <style:style style:name="T4" style:family="text">
      <style:text-properties officeooo:rsid="001270bd"/>
    </style:style>
    <style:style style:name="T5" style:family="text">
      <style:text-properties officeooo:rsid="001302e6"/>
    </style:style>
    <style:style style:name="T6" style:family="text">
      <style:text-properties officeooo:rsid="001424c0"/>
    </style:style>
    <style:style style:name="T7" style:family="text">
      <style:text-properties officeooo:rsid="0015d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all dogs are reptiles; all reptiles are Martians / all dogs are Martians</text:p>
      <text:p text:style-name="P3">all x are y (F); all y are z (F)/ all x are z <text:span text:style-name="T1">(F) - <text:s/></text:span><text:span text:style-name="T2">valid</text:span></text:p>
      <text:p text:style-name="P1">2. all dogs are mammals; some mammals are pets / some dogs are pets</text:p>
      <text:p text:style-name="P4">all x are y (T); some y are z (T)/ some x are z (T)</text:p>
      <text:p text:style-name="P4">counterexample:</text:p>
      <text:p text:style-name="P4">all penguins are birds (T)</text:p>
      <text:p text:style-name="P4">some birds are green (T)</text:p>
      <text:p text:style-name="P4">/some penguins are green (F)</text:p>
      <text:p text:style-name="P1">3. all ducks waddle; nothing that waddles is graceful / no duck is graceful</text:p>
      <text:p text:style-name="P4">all x are y (T); no y are z (?)/ no x are z (?) - valid</text:p>
      <text:p text:style-name="P1">4. all cows are eligible voters; some cows are stupid / some eligible voters are stupid</text:p>
      <text:p text:style-name="P4">all x are y (F); some x are z (T) / some y are z (T) – valid</text:p>
      <text:p text:style-name="P1">5. all birds can fly; some mammals can fly / some birds are mammals</text:p>
      <text:p text:style-name="P5">all x can y (F); some z can y (T) / some x are z (F) - invalid</text:p>
      <text:p text:style-name="P5">counterexample:</text:p>
      <text:p text:style-name="P5">all <text:span text:style-name="T7">healthy </text:span>penguins can swim <text:span text:style-name="T7">(T)</text:span></text:p>
      <text:p text:style-name="P5">some dolphins can swim <text:span text:style-name="T7">(T)</text:span></text:p>
      <text:p text:style-name="P5">/some <text:span text:style-name="T7">healthy </text:span>penguins are dolphins <text:span text:style-name="T7">(F)</text:span></text:p>
      <text:p text:style-name="P1">6. all cats are vertebrates; all mammals are vertebrates / all cats are mammals</text:p>
      <text:p text:style-name="P6">all x are y (T); all z are y (T)/ all x are z (T) – invalid</text:p>
      <text:p text:style-name="P6">counterexample:</text:p>
      <text:p text:style-name="P6">all bats are mammals <text:span text:style-name="T7">(T)</text:span></text:p>
      <text:p text:style-name="P6">all whales are mammals <text:span text:style-name="T7">(T)</text:span></text:p>
      <text:p text:style-name="P6">/all bats are whales <text:s/><text:span text:style-name="T7">(F)</text:span></text:p>
      <text:p text:style-name="P1">7. all dogs are Republicans; some Republicans are flea-bags / some dogs are flea-bags</text:p>
      <text:p text:style-name="P7">all x are y; some y are z / some x are z – invalid</text:p>
      <text:p text:style-name="P7">counterexample:</text:p>
      <text:p text:style-name="P7">all giraffes are savanah animals <text:span text:style-name="T7">(T)</text:span></text:p>
      <text:p text:style-name="P7">some savanah animals have horns <text:span text:style-name="T7">(T)</text:span></text:p>
      <text:p text:style-name="P7">/some giraffes have horns <text:span text:style-name="T7">(F)</text:span></text:p>
      <text:p text:style-name="P1">8. all turtles are reptiles; no turtles are warm-blooded / no reptiles are warm-blooded</text:p>
      <text:p text:style-name="P7">all x are y (T); no x are z (T) / no y are z (T) – invalid</text:p>
      <text:p text:style-name="P7">counterexample:</text:p>
      <text:p text:style-name="P7">all lions are cats <text:span text:style-name="T5">(T)</text:span></text:p>
      <text:p text:style-name="P7">no lions are <text:span text:style-name="T6">gray</text:span> <text:s/><text:span text:style-name="T5">(T)</text:span></text:p>
      <text:p text:style-name="P7">/no cats are <text:span text:style-name="T6">gray</text:span> <text:span text:style-name="T5">(F)</text:span></text:p>
      <text:p text:style-name="P1">9. no dogs are cats; no cats are apes / no dogs are apes</text:p>
      <text:p text:style-name="P7">no x are y; no y are z/ no x are z – invalid</text:p>
      <text:p text:style-name="P7">counterexample:</text:p>
      <text:p text:style-name="P7">no goats are apples <text:span text:style-name="T4">(T)</text:span></text:p>
      <text:p text:style-name="P7">no apples are gray <text:span text:style-name="T4">(T)</text:span></text:p>
      <text:p text:style-name="P7">/no goats are gray <text:span text:style-name="T4">(F)</text:span></text:p>
      <text:p text:style-name="P1">10. no mammals are cold-blooded; some lizards are cold-blooded / some mammals are not lizards</text:p>
      <text:p text:style-name="P7">no x are y; some z are y/ some x are not z – invalid</text:p>
      <text:p text:style-name="P7">counterexample:</text:p>
      <text:p text:style-name="P7">no <text:span text:style-name="T3">dogs </text:span>are <text:span text:style-name="T3">vegeterian</text:span> <text:span text:style-name="T3">(T)</text:span></text:p>
      <text:p text:style-name="P7">some <text:span text:style-name="T3">mammals </text:span>are <text:s/><text:span text:style-name="T3">vegeterian</text:span> <text:span text:style-name="T3">(T)</text:span></text:p>
      <text:p text:style-name="P7">/<text:span text:style-name="T3">some dogs are not mammals <text:s/>(F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4T17:29:07.041499420</meta:creation-date>
    <dc:date>2022-11-17T19:15:19.439438023</dc:date>
    <meta:editing-duration>PT7H17M14S</meta:editing-duration>
    <meta:editing-cycles>17</meta:editing-cycles>
    <meta:generator>LibreOffice/7.4.2.3$Linux_X86_64 LibreOffice_project/40$Build-3</meta:generator>
    <meta:document-statistic meta:table-count="0" meta:image-count="0" meta:object-count="0" meta:page-count="1" meta:paragraph-count="48" meta:word-count="418" meta:character-count="1997" meta:non-whitespace-character-count="1616"/>
  </office:meta>
</office:document-meta>
</file>