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avid CLM" svg:font-family="'David CLM'"/>
    <style:font-face style:name="David CLM1" svg:font-family="'David CLM'" style:font-family-generic="system" style:font-pitch="variable"/>
    <style:font-face style:name="David Libre" svg:font-family="'David Libr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style:font-face style:name="sans-serif" svg:font-family="sans-serif"/>
  </office:font-face-decls>
  <office:automatic-styles>
    <style:style style:name="P1" style:family="paragraph" style:parent-style-name="אקדמי">
      <style:paragraph-properties fo:margin-left="0in" fo:margin-right="0in" fo:text-indent="0in" style:auto-text-indent="false"/>
      <style:text-properties officeooo:rsid="0006e0e2" officeooo:paragraph-rsid="0006e0e2"/>
    </style:style>
    <style:style style:name="P2" style:family="paragraph" style:parent-style-name="אקדמי">
      <style:text-properties officeooo:rsid="0006e0e2" officeooo:paragraph-rsid="0005f97d"/>
    </style:style>
    <style:style style:name="P3" style:family="paragraph" style:parent-style-name="Footnote">
      <style:paragraph-properties fo:text-align="end" style:justify-single-word="false" style:writing-mode="rl-tb"/>
    </style:style>
    <style:style style:name="P4" style:family="paragraph" style:parent-style-name="אקדמי">
      <style:paragraph-properties fo:margin-left="0in" fo:margin-right="0in" fo:text-indent="0in" style:auto-text-indent="false"/>
      <style:text-properties officeooo:paragraph-rsid="003661b5"/>
    </style:style>
    <style:style style:name="P5" style:family="paragraph" style:parent-style-name="אקדמי">
      <style:paragraph-properties fo:margin-left="0in" fo:margin-right="0in" fo:text-indent="0in" style:auto-text-indent="false"/>
      <style:text-properties officeooo:paragraph-rsid="0043ddfd"/>
    </style:style>
    <style:style style:name="P6" style:family="paragraph" style:parent-style-name="אקדמי">
      <style:paragraph-properties fo:margin-left="0in" fo:margin-right="0in" fo:text-indent="0in" style:auto-text-indent="false"/>
      <style:text-properties officeooo:rsid="000fe1bf" officeooo:paragraph-rsid="000fe1bf"/>
    </style:style>
    <style:style style:name="P7" style:family="paragraph" style:parent-style-name="אקדמי">
      <style:paragraph-properties fo:margin-left="0in" fo:margin-right="0in" fo:text-indent="0in" style:auto-text-indent="false"/>
      <style:text-properties officeooo:rsid="000fe1bf" officeooo:paragraph-rsid="00142139"/>
    </style:style>
    <style:style style:name="P8" style:family="paragraph" style:parent-style-name="אקדמי">
      <style:text-properties officeooo:paragraph-rsid="00142139"/>
    </style:style>
    <style:style style:name="P9" style:family="paragraph" style:parent-style-name="Footnote">
      <style:paragraph-properties fo:text-align="end" style:justify-single-word="false" style:writing-mode="rl-tb"/>
      <style:text-properties fo:font-style="italic" officeooo:rsid="002a96d6" officeooo:paragraph-rsid="002a96d6" style:font-style-asian="italic" style:font-style-complex="italic"/>
    </style:style>
    <style:style style:name="P10" style:family="paragraph" style:parent-style-name="Footnote">
      <style:paragraph-properties fo:text-align="end" style:justify-single-word="false" style:writing-mode="rl-tb"/>
      <style:text-properties officeooo:rsid="004b5007" officeooo:paragraph-rsid="004b5007"/>
    </style:style>
    <style:style style:name="T1" style:family="text">
      <style:text-properties fo:font-weight="normal" style:font-weight-asian="normal" style:font-weight-complex="normal"/>
    </style:style>
    <style:style style:name="T2" style:family="text">
      <style:text-properties fo:font-weight="normal" officeooo:rsid="00013743" style:font-weight-asian="normal" style:font-weight-complex="normal"/>
    </style:style>
    <style:style style:name="T3" style:family="text">
      <style:text-properties fo:font-weight="normal" officeooo:rsid="00142139" style:font-weight-asian="normal" style:font-weight-complex="normal"/>
    </style:style>
    <style:style style:name="T4" style:family="text">
      <style:text-properties fo:font-weight="normal" officeooo:rsid="00168889" style:font-weight-asian="normal" style:font-weight-complex="normal"/>
    </style:style>
    <style:style style:name="T5" style:family="text">
      <style:text-properties fo:font-weight="normal" officeooo:rsid="0043365b" style:font-weight-asian="normal" style:font-weight-complex="normal"/>
    </style:style>
    <style:style style:name="T6" style:family="text">
      <style:text-properties fo:font-weight="normal" officeooo:rsid="000fe1bf" style:font-weight-asian="normal" style:font-weight-complex="normal"/>
    </style:style>
    <style:style style:name="T7" style:family="text">
      <style:text-properties fo:font-style="italic" officeooo:rsid="002ca204" style:font-style-asian="italic" style:font-style-complex="italic"/>
    </style:style>
    <style:style style:name="T8" style:family="text">
      <style:text-properties fo:font-style="italic" officeooo:rsid="00419c7b" style:font-style-asian="italic" style:font-style-complex="italic"/>
    </style:style>
    <style:style style:name="T9" style:family="text">
      <style:text-properties fo:font-style="normal" fo:font-weight="normal" officeooo:rsid="000edbd5" style:font-style-asian="normal" style:font-weight-asian="normal" style:font-style-complex="normal" style:font-weight-complex="normal"/>
    </style:style>
    <style:style style:name="T10" style:family="text">
      <style:text-properties fo:font-style="normal" fo:font-weight="normal" officeooo:rsid="00452de4" style:font-style-asian="normal" style:font-weight-asian="normal" style:font-style-complex="normal" style:font-weight-complex="normal"/>
    </style:style>
    <style:style style:name="T11" style:family="text">
      <style:text-properties fo:font-style="normal" fo:font-weight="normal" officeooo:rsid="004698d5" style:font-style-asian="normal" style:font-weight-asian="normal" style:font-style-complex="normal" style:font-weight-complex="normal"/>
    </style:style>
    <style:style style:name="T12" style:family="text">
      <style:text-properties fo:font-style="normal" style:font-style-asian="normal" style:font-style-complex="normal"/>
    </style:style>
    <style:style style:name="T13" style:family="text">
      <style:text-properties fo:font-style="normal" officeooo:rsid="000edbd5" style:font-style-asian="normal" style:font-style-complex="normal"/>
    </style:style>
    <style:style style:name="T14" style:family="text">
      <style:text-properties fo:font-style="normal" officeooo:rsid="00197806" style:font-style-asian="normal" style:font-style-complex="normal"/>
    </style:style>
    <style:style style:name="T15" style:family="text">
      <style:text-properties fo:font-style="normal" officeooo:rsid="00289fc2" style:font-style-asian="normal" style:font-style-complex="normal"/>
    </style:style>
    <style:style style:name="T16" style:family="text">
      <style:text-properties fo:font-style="normal" officeooo:rsid="002ca204" style:font-style-asian="normal" style:font-style-complex="normal"/>
    </style:style>
    <style:style style:name="T17" style:family="text">
      <style:text-properties fo:font-style="normal" officeooo:rsid="003180b6" style:font-style-asian="normal" style:font-style-complex="normal"/>
    </style:style>
    <style:style style:name="T18" style:family="text">
      <style:text-properties fo:font-style="normal" officeooo:rsid="00324622" style:font-style-asian="normal" style:font-style-complex="normal"/>
    </style:style>
    <style:style style:name="T19" style:family="text">
      <style:text-properties fo:font-style="normal" officeooo:rsid="003a8c39" style:font-style-asian="normal" style:font-style-complex="normal"/>
    </style:style>
    <style:style style:name="T20" style:family="text">
      <style:text-properties fo:font-style="normal" officeooo:rsid="003bb144" style:font-style-asian="normal" style:font-style-complex="normal"/>
    </style:style>
    <style:style style:name="T21" style:family="text">
      <style:text-properties fo:font-style="normal" officeooo:rsid="003d5f98" style:font-style-asian="normal" style:font-style-complex="normal"/>
    </style:style>
    <style:style style:name="T22" style:family="text">
      <style:text-properties fo:font-style="normal" officeooo:rsid="00419c7b" style:font-style-asian="normal" style:font-style-complex="normal"/>
    </style:style>
    <style:style style:name="T23" style:family="text">
      <style:text-properties fo:font-style="normal" officeooo:rsid="004fa34f" style:font-style-asian="normal" style:font-style-complex="normal"/>
    </style:style>
    <style:style style:name="T24" style:family="text">
      <style:text-properties officeooo:rsid="000edbd5"/>
    </style:style>
    <style:style style:name="T25" style:family="text">
      <style:text-properties officeooo:rsid="00114581"/>
    </style:style>
    <style:style style:name="T26" style:family="text">
      <style:text-properties officeooo:rsid="00197806"/>
    </style:style>
    <style:style style:name="T27" style:family="text">
      <style:text-properties officeooo:rsid="001fc6f6"/>
    </style:style>
    <style:style style:name="T28" style:family="text">
      <style:text-properties officeooo:rsid="0027572b"/>
    </style:style>
    <style:style style:name="T29" style:family="text">
      <style:text-properties officeooo:rsid="002ca204"/>
    </style:style>
    <style:style style:name="T30" style:family="text">
      <style:text-properties officeooo:rsid="002e4b05"/>
    </style:style>
    <style:style style:name="T31" style:family="text">
      <style:text-properties officeooo:rsid="0034a047"/>
    </style:style>
    <style:style style:name="T32" style:family="text">
      <style:text-properties officeooo:rsid="00372474"/>
    </style:style>
    <style:style style:name="T33" style:family="text">
      <style:text-properties officeooo:rsid="0037a274"/>
    </style:style>
    <style:style style:name="T34" style:family="text">
      <style:text-properties officeooo:rsid="00395066"/>
    </style:style>
    <style:style style:name="T35" style:family="text">
      <style:text-properties officeooo:rsid="003a8c39"/>
    </style:style>
    <style:style style:name="T36" style:family="text">
      <style:text-properties officeooo:rsid="003d68ed"/>
    </style:style>
    <style:style style:name="T37" style:family="text">
      <style:text-properties officeooo:rsid="003e11b4"/>
    </style:style>
    <style:style style:name="T38" style:family="text">
      <style:text-properties officeooo:rsid="003eea6d"/>
    </style:style>
    <style:style style:name="T39" style:family="text">
      <style:text-properties officeooo:rsid="003fc9c2"/>
    </style:style>
    <style:style style:name="T40" style:family="text">
      <style:text-properties officeooo:rsid="00422156"/>
    </style:style>
    <style:style style:name="T41" style:family="text">
      <style:text-properties fo:font-variant="normal" fo:text-transform="none" fo:color="#3366cc" loext:opacity="100%" style:text-line-through-style="none" style:text-line-through-type="none" fo:letter-spacing="normal" style:text-underline-style="none" style:text-blinking="false" fo:background-color="#ffffff" loext:char-shading-value="0" style:font-name-complex="sans-serif" style:font-size-complex="8.39999961853027pt" style:font-style-complex="normal" style:font-weight-complex="normal"/>
    </style:style>
    <style:style style:name="T42" style:family="text">
      <style:text-properties fo:font-variant="normal" fo:text-transform="none" fo:color="#3366cc" loext:opacity="100%" style:text-line-through-style="none" style:text-line-through-type="none" style:font-name="sans-serif" fo:font-size="8.39999961853027pt" fo:letter-spacing="normal" fo:font-style="normal" style:text-underline-style="none" fo:font-weight="normal" style:text-blinking="false" fo:background-color="#ffffff" loext:char-shading-value="0"/>
    </style:style>
    <style:style style:name="T43" style:family="text">
      <style:text-properties fo:font-variant="normal" fo:text-transform="none" fo:color="#202122" loext:opacity="100%" style:font-name="sans-serif" fo:font-size="8.39999961853027pt" fo:letter-spacing="normal" fo:font-style="normal" fo:font-weight="normal"/>
    </style:style>
    <style:style style:name="T44" style:family="text">
      <style:text-properties fo:font-variant="normal" fo:text-transform="none" fo:color="#202122" loext:opacity="100%" fo:letter-spacing="normal" style:font-name-complex="sans-serif" style:font-size-complex="8.39999961853027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החזק עושה את מה שהוא חפץ לעשות, והחלש סובל את מה שהוא חייב לסבול"<text:note text:id="ftn1" text:note-class="footnote"><text:note-citation>1</text:note-citation><text:note-body><text:p text:style-name="P10"><text:a xlink:type="simple" xlink:href="https://he.wikipedia.org/wiki/תוקידידס" text:style-name="Internet_20_link" text:visited-style-name="Visited_20_Internet_20_Link"><text:span text:style-name="T41">תוקידידס</text:span></text:a><text:span text:style-name="T43">, </text:span><text:span text:style-name="T44">תולדות מלחמת פילופוניס</text:span><text:span text:style-name="T43">. </text:span><text:span text:style-name="T44">תרגם מיוונית והוסיף הערות</text:span><text:span text:style-name="T43">: </text:span><text:a xlink:type="simple" xlink:href="https://he.wikipedia.org/wiki/אלימלך_אפשטיין_הלוי" text:style-name="Internet_20_link" text:visited-style-name="Visited_20_Internet_20_Link"><text:span text:style-name="T41">א</text:span><text:span text:style-name="T42">"</text:span><text:span text:style-name="T41">א הלוי</text:span></text:a><text:span text:style-name="T43">. </text:span><text:span text:style-name="T44">הקדים מבוא</text:span><text:span text:style-name="T43">: </text:span><text:a xlink:type="simple" xlink:href="https://he.wikipedia.org/wiki/אלכסנדר_פוקס" text:style-name="Internet_20_link" text:visited-style-name="Visited_20_Internet_20_Link"><text:span text:style-name="T41">א</text:span><text:span text:style-name="T42">' </text:span><text:span text:style-name="T41">פוקס</text:span></text:a><text:span text:style-name="T43">. </text:span><text:span text:style-name="T44">ירושלים</text:span><text:span text:style-name="T43">, </text:span><text:a xlink:type="simple" xlink:href="https://he.wikipedia.org/wiki/מוסד_ביאליק" text:style-name="Internet_20_link" text:visited-style-name="Visited_20_Internet_20_Link"><text:span text:style-name="T41">מוסד ביאליק</text:span></text:a><text:span text:style-name="T43">, </text:span><text:span text:style-name="T44">תשי</text:span><text:span text:style-name="T43">"</text:span><text:span text:style-name="T44">ט</text:span></text:p></text:note-body></text:note>, <text:span text:style-name="T29">כותב תוקידידס בשיא המלחמה הפלופונסית – מלחמת הכל-בכל של אתונה </text:span><text:span text:style-name="T30">ב</text:span><text:span text:style-name="T29">ספרטה שחרבה את יוון. בצ</text:span><text:span text:style-name="T40">ל</text:span><text:span text:style-name="T29"> המלחמה והדעה () האתונאית הלוחמנית שעיצבה, כותב אפלטון את ה</text:span><text:span text:style-name="T7">פוליטאה</text:span><text:span text:style-name="T16"> – </text:span><text:span text:style-name="T17">בה</text:span><text:span text:style-name="T16"> מנסה ל</text:span><text:span text:style-name="T23">התמודד עם דעה זו</text:span><text:span text:style-name="T16">, כפי </text:span><text:span text:style-name="T23">שמנסח</text:span><text:span text:style-name="T16"> אותה </text:span><text:span text:style-name="T22">מ</text:span><text:span text:style-name="T16">פי קאליקלס - </text:span><text:span text:style-name="T13">“וכך דינו של הצדק: שימשול הנעלה יותר על מי שנופל ממנו, ויגדל חלקו ממנו"</text:span><text:span text:style-name="T15"><text:note text:id="ftn2" text:note-class="footnote"><text:note-citation>2</text:note-citation><text:note-body><text:p text:style-name="P9"/></text:note-body></text:note></text:span><text:span text:style-name="T13">.</text:span></text:p>
      <text:p text:style-name="P4"><text:span text:style-name="T15"><text:tab/> </text:span><text:span text:style-name="T16">אפלטון </text:span><text:span text:style-name="T18">מנסה</text:span><text:span text:style-name="T16"> להתמודד עם טענה עצמתית זו על ידי בניית</text:span><text:span text:style-name="T26"> העיר הצודקת </text:span><text:span text:style-name="T29">בכוח הדיבר</text:span><text:span text:style-name="T26">, ומ</text:span><text:span text:style-name="T31">מנה</text:span><text:span text:style-name="T26"> להסיק את צדק היחיד</text:span><text:span text:style-name="T26"><text:note text:id="ftn3" text:note-class="footnote"><text:note-citation>3</text:note-citation><text:note-body><text:p text:style-name="P3"/></text:note-body></text:note></text:span><text:span text:style-name="T26">; אלא ש</text:span><text:span text:style-name="T27">באופן מדהים, אפלטון </text:span><text:span text:style-name="T28">מקים חברה זו על בסיס שקר</text:span><text:span text:style-name="T32">י</text:span><text:span text:style-name="T28">;</text:span><text:span text:style-name="T26"> הכיצד ייתכן ש</text:span><text:span text:style-name="T33">בדרשו</text:span><text:span text:style-name="T26"> הצדק, </text:span><text:span text:style-name="T34">פונה</text:span><text:span text:style-name="T26"> אפלטון לשקר? </text:span><text:span text:style-name="T35">על שאלה זו אבקש לנסות להשיב בחיבור זה,</text:span><text:span text:style-name="T14"> </text:span><text:span text:style-name="T19">בכך שאעמוד</text:span><text:span text:style-name="T14"> לעמוד על טבע האדם כפי שממחיש אותו אפלטון במשל ‘טבעת גיגס’, אציג את ההכרח להתמודד עם אותו הטבע מתוך חוסר נכונותם של החזקים בבני האדם </text:span><text:span text:style-name="T19">לשמוע</text:span><text:span text:style-name="T14"> לתבונה, ואציג </text:span><text:span text:style-name="T20">לבסוף</text:span><text:span text:style-name="T14"> את השקר שרוקח </text:span><text:span text:style-name="T20">אפלטון</text:span><text:span text:style-name="T14"> ב</text:span><text:span text:style-name="T21">כינון</text:span><text:span text:style-name="T14"> חברתו הצודקת.</text:span></text:p>
      <text:p text:style-name="P5"><text:span text:style-name="T24"><text:tab/></text:span><text:span text:style-name="T36">את טבע האדם דורש </text:span><text:span text:style-name="T24">א</text:span><text:span text:style-name="T25">פל</text:span><text:span text:style-name="T24">טון </text:span><text:span text:style-name="T36">ב</text:span><text:span text:style-name="T24">ניסוי מחשבתי – </text:span><text:span text:style-name="T37">הואיל</text:span><text:span text:style-name="T24"> </text:span><text:span text:style-name="T38">ו</text:span><text:span text:style-name="T24">נאפשר ל</text:span><text:span text:style-name="T38">אדם מן השורה</text:span><text:span text:style-name="T24"> לנהוג כרצונו מבלי לשאת בתוצאות – כיצד יפעל? </text:span><text:span text:style-name="T39">כך מתואר ב</text:span><text:span text:style-name="T24">משל ‘טבעת גיגס’, המספר על רועה צאן אשר מוצא באורח פלא טבעת אשר בכוחה להופכו לרואה ואינו נראה. המשל מציג תמונה עגומה על טבע האדם: “משהכיר לדעת זאת...נאף את אשת המלך, ויחד איתה ארב למלך והרגו, ובכך נטל את השלטון לידו"</text:span><text:span text:style-name="T24"><text:note text:id="ftn4" text:note-class="footnote"><text:note-citation>4</text:note-citation><text:note-body><text:p text:style-name="P3"/></text:note-body></text:note></text:span><text:span text:style-name="T24">. </text:span><text:span text:style-name="T6">אלו אשר בכוחם לעשות כן, יפעלו לפי טבעם, ייטלו את השלטון, ויקדמו </text:span><text:span text:style-name="T5">בחשבון אחרון רק </text:span><text:span text:style-name="T6">את טובתם האישית.</text:span><text:span text:style-name="T9"> </text:span><text:span text:style-name="T10">האם ניתן לשכנע את אותם החזקים לנהוג אחרת?</text:span></text:p>
      <text:p text:style-name="P5"><text:span text:style-name="T10"><text:tab/></text:span><text:span text:style-name="T11">אפלטון שולל רעיון זה מיד עם פתיחת הדיאלוג. סוקראטס ואפלטון, בבואם לשוב לאתונה, נפקדים לעצור על ידי פולימארכוס. </text:span></text:p>
      <text:p text:style-name="P6"><text:span text:style-name="T1"><text:tab/> גם כשהדבר עומד בניגוד לתבונה, הללו אינם נשמעים לה – כפי שניתן לראות בעקביות בכתביו של אפלטון: פולוס, אשר טוען כי מותרת עשיית העוול על סבילתו, פורש מן הדיון מבלי לקבל את מסקנתו של סוקראטס</text:span><text:span text:style-name="T1"><text:note text:id="ftn5" text:note-class="footnote"><text:note-citation>5</text:note-citation><text:note-body><text:p text:style-name="P3"/></text:note-body></text:note></text:span><text:span text:style-name="T1">; קאליקלס, מותיר את סוקראטס לדבר עם עצמו</text:span><text:span text:style-name="T1"><text:note text:id="ftn6" text:note-class="footnote"><text:note-citation>6</text:note-citation><text:note-body><text:p text:style-name="P3"/></text:note-body></text:note></text:span><text:span text:style-name="T1">; תראסימכוס, מרגע שמציג את עמדתו, דורש מיד דברי שבח, ואינו מאפשר הטלת ספק בדבריו</text:span><text:span text:style-name="T1"><text:note text:id="ftn7" text:note-class="footnote"><text:note-citation>7</text:note-citation><text:note-body><text:p text:style-name="P3"/></text:note-body></text:note></text:span><text:span text:style-name="T1">; ופולימארכוס, בראשיתו של הדיאלוג, אומר לסוקראטס במפורש שאין בכוונתו להקשיב לו</text:span><text:span text:style-name="T1"><text:note text:id="ftn8" text:note-class="footnote"><text:note-citation>8</text:note-citation><text:note-body><text:p text:style-name="P3"/></text:note-body></text:note></text:span><text:span text:style-name="T1">. </text:span><text:span text:style-name="T2"/></text:p>
      <text:p text:style-name="P7"><text:span text:style-name="T3"><text:tab/>כיצד, אפוא, בבואנו להקים את העיר הצודקת, נמנע מהשליטים להעדיף את טובתם האישית? כיצד נמנע מבעלי הכוח בעיר לתפוס בכוח הזרוע את השלטון? סוקראטס סבור שעלינו לשכנע את כלל יושבי העיר שטובתה של זו היא טובתם האישית</text:span><text:span text:style-name="T3"><text:note text:id="ftn9" text:note-class="footnote"><text:note-citation>9</text:note-citation><text:note-body><text:p text:style-name="P3"/></text:note-body></text:note></text:span><text:span text:style-name="T3">. אלא שטבעו העגום של האדם, וחוסר נכונותם של בעלי הכוח לשמוע בקול התבונה, מותירה בידינו אמצעי מר אחד בלבד לשכנוע: השקר. את אותו השקר מבקש סוקראטס להציב כמיתוס בריאתה של העיר, ובאמצעותו לעצב את דעת העם. השקר האצילי מורכב משני משלים: האחד שמטרתו ליצור שותפות גורל בין תושבי העיר, חרף הפער האדיר בחינוכם, עיסוקם, והשקפת עולמם; זהו משל האדמה. והשני, שמטרתו להצדיק את מעמדו החברתי של כל תושב; זהו משל המתכות.</text:span><text:span text:style-name="T2"/></text:p>
      <text:p text:style-name="P8"><text:span text:style-name="T3"><text:tab/>משל האדמה מגולל כי בני העיר נולדו מן האדמה, “ולפיכך חייבים הם גם עתה לראות בארץ, שהם שוכנים בה, את אמם ומחנכתם...ואל שאר אנשי המדינה חייבים הם להתייחס כאל אחיהם, שגם הם ילידי </text:span><text:soft-page-break/><text:span text:style-name="T3">האדמה כמותם" (283 ליבס). ולאחר שעיצבנו בבני העיר שותפות גורל, נבקש להצדיק את מעמדו של כל אחד, ובכך להבטיח את השלטון לטובים ביותר, ולאפשר לכל אדם לעסוק בכישרונותיו – וזאת עושה סוקראטס ב’משל המתכות’ – “הרי אנשים אחים אתם, כל יושבי המדינה, אך כשיצר אתכם האלוה, הוסיף תערובת זהב בכל אלה מכם הראויים להיות מושלים…; וכל שהם ‘אנשי מגן’ בהם עירבב כסף; וברזל ונחושת - באיכרים ושאר האומנים" (284 ליבס). </text:span><text:span text:style-name="T4">במיתוס זה, מבקש סוקראטס הן להבטיח את שלטונם של הטובים, הנבונים והחזקים ביותר, ולמנוע מהללו לנצל את כוחם לרעה ולגזול מן העם, והן את אחדותו של העם בהם אלו שולטים. סוקראטס מבקש, בתמצית, למנוע את הפלגנות – אותה תופס כמחלתה המסוכנת מכולן של העיר</text:span><text:span text:style-name="T4"><text:note text:id="ftn10" text:note-class="footnote"><text:note-citation>10</text:note-citation><text:note-body><text:p text:style-name="P3"/></text:note-body></text:note></text:span><text:span text:style-name="T4">. </text:span><text:span text:style-name="T2"/></text:p>
      <text:p text:style-name="P2"/>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avid CLM" svg:font-family="'David CLM'"/>
    <style:font-face style:name="David CLM1" svg:font-family="'David CLM'" style:font-family-generic="system" style:font-pitch="variable"/>
    <style:font-face style:name="David Libre" svg:font-family="'David Libr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אקדמי" style:family="paragraph" style:parent-style-name="Standard">
      <style:paragraph-properties fo:margin-left="0in" fo:margin-right="0in" fo:margin-top="0in" fo:margin-bottom="0in" style:contextual-spacing="true" fo:line-height="150%" fo:text-align="justify" style:justify-single-word="false" fo:text-indent="0.0402in" style:auto-text-indent="false" style:writing-mode="rl-tb"/>
      <style:text-properties style:font-name="Times New Roman" fo:font-family="'Times New Roman'" style:font-family-generic="roman" style:font-pitch="variable" fo:font-size="12pt" style:font-size-asian="12pt" style:font-name-complex="David Libre" style:font-family-complex="'David Libre'" style:font-family-generic-complex="system" style:font-pitch-complex="variable" style:font-size-complex="12pt"/>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02T10:31:00.820863908</meta:creation-date>
    <dc:date>2023-04-02T15:47:43.829389658</dc:date>
    <meta:editing-duration>PT4H35M27S</meta:editing-duration>
    <meta:editing-cycles>69</meta:editing-cycles>
    <meta:generator>LibreOffice/7.5.1.2$Linux_X86_64 LibreOffice_project/50$Build-2</meta:generator>
    <meta:document-statistic meta:table-count="0" meta:image-count="0" meta:object-count="0" meta:page-count="2" meta:paragraph-count="8" meta:word-count="588" meta:character-count="3326" meta:non-whitespace-character-count="2727"/>
  </office:meta>
</office:document-meta>
</file>