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swiss" style:font-pitch="variable"/>
    <style:font-face style:name="Cantarell" svg:font-family="Cantarell" style:font-family-generic="system" style:font-pitch="variable"/>
    <style:font-face style:name="David Libre" svg:font-family="'David Libre'"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family-generic="swiss" style:font-pitch="variable"/>
    <style:font-face style:name="Liberation Serif3" svg:font-family="'Liberation Serif'" style:font-family-generic="system" style:font-pitch="variable"/>
    <style:font-face style:name="Noto Sans CJK SC" svg:font-family="'Noto Sans CJK SC'" style:font-family-generic="system" style:font-pitch="variable"/>
    <style:font-face style:name="Noto Sans Hebrew" svg:font-family="'Noto Sans Hebrew'"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אקדמי">
      <style:paragraph-properties fo:margin-left="0cm" fo:margin-right="0cm" fo:margin-top="0cm" fo:margin-bottom="0cm" style:contextual-spacing="true" fo:line-height="200%" fo:text-align="justify" style:justify-single-word="false" fo:text-indent="0.102cm" style:auto-text-indent="false"/>
      <style:text-properties style:font-name="Times New Roman" fo:font-size="12pt" fo:font-style="normal" style:text-underline-style="none" officeooo:rsid="001a9f4b" officeooo:paragraph-rsid="001a9f4b" style:font-size-asian="12pt" style:font-style-asian="normal" style:font-name-complex="David Libre" style:font-size-complex="12pt" style:font-style-complex="normal"/>
    </style:style>
    <style:style style:name="P2" style:family="paragraph" style:parent-style-name="Header">
      <style:text-properties fo:font-weight="bold" officeooo:rsid="001cb643" officeooo:paragraph-rsid="001cb643" style:font-weight-asian="bold" style:font-weight-complex="bold"/>
    </style:style>
    <style:style style:name="P3" style:family="paragraph" style:parent-style-name="אקדמי">
      <style:paragraph-properties fo:margin-left="0cm" fo:margin-right="0cm" fo:margin-top="0cm" fo:margin-bottom="0cm" style:contextual-spacing="true" fo:line-height="200%" fo:text-align="justify" style:justify-single-word="false" fo:text-indent="0cm" style:auto-text-indent="false"/>
      <style:text-properties style:font-name="Times New Roman" fo:font-size="12pt" style:text-underline-style="none" officeooo:rsid="001a9f4b" officeooo:paragraph-rsid="001a9f4b" style:font-size-asian="12pt" style:font-name-complex="David Libre" style:font-size-complex="12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officeooo:rsid="001cb643"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פרק <text:span text:style-name="T1">ארבע האמיתות</text:span><text:span text:style-name="T2"> של ההסכת </text:span><text:span text:style-name="T1">להתעורר</text:span><text:span text:style-name="T2"> הצליח לספק עבורי מרשם להתמודד עם ההשלכות של רעיון קשה בחיי – השינוי הבלתי-פוסק. “הדרך מעלה מטה אחת והיינו הך", אומר היראקליטוס; “העולם הוא רק שינוי, והחיים – דעה", אומר אאורליוס; איך מוצאים קרקע יציבה בתוך המפולת? לזרמים פילוסופיים שונים יש פתרונות שונים: אריסטו מצווה אותנו לחיי הפעולה התבוניים; סנקה דורש מאיתנו לחזור לשורשים הטבעיים שלנו; קונפיוציוס רושם חיי למידה ויראה, וקאמי מחפש נחמה במאבק לקרקע יציבה. </text:span><text:span text:style-name="T3">אלא שמזה זמן מה אני סבור שאיש מהם אינו נותן דעתו על הסבל שכרוך בדרישות קשות כל כך.</text:span></text:p>
      <text:p text:style-name="P3"><text:span text:style-name="T2"><text:tab/>ב</text:span><text:span text:style-name="T1">ארבע האמיתות </text:span><text:span text:style-name="T2">הופתעתי לגלות פתרון פשוט בהרבה, </text:span><text:span text:style-name="T3">וממוקד</text:span><text:span text:style-name="T2"> בהרבה – פשוט לוותר. אין טעם בחקר טבע המציאות, בקידוש עקרון כזה או אחר, או אפילו בחיים מסוג מסוים. הפתרון שמציע הבודהיזם הוא להיכנע לשינוי, בעדינות ובחמלה. לא לרצות לעשות בו סדר, להסביר אותו, או להטות אותו לכיוון מסוים – אלא לקבל אותו בלב פתוח ובענווה. ההבחנה בין הסבל להשתוקקות סייעה לי במיוחד להכלת התפיסה הזו, בכך שהיא מסיתה את </text:span><text:span text:style-name="T3">מרכז הכובד</text:span><text:span text:style-name="T2"> מהבנת הסבל כחלק בלתי נפרד מהמציאות אל עבר העצמי. כדי להפסיק לסבול, אינני צריך להבין מדוע נוחת עליי הכאב – אלא להכיל, בי בעצמי, את ההשלכות שלו מבלי לבנות סביבן מגדלים. המשימה האחת כבירה, אולי בלתי אפשרית; השנייה אינטימית ואופטימית יותר.</text:span></text:p>
      <text:p text:style-name="P3"><text:span text:style-name="T2"><text:tab/></text:span><text:span text:style-name="T3">ובכל זאת אני מוצא את עצמי תוהה כיצד נותן הבודהיזם את דעתו על ההתפתחות האישית. התפתחות אישית נבדלת בעיניי במעמדה משאר התשוקות, משום שבעוד שהללו עוסקות בעיקר בהנאה והיעדר כאב, ההתפתחות האישית נובעת, לעניות דעתי, מיצר הישרדותי עמוק – ללמוד ולדעת את העולם; בעיניי, זה חלק מהותי מלהיות אנושי. בחיי מצאתי את עצמי סובל לא פעם לא מהיעדר תשוקות כאלו או אחרות – אלא דווקא מחוסר השינוי האישי כאשר החיים רגועים ויציבים. להכיר בדחף העמוק הזה כתשוקה מזיקה עלול להתפרש, בעיניי, על ויתור על חלק מהותי מלהיות אנושי – ואני תוהה מה יש לבודהיזם לומר על כך. </text:span></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swiss" style:font-pitch="variable"/>
    <style:font-face style:name="Cantarell" svg:font-family="Cantarell" style:font-family-generic="system" style:font-pitch="variable"/>
    <style:font-face style:name="David Libre" svg:font-family="'David Libre'"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family-generic="swiss" style:font-pitch="variable"/>
    <style:font-face style:name="Liberation Serif3" svg:font-family="'Liberation Serif'" style:font-family-generic="system" style:font-pitch="variable"/>
    <style:font-face style:name="Noto Sans CJK SC" svg:font-family="'Noto Sans CJK SC'" style:font-family-generic="system" style:font-pitch="variable"/>
    <style:font-face style:name="Noto Sans Hebrew" svg:font-family="'Noto Sans Hebrew'"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text-align="end"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Noto Serif CJK SC" style:font-size-asian="10.5pt" style:language-asian="zh" style:country-asian="CN" style:font-name-complex="Liberation Serif3" style:font-size-complex="12pt" style:language-complex="he" style:country-complex="IL"/>
    </style:default-style>
    <style:default-style style:family="paragraph">
      <style:paragraph-properties fo:text-align="end" style:justify-single-word="false"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Liberation Serif3" style:font-size-complex="12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Hebrew" style:font-family-complex="'Noto Sans Hebre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iberation Serif" style:font-family-complex="'Liberation Serif'"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iberation Serif" style:font-family-complex="'Liberation Serif'"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erif" style:font-family-complex="'Liberation Serif'" style:font-family-generic-complex="roman"/>
    </style:style>
    <style:style style:name="Academic" style:family="paragraph" style:parent-style-name="Standard">
      <style:paragraph-properties fo:margin-left="0cm" fo:margin-right="0cm" fo:margin-top="0cm" fo:margin-bottom="0.203cm" style:contextual-spacing="true" fo:line-height="150%" fo:text-align="justify" style:justify-single-word="false" fo:text-indent="0.61cm" style:auto-text-indent="false" style:writing-mode="rl-tb"/>
      <style:text-properties style:font-name="Times New Roman" fo:font-family="'Times New Roman'" style:font-family-generic="roman" style:font-pitch="variable" fo:font-weight="bold" style:font-weight-asian="bold" style:font-name-complex="David Libre" style:font-family-complex="'David Libre'" style:font-family-generic-complex="system" style:font-pitch-complex="variable"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2" fo:font-family="'Liberation Serif'" style:font-family-generic="swiss" style:font-pitch="variable" fo:font-size="24pt" fo:font-weight="bold" style:font-name-asian="Cantarell" style:font-family-asian="Cantarell" style:font-family-generic-asian="system" style:font-pitch-asian="variable" style:font-size-asian="24pt" style:font-weight-asian="bold" style:font-name-complex="Liberation Serif3" style:font-family-complex="'Liberation Serif'" style:font-family-generic-complex="system" style:font-pitch-complex="variable" style:font-size-complex="24pt" style:font-weight-complex="bold"/>
    </style:style>
    <style:style style:name="אקדמי" style:family="paragraph" style:parent-style-name="Standard" style:auto-update="true">
      <style:paragraph-properties fo:margin-left="0cm" fo:margin-right="0cm" fo:margin-top="0cm" fo:margin-bottom="0cm" style:contextual-spacing="true" fo:line-height="200%" fo:text-align="justify" style:justify-single-word="false" fo:text-indent="0.102cm" style:auto-text-indent="false" style:writing-mode="rl-tb"/>
      <style:text-properties style:font-name="Times New Roman" fo:font-family="'Times New Roman'" style:font-family-generic="roman" style:font-pitch="variable" fo:font-size="12pt" style:text-underline-style="none" style:font-size-asian="12pt" style:font-name-complex="David Libre" style:font-family-complex="'David Libre'" style:font-family-generic-complex="system" style:font-pitch-complex="variable" style:font-size-complex="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WW8Num5z0" style:family="text">
      <style:text-properties style:font-name="Calibri" fo:font-family="Calibri"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5z1"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officeooo:rsid="001cb643" officeooo:paragraph-rsid="001cb643" style:font-weight-asian="bold" style:font-weight-complex="bold"/>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rl-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right" style:rel-width="25%" style:color="#000000"/>
      </style:page-layout-properties>
      <style:header-style>
        <style:header-footer-properties fo:min-height="0cm" fo:margin-bottom="0.499cm" fo:background-color="transparent" draw:fill="non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מתן הורוביץ 207130253<text:tab/><text:tab/></text:p>
        <text:p text:style-name="MP1">בודהיזם כפילוסופיה – <text:span text:style-name="MT1">להתעורר – פרק 5: ארבע האמיתות</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16T21:42:34.079785202</meta:creation-date>
    <dc:date>2024-01-17T10:32:22.835898348</dc:date>
    <meta:editing-duration>PT1H18M35S</meta:editing-duration>
    <meta:editing-cycles>3</meta:editing-cycles>
    <meta:generator>LibreOffice/7.5.5.2$Linux_X86_64 LibreOffice_project/50$Build-2</meta:generator>
    <meta:document-statistic meta:table-count="0" meta:image-count="0" meta:object-count="0" meta:page-count="1" meta:paragraph-count="5" meta:word-count="301" meta:character-count="1767" meta:non-whitespace-character-count="1456"/>
  </office:meta>
</office:document-meta>
</file>