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text-properties officeooo:rsid="001450bf" officeooo:paragraph-rsid="001450bf"/>
    </style:style>
    <style:style style:name="P2" style:family="paragraph" style:parent-style-name="אקדמי">
      <style:paragraph-properties fo:margin-left="0in" fo:margin-right="0in" fo:text-indent="0in" style:auto-text-indent="false"/>
      <style:text-properties officeooo:rsid="00156a00" officeooo:paragraph-rsid="00156a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450bf" style:font-style-asian="normal" style:font-style-complex="normal"/>
    </style:style>
    <style:style style:name="T4" style:family="text">
      <style:text-properties fo:font-style="normal" officeooo:rsid="0016d70e" style:font-style-asian="normal" style:font-style-complex="normal"/>
    </style:style>
    <style:style style:name="T5" style:family="text">
      <style:text-properties fo:font-style="normal" officeooo:rsid="001b19d8" style:font-style-asian="normal" style:font-style-complex="normal"/>
    </style:style>
    <style:style style:name="T6" style:family="text">
      <style:text-properties fo:font-style="normal" officeooo:rsid="001e9b0d" style:font-style-asian="normal" style:font-style-complex="normal"/>
    </style:style>
    <style:style style:name="T7" style:family="text">
      <style:text-properties fo:font-style="normal" officeooo:rsid="001ff54a" style:font-style-asian="normal" style:font-style-complex="normal"/>
    </style:style>
    <style:style style:name="T8" style:family="text">
      <style:text-properties fo:font-style="normal" officeooo:rsid="002115dc" style:font-style-asian="normal" style:font-style-complex="normal"/>
    </style:style>
    <style:style style:name="T9" style:family="text">
      <style:text-properties fo:font-style="normal" officeooo:rsid="00228e5a"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his essay <text:span text:style-name="T1">Alternate Possibilities and Moral Responsibility</text:span><text:span text:style-name="T2">, philosopher Harry G. Frankfurt wishes to refine the </text:span><text:span text:style-name="T1">principle of alternate possibilities</text:span><text:span text:style-name="T2"> – </text:span><text:span text:style-name="T4">the determinist principle </text:span><text:span text:style-name="T2">which correlates moral responsibility with freedom of choice. According to said principle, lack of free will – </text:span><text:span text:style-name="T5">resulting, for example, from</text:span><text:span text:style-name="T2"> coercion to perform an immoral action – frees the moral agent of moral responsibility. Frankfurt demonstrates, via several examples in which a moral agent is forced to perform an immoral action. In one instance, the agent acts solely as a result of said coercion, in which circumstance Frankfurt agrees with the principle – </text:span><text:span text:style-name="T6">stating it bears no moral responsibility</text:span><text:span text:style-name="T2">. However, Frankfurt </text:span><text:span text:style-name="T6">then contends</text:span><text:span text:style-name="T2"> </text:span><text:span text:style-name="T6">with</text:span><text:span text:style-name="T2"> the principle, </text:span><text:span text:style-name="T6">which he claims</text:span><text:span text:style-name="T2"> injustly assumes this scenario: </text:span><text:span text:style-name="T7">in another</text:span><text:span text:style-name="T2"> example, the moral agent performs </text:span><text:span text:style-name="T8">the immoral action</text:span><text:span text:style-name="T2"> willfully regardless of said coercion – that is, its own will happens to align with that of the coercer – </text:span><text:span text:style-name="T9">and </text:span><text:span text:style-name="T2">moral responsibility is still present despite the forced nature of the action. In essence, Frankfurt correlates actions performed with any degree of free will with full moral responsibility.</text:span></text:p>
      <text:p text:style-name="P2"><text:span text:style-name="T3"><text:tab/></text:span><text:span text:style-name="T2">While I generally agree with the author’s assessments, I feel the essay relies on several non-trivial assumptions. First, the article appears to be written from a teleological point view – discussing morality as stemming from the motivation of the moral agent and the actions it takes, rather than an absolute, such as deontological moralism. In addition, the author appears to fully correlate moral responsibility with guilt – a correlation I personally disagree with: in my eyes, a person can be fully morally responsible without bearing guilt, at least not in the legal sense. And finally, I feel like the author does not address the obvious scenario of not complying with the coercion, regardless of circumstances. When forced to act against their morals, people can – and often do – prefer severe penalties, even death, to complying. Ignoring this scenario and assuming determinism as a result is, in my view, unjustified. </text:span></text:p>
      <text:p text:style-name="P1"><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start" style:justify-single-word="false" fo:text-indent="0.0402in" style:auto-text-indent="false" style:writing-mode="lr-tb"/>
      <style:text-properties style:font-name="Times New Roman" fo:font-family="'Times New Roman'" style:font-family-generic="roman" style:font-pitch="variable" fo:font-size="12pt" style:text-underline-style="none" style:font-size-asian="12pt" style:font-name-complex="David Libre"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6T13:26:17.885250782</meta:creation-date>
    <dc:date>2023-05-16T14:06:51.641870822</dc:date>
    <meta:editing-duration>PT40M28S</meta:editing-duration>
    <meta:editing-cycles>13</meta:editing-cycles>
    <meta:generator>LibreOffice/7.5.3.2$Linux_X86_64 LibreOffice_project/50$Build-2</meta:generator>
    <meta:document-statistic meta:table-count="0" meta:image-count="0" meta:object-count="0" meta:page-count="1" meta:paragraph-count="2" meta:word-count="317" meta:character-count="2080" meta:non-whitespace-character-count="1753"/>
  </office:meta>
</office:document-meta>
</file>