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note">
      <style:text-properties officeooo:rsid="0012e972" officeooo:paragraph-rsid="0012e972"/>
    </style:style>
    <style:style style:name="P2" style:family="paragraph" style:parent-style-name="Footnote">
      <style:text-properties officeooo:rsid="0013fd8b" officeooo:paragraph-rsid="0013fd8b"/>
    </style:style>
    <style:style style:name="P3" style:family="paragraph" style:parent-style-name="Footnote">
      <style:text-properties officeooo:rsid="001595db" officeooo:paragraph-rsid="001595db"/>
    </style:style>
    <style:style style:name="P4" style:family="paragraph" style:parent-style-name="Standard">
      <style:text-properties style:text-underline-style="solid" style:text-underline-width="auto" style:text-underline-color="font-color" fo:font-weight="bold" officeooo:rsid="0010c0fb" officeooo:paragraph-rsid="0010c0fb" style:font-weight-asian="bold" style:font-weight-complex="bold"/>
    </style:style>
    <style:style style:name="P5" style:family="paragraph" style:parent-style-name="Standard">
      <style:text-properties style:text-underline-style="none" fo:font-weight="bold" officeooo:rsid="0010c0fb" officeooo:paragraph-rsid="0010c0fb" style:font-weight-asian="bold" style:font-weight-complex="bold"/>
    </style:style>
    <style:style style:name="P6" style:family="paragraph" style:parent-style-name="Standard">
      <style:text-properties style:text-underline-style="none" fo:font-weight="bold" officeooo:rsid="00117151" officeooo:paragraph-rsid="00117151" style:font-weight-asian="bold" style:font-weight-complex="bold"/>
    </style:style>
    <style:style style:name="P7" style:family="paragraph" style:parent-style-name="Standard">
      <style:text-properties style:text-underline-style="none" fo:font-weight="bold" officeooo:rsid="00117151" officeooo:paragraph-rsid="0012e972" style:font-weight-asian="bold" style:font-weight-complex="bold"/>
    </style:style>
    <style:style style:name="P8" style:family="paragraph" style:parent-style-name="Standard">
      <style:text-properties style:text-underline-style="none" fo:font-weight="bold" officeooo:rsid="0012e972" officeooo:paragraph-rsid="0012e972" style:font-weight-asian="bold" style:font-weight-complex="bold"/>
    </style:style>
    <style:style style:name="P9" style:family="paragraph" style:parent-style-name="Standard">
      <style:text-properties style:text-underline-style="none" fo:font-weight="bold" officeooo:rsid="0012e972" officeooo:paragraph-rsid="0013fd8b" style:font-weight-asian="bold" style:font-weight-complex="bold"/>
    </style:style>
    <style:style style:name="P10" style:family="paragraph" style:parent-style-name="Text_20_body">
      <style:text-properties officeooo:rsid="00172ba2" officeooo:paragraph-rsid="00172ba2" fo:background-color="#ff0000"/>
    </style:style>
    <style:style style:name="P11" style:family="paragraph" style:parent-style-name="Text_20_body">
      <style:text-properties style:text-underline-style="solid" style:text-underline-width="auto" style:text-underline-color="font-color" fo:font-weight="bold" officeooo:rsid="0018959c" officeooo:paragraph-rsid="0018959c" fo:background-color="transparent" style:font-weight-asian="bold" style:font-weight-complex="bold"/>
    </style:style>
    <style:style style:name="P12" style:family="paragraph" style:parent-style-name="Text_20_body">
      <style:text-properties style:text-underline-style="none" fo:font-weight="normal" officeooo:rsid="001a1c67" officeooo:paragraph-rsid="001a1c67" fo:background-color="transparent" style:font-weight-asian="normal" style:font-weight-complex="normal"/>
    </style:style>
    <style:style style:name="P13" style:family="paragraph" style:parent-style-name="Text_20_body">
      <style:text-properties style:text-underline-style="none" fo:font-weight="normal" officeooo:rsid="001a72af" officeooo:paragraph-rsid="001a72af" fo:background-color="transparent" style:font-weight-asian="normal" style:font-weight-complex="normal"/>
    </style:style>
    <style:style style:name="P14" style:family="paragraph" style:parent-style-name="Text_20_body">
      <style:text-properties fo:font-style="normal" style:text-underline-style="none" fo:font-weight="normal" officeooo:rsid="001a72af" officeooo:paragraph-rsid="001a72af" fo:background-color="transparent" style:font-style-asian="normal" style:font-weight-asian="normal" style:font-style-complex="normal" style:font-weight-complex="normal"/>
    </style:style>
    <style:style style:name="P15" style:family="paragraph" style:parent-style-name="Text_20_body">
      <style:text-properties fo:font-style="normal" style:text-underline-style="none" fo:font-weight="normal" officeooo:rsid="001f5ff4" officeooo:paragraph-rsid="00212479" fo:background-color="transparent" style:font-style-asian="normal" style:font-weight-asian="normal" style:font-style-complex="normal" style:font-weight-complex="normal"/>
    </style:style>
    <style:style style:name="P16" style:family="paragraph" style:parent-style-name="Text_20_body">
      <style:text-properties fo:font-style="normal" style:text-underline-style="none" fo:font-weight="normal" officeooo:rsid="001f5ff4" officeooo:paragraph-rsid="00294595" fo:background-color="transparent" style:font-style-asian="normal" style:font-weight-asian="normal" style:font-style-complex="normal" style:font-weight-complex="normal"/>
    </style:style>
    <style:style style:name="P17" style:family="paragraph" style:parent-style-name="Text_20_body">
      <style:text-properties fo:font-style="normal" style:text-underline-style="none" fo:font-weight="normal" officeooo:rsid="002b292c" officeooo:paragraph-rsid="002b292c" fo:background-color="transparent" style:font-style-asian="normal" style:font-weight-asian="normal" style:font-style-complex="normal" style:font-weight-complex="normal"/>
    </style:style>
    <style:style style:name="P18" style:family="paragraph" style:parent-style-name="Text_20_body">
      <style:text-properties fo:font-style="normal" style:text-underline-style="none" fo:font-weight="normal" officeooo:rsid="002bcf77" officeooo:paragraph-rsid="002bcf77" fo:background-color="transparent" style:font-style-asian="normal" style:font-weight-asian="normal" style:font-style-complex="normal" style:font-weight-complex="normal"/>
    </style:style>
    <style:style style:name="P19" style:family="paragraph" style:parent-style-name="Text_20_body">
      <style:text-properties fo:font-style="normal" style:text-underline-style="none" fo:font-weight="normal" officeooo:rsid="002e37c3" officeooo:paragraph-rsid="002e37c3" fo:background-color="transparent" style:font-style-asian="normal" style:font-weight-asian="normal" style:font-style-complex="normal" style:font-weight-complex="normal"/>
    </style:style>
    <style:style style:name="P20" style:family="paragraph" style:parent-style-name="Text_20_body">
      <style:text-properties fo:font-style="normal" style:text-underline-style="none" fo:font-weight="normal" officeooo:rsid="002efa92" officeooo:paragraph-rsid="002efa92" fo:background-color="transparent" style:font-style-asian="normal" style:font-weight-asian="normal" style:font-style-complex="normal" style:font-weight-complex="normal"/>
    </style:style>
    <style:style style:name="P21" style:family="paragraph" style:parent-style-name="Text_20_body">
      <style:text-properties fo:font-style="normal" style:text-underline-style="none" fo:font-weight="normal" officeooo:rsid="0035371f" officeooo:paragraph-rsid="0036de19" fo:background-color="transparent" style:font-style-asian="normal" style:font-weight-asian="normal" style:font-style-complex="normal" style:font-weight-complex="normal"/>
    </style:style>
    <style:style style:name="P22" style:family="paragraph" style:parent-style-name="Text_20_body">
      <style:text-properties fo:font-style="normal" style:text-underline-style="none" fo:font-weight="normal" officeooo:rsid="00378a2e" officeooo:paragraph-rsid="00378a2e" fo:background-color="transparent" style:font-style-asian="normal" style:font-weight-asian="normal" style:font-style-complex="normal" style:font-weight-complex="normal"/>
    </style:style>
    <style:style style:name="P23" style:family="paragraph" style:parent-style-name="Text_20_body">
      <style:text-properties fo:font-style="normal" style:text-underline-style="none" fo:font-weight="bold" officeooo:rsid="00259fad" officeooo:paragraph-rsid="00259fad" fo:background-color="transparent" style:font-style-asian="normal" style:font-weight-asian="bold" style:font-style-complex="normal" style:font-weight-complex="bold"/>
    </style:style>
    <style:style style:name="P24" style:family="paragraph" style:parent-style-name="Text_20_body">
      <style:paragraph-properties fo:break-before="page"/>
      <style:text-properties fo:font-style="normal" style:text-underline-style="none" fo:font-weight="bold" officeooo:rsid="00259fad" officeooo:paragraph-rsid="00259fad" fo:background-color="transparent" style:font-style-asian="normal" style:font-weight-asian="bold" style:font-style-complex="normal" style:font-weight-complex="bold"/>
    </style:style>
    <style:style style:name="P25" style:family="paragraph" style:parent-style-name="Text_20_body">
      <style:text-properties fo:font-style="normal" style:text-underline-style="none" fo:font-weight="bold" officeooo:rsid="0029797b" officeooo:paragraph-rsid="0029797b" fo:background-color="transparent" style:font-style-asian="normal" style:font-weight-asian="bold" style:font-style-complex="normal" style:font-weight-complex="bold"/>
    </style:style>
    <style:style style:name="P26" style:family="paragraph" style:parent-style-name="Text_20_body">
      <style:text-properties fo:font-style="normal" style:text-underline-style="none" fo:font-weight="bold" officeooo:rsid="00323eae" officeooo:paragraph-rsid="00323eae" fo:background-color="transparent" style:font-style-asian="normal" style:font-weight-asian="bold" style:font-style-complex="normal" style:font-weight-complex="bold"/>
    </style:style>
    <style:style style:name="P27" style:family="paragraph" style:parent-style-name="Text_20_body">
      <style:text-properties fo:font-style="normal" style:text-underline-style="none" fo:font-weight="bold" officeooo:rsid="00345f47" officeooo:paragraph-rsid="00345f47" fo:background-color="transparent" style:font-style-asian="normal" style:font-weight-asian="bold" style:font-style-complex="normal" style:font-weight-complex="bold"/>
    </style:style>
    <style:style style:name="P28" style:family="paragraph" style:parent-style-name="Text_20_body">
      <style:text-properties fo:font-style="normal" style:text-underline-style="solid" style:text-underline-width="auto" style:text-underline-color="font-color" fo:font-weight="normal" officeooo:rsid="00378a2e" officeooo:paragraph-rsid="00378a2e" fo:background-color="transparent"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1bac41" style:font-style-asian="italic" style:font-style-complex="italic"/>
    </style:style>
    <style:style style:name="T3" style:family="text">
      <style:text-properties fo:font-style="italic" officeooo:rsid="0020d47e" style:font-style-asian="italic" style:font-style-complex="italic"/>
    </style:style>
    <style:style style:name="T4" style:family="text">
      <style:text-properties fo:font-style="italic" officeooo:rsid="00212479" style:font-style-asian="italic" style:font-style-complex="italic"/>
    </style:style>
    <style:style style:name="T5" style:family="text">
      <style:text-properties fo:font-style="italic" officeooo:rsid="0023a649" style:font-style-asian="italic" style:font-style-complex="italic"/>
    </style:style>
    <style:style style:name="T6" style:family="text">
      <style:text-properties fo:font-style="italic" officeooo:rsid="00275582" style:font-style-asian="italic" style:font-style-complex="italic"/>
    </style:style>
    <style:style style:name="T7" style:family="text">
      <style:text-properties fo:font-style="italic" officeooo:rsid="002d6ffc" style:font-style-asian="italic" style:font-style-complex="italic"/>
    </style:style>
    <style:style style:name="T8" style:family="text">
      <style:text-properties fo:font-style="italic" officeooo:rsid="002efa92" style:font-style-asian="italic" style:font-style-complex="italic"/>
    </style:style>
    <style:style style:name="T9" style:family="text">
      <style:text-properties fo:font-style="italic" officeooo:rsid="0037c53f"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officeooo:rsid="0012e972" style:font-style-asian="italic" style:font-weight-asian="normal" style:font-style-complex="italic" style:font-weight-complex="normal"/>
    </style:style>
    <style:style style:name="T12" style:family="text">
      <style:text-properties fo:font-style="italic" fo:font-weight="normal" officeooo:rsid="0013fd8b" style:font-style-asian="italic" style:font-weight-asian="normal" style:font-style-complex="italic" style:font-weight-complex="normal"/>
    </style:style>
    <style:style style:name="T13" style:family="text">
      <style:text-properties fo:font-style="italic" fo:font-weight="normal" officeooo:rsid="001595db" style:font-style-asian="italic" style:font-weight-asian="normal" style:font-style-complex="italic" style:font-weight-complex="normal"/>
    </style:style>
    <style:style style:name="T14" style:family="text">
      <style:text-properties fo:font-style="italic" fo:font-weight="normal" officeooo:rsid="0015b2d9" style:font-style-asian="italic" style:font-weight-asian="normal" style:font-style-complex="italic" style:font-weight-complex="normal"/>
    </style:style>
    <style:style style:name="T1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6" style:family="text">
      <style:text-properties fo:font-style="italic" officeooo:rsid="0037c53f" fo:background-color="#ff0000" loext:char-shading-value="0" style:font-style-asian="italic" style:font-style-complex="italic"/>
    </style:style>
    <style:style style:name="T17" style:family="text">
      <style:text-properties fo:font-style="normal" style:font-style-asian="normal" style:font-style-complex="normal"/>
    </style:style>
    <style:style style:name="T18" style:family="text">
      <style:text-properties fo:font-style="normal" officeooo:rsid="001bac41" style:font-style-asian="normal" style:font-style-complex="normal"/>
    </style:style>
    <style:style style:name="T19" style:family="text">
      <style:text-properties fo:font-style="normal" officeooo:rsid="0032918c"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normal" officeooo:rsid="0012e972" style:font-style-asian="normal" style:font-weight-asian="normal" style:font-style-complex="normal" style:font-weight-complex="normal"/>
    </style:style>
    <style:style style:name="T22" style:family="text">
      <style:text-properties fo:font-style="normal" fo:font-weight="normal" officeooo:rsid="0013fd8b" style:font-style-asian="normal" style:font-weight-asian="normal" style:font-style-complex="normal" style:font-weight-complex="normal"/>
    </style:style>
    <style:style style:name="T23" style:family="text">
      <style:text-properties fo:font-style="normal" fo:font-weight="normal" officeooo:rsid="001595db" style:font-style-asian="normal" style:font-weight-asian="normal" style:font-style-complex="normal" style:font-weight-complex="normal"/>
    </style:style>
    <style:style style:name="T24" style:family="text">
      <style:text-properties fo:font-style="normal" fo:font-weight="normal" officeooo:rsid="0015b2d9" style:font-style-asian="normal" style:font-weight-asian="normal" style:font-style-complex="normal" style:font-weight-complex="normal"/>
    </style:style>
    <style:style style:name="T25" style:family="text">
      <style:text-properties fo:font-style="normal" fo:font-weight="normal" officeooo:rsid="001f5ff4" style:font-style-asian="normal" style:font-weight-asian="normal" style:font-style-complex="normal" style:font-weight-complex="normal"/>
    </style:style>
    <style:style style:name="T26" style:family="text">
      <style:text-properties fo:font-weight="normal" style:font-weight-asian="normal" style:font-weight-complex="normal"/>
    </style:style>
    <style:style style:name="T27" style:family="text">
      <style:text-properties fo:font-weight="bold" style:font-weight-asian="bold" style:font-weight-complex="bold"/>
    </style:style>
    <style:style style:name="T28" style:family="text">
      <style:text-properties fo:font-weight="bold" officeooo:rsid="00275582" style:font-weight-asian="bold" style:font-weight-complex="bold"/>
    </style:style>
    <style:style style:name="T29" style:family="text">
      <style:text-properties style:text-line-through-style="solid" style:text-line-through-type="single" fo:font-style="normal" style:font-style-asian="normal" style:font-style-complex="normal"/>
    </style:style>
    <style:style style:name="T30" style:family="text">
      <style:text-properties style:text-line-through-style="none" style:text-line-through-type="none" fo:font-style="normal" style:font-style-asian="normal" style:font-style-complex="normal"/>
    </style:style>
    <style:style style:name="T31" style:family="text">
      <style:text-properties style:text-line-through-style="none" style:text-line-through-type="none" fo:font-style="normal" officeooo:rsid="001a72af" style:font-style-asian="normal" style:font-style-complex="normal"/>
    </style:style>
    <style:style style:name="T32" style:family="text">
      <style:text-properties officeooo:rsid="001d8947"/>
    </style:style>
    <style:style style:name="T33" style:family="text">
      <style:text-properties officeooo:rsid="0020d47e"/>
    </style:style>
    <style:style style:name="T34" style:family="text">
      <style:text-properties officeooo:rsid="00212479"/>
    </style:style>
    <style:style style:name="T35" style:family="text">
      <style:text-properties officeooo:rsid="00226deb"/>
    </style:style>
    <style:style style:name="T36" style:family="text">
      <style:text-properties officeooo:rsid="0022db6d"/>
    </style:style>
    <style:style style:name="T37" style:family="text">
      <style:text-properties officeooo:rsid="0023a649"/>
    </style:style>
    <style:style style:name="T38" style:family="text">
      <style:text-properties officeooo:rsid="00275582"/>
    </style:style>
    <style:style style:name="T39" style:family="text">
      <style:text-properties officeooo:rsid="00294595"/>
    </style:style>
    <style:style style:name="T40" style:family="text">
      <style:text-properties fo:background-color="#ff0000" loext:char-shading-value="0"/>
    </style:style>
    <style:style style:name="T41" style:family="text">
      <style:text-properties officeooo:rsid="002efa92" fo:background-color="#ff0000" loext:char-shading-value="0"/>
    </style:style>
    <style:style style:name="T42" style:family="text">
      <style:text-properties officeooo:rsid="0037c53f" fo:background-color="#ff0000" loext:char-shading-value="0"/>
    </style:style>
    <style:style style:name="T43" style:family="text">
      <style:text-properties officeooo:rsid="003846ee" fo:background-color="#ff0000" loext:char-shading-value="0"/>
    </style:style>
    <style:style style:name="T44" style:family="text">
      <style:text-properties officeooo:rsid="002d6ffc"/>
    </style:style>
    <style:style style:name="T45" style:family="text">
      <style:text-properties officeooo:rsid="002efa92"/>
    </style:style>
    <style:style style:name="T46" style:family="text">
      <style:text-properties officeooo:rsid="0030e15d"/>
    </style:style>
    <style:style style:name="T47" style:family="text">
      <style:text-properties officeooo:rsid="0032918c"/>
    </style:style>
    <style:style style:name="T48" style:family="text">
      <style:text-properties officeooo:rsid="0036de19"/>
    </style:style>
    <style:style style:name="T49" style:family="text">
      <style:text-properties officeooo:rsid="0037c53f"/>
    </style:style>
    <style:style style:name="T50" style:family="text">
      <style:text-properties officeooo:rsid="003846ee"/>
    </style:style>
    <style:style style:name="T51" style:family="text">
      <style:text-properties officeooo:rsid="00398f91"/>
    </style:style>
    <style:style style:name="T52" style:family="text">
      <style:text-properties officeooo:rsid="003af9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istotle’s <text:span text:style-name="T1">Physics</text:span></text:p>
      <text:p text:style-name="P5"><text:span text:style-name="T17">Chapter 1 – </text:span><text:span text:style-name="T19">exploring nature is going from particular to general; the most general is the source, which allows us to understand each thing.</text:span></text:p>
      <text:p text:style-name="P5"><text:span text:style-name="T20">Knowing a thing’s </text:span><text:span text:style-name="T10">arche</text:span><text:span text:style-name="T20"> is understanding it; we must know nature’s </text:span><text:span text:style-name="T10">arche</text:span><text:span text:style-name="T20"> to understand it.</text:span></text:p>
      <text:p text:style-name="P5"><text:span text:style-name="T20"/></text:p>
      <text:p text:style-name="P5"><text:span text:style-name="T20">When it comes to nature, we must go from what is clearer to us but less to nature, to what is clearer to nature but less to us. (From the familiar, to the obvious; from spotting a dog to knowing what a dog is). This is going from the </text:span><text:span text:style-name="T17">particular</text:span><text:span text:style-name="T20"> (‘this is a dog!’) to the </text:span><text:span text:style-name="T17">general</text:span><text:span text:style-name="T20"> (‘this </text:span><text:span text:style-name="T10">makes</text:span><text:span text:style-name="T20"> a dog!’); the general encompasses all particulars – it is the whole.</text:span></text:p>
      <text:p text:style-name="P5"><text:span text:style-name="T20"/></text:p>
      <text:p text:style-name="P5"><text:span text:style-name="T17">Chapter 2 –</text:span><text:span text:style-name="T19"> Being is one divisible thing.</text:span></text:p>
      <text:p text:style-name="P6"><text:span text:style-name="T20">Nature must have one or more </text:span><text:span text:style-name="T10">arche</text:span><text:span text:style-name="T20">:</text:span></text:p>
      <text:p text:style-name="P6"><text:span text:style-name="T20"/></text:p>
      <text:p text:style-name="P6"><text:span text:style-name="T20">* One, or many</text:span></text:p>
      <text:p text:style-name="P6"><text:span text:style-name="T20">Motionless, or in motion (water, air)</text:span></text:p>
      <text:p text:style-name="P6"><text:span text:style-name="T20">* Finite, or infinite</text:span></text:p>
      <text:p text:style-name="P6"><text:span text:style-name="T20">Finite, but many, or infinite and one (ex: Atoms), or infinite and many (ex: Love and Strife).</text:span></text:p>
      <text:p text:style-name="P6"><text:span text:style-name="T20"/></text:p>
      <text:p text:style-name="P6"><text:span text:style-name="T20">Inquiring nature is first and foremost inquiring whether the </text:span><text:span text:style-name="T10">arche</text:span><text:span text:style-name="T20">’s quantity and quality.</text:span></text:p>
      <text:p text:style-name="P6"><text:span text:style-name="T17">One and motionless?</text:span><text:span text:style-name="T20"> (Parmenides): Nope; if there is only one thing, it is not an origin! Speaking about it is like geometry – it is for the geometer, not for the study of nature. Debating Parmenides belong to the debater – not to seeking nature. However, this debate is an impass </text:span><text:span text:style-name="T21">(aporia)</text:span><text:span text:style-name="T20"> </text:span><text:span text:style-name="T10">in</text:span><text:span text:style-name="T20"> the study of nature.</text:span></text:p>
      <text:p text:style-name="P6"><text:span text:style-name="T20"/></text:p>
      <text:p text:style-name="P7"><text:span text:style-name="T17">What is this ‘one’</text:span><text:span text:style-name="T1">?</text:span><text:span text:style-name="T20"> </text:span><text:span text:style-name="T21">Independent? A ‘so much’(poson</text:span><text:span text:style-name="T21"><text:note text:id="ftn0" text:note-class="footnote"><text:note-citation>1</text:note-citation><text:note-body><text:p text:style-name="P1">Muchness – not numerical quantity (ריבוי)</text:p></text:note-body></text:note></text:span><text:span text:style-name="T21">) ? An ‘of-this-kind’ (poion</text:span><text:span text:style-name="T21"><text:note text:id="ftn1" text:note-class="footnote"><text:note-citation>2</text:note-citation><text:note-body><text:p text:style-name="P1">Being of one or another sort, rather than possesing a certain quality</text:p></text:note-body></text:note></text:span><text:span text:style-name="T21">)? Is it a unique, independent being (a soul), or an instance of a certain sort (</text:span><text:span text:style-name="T11">this</text:span><text:span text:style-name="T21"> human soul)?</text:span></text:p>
      <text:p text:style-name="P7"><text:span text:style-name="T21"/></text:p>
      <text:p text:style-name="P7"><text:span text:style-name="T21"/></text:p>
      <text:p text:style-name="P8"><text:span text:style-name="T17">It cannot be both </text:span><text:span text:style-name="T1">poson</text:span><text:span text:style-name="T17"> and </text:span><text:span text:style-name="T1">poion</text:span><text:span text:style-name="T20"> (Matan is a thing; Andy is a thing; they are both humans, which are also a thing) – there would be too many things (How can you describe something that is both </text:span><text:span text:style-name="T10">uniquely</text:span><text:span text:style-name="T20"> human, </text:span><text:span text:style-name="T10">uniquely</text:span><text:span text:style-name="T20"> Matan </text:span><text:span text:style-name="T15">and</text:span><text:span text:style-name="T10"> uniquely</text:span><text:span text:style-name="T20"> Andy?).</text:span></text:p>
      <text:p text:style-name="P8"><text:span text:style-name="T20"/></text:p>
      <text:p text:style-name="P9"><text:span text:style-name="T17">If it is either </text:span><text:span text:style-name="T1">poson</text:span><text:span text:style-name="T17"> or </text:span><text:span text:style-name="T1">poion</text:span><text:span text:style-name="T20">, it is </text:span><text:span text:style-name="T22">impossible:</text:span></text:p>
      <text:p text:style-name="P9"><text:span text:style-name="T22"/></text:p>
      <text:p text:style-name="P9"><text:span text:style-name="T22">* Everything is an</text:span><text:span text:style-name="T12"> ouisa</text:span><text:span text:style-name="T12"><text:note text:id="ftn2" text:note-class="footnote"><text:note-citation>3</text:note-citation><text:note-body><text:p text:style-name="P2">What makes a thing itself and only makes a thing itself (the X’ness of the X); the <text:span text:style-name="T1">very being</text:span><text:span text:style-name="T17"> of something.</text:span></text:p></text:note-body></text:note></text:span></text:p>
      <text:p text:style-name="P9"><text:span text:style-name="T10">* </text:span><text:span text:style-name="T22">If being is infinite </text:span><text:span text:style-name="T25">(Melissos)</text:span><text:span text:style-name="T22">…</text:span></text:p>
      <text:p text:style-name="P9"><text:span text:style-name="T22">* Than that thing is also a </text:span><text:span text:style-name="T12">poson</text:span><text:span text:style-name="T22"> – (how much? Infinite much!)</text:span></text:p>
      <text:p text:style-name="Text_20_body"><text:span text:style-name="T22">* </text:span><text:span text:style-name="T23">Because otherwise,</text:span><text:span text:style-name="T22"> </text:span><text:span text:style-name="T23">being</text:span><text:span text:style-name="T22"> a qualit</text:span><text:span text:style-name="T23">y o</text:span><text:span text:style-name="T22">r a being-acted-upon (</text:span><text:span text:style-name="T12">energia?</text:span><text:span text:style-name="T22">) </text:span><text:span text:style-name="T23">is not possible except incidentally (</text:span><text:span text:style-name="T13">kata sumbebekos</text:span><text:span text:style-name="T23">)</text:span><text:span text:style-name="T23"><text:note text:id="ftn3" text:note-class="footnote"><text:note-citation>4</text:note-citation><text:note-body><text:p text:style-name="P3">Belonging or happening not as a consequence of what it is.</text:p></text:note-body></text:note></text:span><text:span text:style-name="T24"> they happen to be a so-much (</text:span><text:span text:style-name="T14">poson</text:span><text:span text:style-name="T24">)</text:span><text:span text:style-name="T23">.</text:span></text:p>
      <text:p text:style-name="Text_20_body"><text:span text:style-name="T23"/></text:p>
      <text:p text:style-name="P10"><text:span text:style-name="T23">S</text:span><text:span text:style-name="T20">ay atoms are the infinite </text:span><text:span text:style-name="T10">arche</text:span><text:span text:style-name="T20">; atoms must be infinite in being; if there is such a thing as an atom, and there happen to be an infinite amount of them, it is not infinite in being – but incidentally. Now there are two beings; the </text:span><text:span text:style-name="T10">poion</text:span><text:span text:style-name="T20"> (of-this-thing – an atom), and the </text:span><text:span text:style-name="T10">poson</text:span><text:span text:style-name="T20"> (the manyness – infinite).</text:span></text:p>
      <text:p text:style-name="P11"><text:span text:style-name="T17">(CIRCLE BACK TO THIS PLEASE)</text:span></text:p>
      <text:p text:style-name="P12"><text:span text:style-name="T17">Conclusion: being is not </text:span><text:span text:style-name="T29">infinite</text:span><text:span text:style-name="T30"> </text:span><text:span text:style-name="T31">singular</text:span><text:span text:style-name="T17">?</text:span></text:p>
      <text:p text:style-name="P12"><text:soft-page-break/><text:span text:style-name="T17"/></text:p>
      <text:p text:style-name="P13"><text:span text:style-name="T17">But that singular (one) </text:span><text:span text:style-name="T18">is also meant in more than one way. What type of </text:span><text:span text:style-name="T2">one</text:span><text:span text:style-name="T18"> are we talking about?</text:span></text:p>
      <text:p text:style-name="P14">* <text:span text:style-name="T32">Continous?</text:span></text:p>
      <text:p text:style-name="P14">* <text:span text:style-name="T32">Indivisible?</text:span></text:p>
      <text:p text:style-name="P14">* <text:span text:style-name="T32">Just one, like it is said? (what is wine? It’s wine; that’s it).</text:span></text:p>
      <text:p text:style-name="P14"/>
      <text:p text:style-name="P15">If it is <text:span text:style-name="T27">continous</text:span>, it’s not really one; you can either divide it at any point, or, if it’s indivisible, it won’t be<text:span text:style-name="T1"> </text:span><text:span text:style-name="T3">po</text:span><text:span text:style-name="T4">s</text:span><text:span text:style-name="T3">on</text:span><text:span text:style-name="T33"> nor</text:span><text:span text:style-name="T3"> po</text:span><text:span text:style-name="T4">i</text:span><text:span text:style-name="T3">on</text:span><text:span text:style-name="T33">, thus not</text:span><text:span text:style-name="T1"> </text:span>infinite (Melissos) nor finite (Parmenides).</text:p>
      <text:p text:style-name="P16"><text:span text:style-name="T34">If </text:span><text:span text:style-name="T38">is is </text:span><text:span text:style-name="T28">indivisible</text:span><text:span text:style-name="T38">, </text:span><text:span text:style-name="T34"><text:s/>it has no manyness </text:span><text:span text:style-name="T38">(</text:span><text:span text:style-name="T6">poson</text:span><text:span text:style-name="T38">) </text:span><text:span text:style-name="T34">– it is not infinite. </text:span><text:span text:style-name="T38">I</text:span><text:span text:style-name="T34">t’s </text:span><text:span text:style-name="T38">also</text:span><text:span text:style-name="T34"> just the one thing – it has no ‘type’</text:span> <text:span text:style-name="T38">(</text:span><text:span text:style-name="T6">poion</text:span><text:span text:style-name="T38">)</text:span> <text:span text:style-name="T34">(it can’t be of a certain sort, if there is just one ‘sort’!). </text:span></text:p>
      <text:p text:style-name="P16"/>
      <text:p text:style-name="P16"><text:span text:style-name="T35">This is the Heraclitan being, and everything is everything an</text:span><text:span text:style-name="T39">d</text:span><text:span text:style-name="T35"> nothing. </text:span><text:span text:style-name="T36">(What’s a horse? It’s a horse, and not a horse; a horse is now nothing). </text:span><text:span text:style-name="T5">Poson</text:span><text:span text:style-name="T37"> and </text:span><text:span text:style-name="T5">Poion</text:span><text:span text:style-name="T37"> are now the same, </text:span><text:span text:style-name="T39">and nothing</text:span><text:span text:style-name="T37">.</text:span></text:p>
      <text:p text:style-name="P15"/>
      <text:p text:style-name="P25">Conclusion<text:span text:style-name="T26">: being is many; one thing that can be divided.</text:span></text:p>
      <text:p text:style-name="P23">Chapter 5 – <text:span text:style-name="T47">Everything is an opposite, or derived from an opposite.</text:span></text:p>
      <text:p text:style-name="P17">The <text:span text:style-name="T1">arche</text:span> is based on contraries in all accounts; <text:span text:style-name="T40">Parmenides’ hot and cold beings</text:span> (?), and Democritus’ full and void (being and non-being). </text:p>
      <text:p text:style-name="P17"/>
      <text:p text:style-name="P18">The <text:span text:style-name="T1">archei</text:span> must be independent, yet all must be dependent on them. <text:span text:style-name="T44">Thus, they are the </text:span><text:span text:style-name="T7">first contraries: </text:span><text:span text:style-name="T44">Everything depends on them as first, and they depend on nothing as contraries.</text:span></text:p>
      <text:p text:style-name="P19">(Why is this? Let’s reason out).</text:p>
      <text:p text:style-name="P19">* <text:span text:style-name="T45">Being is </text:span><text:span text:style-name="T8">not</text:span><text:span text:style-name="T45"> random/incidental (White comes from black; the educated from the uneducated). </text:span><text:span text:style-name="T41">What about the inbetweens?</text:span></text:p>
      <text:p text:style-name="P20">* Destruction does not transform randomly either; Something white is destroyed to non-white; the educated is destroyed to the uneducated.</text:p>
      <text:p text:style-name="P20"/>
      <text:p text:style-name="P20">In the same way, composites are not incidental, nor are they destroyed incidentally. The statue (shape) is destroyed into the shapeless.</text:p>
      <text:p text:style-name="P20"/>
      <text:p text:style-name="P20">Thus, everything inbetween comes from the contraries; color derive from the white or the black; <text:span text:style-name="T46">they are merely stops along the routes of creation (white comes from the black) or destruction (black is destroyed into white)</text:span>.</text:p>
      <text:p text:style-name="P20"/>
      <text:p text:style-name="P26"><text:soft-page-break/>Conclusion<text:span text:style-name="T26">: “All things that come into being by nature either are opposites or are derived from opposites.”</text:span></text:p>
      <text:p text:style-name="P26"><text:span text:style-name="T26"/></text:p>
      <text:p text:style-name="P27">Chapter 6</text:p>
      <text:p text:style-name="P21">How many starting point are there? (how does this settle with being one divisble thing?).</text:p>
      <text:p text:style-name="P21">* There must be several as one cannot be contrary.</text:p>
      <text:p text:style-name="P21">* <text:span text:style-name="T48">They must be finite (Occam’s Razor – if finite sources can explain everything, it is better); Everything has one type of opposite.</text:span></text:p>
      <text:p text:style-name="P21"/>
      <text:p text:style-name="P22">There must be either two or three starting points:</text:p>
      <text:p text:style-name="P28">Three:</text:p>
      <text:p text:style-name="P22">* Opposites do not derive one another, but act on some third thing (dense does not tell us what is rare; some other thing is either dense or rare). <text:span text:style-name="T42">There is an </text:span><text:span text:style-name="T16">ouisa</text:span><text:span text:style-name="T42"> – a subject – upon which the contrary is a predicate. </text:span><text:span text:style-name="T43">(Is that so?)</text:span></text:p>
      <text:p text:style-name="P22">* <text:span text:style-name="T52">Independent things must be contrary; How can an independent thing be derived from a dependent thing? To keep things independent, there must either be some third thing, or inbetweens.</text:span></text:p>
      <text:p text:style-name="P2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6T10:20:00.194567356</meta:creation-date>
    <dc:date>2023-06-06T11:56:50.385214803</dc:date>
    <meta:editing-duration>PT1H26M9S</meta:editing-duration>
    <meta:editing-cycles>40</meta:editing-cycles>
    <meta:generator>LibreOffice/7.3.7.2$Linux_X86_64 LibreOffice_project/30$Build-2</meta:generator>
    <meta:document-statistic meta:table-count="0" meta:image-count="0" meta:object-count="0" meta:page-count="4" meta:paragraph-count="51" meta:word-count="940" meta:character-count="5370" meta:non-whitespace-character-count="4461"/>
  </office:meta>
</office:document-meta>
</file>