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 style:font-family-generic="roman" style:font-pitch="variable"/>
    <style:font-face style:name="David CLM1" svg:font-family="'David CLM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527d4" officeooo:paragraph-rsid="000527d4"/>
    </style:style>
    <style:style style:name="P2" style:family="paragraph" style:parent-style-name="Standard">
      <style:paragraph-properties fo:text-align="end" style:justify-single-word="false" style:writing-mode="rl-tb"/>
      <style:text-properties fo:font-weight="bold" officeooo:rsid="000527d4" officeooo:paragraph-rsid="000527d4" style:font-weight-asian="bold" style:font-weight-complex="bold"/>
    </style:style>
    <style:style style:name="P3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fo:font-weight="bold" officeooo:rsid="000527d4" officeooo:paragraph-rsid="000527d4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in" style:auto-text-indent="false" style:writing-mode="lr-tb"/>
      <style:text-properties officeooo:paragraph-rsid="000527d4"/>
    </style:style>
    <style:style style:name="P5" style:family="paragraph" style:parent-style-name="Standard">
      <style:paragraph-properties fo:text-align="end" style:justify-single-word="false" style:writing-mode="rl-tb"/>
      <style:text-properties style:text-underline-style="none" fo:font-weight="normal" officeooo:rsid="000527d4" officeooo:paragraph-rsid="000527d4" style:font-weight-asian="normal" style:font-weight-complex="normal"/>
    </style:style>
    <style:style style:name="P6" style:family="paragraph" style:parent-style-name="Standard">
      <style:paragraph-properties fo:text-align="end" style:justify-single-word="false" style:writing-mode="rl-tb"/>
      <style:text-properties fo:font-style="normal" style:text-underline-style="none" fo:font-weight="normal" officeooo:rsid="000527d4" officeooo:paragraph-rsid="000527d4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writing-mode="rl-tb"/>
      <style:text-properties fo:font-style="normal" style:text-underline-style="solid" style:text-underline-width="auto" style:text-underline-color="font-color" fo:font-weight="bold" officeooo:rsid="000527d4" officeooo:paragraph-rsid="000527d4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 style:writing-mode="rl-tb"/>
      <style:text-properties fo:font-style="normal" style:text-underline-style="solid" style:text-underline-width="auto" style:text-underline-color="font-color" fo:font-weight="normal" officeooo:rsid="00106a7b" officeooo:paragraph-rsid="00106a7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fo:font-weight="bold" officeooo:rsid="000527d4" officeooo:paragraph-rsid="000527d4" style:font-weight-asian="bold" style:font-weight-complex="bold"/>
    </style:style>
    <style:style style:name="P10" style:family="paragraph" style:parent-style-name="Standard">
      <style:paragraph-properties fo:text-align="end" style:justify-single-word="false" style:writing-mode="rl-tb"/>
      <style:text-properties fo:font-style="italic" style:text-underline-style="solid" style:text-underline-width="auto" style:text-underline-color="font-color" fo:font-weight="normal" officeooo:rsid="0011cc6d" officeooo:paragraph-rsid="0011cc6d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end" style:justify-single-word="false" style:writing-mode="rl-tb"/>
      <style:text-properties fo:font-style="italic" style:text-underline-style="solid" style:text-underline-width="auto" style:text-underline-color="font-color" fo:font-weight="bold" officeooo:rsid="00106a7b" officeooo:paragraph-rsid="00106a7b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 style:writing-mode="rl-tb"/>
      <style:text-properties fo:font-style="italic" style:text-underline-style="solid" style:text-underline-width="auto" style:text-underline-color="font-color" fo:font-weight="bold" officeooo:rsid="0011cc6d" officeooo:paragraph-rsid="0011cc6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 style:writing-mode="rl-tb"/>
      <style:text-properties fo:font-style="italic" style:text-underline-style="none" fo:font-weight="normal" officeooo:rsid="00106a7b" officeooo:paragraph-rsid="00106a7b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end" style:justify-single-word="false" style:writing-mode="rl-tb"/>
      <style:text-properties fo:font-style="italic" officeooo:rsid="0013148c" officeooo:paragraph-rsid="0013148c" style:font-style-asian="italic" style:font-style-complex="italic"/>
    </style:style>
    <style:style style:name="P15" style:family="paragraph" style:parent-style-name="Standard">
      <style:paragraph-properties fo:text-align="end" style:justify-single-word="false" style:writing-mode="rl-tb"/>
      <style:text-properties officeooo:rsid="000527d4" officeooo:paragraph-rsid="000527d4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665dc" style:font-weight-asian="normal" style:font-weight-complex="normal"/>
    </style:style>
    <style:style style:name="T4" style:family="text">
      <style:text-properties style:text-underline-style="none" fo:font-weight="normal" officeooo:rsid="0008bb5c" style:font-weight-asian="normal" style:font-weight-complex="normal"/>
    </style:style>
    <style:style style:name="T5" style:family="text">
      <style:text-properties style:text-underline-style="none" officeooo:rsid="000665d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665dc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David CLM" style:text-underline-style="none" fo:font-weight="normal" style:font-weight-asian="normal" style:font-name-complex="David CLM1" style:font-weight-complex="normal"/>
    </style:style>
    <style:style style:name="T14" style:family="text">
      <style:text-properties style:font-name="David CLM" style:text-underline-style="none" fo:font-weight="normal" officeooo:rsid="000ceb4c" style:font-weight-asian="normal" style:font-name-complex="David CLM1" style:font-weight-complex="normal"/>
    </style:style>
    <style:style style:name="T15" style:family="text">
      <style:text-properties style:font-name="David CLM" style:text-underline-style="none" fo:font-weight="bold" style:font-weight-asian="bold" style:font-name-complex="David CLM1" style:font-weight-complex="bold"/>
    </style:style>
    <style:style style:name="T16" style:family="text">
      <style:text-properties style:font-name="David CLM" style:text-underline-style="solid" style:text-underline-width="auto" style:text-underline-color="font-color" fo:font-weight="normal" style:font-weight-asian="normal" style:font-name-complex="David CLM1" style:font-weight-complex="normal"/>
    </style:style>
    <style:style style:name="T17" style:family="text">
      <style:text-properties officeooo:rsid="000665dc"/>
    </style:style>
    <style:style style:name="T18" style:family="text">
      <style:text-properties fo:font-weight="bold" officeooo:rsid="000665d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שאלות לאנדי</text:p>
      <text:p text:style-name="P2"/>
      <text:p text:style-name="P3">אריסטו</text:p>
      <text:p text:style-name="P3"/>
      <text:p text:style-name="P5">* <text:span text:style-name="T17">התורה האריסטותלית מרגישה שלמה מהרגע הראשון, בניגוד לאפלטון שרומז לנו בהדרגה לעבר הטוב. </text:span><text:span text:style-name="T18">מניין ההפרדה בין הטקסטים? האם היא של אריסטו או של מוצאים מאוחרים יותר?</text:span></text:p>
      <text:p text:style-name="P5"><text:span text:style-name="T18"/></text:p>
      <text:p text:style-name="P13">המדע האריסטותלי הוא לפי תחום (באתיקה נדבר כאתיקנים, בפיזיקה כפיזיקאים, וכו’) ההפרדה מכוונת.</text:p>
      <text:p text:style-name="P5"/>
      <text:p text:style-name="P3"><text:span text:style-name="T2">* </text:span><text:span text:style-name="T1">מה </text:span><text:span text:style-name="T5">מטרת העל של החקירה האריסטותלית?</text:span><text:span text:style-name="T3"> </text:span><text:span text:style-name="T4">הטוב המוחלט? טובת העיר? טובת האדם?</text:span></text:p>
      <text:p text:style-name="P5"/>
      <text:p text:style-name="P13">החוכמה, בדמות האלוהות – אליה הוא מגיע בסוף הרבה מהכתבים שלו (מחשבה שחושבת את עצמה)</text:p>
      <text:p text:style-name="P5"/>
      <text:p text:style-name="P3"><text:span text:style-name="T2">אפלטון מדבר על </text:span><text:span text:style-name="T6">הטוב</text:span><text:span text:style-name="T9">. האם אריסטו נותן תשובה משלו לטוב?</text:span></text:p>
      <text:p text:style-name="P3"><text:span text:style-name="T9">או שמא אפלטון ואריסטו שניהם מנסים להבין את טוב האדם והעיר, כמו סוקראטס – האחד דרך טובת הכלל ב</text:span><text:span text:style-name="T6">פוליטאה</text:span><text:span text:style-name="T9">, והאחר דרך טובת הפרט ב</text:span><text:span text:style-name="T6">אתיקה</text:span><text:span text:style-name="T9">?</text:span></text:p>
      <text:p text:style-name="P6"/>
      <text:p text:style-name="P13">גם כאן – מושג האלוהות </text:p>
      <text:p text:style-name="P6"/>
      <text:p text:style-name="P6"/>
      <text:p text:style-name="P6">* האם החקירה האריסטותלית אינדוקטיבית, לעומת דדוקטיבית אצל אלפטון?</text:p>
      <text:p text:style-name="P6"/>
      <text:p text:style-name="P13">החקירה האריסטותלית היא דיאלקטית – הוא משתמש בכל השיטות האפשריות לפי כל מקרה, ולעיתים חוזר אחורה ומתקן את עצמו, תוך חריגה ממה שכבר נאמר.</text:p>
      <text:p text:style-name="P6"/>
      <text:p text:style-name="P6">* האם החקירה האריסטותלית סינטתית, או ניתוחית?</text:p>
      <text:p text:style-name="P6"/>
      <text:p text:style-name="P13">דיאלקטית</text:p>
      <text:p text:style-name="P6"/>
      <text:p text:style-name="P3"><text:span text:style-name="T9">* </text:span><text:span text:style-name="T10">מה פשר המעגליות בדיונים של אריסטו?</text:span></text:p>
      <text:p text:style-name="P6"/>
      <text:p text:style-name="P13">דיאלקטיקה</text:p>
      <text:p text:style-name="P6"/>
      <text:p text:style-name="P7">מטאפיזיקה</text:p>
      <text:p text:style-name="P7"/>
      <text:p text:style-name="P3"><text:span text:style-name="T9">* </text:span><text:span text:style-name="T11">האם הראשית אחת וברת חלוקה, או שישנן ראשיות רבות?</text:span></text:p>
      <text:p text:style-name="P6"/>
      <text:p text:style-name="P3"><text:span text:style-name="T9">(האם יש </text:span><text:span text:style-name="T6">להיות</text:span><text:span text:style-name="T9"> שעליו נסמך </text:span><text:span text:style-name="T6">להיות טבעי</text:span><text:span text:style-name="T9"> שעליו נסמך </text:span><text:span text:style-name="T6">להיות אדם</text:span><text:span text:style-name="T9">, כמו היררכיית הטובין באתיקה?)</text:span></text:p>
      <text:p text:style-name="P3"><text:span text:style-name="T9"/></text:p>
      <text:p text:style-name="P11"><text:span text:style-name="T2">המבנה הוא אכן סוג של נסמכות, כאשר אותו 'להיות' הוא אותה אלוהות, וכל נסמך הוא היבט חלקי אחד של אותה אלוהות. ‘להיות' אינו מושג כללי ריק מתוכן.</text:span></text:p>
      <text:p text:style-name="P3"><text:span text:style-name="T9"/></text:p>
      <text:p text:style-name="P6"/>
      <text:p text:style-name="P3"><text:span text:style-name="T9">* </text:span><text:span text:style-name="T11">אם כן – האם המבנה של הסגולות באתיקה נענה למבנה זה?</text:span></text:p>
      <text:p text:style-name="P3"><text:span text:style-name="T11"/></text:p>
      <text:p text:style-name="P8"><text:span text:style-name="T1">(לא נענה במפורש, אבל הסקתי שכן)</text:span></text:p>
      <text:p text:style-name="P8"/>
      <text:p text:style-name="P8"/>
      <text:p text:style-name="P8"/>
      <text:p text:style-name="P8"/>
      <text:p text:style-name="P6"/>
      <text:p text:style-name="P3"><text:soft-page-break/><text:span text:style-name="T9">* </text:span><text:span text:style-name="T11">האם </text:span><text:span text:style-name="T7">חוק הסתירה</text:span><text:span text:style-name="T11"> מהווה תשובה ישירה לפארמנידס (כשם שלא ניתן לחשוב על 'לא', לא ניתן לחשוב על כלום?</text:span></text:p>
      <text:p text:style-name="P3"><text:span text:style-name="T11"/></text:p>
      <text:p text:style-name="P10"><text:span text:style-name="T1">אריסטו מסכים עם קביעתו של פארמנידס שלא ניתן לחשוב על ה'לא' – וסותר את המסקנה שלו (ההוויה היא אחת, נצחית, אחידה ובלתי משתנה). את הקונפליקנט הוא פותר באמצעות האופנים הרבים של ההוויה. העמדה שאני ייחסתי לאריסטו – שלא ניתן לחשוב על 'כלום' – היא עמדה הגליאנית: כשחושבים על 'להיות' ממש, לא חושבים על כלום – וככה בעצם להיות הכל זה להיות כלום!</text:span></text:p>
      <text:p text:style-name="P6"/>
      <text:p text:style-name="P3"><text:span text:style-name="T9">* </text:span><text:span text:style-name="T12">איך עובדים מצבי הביניים של חוק הסתירה?</text:span><text:span text:style-name="T9"> (הצורה מגיעה מהיעדר הצורה, האדם המחונך מהאדם שאינו מחונך, וכו')</text:span></text:p>
      <text:p text:style-name="P6"/>
      <text:p text:style-name="P3"><text:span text:style-name="T9">* </text:span><text:span text:style-name="T12">האם מצבי הקיצון של כל דבר הם שני קטבים הפועלים על דבר שלישי</text:span><text:span text:style-name="T9"> (העצם)?</text:span></text:p>
      <text:p text:style-name="P3"><text:span text:style-name="T9"/></text:p>
      <text:p text:style-name="P12"><text:span text:style-name="T2">התהליך הטבעי הוא </text:span><text:span text:style-name="T1">ממשהו</text:span><text:span text:style-name="T2">, </text:span><text:span text:style-name="T1">למשהו</text:span><text:span text:style-name="T2">, </text:span><text:span text:style-name="T1">על משהו</text:span><text:span text:style-name="T11">: </text:span><text:span text:style-name="T2">ממצב של חסר (חוסר חינוך) למצב של מימוש התכלית (חינוך) על האדם (האדם הבלתי מחונך נהיה מחונך).</text:span></text:p>
      <text:p text:style-name="P6"/>
      <text:p text:style-name="P3"><text:span text:style-name="T9">* </text:span><text:span text:style-name="T12">מה היחס לישיים <text:s/></text:span><text:span text:style-name="T8">לפי הטבע</text:span><text:span text:style-name="T12">?</text:span></text:p>
      <text:p text:style-name="P6"/>
      <text:p text:style-name="P7">אתיקה</text:p>
      <text:p text:style-name="P4"><text:span text:style-name="T14">“T</text:span><text:span text:style-name="T13">herefore, virtue is an active condition that makes one apt at choosing, consisting in a mean condition in relation to us, which is determined by a proportion and by the means by which a person with practical judgment [phronesis] would determine it […] virtue both discovers and chooses the mean. </text:span><text:span text:style-name="T15">Hence, it terms of its thinghood and the articulation that spells out what it is for it to be,</text:span><text:span text:style-name="T13"> </text:span><text:span text:style-name="T16">virtue is a mean condition, but in terms of what is best and what is done well, it is an extreme.</text:span><text:span text:style-name="T13">” (1107a)</text:span></text:p>
      <text:p text:style-name="P1">(ספר 1, פרק 6)</text:p>
      <text:p text:style-name="P1"/>
      <text:p text:style-name="P1">מה הכוונה כאן לthinghood של הסגולה הטובה? האם גם דברים מופשטים כאלו עונים להגדרה המטאפיזית של 'להיות'?</text:p>
      <text:p text:style-name="P1"/>
      <text:p text:style-name="P1"/>
      <text:p text:style-name="P14">גם הסגולה הטובה היא הווה, אך בהיותה בלתי טבעית אינה הווה במלוא המובן – משום שרק דברים טבעיים הווים במלוא המובן. כל דבר בעל מסוימות מסוימת הוא הווה מטאפיזי אריסטותלי – אך רק הישיים הטבעיים הווים במלוא המובן.</text:p>
      <text:p text:style-name="P14"/>
      <text:p text:style-name="P14"/>
      <text:p text:style-name="P1">(אם כן, האם 'להיות מאושר' הוא הסומך של הסגולות הטובות, כשם שיש להיות ולהיות במלוא המובן?)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 style:font-family-generic="roman" style:font-pitch="variable"/>
    <style:font-face style:name="David CLM1" svg:font-family="'David CLM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8T19:47:27.945950921</meta:creation-date>
    <dc:date>2023-06-20T14:18:46.800258092</dc:date>
    <meta:editing-duration>PT1H53M17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2" meta:paragraph-count="33" meta:word-count="530" meta:character-count="2967" meta:non-whitespace-character-count="2457"/>
  </office:meta>
</office:document-meta>
</file>